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101_24180__21214__23433__27298__26597__32113__35336__34920__65288__29151__36896__26989__65289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FF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3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_19968__33324___29151__36896__24037__31243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34" style:family="table-cell" style:parent-style-name="_19968__33324___29151__36896__24037__31243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_19968__33324___29151__36896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_30334__20998__27604_" style:data-style-name="N54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_19968__33324___29151__36896__24037__31243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46" style:family="table-cell" style:parent-style-name="_19968__33324___29151__36896__24037__31243_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</style:style>
    <style:style style:name="ce47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_19968__33324___21214__23433__27298__26597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14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3.890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1.7739583333333cm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2.091458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8.149166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6.21770833333333cm" style:use-optimal-column-width="true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4870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80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墜落&quot;;&quot;感電&quot;;&quot;物體飛落&quot;;&quot;切割、夾捲、穿刺&quot;;&quot;倒塌、崩塌&quot;;&quot;火災&quot;;&quot;被撞&quot;;&quot;其他&quot;)">
          <table:help-message table:display="true"/>
          <table:error-message table:display="true"/>
        </table:content-validation>
      </table:content-validations>
      <table:table table:name="道路作業專案" table:style-name="ta1" table:print-ranges="道路作業專案.A1:道路作業專案.Z2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3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3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" table:default-cell-style-name="ce32"/>
        <table:table-column table:style-name="co8" table:default-cell-style-name="ce32"/>
        <table:table-column table:style-name="co9" table:number-columns-repeated="2" table:default-cell-style-name="ce32"/>
        <table:table-column table:style-name="co11" table:number-columns-repeated="16357" table:default-cell-style-name="ce32"/>
        <table:table-row table:style-name="ro1">
          <table:table-cell office:value-type="string" table:number-columns-spanned="26" table:number-rows-spanned="1" table:style-name="ce52">
            <text:p>新北市102年度營造業道路作業專案檢查成果</text:p>
          </table:table-cell>
          <table:covered-table-cell table:number-columns-repeated="25"/>
          <table:table-cell table:number-columns-repeated="16358" table:style-name="ce32"/>
        </table:table-row>
        <table:table-row table:style-name="ro2">
          <table:table-cell office:value-type="string" table:style-name="ce21">
            <text:p>工地</text:p>
            <text:p>序號</text:p>
          </table:table-cell>
          <table:table-cell office:value-type="string" table:style-name="ce21">
            <text:p>工程業主</text:p>
          </table:table-cell>
          <table:table-cell office:value-type="string" table:style-name="ce21">
            <text:p>工程名稱</text:p>
          </table:table-cell>
          <table:table-cell office:value-type="string" table:style-name="ce21">
            <text:p>工地地址</text:p>
          </table:table-cell>
          <table:table-cell office:value-type="string" table:number-columns-spanned="2" table:number-rows-spanned="1" table:style-name="ce59">
            <text:p>事業單位名稱</text:p>
          </table:table-cell>
          <table:covered-table-cell/>
          <table:table-cell office:value-type="string" table:number-columns-spanned="3" table:number-rows-spanned="1" table:style-name="ce54">
            <text:p>初查日期</text:p>
          </table:table-cell>
          <table:covered-table-cell table:number-columns-repeated="2"/>
          <table:table-cell office:value-type="string" table:style-name="ce12">
            <text:p>違反法條</text:p>
          </table:table-cell>
          <table:table-cell office:value-type="string" table:style-name="ce22">
            <text:p>違反法條數量</text:p>
          </table:table-cell>
          <table:table-cell office:value-type="string" table:style-name="ce22">
            <text:p>裁罰</text:p>
            <text:p>法條</text:p>
          </table:table-cell>
          <table:table-cell office:value-type="string" table:style-name="ce22">
            <text:p>罰鍰</text:p>
            <text:p>金額</text:p>
          </table:table-cell>
          <table:table-cell office:value-type="string" table:style-name="ce22">
            <text:p>停工</text:p>
            <text:p>日期</text:p>
          </table:table-cell>
          <table:table-cell office:value-type="string" table:style-name="ce22">
            <text:p>停工違</text:p>
            <text:p>反法條</text:p>
          </table:table-cell>
          <table:table-cell office:value-type="string" table:style-name="ce22">
            <text:p>復工</text:p>
            <text:p>日期</text:p>
          </table:table-cell>
          <table:table-cell office:value-type="string" table:number-columns-spanned="3" table:number-rows-spanned="1" table:style-name="ce54">
            <text:p>複查日期</text:p>
          </table:table-cell>
          <table:covered-table-cell table:number-columns-repeated="2"/>
          <table:table-cell office:value-type="string" table:style-name="ce12">
            <text:p>違反法條</text:p>
          </table:table-cell>
          <table:table-cell office:value-type="string" table:style-name="ce22">
            <text:p>違反法條數量</text:p>
          </table:table-cell>
          <table:table-cell office:value-type="string" table:style-name="ce22">
            <text:p>裁罰</text:p>
            <text:p>法條</text:p>
          </table:table-cell>
          <table:table-cell office:value-type="string" table:style-name="ce22">
            <text:p>罰鍰</text:p>
            <text:p>金額</text:p>
          </table:table-cell>
          <table:table-cell office:value-type="string" table:style-name="ce22">
            <text:p>停工</text:p>
            <text:p>日期</text:p>
          </table:table-cell>
          <table:table-cell office:value-type="string" table:style-name="ce22">
            <text:p>停工違</text:p>
            <text:p>反法條</text:p>
          </table:table-cell>
          <table:table-cell office:value-type="string" table:style-name="ce22">
            <text:p>復工</text:p>
            <text:p>日期</text:p>
          </table:table-cell>
          <table:table-cell office:value-type="string" table:style-name="ce22">
            <text:p>丁類</text:p>
            <text:p>工地</text:p>
          </table:table-cell>
          <table:table-cell table:number-columns-repeated="16357" table:style-name="ce24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1">
            <text:p>新北市八里區公所</text:p>
          </table:table-cell>
          <table:table-cell office:value-type="string" table:style-name="ce17">
            <text:p>八里區台15線人行道改善工程第2標</text:p>
          </table:table-cell>
          <table:table-cell office:value-type="string" table:style-name="ce13">
            <text:p>新北市八里區台15線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永磐營造工程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string" table:style-name="ce25">
            <text:p>無違反事項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25">
            <text:p>無違反事項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1">
            <text:p>新北市三峽區公所</text:p>
          </table:table-cell>
          <table:table-cell office:value-type="string" table:style-name="ce17">
            <text:p>三峽區湖山橋新建工程</text:p>
          </table:table-cell>
          <table:table-cell office:value-type="string" table:style-name="ce17">
            <text:p>新北市三峽區湖山橋（竹崙路95巷）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聯鎰土木包工業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string" table:style-name="ce25">
            <text:p>未施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25">
            <text:p>已完工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1">
            <text:p>新北市政府農業局</text:p>
          </table:table-cell>
          <table:table-cell office:value-type="string" table:style-name="ce17">
            <text:p>三峽區安坑里安坑幹23-37電桿旁道路及野溪崩塌災害復建工程</text:p>
          </table:table-cell>
          <table:table-cell office:value-type="string" table:style-name="ce17">
            <text:p>新北市三峽區安坑里安坑幹23-37電桿旁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維德營造有限公司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未施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1">
            <text:p>102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已完工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1">
            <text:p>新北市政府農業局</text:p>
          </table:table-cell>
          <table:table-cell office:value-type="string" table:style-name="ce17">
            <text:p>三峽區有木里水車寮路災害復建工程</text:p>
          </table:table-cell>
          <table:table-cell office:value-type="string" table:style-name="ce13">
            <text:p>新北市三峽區有木里水車寮路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程達營造有限公司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1.工區地面存易燃性物料（機油），未設置禁止煙火之警告標誌及適當之滅火器材。（營012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1">
            <text:p>102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未施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1">
            <text:p>新北市土城區公所</text:p>
          </table:table-cell>
          <table:table-cell office:value-type="string" table:style-name="ce17">
            <text:p>土城區優質捷運生活圈自行車道及人行環境改善計畫第4-1期：金城路二段</text:p>
          </table:table-cell>
          <table:table-cell office:value-type="string" table:style-name="ce17">
            <text:p>新北市土城區金城路2段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冠均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string" table:style-name="ce28">
            <text:p>未施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string" table:style-name="ce25">
            <text:p>已完工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11">
            <text:p>新北市政府工務局</text:p>
          </table:table-cell>
          <table:table-cell office:value-type="string" table:style-name="ce17">
            <text:p>中和區圓通路141巷8米計畫道路改善工程</text:p>
          </table:table-cell>
          <table:table-cell office:value-type="string" table:style-name="ce14">
            <text:p>新北市中和區圓通路141巷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鉅陞營造工程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string" table:style-name="ce25">
            <text:p>1.對於橫隔道路與民宅間之通行路徑，未設置適當之通行設備（通行踏板未設置扶手等安全設備）。（設035）</text:p>
            <text:p>2.工區內使用乙炔及氧氣從事熔斷作業時，未設置滅火器材。（設176）</text:p>
            <text:p>3.工區內使用可燃性氣體(乙炔)及氧氣從事金屬熔斷作業時，未將該容器直立穩妥放置，致有傾倒之虞而危害勞工安全。（設190.*.03）<text:s/></text:p>
            <text:p>4.部分工區範圍未設置移動式圍籬及警告標示。（營008.*.02）</text:p>
            <text:p>5.工區內施工人員未正確戴用安全帽（頤帶未扣）。（營011-1）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string" table:style-name="ce25">
            <text:p>1.工區內用電線路置於地面未架高，致絕緣被覆有遭受破壞而引起感電危害。(設246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1">
            <text:p>新北市政府養工處</text:p>
          </table:table-cell>
          <table:table-cell office:value-type="string" table:style-name="ce17">
            <text:p>板橋區僑中二街拓寬工程</text:p>
          </table:table-cell>
          <table:table-cell office:value-type="string" table:style-name="ce14">
            <text:p>新北市板橋區僑中二街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暐聯營造股份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25">
            <text:p>1.地上1樓水溝未鋪設蓋板，致勞工有跌倒之虞。（設021）</text:p>
            <text:p>2.地上1樓儲存易燃性物料（乙炔），未設置禁止煙火之警告標誌。（營012）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string" table:style-name="ce25">
            <text:p>施工人員未配戴安全帽。（營011-1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11">
            <text:p>新北市林口區公所</text:p>
          </table:table-cell>
          <table:table-cell office:value-type="string" table:style-name="ce17">
            <text:p>中正路,林口路及中原街等道路排水鋪面及景觀整建工程</text:p>
          </table:table-cell>
          <table:table-cell office:value-type="string" table:style-name="ce13">
            <text:p>新北市林口區中正路、林口路及中原街等道路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尚谷營造有限公司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string" table:style-name="ce25">
            <text:p>1.用火作業場所未設置滅所設備。（設176）</text:p>
            <text:p>2.鋼筋尖端未設置防護。（營005）</text:p>
            <text:p>3.工作場所未設置護欄。（營008.*.02）</text:p>
            <text:p>4.施工人員未配戴安全帽。（營011-1）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string" table:style-name="ce25">
            <text:p>1.未替勞工申請參加勞保。</text:p>
            <text:p>2.未使勞工接受適於工作必要之安全衛生教育訓練。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11">
            <text:p>新北市泰山區公所</text:p>
          </table:table-cell>
          <table:table-cell office:value-type="string" table:style-name="ce17">
            <text:p>泰山區明志路3段204巷排水改善等工程</text:p>
          </table:table-cell>
          <table:table-cell office:value-type="string" table:style-name="ce30">
            <text:p>新北市泰山區明志路3段204巷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福曜土木包工業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27">
            <text:p>5</text:p>
          </table:table-cell>
          <table:table-cell office:value-type="float" office:value="24" table:style-name="ce27">
            <text:p>24</text:p>
          </table:table-cell>
          <table:table-cell office:value-type="string" table:style-name="ce25">
            <text:p>1.以車輛機械（挖土機）從事露天開挖作業時，未在該機械上裝設警示燈及蜂鳴器，致人員有被撞之虞。（營069.*.05）</text:p>
            <text:p>2.道路作業人員未戴有反光帶之安全帽及有反光帶之施工背心，致有車輛突入造成勞工有被撞之虞。（設021-2.*.02）</text:p>
            <text:p>3.泰山區明志路3段204巷施工人員未佩戴安全帽。（營011-1）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1">
            <text:p>102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string" table:style-name="ce25">
            <text:p>已完工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1">
            <text:p>新北市淡水區公所</text:p>
          </table:table-cell>
          <table:table-cell office:value-type="string" table:style-name="ce17">
            <text:p>淡水區南平橋等4座橋樑改善、重建工程</text:p>
          </table:table-cell>
          <table:table-cell office:value-type="string" table:style-name="ce13">
            <text:p>新北市淡水區南平橋（北12縣）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凱聖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28">
            <text:p>無違反事項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string" table:style-name="ce28">
            <text:p>未施工。</text:p>
          </table:table-cell>
          <table:table-cell table:number-columns-repeated="6" table:style-name="ce19"/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1">
            <text:p>新北市政府養工處</text:p>
          </table:table-cell>
          <table:table-cell office:value-type="string" table:style-name="ce17">
            <text:p>102年度淡海新市鎮沙崙路二段(新市六路至新市二路)道路改善工程(第一標)</text:p>
          </table:table-cell>
          <table:table-cell office:value-type="string" table:style-name="ce17">
            <text:p>新北市淡水區沙崙路2段(新市六路至新市二路)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鼎燁營造股份有限公司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string" table:style-name="ce31">
            <text:p>1.以鋼筋作為起重支持架。（營129.*.07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string" table:style-name="ce31">
            <text:p>1.工地出入口所設置之拉開式大門，無作業需要時未予以關閉。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11">
            <text:p>新北市政府工務局</text:p>
          </table:table-cell>
          <table:table-cell office:value-type="string" table:style-name="ce13">
            <text:p>新北市淡水區（竹圍地區）六號道路新闢工程</text:p>
          </table:table-cell>
          <table:table-cell office:value-type="string" table:style-name="ce17">
            <text:p>新北市淡水區八勢一街12巷5號2樓（工務所）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全崴營造有限公司</text:p>
          </table:table-cell>
          <table:table-cell office:value-type="float" office:value="102" table:style-name="ce11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31">
            <text:p>1.道路作業人員未戴有反光帶之安全帽及有反光帶之施工背心，致有車輛突入造成勞工有被撞之虞。（設021）</text:p>
            <text:p>2.使用可燃性氣體（乙炔）及氧氣從事金屬熔斷作業時，容器未直立穩妥放置。（設190.*.03）</text:p>
            <text:p>3.對於高度2公尺以上之左側0K+474至0K+542擋土牆施工架開口，未設置護欄等防護設備。（營019.1）</text:p>
            <text:p>4.以車輛機械（挖土機）從事露天開挖作業時，未在該機械上裝設警示燈及蜂鳴器，致人員有被撞之虞。（營069.*.05）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1">
            <text:p>10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string" table:style-name="ce31">
            <text:p>1.工地未設置移動式圍籬及警告標示。（營8.2）</text:p>
            <text:p>2.淡水區八勢一街工區儲存易燃性物料（乙炔），未設置禁止煙火之警告標誌及適當之滅火器材。（營12）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1">
            <text:p>新北市淡水區公所</text:p>
          </table:table-cell>
          <table:table-cell office:value-type="string" table:style-name="ce17">
            <text:p>中正路入口廣場景觀風貌改造工程</text:p>
          </table:table-cell>
          <table:table-cell office:value-type="string" table:style-name="ce13">
            <text:p>新北市淡水區中正路入口廣場</text:p>
          </table:table-cell>
          <table:table-cell office:value-type="float" office:value="13" table:style-name="ce16">
            <text:p>13</text:p>
          </table:table-cell>
          <table:table-cell office:value-type="string" table:style-name="ce14">
            <text:p>元力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string" table:style-name="ce25">
            <text:p>未開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25">
            <text:p>未施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1">
            <text:p>新北市立淡水古蹟博物館</text:p>
          </table:table-cell>
          <table:table-cell office:value-type="string" table:style-name="ce17">
            <text:p>淡水藝術大街第三期工程</text:p>
          </table:table-cell>
          <table:table-cell office:value-type="string" table:style-name="ce13">
            <text:p>新北市淡水區中正路藝術大街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瑋晨營造股份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string" table:style-name="ce25">
            <text:p>停工中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25">
            <text:p>未施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1">
            <text:p>新北市政府工務局</text:p>
          </table:table-cell>
          <table:table-cell office:value-type="string" table:style-name="ce17">
            <text:p>新店市新潭路（北105線-永業路口至思源橋段）道路改善工程</text:p>
          </table:table-cell>
          <table:table-cell office:value-type="string" table:style-name="ce17">
            <text:p>新北市新店區新潭路1段（北105線-永業路口至思源橋段）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松青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string" table:style-name="ce25">
            <text:p>1.從事道路改善工程未設置交通引導人員。（設021-2.*.05）</text:p>
            <text:p>2.使勞工從事搬運鋼筋作業時，未使其戴用手套。（營129.*.02）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string" table:style-name="ce25">
            <text:p>1.從事道路側溝工程，現場設置護欄仍不足以防止交通事故時(前已發生民眾騎車跌倒案件)，未設置交通引導人員。(設21-1.1.8) <text:s text:c="15"/>2.道路施工人員未佩戴安全帽。(營11-1)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勞5.1</text:p>
          </table:table-cell>
          <table:table-cell office:value-type="float" office:value="30000" table:style-name="ce19">
            <text:p>3000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1">
            <text:p>新北市政府工務局</text:p>
          </table:table-cell>
          <table:table-cell office:value-type="string" table:style-name="ce17">
            <text:p>新店安坑一號道路(安祥路至安坑交流道段)工程</text:p>
          </table:table-cell>
          <table:table-cell office:value-type="string" table:style-name="ce14">
            <text:p>新北市新店區安坑1號道路(安祥路至安坑交流道段)</text:p>
          </table:table-cell>
          <table:table-cell office:value-type="float" office:value="16" table:style-name="ce16">
            <text:p>16</text:p>
          </table:table-cell>
          <table:table-cell office:value-type="string" table:style-name="ce14">
            <text:p>福清營造股份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25">
            <text:p>1.以車輛機械（挖土機）從事露天開挖作業時，未指派專人指揮，致機械有翻覆或勞工有被撞之虞。（營069.*.03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25">
            <text:p>地上1樓使用移動式起重機作業時，未設置防止人員進入吊舉物下方之設備（如三角錐及連桿等柵欄設備）(起039.1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是</text:p>
          </table:table-cell>
          <table:table-cell table:number-columns-repeated="16357" table:style-name="ce2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1">
            <text:p>新北市政府工務局</text:p>
          </table:table-cell>
          <table:table-cell office:value-type="string" table:style-name="ce17">
            <text:p>新北市新店區安坑一號道路第一期延伸段工程(安祥路至玫瑰路段)</text:p>
          </table:table-cell>
          <table:table-cell office:value-type="string" table:style-name="ce13">
            <text:p>新北市新店區安坑1號道路(安祥路至玫瑰路段)</text:p>
          </table:table-cell>
          <table:table-cell office:value-type="float" office:value="17" table:style-name="ce16">
            <text:p>17</text:p>
          </table:table-cell>
          <table:table-cell office:value-type="string" table:style-name="ce14">
            <text:p>建彰營造股份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25">
            <text:p>停工中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25">
            <text:p>停工中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1">
            <text:p>新北市樹林區公所</text:p>
          </table:table-cell>
          <table:table-cell office:value-type="string" table:style-name="ce17">
            <text:p>樹林區三龍街40號及70號二座無名橋改善工程</text:p>
          </table:table-cell>
          <table:table-cell office:value-type="string" table:style-name="ce14">
            <text:p>新北市樹林區三龍街40號及70號</text:p>
          </table:table-cell>
          <table:table-cell office:value-type="float" office:value="18" table:style-name="ce16">
            <text:p>18</text:p>
          </table:table-cell>
          <table:table-cell office:value-type="string" table:style-name="ce14">
            <text:p>群翔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25">
            <text:p>停工中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string" table:style-name="ce25">
            <text:p>已完工。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1">
            <text:p>新北市樹林區公所</text:p>
          </table:table-cell>
          <table:table-cell office:value-type="string" table:style-name="ce17">
            <text:p>樹林區新興街37巷排水改善工程</text:p>
          </table:table-cell>
          <table:table-cell office:value-type="string" table:style-name="ce13">
            <text:p>新北市樹林區新興街37巷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祥瑋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string" table:style-name="ce25">
            <text:p>1.使勞工從事道路作業時，未使其戴用含有反光帶之安全帽及施工背心。（設021-2.*.02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string" table:style-name="ce25">
            <text:p>1.施工人員未配戴安全帽。（營011-1）</text:p>
            <text:p>2.以鋼筋作為起重支持架。（營129.*.07）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1">
            <text:p>新北市政府水利局</text:p>
          </table:table-cell>
          <table:table-cell office:value-type="string" table:style-name="ce17">
            <text:p>新北市蘆洲區長安街既有污水管線修繕工程</text:p>
          </table:table-cell>
          <table:table-cell office:value-type="string" table:style-name="ce13">
            <text:p>新北市新北市蘆洲區長安街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神龍營造有限公司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string" table:style-name="ce25">
            <text:p>1.地上1樓儲存易燃性物料（乙炔），未設置禁止煙火之警告標誌及適當之滅火器材。（營012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" table:style-name="ce18">
            <text:p>102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string" table:style-name="ce25">
            <text:p>1.使勞工從事缺氧危險作業時，未指定缺氧作業主管在場監督作業。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否</text:p>
          </table:table-cell>
          <table:table-cell table:number-columns-repeated="16357" table:style-name="ce20"/>
        </table:table-row>
        <table:table-row table:style-name="ro6">
          <table:table-cell office:value-type="string" table:number-columns-spanned="19" table:number-rows-spanned="1" table:style-name="ce53">
            <text:p/>
            <text:p>營：營造安全衛生設施標準</text:p>
            <text:p>設：勞工安全衛生設施規則</text:p>
            <text:p>標通：危險物與有害物標示及通識規則</text:p>
            <text:p>安：勞工安全衛生組織管理及自動檢查辦法</text:p>
          </table:table-cell>
          <table:covered-table-cell table:number-columns-repeated="18"/>
          <table:table-cell office:value-type="string" table:style-name="ce51">
            <text:p/>
            <text:p>健：勞工健康保護規則</text:p>
            <text:p>訓練規則：勞工安全衛生教育訓練規則</text:p>
            <text:p>勞保條例：勞工保險條例</text:p>
          </table:table-cell>
          <table:table-cell table:number-columns-repeated="7" table:style-name="ce51"/>
          <table:table-cell table:number-columns-repeated="16357" table:style-name="ce24"/>
        </table:table-row>
        <table:table-row table:number-rows-repeated="4" table:style-name="ro7">
          <table:table-cell table:number-columns-repeated="6" table:style-name="ce32"/>
          <table:table-cell table:number-columns-repeated="3" table:style-name="ce2"/>
          <table:table-cell table:number-columns-repeated="7" table:style-name="ce32"/>
          <table:table-cell table:number-columns-repeated="3" table:style-name="ce2"/>
          <table:table-cell table:number-columns-repeated="16365" table:style-name="ce32"/>
        </table:table-row>
        <table:table-row table:number-rows-repeated="1048549" table:style-name="ro7">
          <table:table-cell table:number-columns-repeated="16384"/>
        </table:table-row>
      </table:table>
      <table:table table:name="統計分析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1" table:number-columns-repeated="16379" table:default-cell-style-name="ce3"/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2" table:style-name="ce57">
            <text:p>危害類型結果分析表</text:p>
          </table:table-cell>
          <table:covered-table-cell table:number-columns-repeated="2"/>
          <table:table-cell table:number-columns-repeated="16380" table:style-name="ce3"/>
        </table:table-row>
        <table:table-row table:style-name="ro8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7">
          <table:table-cell/>
          <table:table-cell office:value-type="string" table:style-name="ce4">
            <text:p>危害類型</text:p>
          </table:table-cell>
          <table:table-cell office:value-type="string" table:style-name="ce4">
            <text:p>總違反次數</text:p>
          </table:table-cell>
          <table:table-cell office:value-type="string" table:style-name="ce4">
            <text:p>比例<text:span text:style-name="T1">(%)</text:span></text:p>
          </table:table-cell>
          <table:table-cell table:number-columns-repeated="16380" table:style-name="ce3"/>
        </table:table-row>
        <table:table-row table:style-name="ro9">
          <table:table-cell/>
          <table:table-cell office:value-type="string" table:style-name="ce5">
            <text:p>被撞</text:p>
          </table:table-cell>
          <table:table-cell office:value-type="float" office:value="12" table:style-name="ce6">
            <text:p>12</text:p>
          </table:table-cell>
          <table:table-cell office:value-type="percentage" office:value="0.31578947368421051" table:formula="msoxl:=C7/C$13" table:style-name="ce7">
            <text:p>31.58%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style-name="ce5">
            <text:p>物體飛落</text:p>
          </table:table-cell>
          <table:table-cell office:value-type="float" office:value="9" table:style-name="ce6">
            <text:p>9</text:p>
          </table:table-cell>
          <table:table-cell office:value-type="percentage" office:value="0.23684210526315788" table:formula="msoxl:=C8/C$13" table:style-name="ce7">
            <text:p>23.68%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style-name="ce9">
            <text:p>火災</text:p>
          </table:table-cell>
          <table:table-cell office:value-type="float" office:value="8" table:style-name="ce6">
            <text:p>8</text:p>
          </table:table-cell>
          <table:table-cell office:value-type="percentage" office:value="0.21052631578947367" table:formula="msoxl:=C9/C$13" table:style-name="ce7">
            <text:p>21.05%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style-name="ce5">
            <text:p>墜落</text:p>
          </table:table-cell>
          <table:table-cell office:value-type="float" office:value="3" table:style-name="ce6">
            <text:p>3</text:p>
          </table:table-cell>
          <table:table-cell office:value-type="percentage" office:value="7.8947368421052627E-2" table:formula="msoxl:=C10/C$13" table:style-name="ce7">
            <text:p>7.89%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style-name="ce5">
            <text:p>感電</text:p>
          </table:table-cell>
          <table:table-cell office:value-type="float" office:value="1" table:style-name="ce6">
            <text:p>1</text:p>
          </table:table-cell>
          <table:table-cell office:value-type="percentage" office:value="2.6315789473684209E-2" table:formula="msoxl:=C11/C$13" table:style-name="ce7">
            <text:p>2.63%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style-name="ce5">
            <text:p>其他</text:p>
          </table:table-cell>
          <table:table-cell office:value-type="float" office:value="5" table:style-name="ce6">
            <text:p>5</text:p>
          </table:table-cell>
          <table:table-cell office:value-type="percentage" office:value="0.13157894736842105" table:formula="msoxl:=C12/C$13" table:style-name="ce8">
            <text:p>13.16%</text:p>
          </table:table-cell>
          <table:table-cell table:style-name="ce50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style-name="ce9">
            <text:p>總計</text:p>
          </table:table-cell>
          <table:table-cell office:value-type="float" office:value="38" table:formula="msoxl:=SUM(C7:C12)" table:style-name="ce10">
            <text:p>38</text:p>
          </table:table-cell>
          <table:table-cell office:value-type="percentage" office:value="1" table:formula="msoxl:=C13/C$13" table:style-name="ce8">
            <text:p>100.00%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3">
            <draw:frame draw:z-index="1" draw:id="id0" draw:style-name="a0" draw:name="圖表 2" svg:x="0.27083in" svg:y="0.125in" svg:width="7.66667in" svg:height="4.3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違反法條分類" table:style-name="ta3">
        <table:table-column table:style-name="co17" table:default-cell-style-name="ce38"/>
        <table:table-column table:style-name="co18" table:default-cell-style-name="ce39"/>
        <table:table-column table:style-name="co19" table:default-cell-style-name="ce1"/>
        <table:table-column table:style-name="co11" table:number-columns-repeated="16381" table:default-cell-style-name="ce1"/>
        <table:table-row table:style-name="ro10">
          <table:table-cell office:value-type="string" table:style-name="ce33">
            <text:p>違反法條</text:p>
          </table:table-cell>
          <table:table-cell office:value-type="string" table:style-name="ce34">
            <text:p>違反法</text:p>
            <text:p>條數量</text:p>
          </table:table-cell>
          <table:table-cell table:content-validation-name="val1" table:style-name="ce1"/>
          <table:table-cell table:number-columns-repeated="16381"/>
        </table:table-row>
        <table:table-row table:style-name="ro10">
          <table:table-cell office:value-type="string" table:style-name="ce35">
            <text:p>1.工區地面存易燃性物料（機油），未設置禁止煙火之警告標誌及適當之滅火器材。（營01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1.對於橫隔道路與民宅間之通行路徑，未設置適當之通行設備（通行踏板未設置扶手等安全設備）。（設035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墜落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2.工區內使用乙炔及氧氣從事熔斷作業時，未設置滅火器材。（設176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3.工區內使用可燃性氣體(乙炔)及氧氣從事金屬熔斷作業時，未將該容器直立穩妥放置，致有傾倒之虞而危害勞工安全。（設190.*.03）<text:s/>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12">
          <table:table-cell office:value-type="string" table:style-name="ce35">
            <text:p>4.部分工區範圍未設置移動式圍籬及警告標示。（營008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5.工區內施工人員未正確戴用安全帽（頤帶未扣）。（營011-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1.地上1樓水溝未鋪設蓋板，致勞工有跌倒之虞。（設02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墜落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2.地上1樓儲存易燃性物料（乙炔），未設置禁止煙火之警告標誌。（營01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1.用火作業場所未設置滅所設備。（設176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2.鋼筋尖端未設置防護。（營005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其他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3.工作場所未設置護欄。（營008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4.施工人員未配戴安全帽。（營011-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13">
          <table:table-cell office:value-type="string" table:style-name="ce35">
            <text:p>1.以車輛機械（挖土機）從事露天開挖作業時，未在該機械上裝設警示燈及蜂鳴器，致人員有被撞之虞。（營069.*.05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4">
          <table:table-cell office:value-type="string" table:style-name="ce35">
            <text:p>2.道路作業人員未戴有反光帶之安全帽及有反光帶之施工背心，致有車輛突入造成勞工有被撞之虞。（設021-2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2">
          <table:table-cell office:value-type="string" table:style-name="ce35">
            <text:p>3.泰山區明志路3段204巷施工人員未佩戴安全帽。（營011-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15">
          <table:table-cell office:value-type="string" table:style-name="ce35">
            <text:p>1.以鋼筋作為起重支持架。（營129.*.07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16">
          <table:table-cell office:value-type="string" table:style-name="ce35">
            <text:p>1.道路作業人員未戴有反光帶之安全帽及有反光帶之施工背心，致有車輛突入造成勞工有被撞之虞。（設021-2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7">
          <table:table-cell office:value-type="string" table:style-name="ce35">
            <text:p>2.使用可燃性氣體（乙炔）及氧氣從事金屬熔斷作業時，容器未直立穩妥放置。（設190.*.03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17">
          <table:table-cell office:value-type="string" table:style-name="ce35">
            <text:p>3.對於高度2公尺以上之左側0K+474至0K+542擋土牆施工架開口，未設置護欄等防護設備。（營019.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墜落</text:p>
          </table:table-cell>
          <table:table-cell table:number-columns-repeated="16381"/>
        </table:table-row>
        <table:table-row table:style-name="ro18">
          <table:table-cell office:value-type="string" table:style-name="ce35">
            <text:p>4.以車輛機械（挖土機）從事露天開挖作業時，未在該機械上裝設警示燈及蜂鳴器，致人員有被撞之虞。（營069.*.05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1.從事道路改善工程未設置交通引導人員。（設021-2.*.05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2.使勞工從事搬運鋼筋作業時，未使其戴用手套。（營129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其他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1.以車輛機械（挖土機）從事露天開挖作業時，未指派專人指揮，致機械有翻覆或勞工有被撞之虞。（營069.*.03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1.使勞工從事道路作業時，未使其戴用含有反光帶之安全帽及施工背心。（設021-2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1.地上1樓儲存易燃性物料（乙炔），未設置禁止煙火之警告標誌及適當之滅火器材。（營01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7" table:visibility="collapse">
          <table:table-cell table:style-name="ce35"/>
          <table:table-cell office:value-type="float" office:value="25" table:formula="msoxl:=SUM(B2:B26)" table:style-name="ce36">
            <text:p>25</text:p>
          </table:table-cell>
          <table:table-cell table:content-validation-name="val1" table:style-name="ce37"/>
          <table:table-cell table:number-columns-repeated="16381"/>
        </table:table-row>
        <table:table-row table:style-name="ro10">
          <table:table-cell office:value-type="string" table:style-name="ce35">
            <text:p>1.工區內用電線路置於地面未架高，致絕緣被覆有遭受破壞而引起感電危害。(設246)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感電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施工人員未配戴安全帽。（營011-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1.未替勞工申請參加勞保。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其他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2.未使勞工接受適於工作必要之安全衛生教育訓練。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其他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1.工地出入口所設置之拉開式大門，無作業需要時未予以關閉。（營011.*.0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1.工地未設置移動式圍籬及警告標示。（營8.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2.淡水區八勢一街工區儲存易燃性物料（乙炔），未設置禁止煙火之警告標誌及適當之滅火器材。（營12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火災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1.從事道路側溝工程，現場設置護欄仍不足以防止交通事故時(前已發生民眾騎車跌倒案件)，未設置交通引導人員。(設21-1.1.8)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被撞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2.道路施工人員未佩戴安全帽。(營11-1)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地上1樓使用移動式起重機作業時，未設置防止人員進入吊舉物下方之設備（如三角錐及連桿等柵欄設備）(起039.1)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1.施工人員未配戴安全帽。（營011-1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2.以鋼筋作為起重支持架。（營129.*.07）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物體飛落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1.使勞工從事缺氧危險作業時，未指定缺氧作業主管在場監督作業。</text:p>
          </table:table-cell>
          <table:table-cell office:value-type="float" office:value="1" table:style-name="ce36">
            <text:p>1</text:p>
          </table:table-cell>
          <table:table-cell office:value-type="string" table:content-validation-name="val1" table:style-name="ce37">
            <text:p>其他</text:p>
          </table:table-cell>
          <table:table-cell table:number-columns-repeated="16381"/>
        </table:table-row>
        <table:table-row table:number-rows-repeated="65496" table:style-name="ro7">
          <table:table-cell table:number-columns-repeated="2"/>
          <table:table-cell table:content-validation-name="val1" table:style-name="ce1"/>
          <table:table-cell table:number-columns-repeated="16381"/>
        </table:table-row>
        <table:table-row table:number-rows-repeated="983040" table:style-name="ro7">
          <table:table-cell table:number-columns-repeated="16384"/>
        </table:table-row>
      </table:table>
      <table:table table:name="被撞" table:style-name="ta4">
        <table:table-column table:style-name="co18" table:default-cell-style-name="ce38"/>
        <table:table-column table:style-name="co20" table:default-cell-style-name="ce38"/>
        <table:table-column table:style-name="co21" table:default-cell-style-name="ce39"/>
        <table:table-column table:style-name="co22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33">
            <text:p>法條</text:p>
          </table:table-cell>
          <table:table-cell office:value-type="string" table:style-name="ce40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19">
          <table:table-cell office:value-type="string" table:style-name="ce35">
            <text:p>設021-2</text:p>
          </table:table-cell>
          <table:table-cell office:value-type="string" table:style-name="ce41">
            <text:p>未設置交通引導人員與未戴用反光帶之安全帽與施工背心</text:p>
          </table:table-cell>
          <table:table-cell office:value-type="float" office:value="4" table:style-name="ce36">
            <text:p>4</text:p>
          </table:table-cell>
          <table:table-cell office:value-type="percentage" office:value="0.33333333333333331" table:formula="msoxl:=C2/$C$7" table:style-name="ce42">
            <text:p>33.33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08</text:p>
          </table:table-cell>
          <table:table-cell office:value-type="string" table:style-name="ce41">
            <text:p>未設置適當圍籬或警告標示</text:p>
          </table:table-cell>
          <table:table-cell office:value-type="float" office:value="3" table:style-name="ce36">
            <text:p>3</text:p>
          </table:table-cell>
          <table:table-cell office:value-type="percentage" office:value="0.25" table:formula="msoxl:=C3/$C$7" table:style-name="ce42">
            <text:p>25.00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69</text:p>
          </table:table-cell>
          <table:table-cell office:value-type="string" table:style-name="ce41">
            <text:p>車輛機械未裝設倒車警示燈及蜂鳴器</text:p>
          </table:table-cell>
          <table:table-cell office:value-type="float" office:value="3" table:style-name="ce36">
            <text:p>3</text:p>
          </table:table-cell>
          <table:table-cell office:value-type="percentage" office:value="0.25" table:formula="msoxl:=C4/$C$7" table:style-name="ce42">
            <text:p>25.00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設021-1</text:p>
          </table:table-cell>
          <table:table-cell office:value-type="string" table:style-name="ce41">
            <text:p>未設置交通號誌</text:p>
          </table:table-cell>
          <table:table-cell office:value-type="float" office:value="1" table:style-name="ce36">
            <text:p>1</text:p>
          </table:table-cell>
          <table:table-cell office:value-type="percentage" office:value="8.3333333333333329E-2" table:formula="msoxl:=C5/$C$7" table:style-name="ce42">
            <text:p>8.33%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營011</text:p>
          </table:table-cell>
          <table:table-cell office:value-type="string" table:style-name="ce41">
            <text:p>工作場所出入口未設固定式圍籬及警告標示，與方便出入之拉開式大門。</text:p>
          </table:table-cell>
          <table:table-cell office:value-type="float" office:value="1" table:style-name="ce36">
            <text:p>1</text:p>
          </table:table-cell>
          <table:table-cell office:value-type="percentage" office:value="8.3333333333333329E-2" table:formula="msoxl:=C6/$C$7" table:style-name="ce42">
            <text:p>8.33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12" table:formula="msoxl:=SUM(C2:C6)" table:style-name="ce43">
            <text:p>12</text:p>
          </table:table-cell>
          <table:table-cell office:value-type="percentage" office:value="1" table:formula="msoxl:=C7/$C$7" table:style-name="ce44">
            <text:p>100.0%</text:p>
          </table:table-cell>
          <table:table-cell table:number-columns-repeated="16380"/>
        </table:table-row>
        <table:table-row table:style-name="ro7">
          <table:table-cell/>
          <table:table-cell table:style-name="ce38">
            <draw:frame draw:z-index="1" draw:id="id1" draw:style-name="a1" draw:name="圖表 7" svg:x="2.35417in" svg:y="0.1875in" svg:width="9.30515in" svg:height="6.2346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table table:name="物體飛落" table:style-name="ta5">
        <table:table-column table:style-name="co23" table:default-cell-style-name="ce38"/>
        <table:table-column table:style-name="co17" table:default-cell-style-name="ce38"/>
        <table:table-column table:style-name="co24" table:default-cell-style-name="ce39"/>
        <table:table-column table:style-name="co25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33">
            <text:p>法條</text:p>
          </table:table-cell>
          <table:table-cell office:value-type="string" table:style-name="ce40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11-1</text:p>
          </table:table-cell>
          <table:table-cell office:value-type="string" table:style-name="ce41">
            <text:p>作業人員未佩戴安全帽</text:p>
          </table:table-cell>
          <table:table-cell office:value-type="float" office:value="6" table:style-name="ce36">
            <text:p>6</text:p>
          </table:table-cell>
          <table:table-cell office:value-type="percentage" office:value="0.66666666666666663" table:formula="msoxl:=C2/$C$5" table:style-name="ce42">
            <text:p>66.67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129</text:p>
          </table:table-cell>
          <table:table-cell office:value-type="string" table:style-name="ce41">
            <text:p>以鋼筋作為起重支持架</text:p>
          </table:table-cell>
          <table:table-cell office:value-type="float" office:value="2" table:style-name="ce36">
            <text:p>2</text:p>
          </table:table-cell>
          <table:table-cell office:value-type="percentage" office:value="0.22222222222222221" table:formula="msoxl:=C3/$C$5" table:style-name="ce42">
            <text:p>22.22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起039</text:p>
          </table:table-cell>
          <table:table-cell office:value-type="string" table:style-name="ce41">
            <text:p>起重機吊掛作業時未設防止人員進入之設施</text:p>
          </table:table-cell>
          <table:table-cell office:value-type="float" office:value="1" table:style-name="ce36">
            <text:p>1</text:p>
          </table:table-cell>
          <table:table-cell office:value-type="percentage" office:value="0.1111111111111111" table:formula="msoxl:=C4/$C$5" table:style-name="ce42">
            <text:p>11.11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9" table:formula="msoxl:=SUM(C2:C4)" table:style-name="ce43">
            <text:p>9</text:p>
          </table:table-cell>
          <table:table-cell office:value-type="percentage" office:value="1" table:formula="msoxl:=C5/$C$5" table:style-name="ce42">
            <text:p>100.00%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8">
            <draw:frame draw:z-index="1" draw:id="id2" draw:style-name="a2" draw:name="圖表 8" svg:x="0.27083in" svg:y="0in" svg:width="9.71875in" svg:height="5.22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7">
          <table:table-cell table:number-columns-repeated="16384"/>
        </table:table-row>
      </table:table>
      <table:table table:name="火災" table:style-name="ta5">
        <table:table-column table:style-name="co26" table:default-cell-style-name="ce38"/>
        <table:table-column table:style-name="co27" table:default-cell-style-name="ce38"/>
        <table:table-column table:style-name="co28" table:default-cell-style-name="ce39"/>
        <table:table-column table:style-name="co29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45">
            <text:p>法條</text:p>
          </table:table-cell>
          <table:table-cell office:value-type="string" table:style-name="ce46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12</text:p>
          </table:table-cell>
          <table:table-cell office:value-type="string" table:style-name="ce41">
            <text:p>對於儲存易燃性物料時，未有適當之滅火器材</text:p>
          </table:table-cell>
          <table:table-cell office:value-type="float" office:value="4" table:style-name="ce36">
            <text:p>4</text:p>
          </table:table-cell>
          <table:table-cell office:value-type="percentage" office:value="0.5" table:formula="msoxl:=C2/$C$5" table:style-name="ce42">
            <text:p>50.00%</text:p>
          </table:table-cell>
          <table:table-cell table:style-name="ce1">
            <draw:frame draw:z-index="1" draw:id="id3" draw:style-name="a3" draw:name="圖表 8" svg:x="0.57292in" svg:y="0.1875in" svg:width="9.69792in" svg:height="4.645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7">
          <table:table-cell office:value-type="string" table:style-name="ce35">
            <text:p>設176</text:p>
          </table:table-cell>
          <table:table-cell office:value-type="string" table:style-name="ce41">
            <text:p>用火場所未設滅火器材</text:p>
          </table:table-cell>
          <table:table-cell office:value-type="float" office:value="2" table:style-name="ce36">
            <text:p>2</text:p>
          </table:table-cell>
          <table:table-cell office:value-type="percentage" office:value="0.25" table:formula="msoxl:=C3/$C$5" table:style-name="ce42">
            <text:p>25.00%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設190</text:p>
          </table:table-cell>
          <table:table-cell office:value-type="string" table:style-name="ce41">
            <text:p>使用可燃性氣體（乙炔）及氧氣從事金屬熔斷作業時，容器未直立穩妥放置。</text:p>
          </table:table-cell>
          <table:table-cell office:value-type="float" office:value="2" table:style-name="ce36">
            <text:p>2</text:p>
          </table:table-cell>
          <table:table-cell office:value-type="percentage" office:value="0.25" table:formula="msoxl:=C4/$C$5" table:style-name="ce42">
            <text:p>25.00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8" table:formula="msoxl:=SUM(C2:C4)" table:style-name="ce43">
            <text:p>8</text:p>
          </table:table-cell>
          <table:table-cell office:value-type="percentage" office:value="1" table:formula="msoxl:=C5/$C$5" table:style-name="ce42">
            <text:p>100.00%</text:p>
          </table:table-cell>
          <table:table-cell table:number-columns-repeated="16380"/>
        </table:table-row>
        <table:table-row table:number-rows-repeated="1048571" table:style-name="ro7">
          <table:table-cell table:number-columns-repeated="16384"/>
        </table:table-row>
      </table:table>
      <table:table table:name="墜落" table:style-name="ta4">
        <table:table-column table:style-name="co26" table:default-cell-style-name="ce38"/>
        <table:table-column table:style-name="co17" table:default-cell-style-name="ce38"/>
        <table:table-column table:style-name="co28" table:default-cell-style-name="ce39"/>
        <table:table-column table:style-name="co29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45">
            <text:p>法條</text:p>
          </table:table-cell>
          <table:table-cell office:value-type="string" table:style-name="ce46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設021</text:p>
          </table:table-cell>
          <table:table-cell office:value-type="string" table:style-name="ce41">
            <text:p>對於橫隔兩地之通行路徑，未設置適當之安全設備。</text:p>
          </table:table-cell>
          <table:table-cell office:value-type="float" office:value="1" table:style-name="ce36">
            <text:p>1</text:p>
          </table:table-cell>
          <table:table-cell office:value-type="percentage" office:value="0.33333333333333331" table:formula="msoxl:=C2/$C$5" table:style-name="ce42">
            <text:p>33.33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設035</text:p>
          </table:table-cell>
          <table:table-cell office:value-type="string" table:style-name="ce41">
            <text:p>水溝未鋪設蓋板，致勞工有跌倒之虞。</text:p>
          </table:table-cell>
          <table:table-cell office:value-type="float" office:value="1" table:style-name="ce36">
            <text:p>1</text:p>
          </table:table-cell>
          <table:table-cell office:value-type="percentage" office:value="0.33333333333333331" table:formula="msoxl:=C3/$C$5" table:style-name="ce42">
            <text:p>33.33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19.1</text:p>
          </table:table-cell>
          <table:table-cell office:value-type="string" table:style-name="ce41">
            <text:p>高度2公尺以上之開口未設防護設備</text:p>
          </table:table-cell>
          <table:table-cell office:value-type="float" office:value="1" table:style-name="ce36">
            <text:p>1</text:p>
          </table:table-cell>
          <table:table-cell office:value-type="percentage" office:value="0.33333333333333331" table:formula="msoxl:=C4/$C$5" table:style-name="ce42">
            <text:p>33.33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3" table:formula="msoxl:=SUM(C2:C4)" table:style-name="ce43">
            <text:p>3</text:p>
          </table:table-cell>
          <table:table-cell office:value-type="percentage" office:value="1" table:formula="msoxl:=C5/$C$5" table:style-name="ce42">
            <text:p>100.00%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38">
            <draw:frame draw:z-index="1" draw:id="id4" draw:style-name="a4" draw:name="圖表 8" svg:x="2.19792in" svg:y="0.15625in" svg:width="7.09375in" svg:height="5.18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7" table:style-name="ro7">
          <table:table-cell table:number-columns-repeated="16384"/>
        </table:table-row>
      </table:table>
      <table:table table:name="感電" table:style-name="ta4">
        <table:table-column table:style-name="co18" table:default-cell-style-name="ce38"/>
        <table:table-column table:style-name="co20" table:default-cell-style-name="ce38"/>
        <table:table-column table:style-name="co21" table:default-cell-style-name="ce39"/>
        <table:table-column table:style-name="co22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33">
            <text:p>法條</text:p>
          </table:table-cell>
          <table:table-cell office:value-type="string" table:style-name="ce40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設246</text:p>
          </table:table-cell>
          <table:table-cell office:value-type="string" table:style-name="ce41">
            <text:p>未有防止移動電線或電氣機具設備絕緣被破壞或老化之設施</text:p>
          </table:table-cell>
          <table:table-cell office:value-type="float" office:value="1" table:style-name="ce36">
            <text:p>1</text:p>
          </table:table-cell>
          <table:table-cell office:value-type="percentage" office:value="1" table:formula="msoxl:=C2/$C$3" table:style-name="ce42">
            <text:p>100.00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1" table:formula="msoxl:=SUM(C2:C2)" table:style-name="ce43">
            <text:p>1</text:p>
          </table:table-cell>
          <table:table-cell office:value-type="percentage" office:value="1" table:formula="msoxl:=C3/$C$3" table:style-name="ce44">
            <text:p>100.0%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38">
            <draw:frame draw:z-index="1" draw:id="id5" draw:style-name="a5" draw:name="圖表 7" svg:x="0.05208in" svg:y="0.13542in" svg:width="9.70833in" svg:height="5.218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table table:name="其他" table:style-name="ta5">
        <table:table-column table:style-name="co30" table:default-cell-style-name="ce38"/>
        <table:table-column table:style-name="co31" table:default-cell-style-name="ce38"/>
        <table:table-column table:style-name="co32" table:default-cell-style-name="ce39"/>
        <table:table-column table:style-name="co29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33">
            <text:p>法條</text:p>
          </table:table-cell>
          <table:table-cell office:value-type="string" table:style-name="ce40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勞保條例11</text:p>
          </table:table-cell>
          <table:table-cell office:value-type="string" table:style-name="ce41">
            <text:p>未於勞工到職日向勞工保險局申報加保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2/$C$7" table:style-name="ce44">
            <text:p>20.0%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訓練規則17.1.12</text:p>
          </table:table-cell>
          <table:table-cell office:value-type="string" table:style-name="ce41">
            <text:p>未使作業勞工接受勞工安全衛生在職教育訓練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3/$C$7" table:style-name="ce44">
            <text:p>20.0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缺020</text:p>
          </table:table-cell>
          <table:table-cell office:value-type="string" table:style-name="ce41">
            <text:p>未指定缺氧作業主管在場監督作業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4/$C$7" table:style-name="ce44">
            <text:p>20.0%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營005</text:p>
          </table:table-cell>
          <table:table-cell office:value-type="string" table:style-name="ce48">
            <text:p>鋼筋尖端未設置防護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5/$C$7" table:style-name="ce44">
            <text:p>20.0%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營129</text:p>
          </table:table-cell>
          <table:table-cell office:value-type="string" table:style-name="ce41">
            <text:p>使勞工從事搬運鋼筋作業時，未使其戴用手套。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6/$C$7" table:style-name="ce44">
            <text:p>20.0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5" table:formula="msoxl:=SUM(C2:C6)" table:style-name="ce43">
            <text:p>5</text:p>
          </table:table-cell>
          <table:table-cell office:value-type="percentage" office:value="1" table:formula="msoxl:=C7/$C$7" table:style-name="ce44">
            <text:p>100.0%</text:p>
          </table:table-cell>
          <table:table-cell table:number-columns-repeated="16380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 table:style-name="ce38"/>
          <table:table-cell table:style-name="ce49"/>
          <table:table-cell table:number-columns-repeated="2" table:style-name="ce39"/>
          <table:table-cell table:number-columns-repeated="16380"/>
        </table:table-row>
        <table:table-row table:number-rows-repeated="2" table:style-name="ro7">
          <table:table-cell/>
          <table:table-cell table:style-name="ce49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49"/>
          <table:table-cell table:number-columns-repeated="16382"/>
        </table:table-row>
        <table:table-row table:number-rows-repeated="1048556" table:style-name="ro7">
          <table:table-cell table:number-columns-repeated="16384"/>
        </table:table-row>
      </table:table>
      <table:table table:name="切割、夾捲、穿刺" table:style-name="ta5">
        <table:table-column table:style-name="co33" table:default-cell-style-name="ce38"/>
        <table:table-column table:style-name="co34" table:default-cell-style-name="ce38"/>
        <table:table-column table:style-name="co32" table:default-cell-style-name="ce39"/>
        <table:table-column table:style-name="co35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33">
            <text:p>法條</text:p>
          </table:table-cell>
          <table:table-cell office:value-type="string" table:style-name="ce40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05</text:p>
          </table:table-cell>
          <table:table-cell office:value-type="string" table:style-name="ce41">
            <text:p>鋼筋裸露未設防護設施</text:p>
          </table:table-cell>
          <table:table-cell office:value-type="float" office:value="3" table:style-name="ce36">
            <text:p>3</text:p>
          </table:table-cell>
          <table:table-cell office:value-type="percentage" office:value="0.6" table:formula="msoxl:=C2/$C$5" table:style-name="ce44">
            <text:p>60.0%</text:p>
          </table:table-cell>
          <table:table-cell/>
          <table:table-cell table:style-name="ce1">
            <draw:frame draw:z-index="1" draw:id="id6" draw:style-name="a6" draw:name="圖表 7" svg:x="0in" svg:y="0in" svg:width="9.72917in" svg:height="5.9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35">
            <text:p>機060</text:p>
          </table:table-cell>
          <table:table-cell office:value-type="string" table:style-name="ce41">
            <text:p>木工用圓盤鋸未設鋸齒接觸預防裝置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3/$C$5" table:style-name="ce44">
            <text:p>20.0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機095</text:p>
          </table:table-cell>
          <table:table-cell office:value-type="string" table:style-name="ce41">
            <text:p>研磨機之研磨輪未設護罩</text:p>
          </table:table-cell>
          <table:table-cell office:value-type="float" office:value="1" table:style-name="ce36">
            <text:p>1</text:p>
          </table:table-cell>
          <table:table-cell office:value-type="percentage" office:value="0.2" table:formula="msoxl:=C4/$C$5" table:style-name="ce44">
            <text:p>20.0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5" table:formula="msoxl:=SUM(C2:C4)" table:style-name="ce43">
            <text:p>5</text:p>
          </table:table-cell>
          <table:table-cell office:value-type="percentage" office:value="1" table:formula="msoxl:=C5/$C$5" table:style-name="ce44">
            <text:p>100.0%</text:p>
          </table:table-cell>
          <table:table-cell table:number-columns-repeated="16380"/>
        </table:table-row>
        <table:table-row table:number-rows-repeated="1048571" table:style-name="ro7">
          <table:table-cell table:number-columns-repeated="16384"/>
        </table:table-row>
      </table:table>
      <table:table table:name="倒塌、崩塌" table:style-name="ta5">
        <table:table-column table:style-name="co12" table:default-cell-style-name="ce38"/>
        <table:table-column table:style-name="co17" table:default-cell-style-name="ce38"/>
        <table:table-column table:style-name="co24" table:default-cell-style-name="ce39"/>
        <table:table-column table:style-name="co36" table:default-cell-style-name="ce39"/>
        <table:table-column table:style-name="co11" table:number-columns-repeated="16380" table:default-cell-style-name="ce1"/>
        <table:table-row table:style-name="ro7">
          <table:table-cell office:value-type="string" table:style-name="ce33">
            <text:p>法條</text:p>
          </table:table-cell>
          <table:table-cell office:value-type="string" table:style-name="ce40">
            <text:p>要因簡述</text:p>
          </table:table-cell>
          <table:table-cell office:value-type="string" table:style-name="ce34">
            <text:p>違反次數</text:p>
          </table:table-cell>
          <table:table-cell office:value-type="string" table:style-name="ce34">
            <text:p>比例（％）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安078</text:p>
          </table:table-cell>
          <table:table-cell office:value-type="string" table:style-name="ce41">
            <text:p>施工架設備之每日檢點，未作成書面紀錄</text:p>
          </table:table-cell>
          <table:table-cell office:value-type="float" office:value="1" table:style-name="ce36">
            <text:p>1</text:p>
          </table:table-cell>
          <table:table-cell office:value-type="percentage" office:value="0.25" table:formula="msoxl:=C2/$C$6" table:style-name="ce44">
            <text:p>25.0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45</text:p>
          </table:table-cell>
          <table:table-cell office:value-type="string" table:style-name="ce41">
            <text:p>施工架未與結構物妥實連結</text:p>
          </table:table-cell>
          <table:table-cell office:value-type="float" office:value="1" table:style-name="ce36">
            <text:p>1</text:p>
          </table:table-cell>
          <table:table-cell office:value-type="percentage" office:value="0.25" table:formula="msoxl:=C3/$C$6" table:style-name="ce44">
            <text:p>25.0%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營046.1</text:p>
          </table:table-cell>
          <table:table-cell office:value-type="string" table:style-name="ce41">
            <text:p>施工架放置材料時，未避免造成突然之振動</text:p>
          </table:table-cell>
          <table:table-cell office:value-type="float" office:value="1" table:style-name="ce36">
            <text:p>1</text:p>
          </table:table-cell>
          <table:table-cell office:value-type="percentage" office:value="0.25" table:formula="msoxl:=C4/$C$6" table:style-name="ce44">
            <text:p>25.0%</text:p>
          </table:table-cell>
          <table:table-cell table:number-columns-repeated="16380"/>
        </table:table-row>
        <table:table-row table:style-name="ro20">
          <table:table-cell office:value-type="string" table:style-name="ce35">
            <text:p>營148.*.1</text:p>
          </table:table-cell>
          <table:table-cell office:value-type="string" table:style-name="ce41">
            <text:p>未以二點吊掛方式吊運鋼構架</text:p>
          </table:table-cell>
          <table:table-cell office:value-type="float" office:value="1" table:style-name="ce36">
            <text:p>1</text:p>
          </table:table-cell>
          <table:table-cell office:value-type="percentage" office:value="0.25" table:formula="msoxl:=C5/$C$6" table:style-name="ce44">
            <text:p>25.0%</text:p>
          </table:table-cell>
          <table:table-cell table:number-columns-repeated="16380"/>
        </table:table-row>
        <table:table-row table:style-name="ro7">
          <table:table-cell table:number-columns-repeated="2" table:style-name="ce38"/>
          <table:table-cell office:value-type="float" office:value="4" table:formula="msoxl:=SUM(C2:C5)" table:style-name="ce43">
            <text:p>4</text:p>
          </table:table-cell>
          <table:table-cell office:value-type="percentage" office:value="1" table:formula="msoxl:=C6/$C$6" table:style-name="ce44">
            <text:p>100.0%</text:p>
          </table:table-cell>
          <table:table-cell table:number-columns-repeated="16380"/>
        </table:table-row>
        <table:table-row table:number-rows-repeated="1048570" table:style-name="ro7">
          <table:table-cell table:number-columns-repeated="16384"/>
        </table:table-row>
      </table:table>
      <table:table table:name="'file:///C:/統計資料庫/量次統計/101年量次統計/檢查量次統計/營造業/總表/林燕青.xls'#林燕青" table:style-name="ta6">
        <table:table-source xlink:href="file:///C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立即危害" table:style-name="ta6">
        <table:table-source xlink:href="file:///C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規簡寫＆法條填寫原則" table:style-name="ta6">
        <table:table-source xlink:href="file:///C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令條款及說明" table:style-name="ta6">
        <table:table-source xlink:href="file:///C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nfo" table:style-name="ta6">
        <table:table-source xlink:href="file:///C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base" table:style-name="ta6">
        <table:table-source xlink:href="file:///C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tem" table:style-name="ta6">
        <table:table-source xlink:href="file:///C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C:/統計資料庫/量次統計/101年量次統計/檢查量次統計/營造業/總表/林燕青.xls'#item.$B$2:item.$B$30" table:base-cell-address="道路作業專案.$A$1"/>
        <table:named-range table:name="罰鍰金額" table:cell-range-address="'file:///C:/統計資料庫/量次統計/101年量次統計/檢查量次統計/營造業/總表/林燕青.xls'#item.$C$2:item.$C$17" table:base-cell-address="道路作業專案.$A$1"/>
        <table:named-range table:name="檢查類別" table:cell-range-address="'file:///C:/統計資料庫/量次統計/101年量次統計/檢查量次統計/營造業/總表/林燕青.xls'#item.$A$2:item.$A$25" table:base-cell-address="道路作業專案.$A$1"/>
      </table:named-expressions>
      <table:database-ranges>
        <table:database-range table:target-range-address="道路作業專案.A2:道路作業專案.AA23" table:display-filter-buttons="true"/>
        <table:database-range table:target-range-address="違反法條分類.A1:違反法條分類.C40" table:display-filter-buttons="true"/>
        <table:database-range table:target-range-address="被撞.A1:被撞.C6" table:display-filter-buttons="true"/>
        <table:database-range table:target-range-address="物體飛落.A1:物體飛落.C4" table:display-filter-buttons="true"/>
        <table:database-range table:target-range-address="火災.A1:火災.C4" table:display-filter-buttons="true"/>
        <table:database-range table:target-range-address="墜落.A1:墜落.C4" table:display-filter-buttons="true"/>
        <table:database-range table:target-range-address="感電.A1:感電.C2" table:display-filter-buttons="true"/>
        <table:database-range table:target-range-address="其他.A1:其他.C5" table:display-filter-buttons="true"/>
        <table:database-range table:target-range-address="切割、夾捲、穿刺.A1:切割、夾捲、穿刺.C4" table:display-filter-buttons="true"/>
        <table:database-range table:target-range-address="倒塌、崩塌.A1:倒塌、崩塌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3">
      <number:number number:decimal-places="4" number:min-integer-digits="1"/>
      <number:text> </number:text>
    </number:number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33070866141732in" fo:margin-left="0.275590551181102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3:25:27Z</dc:date>
    <meta:print-date>2013-08-05T02:14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5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14.25pt" svg:width="552.0pt" chart:style-name="Crt0">
        <chart:title svg:x="214.500157480315pt" svg:y="9.75pt" chart:style-name="CT00">
          <text:p text:style-name="a0" text:class-names="" text:cond-style-name="">各危害類型比例分布圖</text:p>
        </chart:title>
        <chart:legend svg:x="423.0003149606299pt" svg:y="22.5pt" chart:style-name="Lgnd"/>
        <chart:plot-area svg:x="111.0000787401575pt" svg:y="128.25pt" svg:width="237.750157480315pt" svg:height="93.75pt" chart:style-name="Plt0" dr3d:transform="matrix (0.86424755477502369 0.34071868510576697 -0.37011747011616403 -0.42101227534181951 8.7154845206131315E-2 -0.90285807133159068 -0.27536308408516907 0.93611687869458471 0.2187701107240464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統計分析.$B$7:.$B$12"/>
          </chart:axis>
          <chart:axis chart:dimension="y"/>
          <chart:series chart:values-cell-range-address="統計分析.$C$7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values-cell-range-address="統計分析.$D$7:.$D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9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48.8970078740157pt" svg:width="669.9705511811023pt" chart:style-name="Crt0">
        <chart:title svg:x="270.5404724409449pt" svg:y="36.76448818897638pt" chart:style-name="CT00">
          <text:p text:style-name="a0" text:class-names="" text:cond-style-name="">被撞危害要素分析</text:p>
        </chart:title>
        <chart:plot-area svg:x="245.2648031496063pt" svg:y="210.3555905511811pt" svg:width="180.209842519685pt" svg:height="73.167165354330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被撞.$B$2:.$B$6"/>
          </chart:axis>
          <chart:axis chart:dimension="y"/>
          <chart:series chart:values-cell-range-address="被撞.$D$2:.$D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7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7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76.5pt" svg:width="699.75pt" chart:style-name="Crt0">
        <chart:title svg:x="255.5263779527559pt" svg:y="20.28220472440945pt" chart:style-name="CT00">
          <text:p text:style-name="a0" text:class-names="" text:cond-style-name="">物體飛落危害要素分析</text:p>
        </chart:title>
        <chart:plot-area svg:x="241.5002362204724pt" svg:y="166.500157480315pt" svg:width="217.5002362204724pt" svg:height="86.25007874015748pt" chart:style-name="Plt0" dr3d:transform="matrix (0.42125477103347331 -0.86272994513885293 -0.27971674894837306 -0.42101227534181951 8.7154845206131315E-2 -0.90285807133159068 0.80330136430423138 0.49809745504048353 -0.32650550284666563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物體飛落.$B$2:.$B$4"/>
          </chart:axis>
          <chart:axis chart:dimension="y"/>
          <chart:series chart:values-cell-range-address="物體飛落.$D$2:.$D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9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4.5pt" svg:width="698.25pt" chart:style-name="Crt0">
        <chart:title svg:x="282.6820472440945pt" svg:y="20.47803149606299pt" chart:style-name="CT00">
          <text:p text:style-name="a0" text:class-names="" text:cond-style-name="">火災危害要素分析</text:p>
        </chart:title>
        <chart:plot-area svg:x="239.250157480315pt" svg:y="137.25pt" svg:width="219.0000787401575pt" svg:height="87.0pt" chart:style-name="Plt0" dr3d:transform="matrix (-0.76646799657303022 0.49809735494179191 0.40549455634979303 -0.42101227534181951 8.7154845206131315E-2 -0.90285807133159068 -0.48505203250870799 -0.86273000293086199 0.1429037011490102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火災.$B$2:.$B$4"/>
          </chart:axis>
          <chart:axis chart:dimension="y"/>
          <chart:series chart:values-cell-range-address="火災.$D$2:.$D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9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73.5pt" svg:width="510.75pt" chart:style-name="Crt0">
        <chart:title svg:x="206.25031496063pt" svg:y="11.25pt" chart:style-name="CT00">
          <text:p text:style-name="a0" text:class-names="" text:cond-style-name="">墜落危害要素分析</text:p>
        </chart:title>
        <chart:plot-area svg:x="145.5002362204724pt" svg:y="165.75031496063pt" svg:width="219.00031496063pt" svg:height="87.00015748031495pt" chart:style-name="Plt0" dr3d:transform="matrix (0.71794732541035311 0.64034166711368812 -0.27297286915402935 -0.42101227534181951 8.7154845206131315E-2 -0.90285807133159068 -0.55434673440692683 0.76312946628678757 0.3321642902800032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墜落.$B$2:.$B$4"/>
          </chart:axis>
          <chart:axis chart:dimension="y"/>
          <chart:series chart:values-cell-range-address="墜落.$D$2:.$D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9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75.75pt" svg:width="699.0pt" chart:style-name="Crt0">
        <chart:title svg:x="282.2628346456693pt" svg:y="30.77377952755905pt" chart:style-name="CT00">
          <text:p text:style-name="a0" text:class-names="" text:cond-style-name="">感電危害要素分析</text:p>
        </chart:title>
        <chart:plot-area svg:x="233.25pt" svg:y="161.25031496063pt" svg:width="231.75pt" svg:height="91.5001574803149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感電.$B$2"/>
          </chart:axis>
          <chart:axis chart:dimension="y"/>
          <chart:series chart:values-cell-range-address="感電.$D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6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6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26.75pt" svg:width="700.5pt" chart:style-name="Crt0">
        <chart:title svg:x="235.532125984252pt" svg:y="40.61614173228347pt" chart:style-name="CT00">
          <text:p text:style-name="a0" text:class-names="" text:cond-style-name="">切割、夾捲、穿刺危害要素分析</text:p>
        </chart:title>
        <chart:plot-area svg:x="216.7500787401575pt" svg:y="180.0pt" svg:width="265.500157480315pt" svg:height="105.0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切割、夾捲、穿刺.$B$2:.$B$4"/>
          </chart:axis>
          <chart:axis chart:dimension="y"/>
          <chart:series chart:values-cell-range-address="切割、夾捲、穿刺.$D$2:.$D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