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" style:family="table-cell" style:parent-style-name="Default" style:data-style-name="N57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28pt" style:font-size-asian="28pt" style:font-size-complex="28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_21214__23433__27298__26597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104.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38.95pt" style:use-optimal-row-height="false" fo:break-before="auto"/>
    </style:style>
    <style:style style:name="ro12" style:family="table-row">
      <style:table-row-properties style:row-height="121.5pt" style:use-optimal-row-height="false" fo:break-before="auto"/>
    </style:style>
    <style:style style:name="ro13" style:family="table-row">
      <style:table-row-properties style:row-height="84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.75pt" style:use-optimal-row-height="false" fo:break-before="page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模板支撐作業專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16357" table:default-cell-style-name="ce10"/>
        <table:table-row table:style-name="ro1">
          <table:table-cell office:value-type="string" table:number-columns-spanned="27" table:number-rows-spanned="1" table:style-name="ce36">
            <text:p>新北市102年度營造工程模板支撐作業專案檢查成果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11">
            <text:p>工地序號</text:p>
          </table:table-cell>
          <table:table-cell office:value-type="string" table:style-name="ce11">
            <text:p>工程名稱</text:p>
          </table:table-cell>
          <table:table-cell office:value-type="string" table:style-name="ce11">
            <text:p>工地地址</text:p>
          </table:table-cell>
          <table:table-cell office:value-type="string" table:number-columns-spanned="2" table:number-rows-spanned="1" table:style-name="ce48">
            <text:p>事業單位名稱</text:p>
          </table:table-cell>
          <table:covered-table-cell/>
          <table:table-cell table:style-name="ce12"/>
          <table:table-cell office:value-type="string" table:style-name="ce13">
            <text:p>初查日期</text:p>
          </table:table-cell>
          <table:table-cell table:style-name="ce13"/>
          <table:table-cell office:value-type="string" table:style-name="ce14">
            <text:p>違反法條</text:p>
          </table:table-cell>
          <table:table-cell office:value-type="string" table:style-name="ce14">
            <text:p>違反法條</text:p>
            <text:p>數量</text:p>
          </table:table-cell>
          <table:table-cell office:value-type="string" table:style-name="ce14">
            <text:p>裁罰法條</text:p>
          </table:table-cell>
          <table:table-cell office:value-type="string" table:style-name="ce14">
            <text:p>罰鍰金額</text:p>
          </table:table-cell>
          <table:table-cell office:value-type="string" table:style-name="ce15">
            <text:p>停工</text:p>
            <text:p>日期</text:p>
          </table:table-cell>
          <table:table-cell office:value-type="string" table:style-name="ce15">
            <text:p>停工</text:p>
            <text:p>違反</text:p>
            <text:p>法條</text:p>
          </table:table-cell>
          <table:table-cell office:value-type="string" table:style-name="ce15">
            <text:p>復工</text:p>
            <text:p>日期</text:p>
          </table:table-cell>
          <table:table-cell office:value-type="string" table:number-columns-spanned="2" table:number-rows-spanned="1" table:style-name="ce48">
            <text:p>事業單位名稱</text:p>
          </table:table-cell>
          <table:covered-table-cell/>
          <table:table-cell table:style-name="ce12"/>
          <table:table-cell office:value-type="string" table:style-name="ce13">
            <text:p>復查日期</text:p>
          </table:table-cell>
          <table:table-cell table:style-name="ce13"/>
          <table:table-cell office:value-type="string" table:style-name="ce14">
            <text:p>違反法條</text:p>
          </table:table-cell>
          <table:table-cell office:value-type="string" table:style-name="ce14">
            <text:p>違反法條</text:p>
            <text:p>數量</text:p>
          </table:table-cell>
          <table:table-cell office:value-type="string" table:style-name="ce14">
            <text:p>裁罰法條</text:p>
          </table:table-cell>
          <table:table-cell office:value-type="string" table:style-name="ce14">
            <text:p>罰鍰金額</text:p>
          </table:table-cell>
          <table:table-cell office:value-type="string" table:style-name="ce15">
            <text:p>停工</text:p>
            <text:p>日期</text:p>
          </table:table-cell>
          <table:table-cell office:value-type="string" table:style-name="ce15">
            <text:p>停工</text:p>
            <text:p>違反</text:p>
            <text:p>法條</text:p>
          </table:table-cell>
          <table:table-cell office:value-type="string" table:style-name="ce15">
            <text:p>復工</text:p>
            <text:p>日期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1</text:p>
          </table:table-cell>
          <table:table-cell office:value-type="string" table:style-name="ce17">
            <text:p>新北市板橋區海山國民小學老舊校舍整建第二期工程（101板建字第416號）</text:p>
          </table:table-cell>
          <table:table-cell office:value-type="string" table:style-name="ce17">
            <text:p>新北市板橋區漢生東路280號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達固營造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string" table:style-name="ce17">
            <text:p>1.設239：臨時配電箱之帶電部分，未設置限制非電氣人員接近之設備。</text:p>
            <text:p>2.營59.*.3：施工架之構件連接，未以金屬附屬配件固定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達固營造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string" table:style-name="ce17">
            <text:p>1.營19.1：高度2公尺以上之開口未設置防護設備。</text:p>
            <text:p>2.營21.*.2(6)：臨時性開口所設置之護蓋，未予固定亦未漆以黃色並書以警告訊息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營19.1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8">
            <text:p>102/10/28</text:p>
          </table:table-cell>
          <table:table-cell office:value-type="string" table:style-name="ce18">
            <text:p>營19.1</text:p>
          </table:table-cell>
          <table:table-cell office:value-type="string" table:style-name="ce18">
            <text:p>102/11/6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2</text:p>
          </table:table-cell>
          <table:table-cell office:value-type="string" table:style-name="ce19">
            <text:p>新北市立圖書館新建工程（101板建字第282號）</text:p>
          </table:table-cell>
          <table:table-cell office:value-type="string" table:style-name="ce19">
            <text:p>新北市板橋區貴興路與高爾富路口</text:p>
          </table:table-cell>
          <table:table-cell office:value-type="string" table:style-name="ce20">
            <text:p>2</text:p>
          </table:table-cell>
          <table:table-cell office:value-type="string" table:style-name="ce19">
            <text:p>應州工程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1.營19.1：高度2公尺以上之開口未設防護設備。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營19.1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8">
            <text:p>102/9/3</text:p>
          </table:table-cell>
          <table:table-cell office:value-type="string" table:style-name="ce18">
            <text:p>營19.1</text:p>
          </table:table-cell>
          <table:table-cell office:value-type="string" table:style-name="ce18">
            <text:p>102/9/4</text:p>
          </table:table-cell>
          <table:table-cell office:value-type="string" table:style-name="ce20">
            <text:p>2</text:p>
          </table:table-cell>
          <table:table-cell office:value-type="string" table:style-name="ce19">
            <text:p>應州工程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21">
            <text:p>1.營21.*.2(6)：臨時性開口所設置之護蓋，未予固定亦未漆以黃色並書以警告訊息。</text:p>
            <text:p>2.營11.*.2：工地出入口所設置之拉開式大門，無作業需要時未予以關閉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4">
          <table:table-cell office:value-type="string" table:style-name="ce16">
            <text:p>3</text:p>
          </table:table-cell>
          <table:table-cell office:value-type="string" table:style-name="ce19">
            <text:p>新北市政府消防局樹潭分隊新建工程（101樹建字第615號）</text:p>
          </table:table-cell>
          <table:table-cell office:value-type="string" table:style-name="ce19">
            <text:p>新北市樹林區俊保路</text:p>
          </table:table-cell>
          <table:table-cell office:value-type="string" table:style-name="ce16">
            <text:p>3</text:p>
          </table:table-cell>
          <table:table-cell office:value-type="string" table:style-name="ce19">
            <text:p>國新營造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21">
            <text:p>1.起39.1：使用移動式起重機作業時，未設置防止人員進入吊舉物下方之設備。</text:p>
            <text:p>2.設90：對於起重機具之吊鉤未設置防止吊舉物脫落之裝置。</text:p>
            <text:p>3.營145：拆除後之模板物料堆置於通路而未妥為整理堆放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6">
            <text:p>3</text:p>
          </table:table-cell>
          <table:table-cell office:value-type="string" table:style-name="ce19">
            <text:p>國新營造股份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string" table:style-name="ce21">
            <text:p>1.設21：臨時工作平臺地板未滿鋪，致勞工有跌倒之虞。</text:p>
            <text:p>2.營5：地面及牆面鋼筋裸露，未採取尖端彎曲或加裝護套等防護設施。</text:p>
            <text:p>3.營20.*.1：沉砂池護欄未依規定設置上欄杆。</text:p>
            <text:p>4.營59.*.3：外牆施工架之構件連接，未以金屬附屬配件固定。</text:p>
            <text:p>5.營135.*.2(4)：使用高度超過3.5公尺之可調鋼管支柱作為模板支撐時，未每隔2公尺內設置足夠強度之縱向、橫向之水平繫條且其上端未固定於貫材上。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5">
          <table:table-cell office:value-type="string" table:style-name="ce16">
            <text:p>4</text:p>
          </table:table-cell>
          <table:table-cell office:value-type="string" table:style-name="ce21">
            <text:p>漢欣精機工業有限公司廠房新建工程（101樹建字第012號）</text:p>
          </table:table-cell>
          <table:table-cell office:value-type="string" table:style-name="ce21">
            <text:p>新北市樹林區俊安街66巷口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亞錬企業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string" table:style-name="ce21">
            <text:p>1.教17.*.6：未使擔任鋼構組配作業主管之勞工接受勞工安全衛生在職教育訓練。</text:p>
            <text:p>2.設36.*.4：外牆施工架與樓板所架設之通道，未置備堅固扶手。</text:p>
            <text:p>3.營20.*.1(5)：樓板護欄未依規定設置中欄杆；另杆柱錨錠未能承受75公斤之荷重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0">
            <text:p>4</text:p>
          </table:table-cell>
          <table:table-cell office:value-type="string" table:style-name="ce21">
            <text:p>亞錬企業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string" table:style-name="ce21">
            <text:p>已完工。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6">
          <table:table-cell office:value-type="string" table:style-name="ce16">
            <text:p>5</text:p>
          </table:table-cell>
          <table:table-cell office:value-type="string" table:style-name="ce23">
            <text:p>和瑞建設新市段集合住宅新建工程（102淡建字第014號）</text:p>
          </table:table-cell>
          <table:table-cell office:value-type="string" table:style-name="ce24">
            <text:p>新北市淡水區濱海路1段306巷16弄路口</text:p>
          </table:table-cell>
          <table:table-cell office:value-type="string" table:style-name="ce25">
            <text:p>5</text:p>
          </table:table-cell>
          <table:table-cell office:value-type="string" table:style-name="ce23">
            <text:p>萬代福營造有限公司</text:p>
          </table:table-cell>
          <table:table-cell office:value-type="string" table:style-name="ce11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21">
            <text:p>1.營11-1：施工人員未佩戴安全帽。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5</text:p>
          </table:table-cell>
          <table:table-cell office:value-type="string" table:style-name="ce23">
            <text:p>萬代福營造有限公司</text:p>
          </table:table-cell>
          <table:table-cell office:value-type="string" table:style-name="ce11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21">
            <text:p>1.營22.*.1(5)：電梯井之安全網張掛方式未符合國家標準，且垃圾掉落於該安全網上未立即清除。</text:p>
            <text:p>2.營135.*.3(4)：可調鋼管支撐未使用制式金屬配件，且其上端未固定於貫材上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 table:style-name="ce26"/>
        </table:table-row>
        <table:table-row table:style-name="ro7">
          <table:table-cell office:value-type="string" table:style-name="ce16">
            <text:p>6</text:p>
          </table:table-cell>
          <table:table-cell office:value-type="string" table:style-name="ce27">
            <text:p>岩易企業股份有限公司鶯歌工廠新建工程 （102鶯建字第138號）</text:p>
          </table:table-cell>
          <table:table-cell office:value-type="string" table:style-name="ce28">
            <text:p>新北市鶯歌區永昌街185號</text:p>
          </table:table-cell>
          <table:table-cell office:value-type="string" table:style-name="ce25">
            <text:p>6</text:p>
          </table:table-cell>
          <table:table-cell office:value-type="string" table:style-name="ce27">
            <text:p>立源營造股份有限公司</text:p>
          </table:table-cell>
          <table:table-cell office:value-type="string" table:style-name="ce11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21">
            <text:p>1.設228：高差1.5公尺以上場所未設置上下設備。</text:p>
            <text:p>2.設229.*.4：以合梯作為移動梯使用時，未採取防止滑溜或轉動之必要措施。</text:p>
            <text:p>3.營19.1：高度2公尺以上之開口未設防護設備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6</text:p>
          </table:table-cell>
          <table:table-cell office:value-type="string" table:style-name="ce27">
            <text:p>立源營造股份有限公司</text:p>
          </table:table-cell>
          <table:table-cell office:value-type="string" table:style-name="ce11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1.勞25.1：未會同勞工代表訂定安全衛生工作守則，並報經檢查機構備查後實施。</text:p>
            <text:p>2.營40.1：高度5公尺以上之施工架構築，未由專任工程人員妥為設計並簽認強度計算書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16">
            <text:p>7</text:p>
          </table:table-cell>
          <table:table-cell office:value-type="string" table:style-name="ce17">
            <text:p>統才泰邑集合住宅新建工程(87蘆建字第1049號)</text:p>
          </table:table-cell>
          <table:table-cell office:value-type="string" table:style-name="ce17">
            <text:p>新北市蘆洲區復興路及民族路口</text:p>
          </table:table-cell>
          <table:table-cell office:value-type="string" table:style-name="ce25">
            <text:p>7</text:p>
          </table:table-cell>
          <table:table-cell office:value-type="string" table:style-name="ce17">
            <text:p>聯虹營造有限公司</text:p>
          </table:table-cell>
          <table:table-cell office:value-type="string" table:style-name="ce11">
            <text:p>10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17">
            <text:p>1.營59.*.1(3)：施工架之構架方式未符合國家標準，且施工架之構件連接未以金屬附屬配件固定。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7</text:p>
          </table:table-cell>
          <table:table-cell office:value-type="string" table:style-name="ce17">
            <text:p>聯虹營造有限公司</text:p>
          </table:table-cell>
          <table:table-cell office:value-type="string" table:style-name="ce11">
            <text:p>102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1.營11-1：施工人員未佩戴安全帽。</text:p>
            <text:p>2.安自3.1：未依規定設置營造業丙種勞工安全衛生業務主管。</text:p>
            <text:p>3.安自43.1：施工架未於每週定期實施檢查1次。</text:p>
            <text:p>4.安自79：依規定應實施自動檢查之施工架設備，未訂定自動檢查計畫。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 table:style-name="ce26"/>
        </table:table-row>
        <table:table-row table:style-name="ro8">
          <table:table-cell office:value-type="string" table:style-name="ce29">
            <text:p>8</text:p>
          </table:table-cell>
          <table:table-cell office:value-type="string" table:style-name="ce24">
            <text:p>雅築建設新建工程(101淡建字第614號)</text:p>
          </table:table-cell>
          <table:table-cell office:value-type="string" table:style-name="ce23">
            <text:p>新北市淡水區新春街120巷對面</text:p>
          </table:table-cell>
          <table:table-cell office:value-type="string" table:style-name="ce25">
            <text:p>8</text:p>
          </table:table-cell>
          <table:table-cell office:value-type="string" table:style-name="ce24">
            <text:p>焌泰營造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21">
            <text:p>1.營5：地面鋼筋裸露，未採取尖端彎曲或加裝護套等防護設施。</text:p>
            <text:p>2.營12：易燃性物料（乙炔），未設置禁止煙火之警告標誌及適當之滅火器材。</text:p>
          </table:table-cell>
          <table:table-cell office:value-type="float" office:value="2" table:style-name="ce18">
            <text:p>2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8</text:p>
          </table:table-cell>
          <table:table-cell office:value-type="string" table:style-name="ce24">
            <text:p>焌泰營造股份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21">
            <text:p>1.設232：有墜落危險之電梯井，未上鎖管制。</text:p>
            <text:p>2.營22.*.1(5)：電梯井之安全網張掛方式未符合國家標準，且垃圾掉落於該安全網上未立即清除。</text:p>
            <text:p>3.營59.*.1(3)：施工架之構架方式未符合國家標準，且施工架之構件連接未以金屬附屬配件固定。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3">
          <table:table-cell office:value-type="string" table:style-name="ce29">
            <text:p>9</text:p>
          </table:table-cell>
          <table:table-cell office:value-type="string" table:style-name="ce24">
            <text:p>淡水區新興市民活動中心新建工程（100淡建字第099號）</text:p>
          </table:table-cell>
          <table:table-cell office:value-type="string" table:style-name="ce23">
            <text:p>新北市淡水區大義街23號對面</text:p>
          </table:table-cell>
          <table:table-cell office:value-type="string" table:style-name="ce25">
            <text:p>9</text:p>
          </table:table-cell>
          <table:table-cell office:value-type="string" table:style-name="ce24">
            <text:p>優寶營造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string" table:style-name="ce21">
            <text:p>1.設232：有墜落危險之場所，未設置警告標示及禁止無關人員進入。</text:p>
            <text:p>2.設239：臨時配電箱之帶電部分，未設置限制非電氣人員接近之設備。</text:p>
          </table:table-cell>
          <table:table-cell office:value-type="float" office:value="2" table:style-name="ce18">
            <text:p>2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9</text:p>
          </table:table-cell>
          <table:table-cell office:value-type="string" table:style-name="ce24">
            <text:p>優寶營造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string" table:style-name="ce21">
            <text:p>無缺失。</text:p>
          </table:table-cell>
          <table:table-cell office:value-type="float" office:value="0" table:style-name="ce18">
            <text:p>0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9">
          <table:table-cell office:value-type="string" table:style-name="ce29">
            <text:p>10</text:p>
          </table:table-cell>
          <table:table-cell office:value-type="string" table:style-name="ce21">
            <text:p>新北市立龍埔國民中學校舍新建工程（102峽建字第017號）</text:p>
          </table:table-cell>
          <table:table-cell office:value-type="string" table:style-name="ce31">
            <text:p>新北市三峽區大義路380號對面</text:p>
          </table:table-cell>
          <table:table-cell office:value-type="string" table:style-name="ce11">
            <text:p>10</text:p>
          </table:table-cell>
          <table:table-cell office:value-type="string" table:style-name="ce21">
            <text:p>華邦營造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1">
            <text:p>1.營5：地面鋼筋裸露，未採取尖端彎曲或加裝護套等防護設施。</text:p>
            <text:p>2.營19.1：高度2公尺以上之開口未設防護設備。</text:p>
            <text:p>3.營69.*.5：以車輛機械（挖土機）從事露天開挖作業時，未在該機械上裝設警示燈及蜂鳴器。</text:p>
            <text:p>4.營129.*.3：以鋼筋結構作為通道時，未舖以木板而使勞工有跌倒之虞。</text:p>
            <text:p>5.營135.*.2：使用高度超過3.5公尺之可調鋼管支柱作為模板支撐時，未每隔2公尺內設置足夠強度之縱向、橫向之水平繫條。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營5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1">
            <text:p>10</text:p>
          </table:table-cell>
          <table:table-cell office:value-type="string" table:style-name="ce21">
            <text:p>華邦營造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21">
            <text:p>1.設155-1.*.2：以捲揚機吊運物料時，因未標示最高負荷致未能注意吊掛重量是否超重。</text:p>
            <text:p>2.營59.*.3：施工架之構件連接，未以金屬附屬配件固定。</text:p>
            <text:p>3.營135.*.3：可調鋼管支撐未使用制式金屬配件。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6">
          <table:table-cell office:value-type="string" table:style-name="ce29">
            <text:p>11</text:p>
          </table:table-cell>
          <table:table-cell office:value-type="string" table:style-name="ce21">
            <text:p>佳鋐建設股份有限公司三峽民生段F區拾伍層集合住宅新建工程（101峽建字第678號）</text:p>
          </table:table-cell>
          <table:table-cell office:value-type="string" table:style-name="ce31">
            <text:p>新北市三峽區民生街1巷5之88號旁</text:p>
          </table:table-cell>
          <table:table-cell office:value-type="string" table:style-name="ce11">
            <text:p>11</text:p>
          </table:table-cell>
          <table:table-cell office:value-type="string" table:style-name="ce21">
            <text:p>協侑營造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32">
            <text:p>1.營21.*.2(6)：臨時性開口所設置之護蓋，未予固定亦未漆以黃色並書以警告訊息。</text:p>
            <text:p>2.營129.*.8：鋼筋散放於施工架上。</text:p>
          </table:table-cell>
          <table:table-cell office:value-type="float" office:value="2" table:style-name="ce18">
            <text:p>2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1">
            <text:p>11</text:p>
          </table:table-cell>
          <table:table-cell office:value-type="string" table:style-name="ce21">
            <text:p>協侑營造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8">
            <text:p>23</text:p>
          </table:table-cell>
          <table:table-cell office:value-type="string" table:style-name="ce32">
            <text:p>1.設230.*.3：使用之合梯無固定繫材扣牢。</text:p>
            <text:p>2.營19.1：高度2公尺以上之開口未設置防護設備。</text:p>
            <text:p>3.設129.*.7：以鋼筋作為起重支持架。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營19.1</text:p>
          </table:table-cell>
          <table:table-cell office:value-type="float" office:value="30000" table:style-name="ce14">
            <text:p>30000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10">
          <table:table-cell office:value-type="string" table:style-name="ce29">
            <text:p>12</text:p>
          </table:table-cell>
          <table:table-cell office:value-type="string" table:style-name="ce17">
            <text:p>同國富集合住宅新建工程（98永建字第102號）</text:p>
          </table:table-cell>
          <table:table-cell office:value-type="string" table:style-name="ce19">
            <text:p>新北市永和區永和路2段5號旁</text:p>
          </table:table-cell>
          <table:table-cell office:value-type="string" table:style-name="ce25">
            <text:p>12</text:p>
          </table:table-cell>
          <table:table-cell office:value-type="string" table:style-name="ce33">
            <text:p>忠明營造工程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4">
            <text:p>17</text:p>
          </table:table-cell>
          <table:table-cell office:value-type="string" table:style-name="ce21">
            <text:p>1.設190.*.8：使用可燃性氣體(乙炔)及氧氣從事金屬熔斷作業時，未清楚分開使用中與非使用中之容器。</text:p>
            <text:p>2.設246：用電線路置於地面未架高，致絕緣被覆有遭受破壞而引起感電危害。</text:p>
            <text:p>3.營12：儲存易燃性物料（乙炔），未設置禁止煙火之警告標誌及適當之滅火器材。</text:p>
            <text:p>4.營21.*.2(6)：臨時性開口所設置之護蓋，未予固定亦未漆以黃色並書以警告訊息。</text:p>
            <text:p>5.營26：施工架上置放物料未予以固定，致有飛落之虞而危害勞工。</text:p>
            <text:p>6.營129.*.7：以鋼筋作為起重支持架。</text:p>
          </table:table-cell>
          <table:table-cell office:value-type="float" office:value="6" table:style-name="ce14">
            <text:p>6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12</text:p>
          </table:table-cell>
          <table:table-cell office:value-type="string" table:style-name="ce33">
            <text:p>忠明營造工程股份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4">
            <text:p>21</text:p>
          </table:table-cell>
          <table:table-cell office:value-type="string" table:style-name="ce21">
            <text:p>已於102年10月21日申請通過成為本市營造工地承攬管理認證工地<text:span text:style-name="T2">。</text:span>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3">
          <table:table-cell office:value-type="string" table:style-name="ce29">
            <text:p>13</text:p>
          </table:table-cell>
          <table:table-cell office:value-type="string" table:style-name="ce34">
            <text:p>得育企業竹林段新建工程（101永建字第281號）</text:p>
          </table:table-cell>
          <table:table-cell office:value-type="string" table:style-name="ce19">
            <text:p>新北市永和區竹林路119巷10弄3號</text:p>
          </table:table-cell>
          <table:table-cell office:value-type="string" table:style-name="ce25">
            <text:p>13</text:p>
          </table:table-cell>
          <table:table-cell office:value-type="string" table:style-name="ce33">
            <text:p>東生營造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4">
            <text:p>17</text:p>
          </table:table-cell>
          <table:table-cell office:value-type="string" table:style-name="ce17">
            <text:p>1.營129.*.3：以鋼筋結構作為通道時，未舖以木板致勞工有跌倒之虞。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13</text:p>
          </table:table-cell>
          <table:table-cell office:value-type="string" table:style-name="ce33">
            <text:p>東生營造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4">
            <text:p>12</text:p>
          </table:table-cell>
          <table:table-cell office:value-type="string" table:style-name="ce17">
            <text:p>1.設230.*.3：使用之合梯無固定繫材扣牢。</text:p>
            <text:p>2.營5：地面鋼筋裸露，未採取尖端彎曲或加裝護套等防護設施。</text:p>
            <text:p>3.營21.*.2(6)：臨時性開口所設置之護蓋，未予固定亦未漆以黃色並書以警告訊息。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11">
          <table:table-cell office:value-type="string" table:style-name="ce29">
            <text:p>14</text:p>
          </table:table-cell>
          <table:table-cell office:value-type="string" table:style-name="ce23">
            <text:p>久郡建設新莊區昌平路大樓新建工程（101莊建字第754號）</text:p>
          </table:table-cell>
          <table:table-cell office:value-type="string" table:style-name="ce27">
            <text:p>新北市新莊區榮華路1段與昌平街交叉口</text:p>
          </table:table-cell>
          <table:table-cell office:value-type="string" table:style-name="ce25">
            <text:p>14</text:p>
          </table:table-cell>
          <table:table-cell office:value-type="string" table:style-name="ce23">
            <text:p>久舜營造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1.營5：地面鋼筋裸露，未採取尖端彎曲或加裝護套等防護設施。</text:p>
            <text:p>2.營19.1：高度2公尺以上之開口，未設防護設備。</text:p>
            <text:p>3.營59.*.1：施工架之構架方式未符合國家標準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14</text:p>
          </table:table-cell>
          <table:table-cell office:value-type="string" table:style-name="ce23">
            <text:p>久舜營造股份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1.設21：物料堆置雜亂，未保持使勞工不致跌倒之安全狀態。</text:p>
            <text:p>2.設61：塑膠加工用圓盤鋸，未設置鋸齒接觸預防裝置。</text:p>
            <text:p>3.設155-1.*.4：以捲揚機吊運物料時，其吊鉤所設置防止吊舉中所吊物體脫落之裝置故障。</text:p>
            <text:p>4.設246：用電線路未架高且置放於潮濕地面，致絕緣被覆有遭受破壞而引起感電危害。</text:p>
            <text:p>5.營11.*.2：工地出入口所設置之拉開式大門，無作業需要時未予以關閉。</text:p>
            <text:p>6.營37：儲存於臺架上之管料尾端突出，未依規定儲存。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12">
          <table:table-cell office:value-type="string" table:style-name="ce16">
            <text:p>15</text:p>
          </table:table-cell>
          <table:table-cell office:value-type="string" table:style-name="ce19">
            <text:p>宏昭建設99蘆588新建工程（99蘆建字第588號）</text:p>
          </table:table-cell>
          <table:table-cell office:value-type="string" table:style-name="ce19">
            <text:p>新北市蘆洲區長榮路532號旁</text:p>
          </table:table-cell>
          <table:table-cell office:value-type="string" table:number-columns-spanned="1" table:number-rows-spanned="2" table:style-name="ce48">
            <text:p>15</text:p>
          </table:table-cell>
          <table:table-cell office:value-type="string" table:number-columns-spanned="1" table:number-rows-spanned="2" table:style-name="ce49">
            <text:p>豪豐營造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string" table:style-name="ce21">
            <text:p>1.營11-1：施工人員未佩戴安全帽。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number-columns-spanned="1" table:number-rows-spanned="2" table:style-name="ce48">
            <text:p>15</text:p>
          </table:table-cell>
          <table:table-cell office:value-type="string" table:number-columns-spanned="1" table:number-rows-spanned="2" table:style-name="ce49">
            <text:p>豪豐營造股份有限公司</text:p>
          </table:table-cell>
          <table:table-cell office:value-type="string" table:style-name="ce16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1.勞25.1：未會同勞工代表訂定安全衛生工作守則，並報經檢查機構備查後實施。</text:p>
            <text:p>2.營40.1：高度5公尺以上之施工架構築，未由專任工程人員妥為設計並簽認強度計算書。</text:p>
            <text:p>3.營46.*.3：施工架上之載重限制未於明顯易見之處明確標示。</text:p>
            <text:p>4.營133.1：模板支撐作業未指定模板支撐作業主管於現場。</text:p>
            <text:p>5.營135.*.4：可調鋼管支柱為模板支撐之支柱時，其上端未固定於貫材上。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13">
          <table:table-cell office:value-type="string" table:style-name="ce29">
            <text:p>16</text:p>
          </table:table-cell>
          <table:table-cell office:value-type="string" table:style-name="ce24">
            <text:p>美鳳開發有限公司新建工程（101土建字第757號）</text:p>
          </table:table-cell>
          <table:table-cell office:value-type="string" table:style-name="ce28">
            <text:p>新北市土城區金城路2段217之1號</text:p>
          </table:table-cell>
          <table:covered-table-cell/>
          <table:covered-table-cell/>
          <table:table-cell office:value-type="string" table:style-name="ce11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string" table:style-name="ce21">
            <text:p>1.營19.1：高度2公尺以上之開口未設防護設備。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covered-table-cell/>
          <table:covered-table-cell/>
          <table:table-cell office:value-type="string" table:style-name="ce11">
            <text:p>10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1.設30：未設置適當之採光或照明。</text:p>
            <text:p>2.設232：有墜落危險之電梯井，未上鎖管制。</text:p>
            <text:p>3.營129.*.3：以鋼筋結構作為通道時，未舖以木板而使勞工有跌倒之虞。</text:p>
            <text:p>4.營135.*.4：可調鋼管支柱為模板支撐之支柱時，其上端未固定於貫材上。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 table:style-name="ce26"/>
        </table:table-row>
        <table:table-row table:style-name="ro6">
          <table:table-cell office:value-type="string" table:style-name="ce29">
            <text:p>17</text:p>
          </table:table-cell>
          <table:table-cell office:value-type="string" table:style-name="ce24">
            <text:p>泳立機械股份有限公司新建工程（101股建字第445號）</text:p>
          </table:table-cell>
          <table:table-cell office:value-type="string" table:style-name="ce23">
            <text:p>新北市五股區五權七路57號</text:p>
          </table:table-cell>
          <table:table-cell office:value-type="string" table:style-name="ce25">
            <text:p>16</text:p>
          </table:table-cell>
          <table:table-cell office:value-type="string" table:style-name="ce23">
            <text:p>立華營造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string" table:style-name="ce21">
            <text:p>1.營26：施工架上置放物料未予以固定，致有飛落之虞而危害勞工。</text:p>
            <text:p>2.營135.*.2：使用高度超過3.5公尺之可調鋼管支柱作為模板支撐時，未每隔2公尺內設置足夠強度之縱向、橫向之水平繫條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5">
            <text:p>16</text:p>
          </table:table-cell>
          <table:table-cell office:value-type="string" table:style-name="ce23">
            <text:p>立華營造股份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string" table:style-name="ce21">
            <text:p>1.營11-1：施工人員未正確戴用安全帽。</text:p>
            <text:p>2.營19.1：高度2公尺以上之開口未設置防護設備。</text:p>
            <text:p>3.營59.*.1：施工架之構架方式未符合國家標準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number-columns-repeated="16357"/>
        </table:table-row>
        <table:table-row table:style-name="ro6">
          <table:table-cell office:value-type="string" table:style-name="ce29">
            <text:p>18</text:p>
          </table:table-cell>
          <table:table-cell office:value-type="string" table:style-name="ce24">
            <text:p>天誠開發新建大樓新建工程（101股建字第499號）</text:p>
          </table:table-cell>
          <table:table-cell office:value-type="string" table:style-name="ce24">
            <text:p>新北市五股區登林路86號</text:p>
          </table:table-cell>
          <table:table-cell office:value-type="string" table:style-name="ce11">
            <text:p>17</text:p>
          </table:table-cell>
          <table:table-cell office:value-type="string" table:style-name="ce23">
            <text:p>成功營建股份有限公司</text:p>
          </table:table-cell>
          <table:table-cell office:value-type="string" table:style-name="ce16">
            <text:p>102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string" table:style-name="ce21">
            <text:p>1.設155-1.*.4：以捲揚機吊運物料時，其吊鉤未設置防止吊舉中所吊物體脫落之裝置。</text:p>
            <text:p>2.設246：用電線路置於地面未架高，致絕緣被覆有遭受破壞而引起感電危害。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1">
            <text:p>17</text:p>
          </table:table-cell>
          <table:table-cell office:value-type="string" table:style-name="ce23">
            <text:p>成功營建股份有限公司</text:p>
          </table:table-cell>
          <table:table-cell office:value-type="string" table:style-name="ce16">
            <text:p>102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21">
            <text:p>1.設232：有墜落危險之電梯井，未設置警告標示。</text:p>
            <text:p>2.營19.1：高度2公尺以上之開口未設置防護設備。</text:p>
            <text:p>3.營59.*.1：施工架之構架方式未符合國家標準。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102/10/30</text:p>
          </table:table-cell>
          <table:table-cell office:value-type="string" table:style-name="ce18">
            <text:p>營19.1</text:p>
          </table:table-cell>
          <table:table-cell office:value-type="string" table:style-name="ce18">
            <text:p>102/11/5</text:p>
          </table:table-cell>
          <table:table-cell table:number-columns-repeated="16357"/>
        </table:table-row>
        <table:table-row table:style-name="ro14">
          <table:table-cell table:style-name="ce10"/>
          <table:table-cell office:value-type="string" table:number-columns-spanned="8" table:number-rows-spanned="1" table:style-name="ce50">
            <text:p>總計</text:p>
          </table:table-cell>
          <table:covered-table-cell table:number-columns-repeated="7"/>
          <table:table-cell table:style-name="ce35"/>
          <table:table-cell table:number-columns-repeated="11" table:style-name="ce10"/>
          <table:table-cell table:style-name="ce35"/>
          <table:table-cell table:number-columns-repeated="16362" table:style-name="ce10"/>
        </table:table-row>
        <table:table-row table:style-name="ro15">
          <table:table-cell table:style-name="ce10"/>
          <table:table-cell office:value-type="string" table:number-columns-spanned="6" table:number-rows-spanned="1" table:style-name="ce44">
            <text:p>說明：工程名稱以現場工程告示牌所載內容為準。</text:p>
            <text:p>教 <text:s/>：勞工安全衛生教育訓練規則　　<text:s text:c="52"/></text:p>
            <text:p>設 <text:s/>：勞工安全衛生設施規則　　　　　　　　　　<text:s/></text:p>
            <text:p>營　：營造安全衛生設施標準</text:p>
            <text:p>起　：起重升降機具安全規則</text:p>
            <text:p>安自：勞工安全衛生組織管理及自動檢查辦法</text:p>
          </table:table-cell>
          <table:covered-table-cell table:number-columns-repeated="5"/>
          <table:table-cell table:number-columns-repeated="16377" table:style-name="ce10"/>
        </table:table-row>
        <table:table-row table:number-rows-repeated="1048554" table:style-name="ro1">
          <table:table-cell table:number-columns-repeated="16384"/>
        </table:table-row>
      </table:table>
      <table:table table:name="統計分析" table:style-name="ta2" table:print-ranges="統計分析.A1:統計分析.E49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16379" table:default-cell-style-name="ce3"/>
        <table:table-row table:style-name="ro16">
          <table:table-cell/>
          <table:table-cell table:number-columns-repeated="3" table:style-name="ce2"/>
          <table:table-cell table:number-columns-repeated="16380" table:style-name="ce3"/>
        </table:table-row>
        <table:table-row table:style-name="ro17">
          <table:table-cell/>
          <table:table-cell office:value-type="string" table:number-columns-spanned="3" table:number-rows-spanned="1" table:style-name="ce47">
            <text:p>營造業模板支撐作業工程專案初查結果分析</text:p>
          </table:table-cell>
          <table:covered-table-cell table:number-columns-repeated="2"/>
          <table:table-cell table:number-columns-repeated="16380" table:style-name="ce3"/>
        </table:table-row>
        <table:table-row table:style-name="ro18">
          <table:table-cell/>
          <table:table-cell office:value-type="string" table:style-name="ce9">
            <text:p>危害類型</text:p>
          </table:table-cell>
          <table:table-cell office:value-type="string" table:style-name="ce9">
            <text:p>總違反次數</text:p>
          </table:table-cell>
          <table:table-cell office:value-type="string" table:style-name="ce9">
            <text:p>比例<text:span text:style-name="T1"><text:s/>(%)</text:span></text:p>
          </table:table-cell>
          <table:table-cell table:number-columns-repeated="16380" table:style-name="ce3"/>
        </table:table-row>
        <table:table-row table:style-name="ro19">
          <table:table-cell/>
          <table:table-cell office:value-type="string" table:style-name="ce6">
            <text:p>墜落</text:p>
          </table:table-cell>
          <table:table-cell office:value-type="float" office:value="12" table:style-name="ce8">
            <text:p>12</text:p>
          </table:table-cell>
          <table:table-cell office:value-type="percentage" office:value="0.29268292682926828" table:formula="msoxl:=C4/C$13" table:style-name="ce7">
            <text:p>29.3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1">
            <text:p>物體飛落</text:p>
          </table:table-cell>
          <table:table-cell office:value-type="float" office:value="7" table:style-name="ce8">
            <text:p>7</text:p>
          </table:table-cell>
          <table:table-cell office:value-type="percentage" office:value="0.17073170731707318" table:formula="msoxl:=C5/C$13" table:style-name="ce7">
            <text:p>17.1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倒塌崩塌</text:p>
          </table:table-cell>
          <table:table-cell office:value-type="float" office:value="5" table:style-name="ce8">
            <text:p>5</text:p>
          </table:table-cell>
          <table:table-cell office:value-type="percentage" office:value="0.12195121951219512" table:formula="msoxl:=C6/C$13" table:style-name="ce7">
            <text:p>12.2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感電</text:p>
          </table:table-cell>
          <table:table-cell office:value-type="float" office:value="4" table:style-name="ce8">
            <text:p>4</text:p>
          </table:table-cell>
          <table:table-cell office:value-type="percentage" office:value="9.7560975609756101E-2" table:formula="msoxl:=C7/C$13" table:style-name="ce7">
            <text:p>9.8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跌倒</text:p>
          </table:table-cell>
          <table:table-cell office:value-type="float" office:value="3" table:style-name="ce8">
            <text:p>3</text:p>
          </table:table-cell>
          <table:table-cell office:value-type="percentage" office:value="7.3170731707317069E-2" table:formula="msoxl:=C8/C$13" table:style-name="ce7">
            <text:p>7.3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被刺</text:p>
          </table:table-cell>
          <table:table-cell office:value-type="float" office:value="3" table:style-name="ce8">
            <text:p>3</text:p>
          </table:table-cell>
          <table:table-cell office:value-type="percentage" office:value="7.3170731707317069E-2" table:formula="msoxl:=C9/C$13" table:style-name="ce7">
            <text:p>7.3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火災</text:p>
          </table:table-cell>
          <table:table-cell office:value-type="float" office:value="3" table:style-name="ce8">
            <text:p>3</text:p>
          </table:table-cell>
          <table:table-cell office:value-type="percentage" office:value="7.3170731707317069E-2" table:formula="msoxl:=C10/C$13" table:style-name="ce7">
            <text:p>7.3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6">
            <text:p>頭顱受創</text:p>
          </table:table-cell>
          <table:table-cell office:value-type="float" office:value="3" table:style-name="ce8">
            <text:p>3</text:p>
          </table:table-cell>
          <table:table-cell office:value-type="percentage" office:value="7.3170731707317069E-2" table:formula="msoxl:=C11/C$13" table:style-name="ce7">
            <text:p>7.3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0">
          <table:table-cell table:style-name="ce3"/>
          <table:table-cell office:value-type="string" table:style-name="ce6">
            <text:p>其他</text:p>
          </table:table-cell>
          <table:table-cell office:value-type="float" office:value="1" table:style-name="ce8">
            <text:p>1</text:p>
          </table:table-cell>
          <table:table-cell office:value-type="percentage" office:value="2.4390243902439025E-2" table:formula="msoxl:=C12/C$13" table:style-name="ce7">
            <text:p>2.4%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19">
          <table:table-cell/>
          <table:table-cell office:value-type="string" table:style-name="ce1">
            <text:p>總計</text:p>
          </table:table-cell>
          <table:table-cell office:value-type="float" office:value="41" table:formula="msoxl:=SUM(C4:C12)" table:style-name="ce8">
            <text:p>41</text:p>
          </table:table-cell>
          <table:table-cell office:value-type="percentage" office:value="1" table:formula="msoxl:=C13/C$13" table:style-name="ce7">
            <text:p>100.0%</text:p>
          </table:table-cell>
          <table:table-cell table:style-name="ce5"/>
          <table:table-cell table:style-name="ce4"/>
          <table:table-cell table:number-columns-repeated="16378"/>
        </table:table-row>
        <table:table-row table:number-rows-repeated="4" table:style-name="ro21">
          <table:table-cell table:number-columns-repeated="16384"/>
        </table:table-row>
        <table:table-row table:style-name="ro21">
          <table:table-cell table:style-name="ce3">
            <draw:frame draw:z-index="1" draw:id="id0" draw:style-name="a0" draw:name="圖表 2" svg:x="0.14583in" svg:y="0.02083in" svg:width="8.15625in" svg:height="5.5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1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3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3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3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3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3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3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3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模板支撐作業專案.$A$1"/>
        <table:named-range table:name="罰鍰金額" table:cell-range-address="'file:///X:/統計資料庫/量次統計/101年量次統計/檢查量次統計/營造業/總表/林燕青.xls'#item.$C$2:item.$C$17" table:base-cell-address="模板支撐作業專案.$A$1"/>
        <table:named-range table:name="檢查類別" table:cell-range-address="'file:///X:/統計資料庫/量次統計/101年量次統計/檢查量次統計/營造業/總表/林燕青.xls'#item.$A$2:item.$A$25" table:base-cell-address="模板支撐作業專案.$A$1"/>
      </table:named-expressions>
      <table:database-ranges>
        <table:database-range table:target-range-address="模板支撐作業專案.A2:模板支撐作業專案.O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7">
      <number:number number:decimal-places="4" number:min-integer-digits="1"/>
      <number:text> </number:text>
    </number:number-style>
    <number:percentage-style style:name="N5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33070866141732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25:46Z</dc:date>
    <meta:print-date>2013-12-25T09:30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48">
      <style:chart-properties chart:link-data-style-to-source="false" chart:data-label-number="percentage" chart:data-label-text="tru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48">
      <style:chart-properties chart:link-data-style-to-source="false" chart:data-label-number="percentage" chart:data-label-text="true" chart:data-label-symbol="false"/>
      <style:graphic-properties draw:fill="solid" draw:fill-color="#00b0f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99.75pt" svg:width="587.25pt" chart:style-name="Crt0">
        <chart:legend svg:x="396.7625196850394pt" svg:y="20.25062992125984pt" chart:style-name="Lgnd"/>
        <chart:plot-area svg:x="114.6873228346457pt" svg:y="179.9457480314961pt" svg:width="251.2747244094488pt" svg:height="90.7597637795275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分析.$B$4:.$B$12"/>
          </chart:axis>
          <chart:axis chart:dimension="y"/>
          <chart:series chart:values-cell-range-address="統計分析.$D$4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