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#00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00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101_24180__21214__23433__27298__26597__32113__35336__34920__65288__29151__36896__26989__65289_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00CC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101_24180__21214__23433__27298__26597__32113__35336__34920__65288__29151__36896__26989__65289_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#00CC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6.588125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熱危害檢查結果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4" table:default-cell-style-name="ce2"/>
        <table:table-column table:style-name="co4" table:number-columns-repeated="2" table:default-cell-style-name="ce6"/>
        <table:table-column table:style-name="co5" table:default-cell-style-name="ce2"/>
        <table:table-column table:style-name="co6" table:default-cell-style-name="ce6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6" table:default-cell-style-name="ce6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16359" table:default-cell-style-name="ce2"/>
        <table:table-row table:style-name="ro1">
          <table:table-cell office:value-type="string" table:number-columns-spanned="23" table:number-rows-spanned="1" table:style-name="ce28">
            <text:p>新北市102年度營造業熱危害專案檢查成果</text:p>
          </table:table-cell>
          <table:covered-table-cell table:number-columns-repeated="22"/>
          <table:table-cell table:number-columns-repeated="16361" table:style-name="ce2"/>
        </table:table-row>
        <table:table-row table:style-name="ro2">
          <table:table-cell office:value-type="string" table:style-name="ce23">
            <text:p>工地序號</text:p>
          </table:table-cell>
          <table:table-cell office:value-type="string" table:style-name="ce24">
            <text:p>承辦人</text:p>
          </table:table-cell>
          <table:table-cell office:value-type="string" table:style-name="ce24">
            <text:p>工程名稱</text:p>
          </table:table-cell>
          <table:table-cell office:value-type="string" table:style-name="ce24">
            <text:p>建號</text:p>
          </table:table-cell>
          <table:table-cell office:value-type="string" table:style-name="ce24">
            <text:p>工地地址</text:p>
          </table:table-cell>
          <table:table-cell office:value-type="string" table:style-name="ce24">
            <text:p>事業單位名稱</text:p>
          </table:table-cell>
          <table:table-cell office:value-type="string" table:style-name="ce25">
            <text:p>初查日期</text:p>
          </table:table-cell>
          <table:table-cell office:value-type="string" table:style-name="ce25">
            <text:p>違反法條</text:p>
          </table:table-cell>
          <table:table-cell office:value-type="string" table:style-name="ce25">
            <text:p>違反法條數量</text:p>
          </table:table-cell>
          <table:table-cell office:value-type="string" table:style-name="ce25">
            <text:p>裁罰法條</text:p>
          </table:table-cell>
          <table:table-cell office:value-type="string" table:style-name="ce25">
            <text:p>罰鍰金額</text:p>
          </table:table-cell>
          <table:table-cell office:value-type="string" table:style-name="ce25">
            <text:p>停工日期</text:p>
          </table:table-cell>
          <table:table-cell office:value-type="string" table:style-name="ce25">
            <text:p>停工違反法條</text:p>
          </table:table-cell>
          <table:table-cell office:value-type="string" table:style-name="ce25">
            <text:p>復工日期</text:p>
          </table:table-cell>
          <table:table-cell office:value-type="string" table:style-name="ce25">
            <text:p>複查日期</text:p>
          </table:table-cell>
          <table:table-cell office:value-type="string" table:style-name="ce25">
            <text:p>違反法條<text:s/></text:p>
          </table:table-cell>
          <table:table-cell office:value-type="string" table:style-name="ce25">
            <text:p>違反法條數量</text:p>
          </table:table-cell>
          <table:table-cell office:value-type="string" table:style-name="ce25">
            <text:p>裁罰法條</text:p>
          </table:table-cell>
          <table:table-cell office:value-type="string" table:style-name="ce25">
            <text:p>罰鍰金額</text:p>
          </table:table-cell>
          <table:table-cell office:value-type="string" table:style-name="ce25">
            <text:p>停工日期</text:p>
          </table:table-cell>
          <table:table-cell office:value-type="string" table:style-name="ce25">
            <text:p>停工違反法條</text:p>
          </table:table-cell>
          <table:table-cell office:value-type="string" table:style-name="ce25">
            <text:p>復工日期</text:p>
          </table:table-cell>
          <table:table-cell office:value-type="string" table:style-name="ce26">
            <text:p>丁類工地</text:p>
          </table:table-cell>
          <table:table-cell table:style-name="ce9"/>
          <table:table-cell table:number-columns-repeated="16360" table:style-name="ce10"/>
        </table:table-row>
        <table:table-row table:style-name="ro3">
          <table:table-cell office:value-type="float" office:value="1" table:style-name="ce18">
            <text:p>1</text:p>
          </table:table-cell>
          <table:table-cell office:value-type="string" table:style-name="ce19">
            <text:p>陳志青</text:p>
          </table:table-cell>
          <table:table-cell office:value-type="string" table:style-name="ce20">
            <text:p>日意實業有限公司廠房增建工程(鐵門)</text:p>
          </table:table-cell>
          <table:table-cell office:value-type="string" table:style-name="ce19">
            <text:p>101樹建字第067號</text:p>
          </table:table-cell>
          <table:table-cell office:value-type="string" table:style-name="ce20">
            <text:p>新北市樹林區新光街37巷9號</text:p>
          </table:table-cell>
          <table:table-cell office:value-type="string" table:style-name="ce20">
            <text:p>銘恩工程航</text:p>
          </table:table-cell>
          <table:table-cell office:value-type="float" office:value="1020717" table:style-name="ce19">
            <text:p>1020717</text:p>
          </table:table-cell>
          <table:table-cell office:value-type="string" table:style-name="ce20">
            <text:p>雇主應於適當場所充分供應勞工符合飲用水水質衛生標準之飲用水。(設320)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float" office:value="1020827" table:style-name="ce19">
            <text:p>1020827</text:p>
          </table:table-cell>
          <table:table-cell office:value-type="string" table:style-name="ce21">
            <text:p>已竣工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22">
            <text:p>否</text:p>
          </table:table-cell>
          <table:table-cell table:style-name="ce7"/>
          <table:table-cell table:number-columns-repeated="16360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3">
            <text:p>廖家昌</text:p>
          </table:table-cell>
          <table:table-cell office:value-type="string" table:style-name="ce4">
            <text:p>保證責任新北市家禽運銷合作社-屠宰場.倉儲空間新建工程(102泰建字第060號)</text:p>
          </table:table-cell>
          <table:table-cell office:value-type="string" table:style-name="ce3">
            <text:p>102泰建字第060號</text:p>
          </table:table-cell>
          <table:table-cell office:value-type="string" table:style-name="ce4">
            <text:p>新北市泰山區中港南路103號</text:p>
          </table:table-cell>
          <table:table-cell office:value-type="string" table:style-name="ce4">
            <text:p>宏笙營造有限公司</text:p>
          </table:table-cell>
          <table:table-cell office:value-type="float" office:value="1020717" table:style-name="ce3">
            <text:p>1020717</text:p>
          </table:table-cell>
          <table:table-cell office:value-type="string" table:style-name="ce5">
            <text:p>雇主應於適當場所充分供應勞工符合飲用水水質衛生標準之飲用水。(設320)雇主對於具有顯著之濕熱作場所外，設置供勞工休息、飲食等設備。(設321)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float" office:value="1020813" table:style-name="ce3">
            <text:p>1020813</text:p>
          </table:table-cell>
          <table:table-cell office:value-type="string" table:style-name="ce5">
            <text:p>已竣工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12">
            <text:p>否</text:p>
          </table:table-cell>
          <table:table-cell table:number-columns-repeated="16361" table:style-name="ce2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3">
            <text:p>廖家昌</text:p>
          </table:table-cell>
          <table:table-cell office:value-type="string" table:style-name="ce4">
            <text:p>小兵投資有限公司泰山住宅新建工程</text:p>
          </table:table-cell>
          <table:table-cell office:value-type="string" table:style-name="ce3">
            <text:p>100泰建字第613號</text:p>
          </table:table-cell>
          <table:table-cell office:value-type="string" table:style-name="ce4">
            <text:p>新北市泰山區明志路2段7巷6號</text:p>
          </table:table-cell>
          <table:table-cell office:value-type="string" table:style-name="ce4">
            <text:p>中元營造有限公司</text:p>
          </table:table-cell>
          <table:table-cell office:value-type="float" office:value="1020717" table:style-name="ce3">
            <text:p>1020717</text:p>
          </table:table-cell>
          <table:table-cell office:value-type="string" table:style-name="ce5">
            <text:p>雇主應於適當場所充分供應勞工符合飲用水水質衛生標準之飲用水。(設320)雇主對於具有顯著之濕熱作場所外，設置供勞工休息、飲食等設備。(設321)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float" office:value="1020820" table:style-name="ce3">
            <text:p>1020820</text:p>
          </table:table-cell>
          <table:table-cell office:value-type="string" office:string-value="無違反事項" table:formula="msoxl:=$H$7" table:style-name="ce5">
            <text:p>無違反事項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12">
            <text:p>否</text:p>
          </table:table-cell>
          <table:table-cell table:number-columns-repeated="16361" table:style-name="ce2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3">
            <text:p>廖家昌</text:p>
          </table:table-cell>
          <table:table-cell office:value-type="string" table:style-name="ce4">
            <text:p>蔡寶林住宅新建工程</text:p>
          </table:table-cell>
          <table:table-cell office:value-type="string" table:style-name="ce3">
            <text:p>99泰建字第599號</text:p>
          </table:table-cell>
          <table:table-cell office:value-type="string" table:style-name="ce4">
            <text:p>新北市泰山區明志路2段7巷19號</text:p>
          </table:table-cell>
          <table:table-cell office:value-type="string" table:style-name="ce4">
            <text:p>豪豐營造股份有限公司</text:p>
          </table:table-cell>
          <table:table-cell office:value-type="float" office:value="1020717" table:style-name="ce3">
            <text:p>1020717</text:p>
          </table:table-cell>
          <table:table-cell office:value-type="string" table:style-name="ce5">
            <text:p>雇主應於適當場所充分供應勞工符合飲用水水質衛生標準之飲用水。(設320)雇主對於具有顯著之濕熱作場所外，設置供勞工休息、飲食等設備。(設321)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float" office:value="1020820" table:style-name="ce3">
            <text:p>1020820</text:p>
          </table:table-cell>
          <table:table-cell office:value-type="string" table:style-name="ce5">
            <text:p>無違反事項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12">
            <text:p>否</text:p>
          </table:table-cell>
          <table:table-cell table:number-columns-repeated="16361" table:style-name="ce2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3">
            <text:p>許秀鴻</text:p>
          </table:table-cell>
          <table:table-cell office:value-type="string" table:style-name="ce4">
            <text:p>新莊副督心大樓新建工程(模版工程)</text:p>
          </table:table-cell>
          <table:table-cell office:value-type="string" table:style-name="ce3">
            <text:p>100莊建字第560號</text:p>
          </table:table-cell>
          <table:table-cell office:value-type="string" table:style-name="ce4">
            <text:p>新北市新莊區中信街與中智街交叉口</text:p>
          </table:table-cell>
          <table:table-cell office:value-type="string" table:style-name="ce4">
            <text:p>四美工程有限公司</text:p>
          </table:table-cell>
          <table:table-cell office:value-type="float" office:value="1020718" table:style-name="ce3">
            <text:p>1020718</text:p>
          </table:table-cell>
          <table:table-cell office:value-type="string" table:style-name="ce4">
            <text:p>無違反事項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-</text:p>
          </table:table-cell>
          <table:table-cell office:value-type="string" table:style-name="ce5">
            <text:p>初查無缺失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12">
            <text:p>否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3">
            <text:p>蔡孟棻</text:p>
          </table:table-cell>
          <table:table-cell office:value-type="string" table:style-name="ce4">
            <text:p>昕高建設有限公司新建工程</text:p>
          </table:table-cell>
          <table:table-cell office:value-type="string" table:style-name="ce3">
            <text:p>100重建字第262號</text:p>
          </table:table-cell>
          <table:table-cell office:value-type="string" table:style-name="ce4">
            <text:p>新北市三重區重陽路3段97號</text:p>
          </table:table-cell>
          <table:table-cell office:value-type="string" table:style-name="ce4">
            <text:p>振城營造股份有限公司</text:p>
          </table:table-cell>
          <table:table-cell office:value-type="float" office:value="1020718" table:style-name="ce3">
            <text:p>1020718</text:p>
          </table:table-cell>
          <table:table-cell office:value-type="string" table:style-name="ce4">
            <text:p>雇主應於適當場所充分供應勞工符合飲用水水質衛生標準之飲用水。(設320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float" office:value="1020820" table:style-name="ce3">
            <text:p>1020820</text:p>
          </table:table-cell>
          <table:table-cell office:value-type="string" office:string-value="無違反事項" table:formula="msoxl:=$H$7" table:style-name="ce5">
            <text:p>無違反事項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12">
            <text:p>否</text:p>
          </table:table-cell>
          <table:table-cell table:style-name="ce7"/>
          <table:table-cell table:number-columns-repeated="16360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3">
            <text:p>蔡孟棻</text:p>
          </table:table-cell>
          <table:table-cell office:value-type="string" table:style-name="ce4">
            <text:p>新北市三重區二重疏洪道兩側附近地區市地重劃左岸工程</text:p>
          </table:table-cell>
          <table:table-cell office:value-type="string" table:style-name="ce3">
            <text:p>無</text:p>
          </table:table-cell>
          <table:table-cell office:value-type="string" table:style-name="ce4">
            <text:p>新北市三重區疏洪路180號</text:p>
          </table:table-cell>
          <table:table-cell office:value-type="string" table:style-name="ce4">
            <text:p>采盟營造股份有限公司</text:p>
          </table:table-cell>
          <table:table-cell office:value-type="float" office:value="1020718" table:style-name="ce3">
            <text:p>1020718</text:p>
          </table:table-cell>
          <table:table-cell office:value-type="string" table:style-name="ce5">
            <text:p>雇主應於適當場所充分供應勞工符合飲用水水質衛生標準之飲用水。(設320)雇主對於具有顯著之濕熱作場所外，設置供勞工休息、飲食等設備。(設321)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float" office:value="1020828" table:style-name="ce3">
            <text:p>1020828</text:p>
          </table:table-cell>
          <table:table-cell office:value-type="string" office:string-value="無違反事項" table:formula="msoxl:=$H$7" table:style-name="ce5">
            <text:p>無違反事項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12">
            <text:p>否</text:p>
          </table:table-cell>
          <table:table-cell table:number-columns-repeated="16361" table:style-name="ce2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3">
            <text:p>陳國輝</text:p>
          </table:table-cell>
          <table:table-cell office:value-type="string" table:style-name="ce4">
            <text:p>新北市板橋區海山國民小學老舊校舍整建第二期工程</text:p>
          </table:table-cell>
          <table:table-cell office:value-type="string" table:style-name="ce3">
            <text:p>101板建字第416號</text:p>
          </table:table-cell>
          <table:table-cell office:value-type="string" table:style-name="ce4">
            <text:p>新北市板橋區漢生東路280號</text:p>
          </table:table-cell>
          <table:table-cell office:value-type="string" table:style-name="ce4">
            <text:p>達國營造有限公司</text:p>
          </table:table-cell>
          <table:table-cell office:value-type="float" office:value="1020719" table:style-name="ce3">
            <text:p>1020719</text:p>
          </table:table-cell>
          <table:table-cell office:value-type="string" table:style-name="ce5">
            <text:p>雇主應於適當場所充分供應勞工符合飲用水水質衛生標準之飲用水。(設320)雇主對於具有顯著之濕熱作場所外，設置供勞工休息、飲食等設備。(設321)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float" office:value="1020820" table:style-name="ce3">
            <text:p>1020820</text:p>
          </table:table-cell>
          <table:table-cell office:value-type="string" office:string-value="無違反事項" table:formula="msoxl:=$H$7" table:style-name="ce5">
            <text:p>無違反事項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12">
            <text:p>否</text:p>
          </table:table-cell>
          <table:table-cell table:number-columns-repeated="16361" table:style-name="ce2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3">
            <text:p>陳國輝</text:p>
          </table:table-cell>
          <table:table-cell office:value-type="string" table:style-name="ce4">
            <text:p>新北市板橋區中山段新建工程</text:p>
          </table:table-cell>
          <table:table-cell office:value-type="string" table:style-name="ce3">
            <text:p>101板建字第206號</text:p>
          </table:table-cell>
          <table:table-cell office:value-type="string" table:style-name="ce4">
            <text:p>新北市板橋區民族路151巷32號旁</text:p>
          </table:table-cell>
          <table:table-cell office:value-type="string" table:style-name="ce4">
            <text:p>和茂營造股份有限公司</text:p>
          </table:table-cell>
          <table:table-cell office:value-type="float" office:value="1020719" table:style-name="ce3">
            <text:p>1020719</text:p>
          </table:table-cell>
          <table:table-cell office:value-type="string" table:style-name="ce5">
            <text:p>雇主應於適當場所充分供應勞工符合飲用水水質衛生標準之飲用水。(設320)雇主對於具有顯著之濕熱作場所外，設置供勞工休息、飲食等設備。(設321)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float" office:value="1020820" table:style-name="ce3">
            <text:p>1020820</text:p>
          </table:table-cell>
          <table:table-cell office:value-type="string" office:string-value="無違反事項" table:formula="msoxl:=$H$7" table:style-name="ce5">
            <text:p>無違反事項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12">
            <text:p>否</text:p>
          </table:table-cell>
          <table:table-cell table:number-columns-repeated="16361" table:style-name="ce2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3">
            <text:p>陳志青</text:p>
          </table:table-cell>
          <table:table-cell office:value-type="string" table:style-name="ce4">
            <text:p>景譽建設御中央新建工程</text:p>
          </table:table-cell>
          <table:table-cell office:value-type="string" table:style-name="ce3">
            <text:p>100店建字第209號</text:p>
          </table:table-cell>
          <table:table-cell office:value-type="string" table:style-name="ce4">
            <text:p>新北市新店區中央三街27號旁</text:p>
          </table:table-cell>
          <table:table-cell office:value-type="string" table:style-name="ce4">
            <text:p>嘉泰營造股份有限公司</text:p>
          </table:table-cell>
          <table:table-cell office:value-type="float" office:value="1020719" table:style-name="ce3">
            <text:p>1020719</text:p>
          </table:table-cell>
          <table:table-cell office:value-type="string" table:style-name="ce4">
            <text:p>無違反事項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-</text:p>
          </table:table-cell>
          <table:table-cell office:value-type="string" table:style-name="ce5">
            <text:p>初查無缺失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12">
            <text:p>否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3">
            <text:p>陳志青</text:p>
          </table:table-cell>
          <table:table-cell office:value-type="string" table:style-name="ce4">
            <text:p>三馨建設股份有限公司店鋪.集舍.住宅新建工程(鷹架)</text:p>
          </table:table-cell>
          <table:table-cell office:value-type="string" table:style-name="ce3">
            <text:p>100店建字第048號</text:p>
          </table:table-cell>
          <table:table-cell office:value-type="string" table:style-name="ce4">
            <text:p>新北市新店區中央五街11號</text:p>
          </table:table-cell>
          <table:table-cell office:value-type="string" table:style-name="ce4">
            <text:p>柏凱工程有限公司</text:p>
          </table:table-cell>
          <table:table-cell office:value-type="float" office:value="1020719" table:style-name="ce3">
            <text:p>1020719</text:p>
          </table:table-cell>
          <table:table-cell office:value-type="string" table:style-name="ce4">
            <text:p>無違反事項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-</text:p>
          </table:table-cell>
          <table:table-cell office:value-type="string" table:style-name="ce5">
            <text:p>初查無缺失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12">
            <text:p>否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3">
            <text:p>陳志青</text:p>
          </table:table-cell>
          <table:table-cell office:value-type="string" table:style-name="ce4">
            <text:p>三馨建設股份有限公司店鋪.集舍.住宅新建工程(鋼筋)</text:p>
          </table:table-cell>
          <table:table-cell office:value-type="string" table:style-name="ce3">
            <text:p>101店建字第258號</text:p>
          </table:table-cell>
          <table:table-cell office:value-type="string" table:style-name="ce4">
            <text:p>新北市樹林區中央五街9號</text:p>
          </table:table-cell>
          <table:table-cell office:value-type="string" table:style-name="ce4">
            <text:p>努仲有限公司</text:p>
          </table:table-cell>
          <table:table-cell office:value-type="float" office:value="1020719" table:style-name="ce3">
            <text:p>1020719</text:p>
          </table:table-cell>
          <table:table-cell office:value-type="string" table:style-name="ce4">
            <text:p>雇主對於具有顯著之濕熱作場所外，設置供勞工休息、飲食等設備。(設321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float" office:value="1020819" table:style-name="ce3">
            <text:p>1020819</text:p>
          </table:table-cell>
          <table:table-cell office:value-type="string" table:style-name="ce5">
            <text:p>已改善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12">
            <text:p>否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3">
            <text:p>廖家昌</text:p>
          </table:table-cell>
          <table:table-cell office:value-type="string" table:style-name="ce4">
            <text:p>立信資產管理股份有限公司新建工程(101峽建字第591號)</text:p>
          </table:table-cell>
          <table:table-cell office:value-type="string" table:style-name="ce3">
            <text:p>101峽建字第591號</text:p>
          </table:table-cell>
          <table:table-cell office:value-type="string" table:style-name="ce4">
            <text:p>新北市三峽區大同路210號對面</text:p>
          </table:table-cell>
          <table:table-cell office:value-type="string" table:style-name="ce4">
            <text:p>立信工營造股份有限公司</text:p>
          </table:table-cell>
          <table:table-cell office:value-type="float" office:value="1020719" table:style-name="ce3">
            <text:p>1020719</text:p>
          </table:table-cell>
          <table:table-cell office:value-type="string" table:style-name="ce4">
            <text:p>雇主應於適當場所充分供應勞工符合飲用水水質衛生標準之飲用水。(設320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float" office:value="1020819" table:style-name="ce3">
            <text:p>1020819</text:p>
          </table:table-cell>
          <table:table-cell office:value-type="string" table:style-name="ce5">
            <text:p>無違反事項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12">
            <text:p>否</text:p>
          </table:table-cell>
          <table:table-cell table:style-name="ce7"/>
          <table:table-cell table:number-columns-repeated="16360"/>
        </table:table-row>
        <table:table-row table:style-name="ro4">
          <table:table-cell office:value-type="float" office:value="14" table:style-name="ce11">
            <text:p>14</text:p>
          </table:table-cell>
          <table:table-cell office:value-type="string" table:style-name="ce3">
            <text:p>陳國輝</text:p>
          </table:table-cell>
          <table:table-cell office:value-type="string" table:style-name="ce4">
            <text:p>新北市立圖書館新建工程</text:p>
          </table:table-cell>
          <table:table-cell office:value-type="string" table:style-name="ce3">
            <text:p>101板建字第282號</text:p>
          </table:table-cell>
          <table:table-cell office:value-type="string" table:style-name="ce4">
            <text:p>新北市板橋區貴興路與高爾富路口</text:p>
          </table:table-cell>
          <table:table-cell office:value-type="string" table:style-name="ce4">
            <text:p>應州工程有限公司</text:p>
          </table:table-cell>
          <table:table-cell office:value-type="float" office:value="1020722" table:style-name="ce3">
            <text:p>1020722</text:p>
          </table:table-cell>
          <table:table-cell office:value-type="string" table:style-name="ce5">
            <text:p>雇主應於適當場所充分供應勞工符合飲用水水質衛生標準之飲用水。(設320)雇主對於具有顯著之濕熱作場所外，設置供勞工休息、飲食等設備。(設321)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float" office:value="1020819" table:style-name="ce3">
            <text:p>1020819</text:p>
          </table:table-cell>
          <table:table-cell office:value-type="string" office:string-value="無違反事項" table:formula="msoxl:=$H$7" table:style-name="ce5">
            <text:p>無違反事項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12">
            <text:p>否</text:p>
          </table:table-cell>
          <table:table-cell table:number-columns-repeated="16361" table:style-name="ce2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3">
            <text:p>陳志青</text:p>
          </table:table-cell>
          <table:table-cell office:value-type="string" table:style-name="ce4">
            <text:p>室內裝潢工程</text:p>
          </table:table-cell>
          <table:table-cell office:value-type="string" table:style-name="ce3">
            <text:p>無</text:p>
          </table:table-cell>
          <table:table-cell office:value-type="string" table:style-name="ce4">
            <text:p>新北市樹林區中山路3段44號旁</text:p>
          </table:table-cell>
          <table:table-cell office:value-type="string" table:style-name="ce4">
            <text:p>暘昌營造股份有限公司</text:p>
          </table:table-cell>
          <table:table-cell office:value-type="float" office:value="1020723" table:style-name="ce3">
            <text:p>1020723</text:p>
          </table:table-cell>
          <table:table-cell office:value-type="string" table:style-name="ce4">
            <text:p>無違反事項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-</text:p>
          </table:table-cell>
          <table:table-cell office:value-type="string" table:style-name="ce5">
            <text:p>初查無缺失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12">
            <text:p>否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3">
            <text:p>陳志青</text:p>
          </table:table-cell>
          <table:table-cell office:value-type="string" table:style-name="ce4">
            <text:p>新北市樹林區育德國民小學老舊校舍整建工程(模板)</text:p>
          </table:table-cell>
          <table:table-cell office:value-type="string" table:style-name="ce3">
            <text:p>100樹建字第598號</text:p>
          </table:table-cell>
          <table:table-cell office:value-type="string" table:style-name="ce4">
            <text:p>新北市樹林區佳國路1段34號</text:p>
          </table:table-cell>
          <table:table-cell office:value-type="string" table:style-name="ce4">
            <text:p>都鑫有限公司</text:p>
          </table:table-cell>
          <table:table-cell office:value-type="float" office:value="1020723" table:style-name="ce3">
            <text:p>1020723</text:p>
          </table:table-cell>
          <table:table-cell office:value-type="string" table:style-name="ce4">
            <text:p>雇主對於具有顯著之濕熱作場所外，設置供勞工休息、飲食等設備。(設321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float" office:value="1020827" table:style-name="ce3">
            <text:p>1020827</text:p>
          </table:table-cell>
          <table:table-cell office:value-type="string" table:style-name="ce5">
            <text:p>已改善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12">
            <text:p>否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3">
            <text:p>廖家昌</text:p>
          </table:table-cell>
          <table:table-cell office:value-type="string" table:style-name="ce4">
            <text:p>南亞製膜二場PBF-6.7廠房土建工程(基樁)</text:p>
          </table:table-cell>
          <table:table-cell office:value-type="string" table:style-name="ce3">
            <text:p>101泰建字第682號</text:p>
          </table:table-cell>
          <table:table-cell office:value-type="string" table:style-name="ce4">
            <text:p>新北市泰山區南林路501號</text:p>
          </table:table-cell>
          <table:table-cell office:value-type="string" table:style-name="ce4">
            <text:p>大合鑚探技術顧問有限公司</text:p>
          </table:table-cell>
          <table:table-cell office:value-type="float" office:value="1020723" table:style-name="ce3">
            <text:p>1020723</text:p>
          </table:table-cell>
          <table:table-cell office:value-type="string" table:style-name="ce4">
            <text:p>雇主應於適當場所充分供應勞工符合飲用水水質衛生標準之飲用水。(設320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float" office:value="1020820" table:style-name="ce3">
            <text:p>1020820</text:p>
          </table:table-cell>
          <table:table-cell office:value-type="string" table:style-name="ce5">
            <text:p>無違反事項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12">
            <text:p>否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3">
            <text:p>蔡孟棻</text:p>
          </table:table-cell>
          <table:table-cell office:value-type="string" table:style-name="ce4">
            <text:p>健弘建設341第號十四層樓集合住宅新建工程</text:p>
          </table:table-cell>
          <table:table-cell office:value-type="string" table:style-name="ce3">
            <text:p>97重建字第153號</text:p>
          </table:table-cell>
          <table:table-cell office:value-type="string" table:style-name="ce4">
            <text:p>新北市三重區集賢路與如意街口</text:p>
          </table:table-cell>
          <table:table-cell office:value-type="string" table:style-name="ce4">
            <text:p>建程營造工程有限公司</text:p>
          </table:table-cell>
          <table:table-cell office:value-type="float" office:value="1020723" table:style-name="ce3">
            <text:p>1020723</text:p>
          </table:table-cell>
          <table:table-cell office:value-type="string" table:style-name="ce4">
            <text:p>雇主對於具有顯著之濕熱作場所外，設置供勞工休息、飲食等設備。(設321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float" office:value="1020828" table:style-name="ce3">
            <text:p>1020828</text:p>
          </table:table-cell>
          <table:table-cell office:value-type="string" table:style-name="ce5">
            <text:p>無違反事項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12">
            <text:p>否</text:p>
          </table:table-cell>
          <table:table-cell table:style-name="ce7"/>
          <table:table-cell table:number-columns-repeated="16360"/>
        </table:table-row>
        <table:table-row table:style-name="ro4">
          <table:table-cell office:value-type="float" office:value="19" table:style-name="ce11">
            <text:p>19</text:p>
          </table:table-cell>
          <table:table-cell office:value-type="string" table:style-name="ce3">
            <text:p>蔡孟棻</text:p>
          </table:table-cell>
          <table:table-cell office:value-type="string" table:style-name="ce4">
            <text:p>重陽橋旁增設越堤陸橋工程</text:p>
          </table:table-cell>
          <table:table-cell office:value-type="string" table:style-name="ce3">
            <text:p>無</text:p>
          </table:table-cell>
          <table:table-cell office:value-type="string" table:style-name="ce4">
            <text:p>新北市三重區重陽橋市民活動中心旁</text:p>
          </table:table-cell>
          <table:table-cell office:value-type="string" table:style-name="ce4">
            <text:p>冠國營造有限公司</text:p>
          </table:table-cell>
          <table:table-cell office:value-type="float" office:value="1020723" table:style-name="ce3">
            <text:p>1020723</text:p>
          </table:table-cell>
          <table:table-cell office:value-type="string" table:style-name="ce5">
            <text:p>雇主應於適當場所充分供應勞工符合飲用水水質衛生標準之飲用水。(設320)雇主對於具有顯著之濕熱作場所外，設置供勞工休息、飲食等設備。(設321)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float" office:value="1020827" table:style-name="ce3">
            <text:p>1020827</text:p>
          </table:table-cell>
          <table:table-cell office:value-type="string" table:style-name="ce5">
            <text:p>無違反事項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12">
            <text:p>否</text:p>
          </table:table-cell>
          <table:table-cell table:number-columns-repeated="16361" table:style-name="ce2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3">
            <text:p>蔡孟棻</text:p>
          </table:table-cell>
          <table:table-cell office:value-type="string" table:style-name="ce4">
            <text:p>昱城溪層新建工程</text:p>
          </table:table-cell>
          <table:table-cell office:value-type="string" table:style-name="ce3">
            <text:p>100重建字第232號</text:p>
          </table:table-cell>
          <table:table-cell office:value-type="string" table:style-name="ce4">
            <text:p>新北市三重區溪層街145巷50號</text:p>
          </table:table-cell>
          <table:table-cell office:value-type="string" table:style-name="ce4">
            <text:p>順隆營造工程有限公司</text:p>
          </table:table-cell>
          <table:table-cell office:value-type="float" office:value="1020725" table:style-name="ce3">
            <text:p>1020725</text:p>
          </table:table-cell>
          <table:table-cell office:value-type="string" table:style-name="ce4">
            <text:p>雇主應於適當場所充分供應勞工符合飲用水水質衛生標準之飲用水。(設320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float" office:value="1020827" table:style-name="ce3">
            <text:p>1020827</text:p>
          </table:table-cell>
          <table:table-cell office:value-type="string" table:style-name="ce5">
            <text:p>無違反事項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12">
            <text:p>否</text:p>
          </table:table-cell>
          <table:table-cell table:style-name="ce7"/>
          <table:table-cell table:number-columns-repeated="16360"/>
        </table:table-row>
        <table:table-row table:style-name="ro4">
          <table:table-cell office:value-type="float" office:value="21" table:style-name="ce11">
            <text:p>21</text:p>
          </table:table-cell>
          <table:table-cell office:value-type="string" table:style-name="ce3">
            <text:p>蔡孟棻</text:p>
          </table:table-cell>
          <table:table-cell office:value-type="string" table:style-name="ce4">
            <text:p>美麗人生產後護理機構新建工程</text:p>
          </table:table-cell>
          <table:table-cell office:value-type="string" table:style-name="ce3">
            <text:p>101重建字第762號</text:p>
          </table:table-cell>
          <table:table-cell office:value-type="string" table:style-name="ce4">
            <text:p>新北市三重區光復路1段45號</text:p>
          </table:table-cell>
          <table:table-cell office:value-type="string" table:style-name="ce4">
            <text:p>啟赫營造股份有限公司</text:p>
          </table:table-cell>
          <table:table-cell office:value-type="float" office:value="1020725" table:style-name="ce3">
            <text:p>1020725</text:p>
          </table:table-cell>
          <table:table-cell office:value-type="string" table:style-name="ce5">
            <text:p>雇主應於適當場所充分供應勞工符合飲用水水質衛生標準之飲用水。(設320)雇主對於具有顯著之濕熱作場所外，設置供勞工休息、飲食等設備。(設321)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float" office:value="1020815" table:style-name="ce3">
            <text:p>1020815</text:p>
          </table:table-cell>
          <table:table-cell office:value-type="string" table:style-name="ce5">
            <text:p>無違反事項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12">
            <text:p>否</text:p>
          </table:table-cell>
          <table:table-cell table:number-columns-repeated="16361" table:style-name="ce2"/>
        </table:table-row>
        <table:table-row table:style-name="ro4">
          <table:table-cell office:value-type="float" office:value="22" table:style-name="ce11">
            <text:p>22</text:p>
          </table:table-cell>
          <table:table-cell office:value-type="string" table:style-name="ce3">
            <text:p>蔡松霖</text:p>
          </table:table-cell>
          <table:table-cell office:value-type="string" table:style-name="ce4">
            <text:p>和瑞建設新市段集合住宅新建工程</text:p>
          </table:table-cell>
          <table:table-cell office:value-type="string" table:style-name="ce3">
            <text:p>102淡建字第014號</text:p>
          </table:table-cell>
          <table:table-cell office:value-type="string" table:style-name="ce4">
            <text:p>新北市淡水區濱海路1段306巷16弄路口</text:p>
          </table:table-cell>
          <table:table-cell office:value-type="string" table:style-name="ce4">
            <text:p>萬代福營造有限公司</text:p>
          </table:table-cell>
          <table:table-cell office:value-type="float" office:value="1020725" table:style-name="ce3">
            <text:p>1020725</text:p>
          </table:table-cell>
          <table:table-cell office:value-type="string" table:style-name="ce5">
            <text:p>雇主應於適當場所充分供應勞工符合飲用水水質衛生標準之飲用水。(設320)雇主對於具有顯著之濕熱作場所外，設置供勞工休息、飲食等設備。(設321)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float" office:value="1020827" table:style-name="ce3">
            <text:p>1020827</text:p>
          </table:table-cell>
          <table:table-cell office:value-type="string" table:style-name="ce5">
            <text:p>無違反事項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12">
            <text:p>否</text:p>
          </table:table-cell>
          <table:table-cell table:number-columns-repeated="16361" table:style-name="ce2"/>
        </table:table-row>
        <table:table-row table:style-name="ro4">
          <table:table-cell office:value-type="float" office:value="23" table:style-name="ce11">
            <text:p>23</text:p>
          </table:table-cell>
          <table:table-cell office:value-type="string" table:style-name="ce3">
            <text:p>蔡松霖</text:p>
          </table:table-cell>
          <table:table-cell office:value-type="string" table:style-name="ce4">
            <text:p>和合開發79地號新建工程</text:p>
          </table:table-cell>
          <table:table-cell office:value-type="string" table:style-name="ce3">
            <text:p>100淡建字第707號</text:p>
          </table:table-cell>
          <table:table-cell office:value-type="string" table:style-name="ce4">
            <text:p>新北市淡水區新市二路2段與後洲路1段口</text:p>
          </table:table-cell>
          <table:table-cell office:value-type="string" table:style-name="ce4">
            <text:p>建欣營造股份有限公司</text:p>
          </table:table-cell>
          <table:table-cell office:value-type="float" office:value="1020725" table:style-name="ce3">
            <text:p>1020725</text:p>
          </table:table-cell>
          <table:table-cell office:value-type="string" table:style-name="ce5">
            <text:p>雇主應於適當場所充分供應勞工符合飲用水水質衛生標準之飲用水。(設320)雇主對於具有顯著之濕熱作場所外，設置供勞工休息、飲食等設備。(設321)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float" office:value="1020827" table:style-name="ce3">
            <text:p>1020827</text:p>
          </table:table-cell>
          <table:table-cell office:value-type="string" table:style-name="ce5">
            <text:p>無違反事項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12">
            <text:p>否</text:p>
          </table:table-cell>
          <table:table-cell table:number-columns-repeated="16361" table:style-name="ce2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style-name="ce3">
            <text:p>廖家昌</text:p>
          </table:table-cell>
          <table:table-cell office:value-type="string" table:style-name="ce4">
            <text:p>明志學苑新建工程</text:p>
          </table:table-cell>
          <table:table-cell office:value-type="string" table:style-name="ce3">
            <text:p>100泰建字第667號</text:p>
          </table:table-cell>
          <table:table-cell office:value-type="string" table:style-name="ce4">
            <text:p>新北市泰山區工專路82巷13號</text:p>
          </table:table-cell>
          <table:table-cell office:value-type="string" table:style-name="ce4">
            <text:p>育英營造股份有限公司</text:p>
          </table:table-cell>
          <table:table-cell office:value-type="float" office:value="1020726" table:style-name="ce3">
            <text:p>1020726</text:p>
          </table:table-cell>
          <table:table-cell office:value-type="string" table:style-name="ce4">
            <text:p>雇主對於具有顯著之濕熱作場所外，設置供勞工休息、飲食等設備。(設321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float" office:value="1020902" table:style-name="ce3">
            <text:p>1020902</text:p>
          </table:table-cell>
          <table:table-cell office:value-type="string" table:style-name="ce5">
            <text:p>無違反事項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12">
            <text:p>否</text:p>
          </table:table-cell>
          <table:table-cell table:style-name="ce7"/>
          <table:table-cell table:number-columns-repeated="16360"/>
        </table:table-row>
        <table:table-row table:style-name="ro4">
          <table:table-cell office:value-type="float" office:value="25" table:style-name="ce11">
            <text:p>25</text:p>
          </table:table-cell>
          <table:table-cell office:value-type="string" table:style-name="ce3">
            <text:p>鄭新耀</text:p>
          </table:table-cell>
          <table:table-cell office:value-type="string" table:style-name="ce4">
            <text:p>鼎昕紙業有限公司屋頂修繕工程</text:p>
          </table:table-cell>
          <table:table-cell office:value-type="string" table:style-name="ce3">
            <text:p>無</text:p>
          </table:table-cell>
          <table:table-cell office:value-type="string" table:style-name="ce4">
            <text:p>新北市新莊區福営路227巷18號</text:p>
          </table:table-cell>
          <table:table-cell office:value-type="string" table:style-name="ce4">
            <text:p>張木森(即和瑞工程行)</text:p>
          </table:table-cell>
          <table:table-cell office:value-type="float" office:value="1020726" table:style-name="ce3">
            <text:p>1020726</text:p>
          </table:table-cell>
          <table:table-cell office:value-type="string" table:style-name="ce5">
            <text:p>雇主應於適當場所充分供應勞工符合飲用水水質衛生標準之飲用水。(設320)雇主對於具有顯著之濕熱作場所外，設置供勞工休息、飲食等設備。(設321)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float" office:value="1020819" table:style-name="ce3">
            <text:p>1020819</text:p>
          </table:table-cell>
          <table:table-cell office:value-type="string" table:style-name="ce5">
            <text:p>已竣工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12">
            <text:p>否</text:p>
          </table:table-cell>
          <table:table-cell table:number-columns-repeated="16361" table:style-name="ce2"/>
        </table:table-row>
        <table:table-row table:style-name="ro4">
          <table:table-cell office:value-type="float" office:value="26" table:style-name="ce11">
            <text:p>26</text:p>
          </table:table-cell>
          <table:table-cell office:value-type="string" table:style-name="ce3">
            <text:p>鄭新耀</text:p>
          </table:table-cell>
          <table:table-cell office:value-type="string" table:style-name="ce4">
            <text:p>華登建設經典第九期集合住宅新建工程</text:p>
          </table:table-cell>
          <table:table-cell office:value-type="string" table:style-name="ce3">
            <text:p>100鶯建字第670號</text:p>
          </table:table-cell>
          <table:table-cell office:value-type="string" table:style-name="ce4">
            <text:p>新北市鶯歌區光明街與育智路口</text:p>
          </table:table-cell>
          <table:table-cell office:value-type="string" table:style-name="ce4">
            <text:p>旺聯企業股份有限公司</text:p>
          </table:table-cell>
          <table:table-cell office:value-type="float" office:value="1020730" table:style-name="ce3">
            <text:p>1020730</text:p>
          </table:table-cell>
          <table:table-cell office:value-type="string" table:style-name="ce5">
            <text:p>無違反事項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float" office:value="1020828" table:style-name="ce3">
            <text:p>1020828</text:p>
          </table:table-cell>
          <table:table-cell office:value-type="string" table:style-name="ce5">
            <text:p>雇主應於適當場所充分供應勞工符合飲用水水質衛生標準之飲用水。(設320)雇主對於具有顯著之濕熱作場所外，設置供勞工休息、飲食等設備。(設321)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12">
            <text:p>否</text:p>
          </table:table-cell>
          <table:table-cell table:number-columns-repeated="16361" table:style-name="ce2"/>
        </table:table-row>
        <table:table-row table:style-name="ro4">
          <table:table-cell office:value-type="float" office:value="27" table:style-name="ce11">
            <text:p>27</text:p>
          </table:table-cell>
          <table:table-cell office:value-type="string" table:style-name="ce3">
            <text:p>廖家昌</text:p>
          </table:table-cell>
          <table:table-cell office:value-type="string" table:style-name="ce4">
            <text:p>佳鋐建設股份有限公司三峽民生段F區十五層集合住宅新建工程</text:p>
          </table:table-cell>
          <table:table-cell office:value-type="string" table:style-name="ce3">
            <text:p>101峽建字第678號</text:p>
          </table:table-cell>
          <table:table-cell office:value-type="string" table:style-name="ce4">
            <text:p>新北市三峽區民生街1巷5之88號旁</text:p>
          </table:table-cell>
          <table:table-cell office:value-type="string" table:style-name="ce4">
            <text:p>協侑營造股份有限公司</text:p>
          </table:table-cell>
          <table:table-cell office:value-type="float" office:value="1020731" table:style-name="ce3">
            <text:p>1020731</text:p>
          </table:table-cell>
          <table:table-cell office:value-type="string" table:style-name="ce5">
            <text:p>雇主應於適當場所充分供應勞工符合飲用水水質衛生標準之飲用水。(設320)雇主對於具有顯著之濕熱作場所外，設置供勞工休息、飲食等設備。(設321)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float" office:value="1020819" table:style-name="ce3">
            <text:p>1020819</text:p>
          </table:table-cell>
          <table:table-cell office:value-type="string" table:style-name="ce5">
            <text:p>無違反事項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12">
            <text:p>否</text:p>
          </table:table-cell>
          <table:table-cell table:number-columns-repeated="16361" table:style-name="ce2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style-name="ce3">
            <text:p>紀宏琦</text:p>
          </table:table-cell>
          <table:table-cell office:value-type="string" table:style-name="ce4">
            <text:p>忠泰旺洲接待中心新建工程</text:p>
          </table:table-cell>
          <table:table-cell office:value-type="string" table:style-name="ce3">
            <text:p>無</text:p>
          </table:table-cell>
          <table:table-cell office:value-type="string" table:style-name="ce4">
            <text:p>新北市新莊區中央路與思源路口</text:p>
          </table:table-cell>
          <table:table-cell office:value-type="string" table:style-name="ce4">
            <text:p>銓威工程有限公司</text:p>
          </table:table-cell>
          <table:table-cell office:value-type="float" office:value="1020731" table:style-name="ce3">
            <text:p>1020731</text:p>
          </table:table-cell>
          <table:table-cell office:value-type="string" table:style-name="ce4">
            <text:p>無違反事項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-</text:p>
          </table:table-cell>
          <table:table-cell office:value-type="string" table:style-name="ce5">
            <text:p>初查無缺失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12">
            <text:p>否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style-name="ce3">
            <text:p>紀宏琦</text:p>
          </table:table-cell>
          <table:table-cell office:value-type="string" table:style-name="ce4">
            <text:p>岳穗金屬有限公司新建工程</text:p>
          </table:table-cell>
          <table:table-cell office:value-type="string" table:style-name="ce3">
            <text:p>101莊建字第420號</text:p>
          </table:table-cell>
          <table:table-cell office:value-type="string" table:style-name="ce4">
            <text:p>新北市新莊區化成路752之8號旁</text:p>
          </table:table-cell>
          <table:table-cell office:value-type="string" table:style-name="ce4">
            <text:p>台灣動源營造股份有限公司</text:p>
          </table:table-cell>
          <table:table-cell office:value-type="float" office:value="1020731" table:style-name="ce3">
            <text:p>1020731</text:p>
          </table:table-cell>
          <table:table-cell office:value-type="string" table:style-name="ce4">
            <text:p>無違反事項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-</text:p>
          </table:table-cell>
          <table:table-cell office:value-type="string" table:style-name="ce5">
            <text:p>初查無缺失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12">
            <text:p>否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string" table:style-name="ce3">
            <text:p>紀宏琦</text:p>
          </table:table-cell>
          <table:table-cell office:value-type="string" table:style-name="ce4">
            <text:p>晶冠開發五股多功能會管大樓新建工程</text:p>
          </table:table-cell>
          <table:table-cell office:value-type="string" table:style-name="ce3">
            <text:p>100莊建字第595號</text:p>
          </table:table-cell>
          <table:table-cell office:value-type="string" table:style-name="ce4">
            <text:p>新北市新莊區五工路68巷旁</text:p>
          </table:table-cell>
          <table:table-cell office:value-type="string" table:style-name="ce4">
            <text:p>互助營造股份有限公司</text:p>
          </table:table-cell>
          <table:table-cell office:value-type="float" office:value="1020731" table:style-name="ce3">
            <text:p>1020731</text:p>
          </table:table-cell>
          <table:table-cell office:value-type="string" table:style-name="ce4">
            <text:p>無違反事項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-</text:p>
          </table:table-cell>
          <table:table-cell office:value-type="string" table:style-name="ce5">
            <text:p>初查無缺失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12">
            <text:p>否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string" table:style-name="ce3">
            <text:p>廖家昌</text:p>
          </table:table-cell>
          <table:table-cell office:value-type="string" table:style-name="ce4">
            <text:p>新北市立龍埔國民中學校舍新建工程</text:p>
          </table:table-cell>
          <table:table-cell office:value-type="string" table:style-name="ce3">
            <text:p>102峽建字第017號</text:p>
          </table:table-cell>
          <table:table-cell office:value-type="string" table:style-name="ce4">
            <text:p>新北市三峽區大義路380號對面</text:p>
          </table:table-cell>
          <table:table-cell office:value-type="string" table:style-name="ce4">
            <text:p>華邦營造有限公司</text:p>
          </table:table-cell>
          <table:table-cell office:value-type="float" office:value="1020731" table:style-name="ce3">
            <text:p>1020731</text:p>
          </table:table-cell>
          <table:table-cell office:value-type="string" table:style-name="ce4">
            <text:p>雇主應於適當場所充分供應勞工符合飲用水水質衛生標準之飲用水。(設320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float" office:value="1020819" table:style-name="ce3">
            <text:p>1020819</text:p>
          </table:table-cell>
          <table:table-cell office:value-type="string" table:style-name="ce5">
            <text:p>無違反事項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12">
            <text:p>否</text:p>
          </table:table-cell>
          <table:table-cell table:style-name="ce7"/>
          <table:table-cell table:number-columns-repeated="16360"/>
        </table:table-row>
        <table:table-row table:style-name="ro4">
          <table:table-cell office:value-type="float" office:value="32" table:style-name="ce11">
            <text:p>32</text:p>
          </table:table-cell>
          <table:table-cell office:value-type="string" table:style-name="ce3">
            <text:p>廖家昌</text:p>
          </table:table-cell>
          <table:table-cell office:value-type="string" table:style-name="ce4">
            <text:p>新北市三峽區三峽國民小學老舊校舍第二期整建工程</text:p>
          </table:table-cell>
          <table:table-cell office:value-type="string" table:style-name="ce3">
            <text:p>101峽建字第702號</text:p>
          </table:table-cell>
          <table:table-cell office:value-type="string" table:style-name="ce4">
            <text:p>新北市三峽中山路66號旁</text:p>
          </table:table-cell>
          <table:table-cell office:value-type="string" table:style-name="ce4">
            <text:p>勁強營造有限公司</text:p>
          </table:table-cell>
          <table:table-cell office:value-type="float" office:value="1020731" table:style-name="ce3">
            <text:p>1020731</text:p>
          </table:table-cell>
          <table:table-cell office:value-type="string" table:style-name="ce5">
            <text:p>雇主應於適當場所充分供應勞工符合飲用水水質衛生標準之飲用水。(設320)雇主對於具有顯著之濕熱作場所外，設置供勞工休息、飲食等設備。(設321)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float" office:value="1020819" table:style-name="ce3">
            <text:p>1020819</text:p>
          </table:table-cell>
          <table:table-cell office:value-type="string" table:style-name="ce5">
            <text:p>無違反事項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12">
            <text:p>否</text:p>
          </table:table-cell>
          <table:table-cell table:number-columns-repeated="16361" table:style-name="ce2"/>
        </table:table-row>
        <table:table-row table:style-name="ro3">
          <table:table-cell office:value-type="float" office:value="33" table:style-name="ce11">
            <text:p>33</text:p>
          </table:table-cell>
          <table:table-cell office:value-type="string" table:style-name="ce3">
            <text:p>鄭新耀</text:p>
          </table:table-cell>
          <table:table-cell office:value-type="string" table:style-name="ce4">
            <text:p>陳健三住宅新建工程</text:p>
          </table:table-cell>
          <table:table-cell office:value-type="string" table:style-name="ce3">
            <text:p>100永建字第318號</text:p>
          </table:table-cell>
          <table:table-cell office:value-type="string" table:style-name="ce4">
            <text:p>新北市永和區水利路94巷內</text:p>
          </table:table-cell>
          <table:table-cell office:value-type="string" table:style-name="ce4">
            <text:p>龍嵩工程有限公司</text:p>
          </table:table-cell>
          <table:table-cell office:value-type="float" office:value="1020731" table:style-name="ce3">
            <text:p>1020731</text:p>
          </table:table-cell>
          <table:table-cell office:value-type="string" table:style-name="ce4">
            <text:p>無違反事項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-</text:p>
          </table:table-cell>
          <table:table-cell office:value-type="string" table:style-name="ce5">
            <text:p>初查無缺失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12">
            <text:p>否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float" office:value="34" table:style-name="ce11">
            <text:p>34</text:p>
          </table:table-cell>
          <table:table-cell office:value-type="string" table:style-name="ce3">
            <text:p>廖家昌</text:p>
          </table:table-cell>
          <table:table-cell office:value-type="string" table:style-name="ce4">
            <text:p>駿元建設有限公司店鋪,集合住宅新建工程</text:p>
          </table:table-cell>
          <table:table-cell office:value-type="string" table:style-name="ce3">
            <text:p>100峽建字第608號</text:p>
          </table:table-cell>
          <table:table-cell office:value-type="string" table:style-name="ce4">
            <text:p>新北市三峽區大觀路309號對面</text:p>
          </table:table-cell>
          <table:table-cell office:value-type="string" table:style-name="ce4">
            <text:p>國王營造有限公司</text:p>
          </table:table-cell>
          <table:table-cell office:value-type="float" office:value="1020801" table:style-name="ce3">
            <text:p>1020801</text:p>
          </table:table-cell>
          <table:table-cell office:value-type="string" table:style-name="ce4">
            <text:p>雇主應於適當場所充分供應勞工符合飲用水水質衛生標準之飲用水。(設320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float" office:value="1020830" table:style-name="ce3">
            <text:p>1020830</text:p>
          </table:table-cell>
          <table:table-cell office:value-type="string" table:style-name="ce5">
            <text:p>無違反事項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12">
            <text:p>否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float" office:value="35" table:style-name="ce11">
            <text:p>35</text:p>
          </table:table-cell>
          <table:table-cell office:value-type="string" table:style-name="ce3">
            <text:p>陳志青</text:p>
          </table:table-cell>
          <table:table-cell office:value-type="string" table:style-name="ce4">
            <text:p>100店建字第410號新建工程</text:p>
          </table:table-cell>
          <table:table-cell office:value-type="string" table:style-name="ce3">
            <text:p>100店建字第410號</text:p>
          </table:table-cell>
          <table:table-cell office:value-type="string" table:style-name="ce4">
            <text:p>新北市新店區安忠路57巷18號旁</text:p>
          </table:table-cell>
          <table:table-cell office:value-type="string" table:style-name="ce4">
            <text:p>達導泰營造工程股份有限公司</text:p>
          </table:table-cell>
          <table:table-cell office:value-type="float" office:value="1020801" table:style-name="ce3">
            <text:p>1020801</text:p>
          </table:table-cell>
          <table:table-cell office:value-type="string" table:style-name="ce4">
            <text:p>無違反事項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-</text:p>
          </table:table-cell>
          <table:table-cell office:value-type="string" table:style-name="ce5">
            <text:p>初查無缺失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12">
            <text:p>否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float" office:value="36" table:style-name="ce11">
            <text:p>36</text:p>
          </table:table-cell>
          <table:table-cell office:value-type="string" table:style-name="ce3">
            <text:p>廖家昌</text:p>
          </table:table-cell>
          <table:table-cell office:value-type="string" table:style-name="ce4">
            <text:p>台灣氣力泰山作業廠房新建工程</text:p>
          </table:table-cell>
          <table:table-cell office:value-type="string" table:style-name="ce3">
            <text:p>100泰建字第442號</text:p>
          </table:table-cell>
          <table:table-cell office:value-type="string" table:style-name="ce4">
            <text:p>新北市泰山區貴鳳街23之1號</text:p>
          </table:table-cell>
          <table:table-cell office:value-type="string" table:style-name="ce4">
            <text:p>立源營造股份有限公司</text:p>
          </table:table-cell>
          <table:table-cell office:value-type="float" office:value="1020805" table:style-name="ce3">
            <text:p>1020805</text:p>
          </table:table-cell>
          <table:table-cell office:value-type="string" table:style-name="ce4">
            <text:p>雇主應於適當場所充分供應勞工符合飲用水水質衛生標準之飲用水。(設320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float" office:value="1020902" table:style-name="ce3">
            <text:p>1020902</text:p>
          </table:table-cell>
          <table:table-cell office:value-type="string" table:style-name="ce5">
            <text:p>無違反事項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12">
            <text:p>否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float" office:value="37" table:style-name="ce13">
            <text:p>37</text:p>
          </table:table-cell>
          <table:table-cell office:value-type="string" table:style-name="ce14">
            <text:p>廖家昌</text:p>
          </table:table-cell>
          <table:table-cell office:value-type="string" table:style-name="ce15">
            <text:p>李銓翔集合住宅新建工程</text:p>
          </table:table-cell>
          <table:table-cell office:value-type="string" table:style-name="ce14">
            <text:p>100泰建字第160號</text:p>
          </table:table-cell>
          <table:table-cell office:value-type="string" table:style-name="ce15">
            <text:p>新北市泰山區貴子路9巷路口</text:p>
          </table:table-cell>
          <table:table-cell office:value-type="string" table:style-name="ce15">
            <text:p>當代營造有限公司</text:p>
          </table:table-cell>
          <table:table-cell office:value-type="float" office:value="1020805" table:style-name="ce14">
            <text:p>1020805</text:p>
          </table:table-cell>
          <table:table-cell office:value-type="string" table:style-name="ce15">
            <text:p>無違反事項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初查無缺失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7">
            <text:p>否</text:p>
          </table:table-cell>
          <table:table-cell table:style-name="ce7"/>
          <table:table-cell table:number-columns-repeated="16360"/>
        </table:table-row>
        <table:table-row table:style-name="ro5">
          <table:table-cell table:number-columns-repeated="23" table:style-name="ce1"/>
          <table:table-cell table:number-columns-repeated="16361" table:style-name="ce2"/>
        </table:table-row>
        <table:table-row table:style-name="ro6">
          <table:table-cell table:number-columns-repeated="2" table:style-name="ce2"/>
          <table:table-cell office:value-type="string" table:style-name="ce6">
            <text:p>說明:</text:p>
          </table:table-cell>
          <table:table-cell table:style-name="ce2"/>
          <table:table-cell table:number-columns-repeated="2" table:style-name="ce6"/>
          <table:table-cell table:style-name="ce2"/>
          <table:table-cell table:style-name="ce6"/>
          <table:table-cell table:number-columns-repeated="7" table:style-name="ce2"/>
          <table:table-cell table:style-name="ce6"/>
          <table:table-cell table:number-columns-repeated="16368" table:style-name="ce2"/>
        </table:table-row>
        <table:table-row table:style-name="ro6">
          <table:table-cell table:number-columns-repeated="2" table:style-name="ce2"/>
          <table:table-cell office:value-type="string" table:style-name="ce8">
            <text:p>1.本處102年7-8月執行熱危害專案檢查，共計受檢工地37處。</text:p>
          </table:table-cell>
          <table:table-cell table:style-name="ce2"/>
          <table:table-cell table:number-columns-repeated="2" table:style-name="ce6"/>
          <table:table-cell table:style-name="ce2"/>
          <table:table-cell table:style-name="ce6"/>
          <table:table-cell table:number-columns-repeated="7" table:style-name="ce2"/>
          <table:table-cell table:style-name="ce6"/>
          <table:table-cell table:number-columns-repeated="16368" table:style-name="ce2"/>
        </table:table-row>
        <table:table-row table:style-name="ro6">
          <table:table-cell table:number-columns-repeated="2" table:style-name="ce2"/>
          <table:table-cell office:value-type="string" table:style-name="ce8">
            <text:p>2.受檢事業單位家數達37家、違規家數達27家、違規項次計42項（未提供飲用水計23項、未設置休息區計19項），皆已通知限期改善。</text:p>
          </table:table-cell>
          <table:table-cell table:style-name="ce2"/>
          <table:table-cell table:number-columns-repeated="2" table:style-name="ce6"/>
          <table:table-cell table:style-name="ce2"/>
          <table:table-cell table:style-name="ce6"/>
          <table:table-cell table:number-columns-repeated="7" table:style-name="ce2"/>
          <table:table-cell table:style-name="ce6"/>
          <table:table-cell table:number-columns-repeated="16368" table:style-name="ce2"/>
        </table:table-row>
        <table:table-row table:style-name="ro6">
          <table:table-cell table:number-columns-repeated="2" table:style-name="ce2"/>
          <table:table-cell office:value-type="string" table:style-name="ce8">
            <text:p>3.工程名稱係以現場工程名稱告示牌所載內容為準。</text:p>
          </table:table-cell>
          <table:table-cell table:style-name="ce2"/>
          <table:table-cell table:number-columns-repeated="2" table:style-name="ce6"/>
          <table:table-cell table:style-name="ce2"/>
          <table:table-cell table:style-name="ce6"/>
          <table:table-cell table:number-columns-repeated="7" table:style-name="ce2"/>
          <table:table-cell table:style-name="ce6"/>
          <table:table-cell table:number-columns-repeated="16368" table:style-name="ce2"/>
        </table:table-row>
        <table:table-row table:style-name="ro7">
          <table:table-cell table:number-columns-repeated="2" table:style-name="ce2"/>
          <table:table-cell office:value-type="string" table:number-columns-spanned="4" table:number-rows-spanned="1" table:style-name="ce27">
            <text:p>4.法規縮寫:設：勞工安全衛生設施規則。</text:p>
          </table:table-cell>
          <table:covered-table-cell table:number-columns-repeated="3"/>
          <table:table-cell table:style-name="ce2"/>
          <table:table-cell table:style-name="ce6"/>
          <table:table-cell table:number-columns-repeated="7" table:style-name="ce2"/>
          <table:table-cell table:style-name="ce6"/>
          <table:table-cell table:number-columns-repeated="16368" table:style-name="ce2"/>
        </table:table-row>
        <table:table-row table:number-rows-repeated="104853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_24180__21214__23433__27298__26597__32113__35336__34920__65288__29151__36896__26989__65289_" style:display-name="一般_101年勞安檢查統計表（營造業）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江檉皇</meta:initial-creator>
    <dc:creator>X</dc:creator>
    <meta:creation-date>1997-01-14T01:50:29Z</meta:creation-date>
    <dc:date>2016-12-20T03:25:56Z</dc:date>
    <meta:print-date>2013-10-31T09:19:55Z</meta:print-date>
  </office:meta>
</office:document-meta>
</file>