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_19968__33324___21214__23433__27298__26597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14__23433__27298__26597__32113__35336__34920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34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裝修作業專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7" table:number-rows-spanned="1" table:style-name="ce34">
            <text:p>新北市102年度營造業鋼架作業專案檢查成果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4">
            <text:p>工地序號</text:p>
          </table:table-cell>
          <table:table-cell office:value-type="string" table:style-name="ce4">
            <text:p>工程名稱</text:p>
          </table:table-cell>
          <table:table-cell office:value-type="string" table:style-name="ce4">
            <text:p>工地地址</text:p>
          </table:table-cell>
          <table:table-cell office:value-type="string" table:number-columns-spanned="2" table:number-rows-spanned="1" table:style-name="ce43">
            <text:p>事業單位名稱</text:p>
          </table:table-cell>
          <table:covered-table-cell/>
          <table:table-cell office:value-type="string" table:number-columns-spanned="3" table:number-rows-spanned="1" table:style-name="ce44">
            <text:p>初查日期</text:p>
          </table:table-cell>
          <table:covered-table-cell table:number-columns-repeated="2"/>
          <table:table-cell office:value-type="string" table:style-name="ce5">
            <text:p>違反法條</text:p>
          </table:table-cell>
          <table:table-cell office:value-type="string" table:style-name="ce5">
            <text:p>違反法條</text:p>
            <text:p>數量</text:p>
          </table:table-cell>
          <table:table-cell office:value-type="string" table:style-name="ce5">
            <text:p>裁罰法條</text:p>
          </table:table-cell>
          <table:table-cell office:value-type="string" table:style-name="ce5">
            <text:p>罰鍰金額</text:p>
          </table:table-cell>
          <table:table-cell office:value-type="string" table:style-name="ce6">
            <text:p>停工</text:p>
            <text:p>日期</text:p>
          </table:table-cell>
          <table:table-cell office:value-type="string" table:style-name="ce6">
            <text:p>停工</text:p>
            <text:p>違反</text:p>
            <text:p>法條</text:p>
          </table:table-cell>
          <table:table-cell office:value-type="string" table:style-name="ce6">
            <text:p>復工</text:p>
            <text:p>日期</text:p>
          </table:table-cell>
          <table:table-cell office:value-type="string" table:number-columns-spanned="2" table:number-rows-spanned="1" table:style-name="ce43">
            <text:p>事業單位名稱</text:p>
          </table:table-cell>
          <table:covered-table-cell/>
          <table:table-cell office:value-type="string" table:number-columns-spanned="3" table:number-rows-spanned="1" table:style-name="ce44">
            <text:p>複查日期</text:p>
          </table:table-cell>
          <table:covered-table-cell table:number-columns-repeated="2"/>
          <table:table-cell office:value-type="string" table:style-name="ce5">
            <text:p>違反法條</text:p>
          </table:table-cell>
          <table:table-cell office:value-type="string" table:style-name="ce5">
            <text:p>違反法條</text:p>
            <text:p>數量</text:p>
          </table:table-cell>
          <table:table-cell office:value-type="string" table:style-name="ce5">
            <text:p>裁罰法條</text:p>
          </table:table-cell>
          <table:table-cell office:value-type="string" table:style-name="ce5">
            <text:p>罰鍰金額</text:p>
          </table:table-cell>
          <table:table-cell office:value-type="string" table:style-name="ce6">
            <text:p>停工</text:p>
            <text:p>日期</text:p>
          </table:table-cell>
          <table:table-cell office:value-type="string" table:style-name="ce6">
            <text:p>停工</text:p>
            <text:p>違反</text:p>
            <text:p>法條</text:p>
          </table:table-cell>
          <table:table-cell office:value-type="string" table:style-name="ce6">
            <text:p>復工</text:p>
            <text:p>日期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3">
            <text:p>大觀國民中學多功能活動中心興建工程（101板建字第034號）</text:p>
          </table:table-cell>
          <table:table-cell office:value-type="string" table:style-name="ce3">
            <text:p>新北市板橋區僑中一街1號</text:p>
          </table:table-cell>
          <table:table-cell office:value-type="string" table:style-name="ce7">
            <text:p>1</text:p>
          </table:table-cell>
          <table:table-cell office:value-type="string" table:style-name="ce3">
            <text:p>鑫城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1.設規239：臨時配電箱之帶電部分裸露。 <text:s text:c="46"/>2.營59：地上1樓施工架之構架方式未符合國家標準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7">
            <text:p>1</text:p>
          </table:table-cell>
          <table:table-cell office:value-type="string" table:style-name="ce3">
            <text:p>鑫城營造有限公司</text:p>
          </table:table-cell>
          <table:table-cell office:value-type="string" table:style-name="ce7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string" table:style-name="ce3">
            <text:p>1.營11-1：地上3樓勞工未佩戴安全帽。</text:p>
            <text:p>2.營69：以挖土機從事露天開挖作業時，未裝設警示燈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9">
            <text:p>新北市板橋區海山國民小學老舊校舍整建第二期工程（101板建字第416號）</text:p>
          </table:table-cell>
          <table:table-cell office:value-type="string" table:style-name="ce9">
            <text:p>新北市板橋區漢生東路280號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達固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1.營59：施工架之構件連接，未以金屬附屬配件固定。 <text:s text:c="59"/>2.營129：以鋼筋作為起重支持架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達固營造有限公司</text:p>
          </table:table-cell>
          <table:table-cell office:value-type="string" table:style-name="ce7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1.設規43：地上1樓抽水馬達之傳動帶未設置護罩等安全設備。</text:p>
            <text:p>2.營19.1：B區地上4樓樓樓梯口，未設置護欄等防護設備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營19.1</text:p>
          </table:table-cell>
          <table:table-cell office:value-type="float" office:value="30000" table:style-name="ce8">
            <text:p>30000</text:p>
          </table:table-cell>
          <table:table-cell office:value-type="float" office:value="1021107" table:style-name="ce8">
            <text:p>1021107</text:p>
          </table:table-cell>
          <table:table-cell office:value-type="string" table:style-name="ce8">
            <text:p>營19.1</text:p>
          </table:table-cell>
          <table:table-cell office:value-type="float" office:value="1021108" table:style-name="ce8">
            <text:p>1021108</text:p>
          </table:table-cell>
          <table:table-cell table:number-columns-repeated="16357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9">
            <text:p>僑雄實業股份有限公司新建工程(101樹建字第731號)</text:p>
          </table:table-cell>
          <table:table-cell office:value-type="string" table:style-name="ce9">
            <text:p>新北市樹林區八德街370號旁</text:p>
          </table:table-cell>
          <table:table-cell office:value-type="string" table:style-name="ce7">
            <text:p>3</text:p>
          </table:table-cell>
          <table:table-cell office:value-type="string" table:style-name="ce9">
            <text:p>遠東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.教17.1：未使勞工接受勞工安全衛生在職教育訓練。</text:p>
            <text:p>2.設規245：電焊作業所使用之電焊柄，部分絕緣被覆損壞。<text:s text:c="34"/></text:p>
            <text:p>3.營12：儲存易燃性物料，未設置適當之滅火器材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7">
            <text:p>3</text:p>
          </table:table-cell>
          <table:table-cell office:value-type="string" table:style-name="ce9">
            <text:p>遠東營造有限公司</text:p>
          </table:table-cell>
          <table:table-cell office:value-type="string" table:style-name="ce7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1.設規245:屋頂層電焊作業所使用之電焊柄，絕緣被覆損壞。 <text:s text:c="60"/>2.設規246:用電線路置於地面未架高。 <text:s text:c="54"/>3.營11-1:屋頂層施工人員未佩戴安全帽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7">
            <text:p>川富電機業有限公司-新莊廠房新建工程(101莊建字第534號)</text:p>
          </table:table-cell>
          <table:table-cell office:value-type="string" table:style-name="ce17">
            <text:p>新北市新莊區瓊林南路301巷7號</text:p>
          </table:table-cell>
          <table:table-cell office:value-type="string" table:number-columns-spanned="1" table:number-rows-spanned="2" table:style-name="ce47">
            <text:p>4</text:p>
          </table:table-cell>
          <table:table-cell office:value-type="string" table:number-columns-spanned="1" table:number-rows-spanned="2" table:style-name="ce45">
            <text:p>立源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1.設規241：交流電焊機二次側接電端子裸露。</text:p>
            <text:p>2.設規246：地上1樓用電線路未架高。</text:p>
            <text:p>3.營12：儲存易燃性物料（乙炔），未設置警告標誌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number-columns-spanned="1" table:number-rows-spanned="2" table:style-name="ce47">
            <text:p>4</text:p>
          </table:table-cell>
          <table:table-cell office:value-type="string" table:number-columns-spanned="1" table:number-rows-spanned="2" table:style-name="ce45">
            <text:p>立源營造股份有限公司</text:p>
          </table:table-cell>
          <table:table-cell office:value-type="string" table:style-name="ce7">
            <text:p>102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1.營40：外牆施工架構築未妥為設計並簽認計算書。</text:p>
            <text:p>2.營46：施工架之載重限制未於明顯易見處明確標示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style-name="ce12">
            <text:p>岩易企業股份有限公司鶯歌工廠新建工程（102鶯建字第138號）</text:p>
          </table:table-cell>
          <table:table-cell office:value-type="string" table:style-name="ce13">
            <text:p>新北市鶯歌區永昌街185號</text:p>
          </table:table-cell>
          <table:covered-table-cell/>
          <table:covered-table-cell/>
          <table:table-cell office:value-type="string" table:style-name="ce4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17">
            <text:p>1.設規155-1：以捲揚機吊運物料時，其吊鉤未設置防滑舌片。</text:p>
            <text:p>2.設規239：臨時配電箱之帶電部分裸露。</text:p>
            <text:p>3.設規246：用電線路未架高，致有遭受破壞而引起感電危害。</text:p>
            <text:p>4.營22：未立即清除掉落於屋頂鐵架下方安全網之垃圾。</text:p>
            <text:p>5.營129：以鋼筋作為起重支持架。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covered-table-cell/>
          <table:covered-table-cell/>
          <table:table-cell office:value-type="string" table:style-name="ce4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已完工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7">
            <text:p>6</text:p>
          </table:table-cell>
          <table:table-cell office:value-type="string" table:style-name="ce11">
            <text:p>永亦全企業有限公司鶯歌廠辦大樓新建工程(102鶯建字第076號)</text:p>
          </table:table-cell>
          <table:table-cell office:value-type="string" table:style-name="ce11">
            <text:p>新北市鶯歌區中湖街258巷8號旁</text:p>
          </table:table-cell>
          <table:table-cell office:value-type="string" table:style-name="ce14">
            <text:p>5</text:p>
          </table:table-cell>
          <table:table-cell office:value-type="string" table:style-name="ce11">
            <text:p>博程營造工程有限公司</text:p>
          </table:table-cell>
          <table:table-cell office:value-type="string" table:style-name="ce4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1.設規190：使用乙炔及氧氣時，未將容器直立穩妥放置。</text:p>
            <text:p>2.營20：地上1樓至2樓樓梯間護欄未設中間欄杆。</text:p>
            <text:p>3.營129：鋼筋散放於施工架上。</text:p>
            <text:p>4.營135：可調鋼管支撐未使用制式金屬配件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5</text:p>
          </table:table-cell>
          <table:table-cell office:value-type="string" table:style-name="ce11">
            <text:p>博程營造工程有限公司</text:p>
          </table:table-cell>
          <table:table-cell office:value-type="string" table:style-name="ce4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17">
            <text:p>1.設規21：物料堆置雜亂，未保持使勞工不致跌倒之安全狀態。</text:p>
            <text:p>2.營19.1：樓梯間開口，未設置護欄等防護設備。</text:p>
            <text:p>3.營35：地上1樓模板堆置高度超過1.8公尺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21114" table:style-name="ce8">
            <text:p>1021114</text:p>
          </table:table-cell>
          <table:table-cell office:value-type="string" table:style-name="ce8">
            <text:p>營19.1</text:p>
          </table:table-cell>
          <table:table-cell office:value-type="float" office:value="1021128" table:style-name="ce8">
            <text:p>1021128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">
            <text:p>7</text:p>
          </table:table-cell>
          <table:table-cell office:value-type="string" table:style-name="ce21">
            <text:p>新北市立海山高級中學改善及充實教學環境（圖書館屋頂防水隔熱整修）工程(102板建字第110號）</text:p>
          </table:table-cell>
          <table:table-cell office:value-type="string" table:style-name="ce9">
            <text:p>新北市板橋區漢生東路215號</text:p>
          </table:table-cell>
          <table:table-cell office:value-type="string" table:number-columns-spanned="1" table:number-rows-spanned="2" table:style-name="ce43">
            <text:p>6</text:p>
          </table:table-cell>
          <table:table-cell office:value-type="string" table:number-columns-spanned="1" table:number-rows-spanned="2" table:style-name="ce46">
            <text:p>荃偉營造有限公司</text:p>
          </table:table-cell>
          <table:table-cell office:value-type="string" table:style-name="ce4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8">
            <text:p>21</text:p>
          </table:table-cell>
          <table:table-cell office:value-type="string" table:style-name="ce3">
            <text:p>1.設規190：氧氣鋼瓶未將其直立穩妥放置。</text:p>
            <text:p>2.設規230：使用之合梯無固定繫材扣牢。</text:p>
            <text:p>3.設規246：用電線路未架高，致絕緣被覆有遭受破壞而引起感電危害。</text:p>
            <text:p>4.營12：儲存易燃性物料（乙炔），未設置警告標誌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number-columns-spanned="1" table:number-rows-spanned="2" table:style-name="ce43">
            <text:p>6</text:p>
          </table:table-cell>
          <table:table-cell office:value-type="string" table:number-columns-spanned="1" table:number-rows-spanned="2" table:style-name="ce46">
            <text:p>荃偉營造有限公司</text:p>
          </table:table-cell>
          <table:table-cell office:value-type="string" table:style-name="ce4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8">
            <text:p>26</text:p>
          </table:table-cell>
          <table:table-cell office:value-type="string" table:style-name="ce3">
            <text:p>已完工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7">
            <text:p>8</text:p>
          </table:table-cell>
          <table:table-cell office:value-type="string" table:style-name="ce13">
            <text:p>新北市立積穗國民中學工程(102中建字第227號)</text:p>
          </table:table-cell>
          <table:table-cell office:value-type="string" table:style-name="ce12">
            <text:p>新北市中和區民安街66號</text:p>
          </table:table-cell>
          <table:covered-table-cell/>
          <table:covered-table-cell/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string" table:style-name="ce11">
            <text:p>1.營19.1：屋頂鋼架開口未設置安全網等防護設備。</text:p>
            <text:p>2.營19.2：屋頂鋼架邊緣開口，未採取防墜措施。</text:p>
            <text:p>3.營11-1：施工人員未佩戴安全帽。</text:p>
            <text:p>4.設規228：對於高差1.5公尺以上之鋼架未設置安全上下設備。</text:p>
            <text:p>5.設規245：電焊柄部分絕緣被覆損壞。</text:p>
            <text:p>6.設規61：金屬加工用圓盤鋸未設置鋸齒接觸預防裝置。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21029" table:style-name="ce8">
            <text:p>1021029</text:p>
          </table:table-cell>
          <table:table-cell office:value-type="string" table:style-name="ce8">
            <text:p>設規228營19.1 營19.2</text:p>
          </table:table-cell>
          <table:table-cell office:value-type="float" office:value="1021101" table:style-name="ce8">
            <text:p>1021101</text:p>
          </table:table-cell>
          <table:covered-table-cell/>
          <table:covered-table-cell/>
          <table:table-cell office:value-type="string" table:style-name="ce7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string" table:style-name="ce3">
            <text:p>已完工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1">
          <table:table-cell office:value-type="string" table:style-name="ce16">
            <text:p>9</text:p>
          </table:table-cell>
          <table:table-cell office:value-type="string" table:style-name="ce13">
            <text:p>全聯淡水店舖新建工程(102淡建字第234號)</text:p>
          </table:table-cell>
          <table:table-cell office:value-type="string" table:style-name="ce12">
            <text:p>新北市中山北路1段10號附近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成鴻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1.設規230：合梯未有固定繫材扣牢。</text:p>
            <text:p>2.設規239：發電機外殼未予接地，致勞工有感電之虞。</text:p>
            <text:p>3.設規246：用電線路未架高，致絕緣被覆有遭受破壞而引起感電危害。<text:s text:c="22"/></text:p>
            <text:p>4.營5：地面鋼筋裸露，未採取尖端彎曲或加裝護套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成鴻營造有限公司</text:p>
          </table:table-cell>
          <table:table-cell office:value-type="string" table:style-name="ce7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已完工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1">
          <table:table-cell office:value-type="string" table:style-name="ce20">
            <text:p>10</text:p>
          </table:table-cell>
          <table:table-cell office:value-type="string" table:style-name="ce11">
            <text:p>亞昕國際開發股份有限公司樣品屋設置工程</text:p>
          </table:table-cell>
          <table:table-cell office:value-type="string" table:style-name="ce17">
            <text:p>新北市林口區文化三路1段39巷內</text:p>
          </table:table-cell>
          <table:table-cell office:value-type="string" table:style-name="ce14">
            <text:p>8</text:p>
          </table:table-cell>
          <table:table-cell office:value-type="string" table:style-name="ce11">
            <text:p>仲瑩室內裝修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1.設規228：移動式施工架，未設置安全上下設備。</text:p>
            <text:p>2.設規230：地上1樓使用之合梯無固定繫材扣牢。</text:p>
            <text:p>3.設規241：空壓機之用電接點裸露，未設護圍或絕緣被覆。</text:p>
            <text:p>4.設規243：電動機具未在其連接電路上裝設漏電斷路器。</text:p>
            <text:p>5.營19.1：對於高度2公尺以上之開口部分未設置護欄。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1021015" table:style-name="ce11">
            <text:p>1021015</text:p>
          </table:table-cell>
          <table:table-cell office:value-type="string" table:style-name="ce8">
            <text:p>設規228設規241設規243營19.1</text:p>
          </table:table-cell>
          <table:table-cell office:value-type="float" office:value="1021017" table:style-name="ce11">
            <text:p>1021017</text:p>
          </table:table-cell>
          <table:table-cell office:value-type="string" table:style-name="ce14">
            <text:p>8</text:p>
          </table:table-cell>
          <table:table-cell office:value-type="string" table:style-name="ce11">
            <text:p>仲瑩室內裝修有限公司</text:p>
          </table:table-cell>
          <table:table-cell office:value-type="string" table:style-name="ce7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已完工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2">
          <table:table-cell office:value-type="string" table:style-name="ce16">
            <text:p>11</text:p>
          </table:table-cell>
          <table:table-cell office:value-type="string" table:style-name="ce17">
            <text:p>長虹建設股份有限公司樣品屋設置工程</text:p>
          </table:table-cell>
          <table:table-cell office:value-type="string" table:style-name="ce17">
            <text:p>新北市林口區文化三路1段與忠孝三路交叉口</text:p>
          </table:table-cell>
          <table:table-cell office:value-type="string" table:style-name="ce4">
            <text:p>9</text:p>
          </table:table-cell>
          <table:table-cell office:value-type="string" table:style-name="ce17">
            <text:p>正豐裝璜工程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1.設規106：對於高壓氣體容器使用時未固定。</text:p>
            <text:p>2.設規108：對於高壓氣體貯存，未予固定。</text:p>
            <text:p>3.設規190：從事金屬熔接作業時，未清楚分開使用中與非使用中之容器。</text:p>
            <text:p>4.設規228：鋼構樣品屋未設置安全上下設備。</text:p>
            <text:p>5.設規239：臨時配電箱之帶電部分裸露。</text:p>
            <text:p>6.設規241：交流電焊機二次側接電端子裸露。</text:p>
            <text:p>7.營11-1：鋼構樣品屋作業人員未佩戴安全帽。</text:p>
            <text:p>8.營12：儲存易燃性物料未設置防止直接照設之遮蔽物。</text:p>
            <text:p>9.營19.1：對於高度2公尺以上之開口未設置護欄。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21015" table:style-name="ce11">
            <text:p>1021015</text:p>
          </table:table-cell>
          <table:table-cell office:value-type="string" table:style-name="ce8">
            <text:p>設規228設規241營19.1</text:p>
          </table:table-cell>
          <table:table-cell office:value-type="float" office:value="1021018" table:style-name="ce11">
            <text:p>1021018</text:p>
          </table:table-cell>
          <table:table-cell office:value-type="string" table:style-name="ce4">
            <text:p>9</text:p>
          </table:table-cell>
          <table:table-cell office:value-type="string" table:style-name="ce17">
            <text:p>正豐裝璜工程有限公司</text:p>
          </table:table-cell>
          <table:table-cell office:value-type="string" table:style-name="ce7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1.設規61：金屬加工用圓盤鋸，未設置鋸齒接觸預防裝置。</text:p>
            <text:p>2.設規230：地上1樓使用之合梯無固定繫材扣牢。</text:p>
            <text:p>3.設規246：地上1樓用電線路置於地面未架高。</text:p>
            <text:p>4.營19.1：地上1樓至3樓樓梯間開口，未設置護欄等防護設備。</text:p>
            <text:p>5.營40：外牆施工架構築未妥為設計並簽認計算書。</text:p>
            <text:p>6.營59：地上1樓外牆施工架之構件連接，未以制式插銷固定。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營19.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3">
          <table:table-cell office:value-type="string" table:style-name="ce16">
            <text:p>12</text:p>
          </table:table-cell>
          <table:table-cell office:value-type="string" table:style-name="ce3">
            <text:p>新莊區中港國小屋頂防水工程(101莊建字第560號)</text:p>
          </table:table-cell>
          <table:table-cell office:value-type="string" table:style-name="ce9">
            <text:p>新北市新莊區中港一街142號</text:p>
          </table:table-cell>
          <table:table-cell office:value-type="string" table:style-name="ce4">
            <text:p>10</text:p>
          </table:table-cell>
          <table:table-cell office:value-type="string" table:style-name="ce22">
            <text:p>武塔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1.設規061：金屬加工用圓盤鋸，未設置鋸齒接觸預防裝置。</text:p>
            <text:p>2.設規239：臨時配電箱之帶電部分裸露。</text:p>
            <text:p>3.設規245：電焊作業所使用之電焊柄，部分絕緣被覆損壞。</text:p>
            <text:p>4.設規246：用電線路置於地面未架高。</text:p>
            <text:p>5.營11-1：施工人員未佩戴安全帽。</text:p>
            <text:p>6.營12：儲存易燃性物料（乙炔），未設置警告標誌。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10</text:p>
          </table:table-cell>
          <table:table-cell office:value-type="string" table:style-name="ce22">
            <text:p>武塔營造有限公司</text:p>
          </table:table-cell>
          <table:table-cell office:value-type="string" table:style-name="ce7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已完工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4">
          <table:table-cell office:value-type="string" table:style-name="ce16">
            <text:p>13</text:p>
          </table:table-cell>
          <table:table-cell office:value-type="string" table:style-name="ce18">
            <text:p>晶冠開發五股多功能會館大樓新建工程(100莊建字第595號)</text:p>
          </table:table-cell>
          <table:table-cell office:value-type="string" table:style-name="ce18">
            <text:p>新北市新莊區五工路68巷旁</text:p>
          </table:table-cell>
          <table:table-cell office:value-type="string" table:style-name="ce14">
            <text:p>11</text:p>
          </table:table-cell>
          <table:table-cell office:value-type="string" table:style-name="ce18">
            <text:p>互助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1.營22：電梯井之安全網上垃圾未立即清除。</text:p>
            <text:p>2.營46：以施工架作為固定混凝土輸送管之用。</text:p>
            <text:p>3.營59：施工架之構架方式未符合國家標準。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11</text:p>
          </table:table-cell>
          <table:table-cell office:value-type="string" table:style-name="ce18">
            <text:p>互助營造股份有限公司</text:p>
          </table:table-cell>
          <table:table-cell office:value-type="string" table:style-name="ce7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string" table:style-name="ce3">
            <text:p>1.設規229：使用移動梯未採取防止滑溜或轉動之必要措施。</text:p>
            <text:p>2.設規230：使用之合梯無固定繫材扣牢。</text:p>
            <text:p>3.設規242：攜帶型電燈，其燈座帶電露出部分未設置護罩。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5">
          <table:table-cell office:value-type="string" table:style-name="ce16">
            <text:p>14</text:p>
          </table:table-cell>
          <table:table-cell office:value-type="string" table:style-name="ce12">
            <text:p>典華幸福大樓新莊館新建工程(101莊建字第536號)</text:p>
          </table:table-cell>
          <table:table-cell office:value-type="string" table:style-name="ce15">
            <text:p>新北市新莊區中央路與中信街口</text:p>
          </table:table-cell>
          <table:table-cell office:value-type="string" table:style-name="ce14">
            <text:p>12</text:p>
          </table:table-cell>
          <table:table-cell office:value-type="string" table:style-name="ce12">
            <text:p>瑞助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24">
            <text:p>1.設規21:物料堆置雜亂，未保持使勞工不致跌倒之安全狀態。</text:p>
            <text:p>2.設規239:配電箱外殼未予接地，致勞工有感電之虞。</text:p>
            <text:p>3.設規241:交流電焊機之二次側接電端子裸露。<text:s text:c="16"/></text:p>
            <text:p>4.營12:儲存易燃性物料（乙炔）未設置警告標誌。<text:s text:c="16"/></text:p>
            <text:p>5.營19:對於高度2公尺以上之樓梯開口，未設置護欄。</text:p>
            <text:p>6.營40:外牆施工架構築未按施工圖說施作。</text:p>
            <text:p>7.營59:施工架之構架方式未符合國家標準。</text:p>
            <text:p>8.營129:鋼筋散放於施工架上。</text:p>
            <text:p>9.營135:模板支撐之可調鋼管支柱，上端未固定於貫材上。</text:p>
            <text:p>10.自檢辦法043:施工架未依規定定期實施檢查。<text:s text:c="6"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營19.1營059</text:p>
          </table:table-cell>
          <table:table-cell office:value-type="float" office:value="60000" table:style-name="ce8">
            <text:p>60000</text:p>
          </table:table-cell>
          <table:table-cell office:value-type="float" office:value="1021004" table:style-name="ce8">
            <text:p>1021004</text:p>
          </table:table-cell>
          <table:table-cell office:value-type="string" table:style-name="ce8">
            <text:p>營19.1</text:p>
          </table:table-cell>
          <table:table-cell office:value-type="float" office:value="1021014" table:style-name="ce8">
            <text:p>1021014</text:p>
          </table:table-cell>
          <table:table-cell office:value-type="string" table:style-name="ce14">
            <text:p>12</text:p>
          </table:table-cell>
          <table:table-cell office:value-type="string" table:style-name="ce12">
            <text:p>瑞助營造股份有限公司</text:p>
          </table:table-cell>
          <table:table-cell office:value-type="string" table:style-name="ce7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24">
            <text:p>1.設規106：地上1樓高壓氣體容器使用時未固定。</text:p>
            <text:p>2.設規155-1：地上1樓以捲揚機吊運物料時未標示最高負荷。</text:p>
            <text:p>3.設規190：未清楚分開使用中與非使用中之容器。</text:p>
            <text:p>4.設規239：地上1樓發電機之非帶電金屬外殼未予接地。</text:p>
            <text:p>5.營12：儲存易燃性物料（乙炔），未設置警告標誌。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6">
          <table:table-cell office:value-type="string" table:style-name="ce16">
            <text:p>15</text:p>
          </table:table-cell>
          <table:table-cell office:value-type="string" table:style-name="ce13">
            <text:p>荔禾公司五股廠辦新建工程(102股建字第026號)</text:p>
          </table:table-cell>
          <table:table-cell office:value-type="string" table:style-name="ce12">
            <text:p>新北市五股區五權七路25號</text:p>
          </table:table-cell>
          <table:table-cell office:value-type="string" table:style-name="ce14">
            <text:p>13</text:p>
          </table:table-cell>
          <table:table-cell office:value-type="string" table:style-name="ce12">
            <text:p>銘晟營造有限公司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1.設規155-1：以捲揚機吊運物料時，其吊鉤防滑舌片故障。</text:p>
            <text:p>2.設規246：用電線路置於地面未架高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13</text:p>
          </table:table-cell>
          <table:table-cell office:value-type="string" table:style-name="ce12">
            <text:p>銘晟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1.設規232：對於有墜落危險之場所未設置警告標示。</text:p>
            <text:p>2.營11：工地出入口所設置之拉開式大門，無作業需要時未予以關閉。</text:p>
            <text:p>3.營11-1：施工人員未正確戴用安全帽（頤帶未扣）。</text:p>
            <text:p>4.營22：未立即清除掉落於電梯井安全網之材料及垃圾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0">
          <table:table-cell office:value-type="string" table:style-name="ce16">
            <text:p>16</text:p>
          </table:table-cell>
          <table:table-cell office:value-type="string" table:style-name="ce13">
            <text:p>貝斯美德股份有限公司廠房新建工程(101股建字第216號)</text:p>
          </table:table-cell>
          <table:table-cell office:value-type="string" table:style-name="ce12">
            <text:p>新北市五股區五工三路106巷2號</text:p>
          </table:table-cell>
          <table:table-cell office:value-type="string" table:style-name="ce14">
            <text:p>14</text:p>
          </table:table-cell>
          <table:table-cell office:value-type="string" table:style-name="ce12">
            <text:p>欣源營造股份有限公司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1.設規43：未設置護罩等安全設備，致勞工有被捲及被夾之虞。</text:p>
            <text:p>2.設規245：電焊作業所使用之電焊柄，部分絕緣被覆損壞。</text:p>
            <text:p>3.營11-1：施工人員未佩戴安全帽。</text:p>
            <text:p>4.營12：儲存易燃性物料（乙炔），未設置警告標誌。</text:p>
            <text:p>5.營59.3：施工架之構架方式未符合國家標準。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14</text:p>
          </table:table-cell>
          <table:table-cell office:value-type="string" table:style-name="ce12">
            <text:p>欣源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1.起升則32：對於工地大門前使用移動式起重機具吊運物料時，未將其外伸撐座伸至最大極限位置。</text:p>
            <text:p>2.設規21-1：鄰近道路作業未依規定設置適當之交通號誌。</text:p>
            <text:p>3.營11-1：施工人員未正確戴用安全帽（頤帶未扣）。</text:p>
            <text:p>4.營11：車輛機械進出頻繁之工作場所出入口，未設置交通引導人員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7">
          <table:table-cell table:style-name="ce1"/>
          <table:table-cell office:value-type="string" table:number-columns-spanned="8" table:number-rows-spanned="1" table:style-name="ce25">
            <text:p>說明：工程名稱以現場工程告示牌所載內容為準。</text:p>
            <text:p>勞 <text:s/>：勞工安全衛生法　　<text:s text:c="52"/></text:p>
            <text:p>設規：勞工安全衛生設施規則　　　　　　　　　　<text:s/></text:p>
            <text:p>營　：營造安全衛生設施標準</text:p>
            <text:p>教 <text:s/>：勞工安全衛生教育訓練規則<text:s/></text:p>
            <text:p>起升則：起重升降機具安全規則 　　　　　　<text:s/></text:p>
            <text:p>自檢辦法：勞工安全衛生組織管理及自動檢查辦法</text:p>
          </table:table-cell>
          <table:covered-table-cell table:number-columns-repeated="7"/>
          <table:table-cell office:value-type="float" office:value="73" table:formula="msoxl:=SUM(J3:J18)" table:style-name="ce19">
            <text:p>73</text:p>
          </table:table-cell>
          <table:table-cell table:number-columns-repeated="11" table:style-name="ce1"/>
          <table:table-cell office:value-type="float" office:value="34" table:formula="msoxl:=SUM(V3:V18)" table:style-name="ce19">
            <text:p>34</text:p>
          </table:table-cell>
          <table:table-cell table:number-columns-repeated="16362" table:style-name="ce1"/>
        </table:table-row>
        <table:table-row table:number-rows-repeated="1048557" table:style-name="ro18">
          <table:table-cell table:number-columns-repeated="16384"/>
        </table:table-row>
      </table:table>
      <table:table table:name="'file:///X:/統計資料庫/量次統計/101年量次統計/檢查量次統計/營造業/總表/林燕青.xls'#林燕青" table:style-name="ta2">
        <table:table-source xlink:href="file:///X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立即危害" table:style-name="ta2">
        <table:table-source xlink:href="file:///X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規簡寫＆法條填寫原則" table:style-name="ta2">
        <table:table-source xlink:href="file:///X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令條款及說明" table:style-name="ta2">
        <table:table-source xlink:href="file:///X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nfo" table:style-name="ta2">
        <table:table-source xlink:href="file:///X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base" table:style-name="ta2">
        <table:table-source xlink:href="file:///X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tem" table:style-name="ta2">
        <table:table-source xlink:href="file:///X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X:/統計資料庫/量次統計/101年量次統計/檢查量次統計/營造業/總表/林燕青.xls'#item.$B$2:item.$B$30" table:base-cell-address="裝修作業專案.$A$1"/>
        <table:named-range table:name="罰鍰金額" table:cell-range-address="'file:///X:/統計資料庫/量次統計/101年量次統計/檢查量次統計/營造業/總表/林燕青.xls'#item.$C$2:item.$C$17" table:base-cell-address="裝修作業專案.$A$1"/>
        <table:named-range table:name="檢查類別" table:cell-range-address="'file:///X:/統計資料庫/量次統計/101年量次統計/檢查量次統計/營造業/總表/林燕青.xls'#item.$A$2:item.$A$25" table:base-cell-address="裝修作業專案.$A$1"/>
      </table:named-expressions>
      <table:database-ranges>
        <table:database-range table:target-range-address="裝修作業專案.A2:裝修作業專案.O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15748031496063in" fo:margin-left="0.27559055118110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3:26:18Z</dc:date>
    <meta:print-date>2014-01-09T10:32:26Z</meta:print-date>
  </office:meta>
</office:document-meta>
</file>