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13.2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裝修作業專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21" table:number-columns-repeated="16357" table:default-cell-style-name="ce1"/>
        <table:table-row table:style-name="ro1">
          <table:table-cell office:value-type="string" table:number-columns-spanned="27" table:number-rows-spanned="1" table:style-name="ce32">
            <text:p>新北市102年度營造業裝修作業專案檢查成果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4">
            <text:p>工地序號</text:p>
          </table:table-cell>
          <table:table-cell office:value-type="string" table:style-name="ce4">
            <text:p>工程名稱</text:p>
          </table:table-cell>
          <table:table-cell office:value-type="string" table:style-name="ce4">
            <text:p>工地地址</text:p>
          </table:table-cell>
          <table:table-cell office:value-type="string" table:number-columns-spanned="2" table:number-rows-spanned="1" table:style-name="ce36">
            <text:p>事業單位名稱</text:p>
          </table:table-cell>
          <table:covered-table-cell/>
          <table:table-cell office:value-type="string" table:number-columns-spanned="3" table:number-rows-spanned="1" table:style-name="ce67">
            <text:p>初查日期</text:p>
          </table:table-cell>
          <table:covered-table-cell table:number-columns-repeated="2"/>
          <table:table-cell office:value-type="string" table:style-name="ce5">
            <text:p>違反法條</text:p>
          </table:table-cell>
          <table:table-cell office:value-type="string" table:style-name="ce5">
            <text:p>違反法條</text:p>
            <text:p>數量</text:p>
          </table:table-cell>
          <table:table-cell office:value-type="string" table:style-name="ce5">
            <text:p>裁罰法條</text:p>
          </table:table-cell>
          <table:table-cell office:value-type="string" table:style-name="ce5">
            <text:p>罰鍰金額</text:p>
          </table:table-cell>
          <table:table-cell office:value-type="string" table:style-name="ce6">
            <text:p>停工</text:p>
            <text:p>日期</text:p>
          </table:table-cell>
          <table:table-cell office:value-type="string" table:style-name="ce6">
            <text:p>停工</text:p>
            <text:p>違反</text:p>
            <text:p>法條</text:p>
          </table:table-cell>
          <table:table-cell office:value-type="string" table:style-name="ce6">
            <text:p>復工</text:p>
            <text:p>日期</text:p>
          </table:table-cell>
          <table:table-cell office:value-type="string" table:number-columns-spanned="2" table:number-rows-spanned="1" table:style-name="ce36">
            <text:p>事業單位名稱</text:p>
          </table:table-cell>
          <table:covered-table-cell/>
          <table:table-cell office:value-type="string" table:number-columns-spanned="3" table:number-rows-spanned="1" table:style-name="ce67">
            <text:p>複查日期</text:p>
          </table:table-cell>
          <table:covered-table-cell table:number-columns-repeated="2"/>
          <table:table-cell office:value-type="string" table:style-name="ce5">
            <text:p>違反法條</text:p>
          </table:table-cell>
          <table:table-cell office:value-type="string" table:style-name="ce5">
            <text:p>違反法條</text:p>
            <text:p>數量</text:p>
          </table:table-cell>
          <table:table-cell office:value-type="string" table:style-name="ce5">
            <text:p>裁罰法條</text:p>
          </table:table-cell>
          <table:table-cell office:value-type="string" table:style-name="ce5">
            <text:p>罰鍰金額</text:p>
          </table:table-cell>
          <table:table-cell office:value-type="string" table:style-name="ce6">
            <text:p>停工</text:p>
            <text:p>日期</text:p>
          </table:table-cell>
          <table:table-cell office:value-type="string" table:style-name="ce6">
            <text:p>停工</text:p>
            <text:p>違反</text:p>
            <text:p>法條</text:p>
          </table:table-cell>
          <table:table-cell office:value-type="string" table:style-name="ce6">
            <text:p>復工</text:p>
            <text:p>日期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3">
            <text:p>馥麗建設股份有限公司新建工程（101板建字第262號）</text:p>
          </table:table-cell>
          <table:table-cell office:value-type="string" table:style-name="ce3">
            <text:p>新北市板橋區府後街1巷10號旁</text:p>
          </table:table-cell>
          <table:table-cell office:value-type="string" table:style-name="ce7">
            <text:p>1</text:p>
          </table:table-cell>
          <table:table-cell office:value-type="string" table:style-name="ce3">
            <text:p>永大興營造工程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1.設規155-1.*.2：以捲揚機吊運物料未標示最高負荷。</text:p>
            <text:p>2.設規228：高差1.5公尺以上場所未設上下設備。</text:p>
            <text:p>3.營5：鋼筋裸露未採取尖端彎曲或加裝護套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7">
            <text:p>1</text:p>
          </table:table-cell>
          <table:table-cell office:value-type="string" table:style-name="ce3">
            <text:p>永大興營造工程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3">
            <text:p>1.設規320：未充分供應勞工所需之飲用水。</text:p>
            <text:p>2.設規321：顯著溼熱工作場所未設置供勞工休息設備。</text:p>
            <text:p>3.營59.*.1：施工架構架方式未符合國家標準。</text:p>
            <text:p>4.設規239：臨時配電箱之帶電部分，未設置限制非電氣人員接近之設備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9">
            <text:p>黃合親等5人集合住宅新建工程（100板建字第122號）</text:p>
          </table:table-cell>
          <table:table-cell office:value-type="string" table:style-name="ce9">
            <text:p>新北市板橋區民族路219巷及民族路151巷旁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利嘉營造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1.設規320：未充分供應勞工所需之飲用水。</text:p>
            <text:p>2.設規321：顯著溼熱工作場所未設置供勞工休息設備。<text:s text:c="4"/></text:p>
            <text:p>3.營19.1：高度2公尺以上之開口未設防護設備。<text:s text:c="3"/></text:p>
            <text:p>4.營59.*.1：施工架構架方式未符合國家標準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營19.1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8">
            <text:p>102/8/8</text:p>
          </table:table-cell>
          <table:table-cell office:value-type="string" table:style-name="ce8">
            <text:p>營19.1</text:p>
          </table:table-cell>
          <table:table-cell office:value-type="string" table:style-name="ce8">
            <text:p>102/8/16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利嘉營造有限公司</text:p>
          </table:table-cell>
          <table:table-cell office:value-type="string" table:style-name="ce7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1.設規228：高差1.5公尺以上場所未設上下設備。</text:p>
            <text:p>2.營59.*.1：施工架構架方式未符合國家標準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5">
          <table:table-cell office:value-type="string" table:style-name="ce7">
            <text:p>3</text:p>
          </table:table-cell>
          <table:table-cell office:value-type="string" table:style-name="ce9">
            <text:p>樹林復興段柒層大樓新建工程<text:s text:c="5"/></text:p>
          </table:table-cell>
          <table:table-cell office:value-type="string" table:style-name="ce9">
            <text:p>新北市樹林區長壽街14號</text:p>
          </table:table-cell>
          <table:table-cell office:value-type="string" table:style-name="ce7">
            <text:p>3</text:p>
          </table:table-cell>
          <table:table-cell office:value-type="string" table:style-name="ce9">
            <text:p>英城營造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11">
            <text:p>1.營48.2：施工架工作臺踏板間隙大於3公分。<text:s text:c="7"/></text:p>
            <text:p>2.設規229.4：使用移動梯未採取防止滑溜或轉動之必要措施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7">
            <text:p>3</text:p>
          </table:table-cell>
          <table:table-cell office:value-type="string" table:style-name="ce9">
            <text:p>日成工程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string" table:style-name="ce3">
            <text:p>1.設規246：電線置於潮溼地面未架高。</text:p>
            <text:p>2.營11-1：施工人員未佩戴安全帽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1">
            <text:p>集合住宅新建工程</text:p>
          </table:table-cell>
          <table:table-cell office:value-type="string" table:style-name="ce11">
            <text:p>新北市新店區大新街7巷19號旁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隆豪營造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1.營47：施工架上使用合梯。</text:p>
            <text:p>2.設規229.4：使用移動梯未採取防止滑溜或轉動之必要措施。<text:s text:c="3"/></text:p>
            <text:p>3.設規246：電線置於潮溼地面未架高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隆豪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已完工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7">
          <table:table-cell office:value-type="string" table:style-name="ce7">
            <text:p>5</text:p>
          </table:table-cell>
          <table:table-cell office:value-type="string" table:style-name="ce13">
            <text:p>淡水區新市段43地號新建工程（100淡建字第456號）</text:p>
          </table:table-cell>
          <table:table-cell office:value-type="string" table:style-name="ce14">
            <text:p>新北市淡水區新市二路4段及中山北路3段口</text:p>
          </table:table-cell>
          <table:table-cell office:value-type="string" table:style-name="ce15">
            <text:p>5</text:p>
          </table:table-cell>
          <table:table-cell office:value-type="string" table:style-name="ce13">
            <text:p>賀易營造有限公司</text:p>
          </table:table-cell>
          <table:table-cell office:value-type="string" table:style-name="ce4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string" table:style-name="ce11">
            <text:p>1.設規230.*.3：使用之合梯無固定繫材扣牢。</text:p>
            <text:p>2.營11-1：施工人員未佩戴安全帽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5</text:p>
          </table:table-cell>
          <table:table-cell office:value-type="string" table:style-name="ce13">
            <text:p>賀易營造有限公司</text:p>
          </table:table-cell>
          <table:table-cell office:value-type="string" table:style-name="ce4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1.設規230.*.3：使用之合梯無固定繫材扣牢。</text:p>
            <text:p>2.營11-1：施工人員未佩戴安全帽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7">
            <text:p>6</text:p>
          </table:table-cell>
          <table:table-cell office:value-type="string" table:style-name="ce16">
            <text:p>偉築建設新市段81、82地號集合住宅新建工程(100淡建字第720號)</text:p>
          </table:table-cell>
          <table:table-cell office:value-type="string" table:style-name="ce17">
            <text:p>新北市淡水區濱海路1段306巷9弄</text:p>
          </table:table-cell>
          <table:table-cell office:value-type="string" table:style-name="ce15">
            <text:p>6</text:p>
          </table:table-cell>
          <table:table-cell office:value-type="string" table:style-name="ce16">
            <text:p>國城營造有限公司</text:p>
          </table:table-cell>
          <table:table-cell office:value-type="string" table:style-name="ce4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string" table:style-name="ce11">
            <text:p>1.營11-1：施工人員未佩戴安全帽。</text:p>
            <text:p>2.機安95：研磨輪未設護罩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6</text:p>
          </table:table-cell>
          <table:table-cell office:value-type="string" table:style-name="ce16">
            <text:p>國城營造有限公司</text:p>
          </table:table-cell>
          <table:table-cell office:value-type="string" table:style-name="ce4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string" table:style-name="ce11">
            <text:p>已完工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">
            <text:p>7</text:p>
          </table:table-cell>
          <table:table-cell office:value-type="string" table:style-name="ce3">
            <text:p>顏雪紅蘆洲廠房新建工程(100蘆建字第398號)</text:p>
          </table:table-cell>
          <table:table-cell office:value-type="string" table:style-name="ce3">
            <text:p>新北市蘆洲區和平路92號旁</text:p>
          </table:table-cell>
          <table:table-cell office:value-type="string" table:style-name="ce15">
            <text:p>7</text:p>
          </table:table-cell>
          <table:table-cell office:value-type="string" table:style-name="ce3">
            <text:p>永木川營造股份有限公司</text:p>
          </table:table-cell>
          <table:table-cell office:value-type="string" table:style-name="ce4">
            <text:p>10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8">
            <text:p>4</text:p>
          </table:table-cell>
          <table:table-cell office:value-type="string" table:style-name="ce3">
            <text:p>1.營19.1：高度2公尺以上之開口未設防護設備。</text:p>
            <text:p>2.營5：鋼筋裸露未採取尖端彎曲或加裝護套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7</text:p>
          </table:table-cell>
          <table:table-cell office:value-type="string" table:style-name="ce3">
            <text:p>永木川營造股份有限公司</text:p>
          </table:table-cell>
          <table:table-cell office:value-type="string" table:style-name="ce4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8">
            <text:p>4</text:p>
          </table:table-cell>
          <table:table-cell office:value-type="string" table:style-name="ce3">
            <text:p>1.勞025.1：未訂定安全衛生工作守則，並報經檢查機構備查。</text:p>
            <text:p>2.健11.1：僱用勞工未依規定實施一般體格檢查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">
            <text:p>8</text:p>
          </table:table-cell>
          <table:table-cell office:value-type="string" table:style-name="ce9">
            <text:p>林清華等4人新建工程(101蘆建字第385號)</text:p>
          </table:table-cell>
          <table:table-cell office:value-type="string" table:style-name="ce9">
            <text:p>新北市蘆洲區光華路46巷3號</text:p>
          </table:table-cell>
          <table:table-cell office:value-type="string" table:style-name="ce15">
            <text:p>8</text:p>
          </table:table-cell>
          <table:table-cell office:value-type="string" table:style-name="ce9">
            <text:p>益鼎營造有限公司</text:p>
          </table:table-cell>
          <table:table-cell office:value-type="string" table:style-name="ce7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1.設規21-1.*.1：道路作業人員未戴有反光帶之施工背心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8</text:p>
          </table:table-cell>
          <table:table-cell office:value-type="string" table:style-name="ce9">
            <text:p>益鼎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已完工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0">
          <table:table-cell office:value-type="string" table:style-name="ce18">
            <text:p>9</text:p>
          </table:table-cell>
          <table:table-cell office:value-type="string" table:style-name="ce19">
            <text:p>中和區景華段集合住宅新建工程(小景新A區)(100中建字第290號)</text:p>
          </table:table-cell>
          <table:table-cell office:value-type="string" table:style-name="ce19">
            <text:p>新北市中和區景新街34巷8號旁</text:p>
          </table:table-cell>
          <table:table-cell office:value-type="string" table:style-name="ce15">
            <text:p>9</text:p>
          </table:table-cell>
          <table:table-cell office:value-type="string" table:style-name="ce20">
            <text:p>弘庭營造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1.設規246：電線置於潮溼地面未架高。</text:p>
            <text:p>2.設規320：未充分供應勞工所需之飲用水。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9</text:p>
          </table:table-cell>
          <table:table-cell office:value-type="string" table:style-name="ce20">
            <text:p>王麗紅(即峰誠工程行)</text:p>
          </table:table-cell>
          <table:table-cell office:value-type="string" table:style-name="ce7">
            <text:p>102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1.設規246：電線置於潮溼地面未架高。</text:p>
            <text:p>2.設規320：未充分供應勞工所需之飲用水。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1">
          <table:table-cell office:value-type="string" table:number-columns-spanned="1" table:number-rows-spanned="2" table:style-name="ce62">
            <text:p>10</text:p>
          </table:table-cell>
          <table:table-cell office:value-type="string" table:number-columns-spanned="1" table:number-rows-spanned="2" table:style-name="ce66">
            <text:p>新北市南山高級中學美育大樓改建科學館新建工程(101中建字第248號)</text:p>
          </table:table-cell>
          <table:table-cell office:value-type="string" table:number-columns-spanned="1" table:number-rows-spanned="2" table:style-name="ce63">
            <text:p>新北市中和區廣福路41號</text:p>
          </table:table-cell>
          <table:table-cell office:value-type="string" table:style-name="ce15">
            <text:p>10</text:p>
          </table:table-cell>
          <table:table-cell office:value-type="string" table:style-name="ce20">
            <text:p>三星營造股份有限公司</text:p>
          </table:table-cell>
          <table:table-cell office:value-type="string" table:number-columns-spanned="1" table:number-rows-spanned="2" table:style-name="ce65">
            <text:p>102</text:p>
          </table:table-cell>
          <table:table-cell office:value-type="float" office:value="8" table:number-columns-spanned="1" table:number-rows-spanned="2" table:style-name="ce64">
            <text:p>8</text:p>
          </table:table-cell>
          <table:table-cell office:value-type="float" office:value="15" table:number-columns-spanned="1" table:number-rows-spanned="2" table:style-name="ce64">
            <text:p>15</text:p>
          </table:table-cell>
          <table:table-cell office:value-type="string" table:style-name="ce22">
            <text:p>1.營12：易燃性物料，未設置警告標誌及滅火器材。</text:p>
            <text:p>2.營19.1：高度2公尺以上之開口未設防護設備。</text:p>
            <text:p>3.營45.*.7：施工架未襯以適當之墊材。</text:p>
            <text:p>4.營59.*.1：施工架構架方式未符合國家標準。<text:s/>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10</text:p>
          </table:table-cell>
          <table:table-cell office:value-type="string" table:style-name="ce20">
            <text:p>三星營造股份有限公司</text:p>
          </table:table-cell>
          <table:table-cell office:value-type="string" table:number-columns-spanned="1" table:number-rows-spanned="2" table:style-name="ce65">
            <text:p>102</text:p>
          </table:table-cell>
          <table:table-cell office:value-type="float" office:value="10" table:number-columns-spanned="1" table:number-rows-spanned="2" table:style-name="ce64">
            <text:p>10</text:p>
          </table:table-cell>
          <table:table-cell office:value-type="float" office:value="24" table:number-columns-spanned="1" table:number-rows-spanned="2" table:style-name="ce64">
            <text:p>24</text:p>
          </table:table-cell>
          <table:table-cell office:value-type="string" table:number-columns-spanned="1" table:number-rows-spanned="2" table:style-name="ce68">
            <text:p>已完工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11</text:p>
          </table:table-cell>
          <table:table-cell office:value-type="string" table:style-name="ce23">
            <text:p>金寶實業有限公司</text:p>
          </table:table-cell>
          <table:covered-table-cell/>
          <table:covered-table-cell/>
          <table:covered-table-cell/>
          <table:table-cell office:value-type="string" table:style-name="ce22">
            <text:p>1.營11-1：施工人員未佩戴安全帽。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11</text:p>
          </table:table-cell>
          <table:table-cell office:value-type="string" table:style-name="ce23">
            <text:p>金寶實業有限公司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2">
          <table:table-cell office:value-type="string" table:style-name="ce18">
            <text:p>11</text:p>
          </table:table-cell>
          <table:table-cell office:value-type="string" table:style-name="ce3">
            <text:p>安口食品機械三峽廠辦新建工程（100峽建字第620號）</text:p>
          </table:table-cell>
          <table:table-cell office:value-type="string" table:style-name="ce24">
            <text:p>新北市三峽區中正路1段355巷旁</text:p>
          </table:table-cell>
          <table:table-cell office:value-type="string" table:style-name="ce4">
            <text:p>12</text:p>
          </table:table-cell>
          <table:table-cell office:value-type="string" table:style-name="ce11">
            <text:p>立源營造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1.設規106.*.4：高壓氣體容器使用時未固定。</text:p>
            <text:p>2.設規176：使用乙炔從事燒焊作業時，未設置滅火器材。</text:p>
            <text:p>3.設規284.1：電焊熔接作業，未戴用防護手套等防護具。</text:p>
            <text:p>4.設規320：未充分供應勞工所需之飲用水。</text:p>
            <text:p>5.營5：鋼筋裸露未採取尖端彎曲或加裝護套。</text:p>
            <text:p>6.營11-1：施工人員未佩戴安全帽。</text:p>
            <text:p>7.營69.*.5：挖土機從事露天開挖作業，未裝設警示燈及蜂鳴器。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營5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12</text:p>
          </table:table-cell>
          <table:table-cell office:value-type="string" table:style-name="ce11">
            <text:p>立源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1.勞025.1：未訂定安全衛生工作守則，並報經檢查機構備查。</text:p>
            <text:p>2.營59.*.3：施工架之構件連接，未以制式插銷固定。</text:p>
            <text:p>3.健11.1：僱用勞工王進湑時，未依規定實施一般體格檢查。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3">
          <table:table-cell office:value-type="string" table:style-name="ce18">
            <text:p>12</text:p>
          </table:table-cell>
          <table:table-cell office:value-type="string" table:style-name="ce11">
            <text:p>三峽區大埔段新建工程（100峽建字第465號）</text:p>
          </table:table-cell>
          <table:table-cell office:value-type="string" table:style-name="ce24">
            <text:p>新北市三峽區中正路2段370巷口</text:p>
          </table:table-cell>
          <table:table-cell office:value-type="string" table:style-name="ce4">
            <text:p>13</text:p>
          </table:table-cell>
          <table:table-cell office:value-type="string" table:style-name="ce11">
            <text:p>松銘營造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1.設規230.*.03：使用之合梯未以固定繫材扣牢。<text:s/></text:p>
            <text:p>2.營19.1：高度2公尺以上之開口未設防護設備。</text:p>
            <text:p>3.營59.*.1：施工架構架方式未符合國家標準。</text:p>
            <text:p>4.機安60.*.2：木材加工用圓盤鋸，未設置鋸齒接觸預防裝置。</text:p>
            <text:p>5.機95：研磨機之研磨輪未設護罩。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營19.1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8">
            <text:p>102/8/14</text:p>
          </table:table-cell>
          <table:table-cell office:value-type="string" table:style-name="ce8">
            <text:p>營19.1</text:p>
          </table:table-cell>
          <table:table-cell office:value-type="string" table:style-name="ce8">
            <text:p>102/8/19</text:p>
          </table:table-cell>
          <table:table-cell office:value-type="string" table:style-name="ce4">
            <text:p>13</text:p>
          </table:table-cell>
          <table:table-cell office:value-type="string" table:style-name="ce11">
            <text:p>松銘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1.勞25：未會同勞工代表訂定安全衛生工作守則，並報經檢查機構備查後實施。</text:p>
            <text:p>2.健11.1：僱用勞工王進湑時，未依規定實施一般體格檢查。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4">
          <table:table-cell office:value-type="string" table:style-name="ce18">
            <text:p>13</text:p>
          </table:table-cell>
          <table:table-cell office:value-type="string" table:style-name="ce3">
            <text:p>邑泰興建設信義雙星新建工程</text:p>
          </table:table-cell>
          <table:table-cell office:value-type="string" table:style-name="ce25">
            <text:p>新北市永和區信義路25巷30弄8號旁</text:p>
          </table:table-cell>
          <table:table-cell office:value-type="string" table:style-name="ce15">
            <text:p>14</text:p>
          </table:table-cell>
          <table:table-cell office:value-type="string" table:style-name="ce3">
            <text:p>華築工房營造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1.營8.*.2：工地未設置移動式圍籬及警告標示。</text:p>
            <text:p>2.營35：物料堆置高度超過1.8公尺。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14</text:p>
          </table:table-cell>
          <table:table-cell office:value-type="string" table:style-name="ce3">
            <text:p>華築工房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已完工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5">
          <table:table-cell office:value-type="string" table:style-name="ce18">
            <text:p>14</text:p>
          </table:table-cell>
          <table:table-cell office:value-type="string" table:style-name="ce13">
            <text:p>捷運臻寶二期新建工程</text:p>
          </table:table-cell>
          <table:table-cell office:value-type="string" table:style-name="ce9">
            <text:p>新北市新莊區福營路279號旁</text:p>
          </table:table-cell>
          <table:table-cell office:value-type="string" table:style-name="ce15">
            <text:p>15</text:p>
          </table:table-cell>
          <table:table-cell office:value-type="string" table:style-name="ce13">
            <text:p>吉將營造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1.營11-1：施工人員未佩戴安全帽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15</text:p>
          </table:table-cell>
          <table:table-cell office:value-type="string" table:style-name="ce13">
            <text:p>吉將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已完工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6">
          <table:table-cell office:value-type="string" table:style-name="ce18">
            <text:p>15</text:p>
          </table:table-cell>
          <table:table-cell office:value-type="string" table:style-name="ce13">
            <text:p>權泰建設開發有限公司新建工程</text:p>
          </table:table-cell>
          <table:table-cell office:value-type="string" table:style-name="ce17">
            <text:p>新北市土城區金安街10號對面</text:p>
          </table:table-cell>
          <table:table-cell office:value-type="string" table:style-name="ce15">
            <text:p>16</text:p>
          </table:table-cell>
          <table:table-cell office:value-type="string" table:style-name="ce14">
            <text:p>青鈿營造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1.營19.1：高度2公尺以上之開口未設防護設備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營19.1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16</text:p>
          </table:table-cell>
          <table:table-cell office:value-type="string" table:style-name="ce14">
            <text:p>青鈿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1.設規155-1.*.2：以捲揚機吊運物料未標示最高負荷</text:p>
            <text:p>2.營19.1：高度2公尺以上之開口未設防護設備。</text:p>
            <text:p>3.營59.*.1：施工架構架方式未符合國家標準。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1.營19.1</text:p>
            <text:p>2.營59</text:p>
          </table:table-cell>
          <table:table-cell office:value-type="float" office:value="60000" table:style-name="ce12">
            <text:p>60,0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7">
          <table:table-cell office:value-type="string" table:style-name="ce18">
            <text:p>16</text:p>
          </table:table-cell>
          <table:table-cell office:value-type="string" table:style-name="ce13">
            <text:p>立軒．一悅藏新建工程</text:p>
          </table:table-cell>
          <table:table-cell office:value-type="string" table:style-name="ce13">
            <text:p>新北市林口區公園路155號旁</text:p>
          </table:table-cell>
          <table:table-cell office:value-type="string" table:style-name="ce15">
            <text:p>17</text:p>
          </table:table-cell>
          <table:table-cell office:value-type="string" table:style-name="ce13">
            <text:p>嘉益營造股份有限公司</text:p>
          </table:table-cell>
          <table:table-cell office:value-type="string" table:style-name="ce7">
            <text:p>10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11">
            <text:p>1.設規245︰電焊柄部分絕緣被覆損壞。</text:p>
            <text:p>2.機安95︰研磨機之研磨輪未設護罩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17</text:p>
          </table:table-cell>
          <table:table-cell office:value-type="string" table:style-name="ce13">
            <text:p>嘉益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已完工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8">
          <table:table-cell office:value-type="string" table:style-name="ce18">
            <text:p>17</text:p>
          </table:table-cell>
          <table:table-cell office:value-type="string" table:style-name="ce13">
            <text:p>力璞建設力行段集合住宅新建工程</text:p>
          </table:table-cell>
          <table:table-cell office:value-type="string" table:style-name="ce13">
            <text:p>新北市林口區仁愛二路100號對面</text:p>
          </table:table-cell>
          <table:table-cell office:value-type="string" table:style-name="ce15">
            <text:p>18</text:p>
          </table:table-cell>
          <table:table-cell office:value-type="string" table:style-name="ce13">
            <text:p>桃鼎營造工程有限公司</text:p>
          </table:table-cell>
          <table:table-cell office:value-type="string" table:style-name="ce4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string" table:style-name="ce11">
            <text:p>1.營11-1：施工人員未佩戴安全帽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18</text:p>
          </table:table-cell>
          <table:table-cell office:value-type="string" table:style-name="ce13">
            <text:p>桃鼎營造工程有限公司</text:p>
          </table:table-cell>
          <table:table-cell office:value-type="string" table:style-name="ce4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已完工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 table:style-name="ce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24">
            <text:p>中德建設五股芳洲段拾伍層集合住宅新建工程(100股建字第697號)</text:p>
          </table:table-cell>
          <table:table-cell office:value-type="string" table:style-name="ce24">
            <text:p>五股區芳洲三路與芳洲五路口</text:p>
          </table:table-cell>
          <table:table-cell office:value-type="string" table:style-name="ce15">
            <text:p>19</text:p>
          </table:table-cell>
          <table:table-cell office:value-type="string" table:style-name="ce24">
            <text:p>廖興龍（即仙義芳企業社）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string" table:style-name="ce11">
            <text:p>1.勞025.1：未訂定安全衛生工作守則，並報經檢查機構備查。</text:p>
            <text:p>2.營11-1：施工人員未佩戴安全帽。</text:p>
            <text:p>3.設規61：金屬加工用圓盤鋸，未設置鋸齒接觸預防裝置。</text:p>
            <text:p>4.設規246：電線置於潮溼地面未架高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19</text:p>
          </table:table-cell>
          <table:table-cell office:value-type="string" table:style-name="ce24">
            <text:p>廖興龍（即仙義芳企業社）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已完工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9">
          <table:table-cell office:value-type="string" table:style-name="ce18">
            <text:p>19</text:p>
          </table:table-cell>
          <table:table-cell office:value-type="string" table:style-name="ce24">
            <text:p>高笙建設(股)公司店鋪、集合住宅新建工程(97股建字第049號)</text:p>
          </table:table-cell>
          <table:table-cell office:value-type="string" table:style-name="ce24">
            <text:p>新北市五股區御史路1巷17號旁</text:p>
          </table:table-cell>
          <table:table-cell office:value-type="string" table:style-name="ce15">
            <text:p>20</text:p>
          </table:table-cell>
          <table:table-cell office:value-type="string" table:style-name="ce24">
            <text:p>海闊工程有限公司（地磚工程）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1.營11-1：施工人員未佩戴安全帽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20</text:p>
          </table:table-cell>
          <table:table-cell office:value-type="string" table:style-name="ce24">
            <text:p>海闊工程有限公司（地磚工程）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已完工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20">
          <table:table-cell office:value-type="string" table:style-name="ce18">
            <text:p>20</text:p>
          </table:table-cell>
          <table:table-cell office:value-type="string" table:style-name="ce13">
            <text:p>山琳建設股份有限公司新建工程</text:p>
          </table:table-cell>
          <table:table-cell office:value-type="string" table:style-name="ce26">
            <text:p>新北市三重區自強路3段110巷</text:p>
          </table:table-cell>
          <table:table-cell office:value-type="string" table:style-name="ce15">
            <text:p>21</text:p>
          </table:table-cell>
          <table:table-cell office:value-type="string" table:style-name="ce13">
            <text:p>華林營造股份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1.設規43.1：高壓沖洗機轉輪未設護罩。</text:p>
            <text:p>2.設規232：有墜落危險之場所，未禁止無關人員進入。</text:p>
            <text:p>3.設規239：臨時配電箱之帶電部分，未設置限制非電氣人員接近之設備。</text:p>
            <text:p>4.設規246：電線置於潮溼地面未架高。</text:p>
            <text:p>5.營19.1：高度2公尺以上之開口未設防護設備。</text:p>
            <text:p>6.營21.*.2(6)：護蓋未能有效防止移動並書以警告訊息。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21</text:p>
          </table:table-cell>
          <table:table-cell office:value-type="string" table:style-name="ce13">
            <text:p>華林營造股份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1.健11.1：僱用勞工未依規定實施一般體格檢查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21">
          <table:table-cell office:value-type="string" table:style-name="ce18">
            <text:p>21</text:p>
          </table:table-cell>
          <table:table-cell office:value-type="string" table:style-name="ce14">
            <text:p>築城慈愛街新建工程</text:p>
          </table:table-cell>
          <table:table-cell office:value-type="string" table:style-name="ce13">
            <text:p>新北市三重區慈愛街1號</text:p>
          </table:table-cell>
          <table:table-cell office:value-type="string" table:style-name="ce15">
            <text:p>22</text:p>
          </table:table-cell>
          <table:table-cell office:value-type="string" table:style-name="ce14">
            <text:p>黃煥州(即國程工程行)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string" table:style-name="ce11">
            <text:p>1.設規246：電線置於潮溼地面未架高。</text:p>
            <text:p>2.機安95︰研磨機之研磨輪未設護罩。</text:p>
            <text:p>3.營11-1：施工人員未佩戴安全帽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22</text:p>
          </table:table-cell>
          <table:table-cell office:value-type="string" table:style-name="ce14">
            <text:p>詠松工程有限公司</text:p>
          </table:table-cell>
          <table:table-cell office:value-type="string" table:style-name="ce7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string" table:style-name="ce3">
            <text:p>1.設規239：臨時配電箱之帶電部分，未設置限制非電氣人員接近之設備。</text:p>
            <text:p>2.營11-1：施工人員未佩戴安全帽。</text:p>
            <text:p>3.機安95︰研磨機之研磨輪未設護罩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22">
          <table:table-cell office:value-type="string" table:style-name="ce18">
            <text:p>22</text:p>
          </table:table-cell>
          <table:table-cell office:value-type="string" table:style-name="ce14">
            <text:p>合康建設股份有限公司新北市中原段C區店鋪集合住宅新建工程(100莊建字第448號)<text:s/></text:p>
          </table:table-cell>
          <table:table-cell office:value-type="string" table:style-name="ce13">
            <text:p>新北市新莊區中山路與福前街口</text:p>
          </table:table-cell>
          <table:table-cell office:value-type="string" table:style-name="ce4">
            <text:p>23</text:p>
          </table:table-cell>
          <table:table-cell office:value-type="string" table:style-name="ce14">
            <text:p>洛城營造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1.營8.*.2：工地未設置移動式圍籬及警告標示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23</text:p>
          </table:table-cell>
          <table:table-cell office:value-type="string" table:style-name="ce14">
            <text:p>周麗色(即嘉信油漆工程行)</text:p>
          </table:table-cell>
          <table:table-cell office:value-type="string" table:style-name="ce7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1.營11-1：施工人員未佩戴安全帽。</text:p>
            <text:p>2.營19.1：高度2公尺以上之開口未設防護設備。</text:p>
            <text:p>3.設規228：高差1.5公尺以上場所未設上下設備。</text:p>
            <text:p>4.設規230.*.03：使用之合梯未以固定繫材扣牢。</text:p>
            <text:p>5.營59.*.1：施工架構架方式未符合國家標準。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23">
          <table:table-cell office:value-type="string" table:style-name="ce18">
            <text:p>23</text:p>
          </table:table-cell>
          <table:table-cell office:value-type="string" table:style-name="ce9">
            <text:p>新莊後港段集合住宅新建工程</text:p>
          </table:table-cell>
          <table:table-cell office:value-type="string" table:style-name="ce26">
            <text:p>新北市新莊區福營路279號旁</text:p>
          </table:table-cell>
          <table:table-cell office:value-type="string" table:number-columns-spanned="1" table:number-rows-spanned="3" table:style-name="ce36">
            <text:p>24</text:p>
          </table:table-cell>
          <table:table-cell office:value-type="string" table:number-columns-spanned="1" table:number-rows-spanned="3" table:style-name="ce38">
            <text:p>祐祥營造有限公司</text:p>
          </table:table-cell>
          <table:table-cell office:value-type="string" table:style-name="ce7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1.營11.*.2：工地出入口之拉開式大門，無作業時未關閉。</text:p>
            <text:p>2.營12：易燃性物料，未設置警告標誌及滅火器材。</text:p>
            <text:p>3.營35：物料堆置高度超過1.8公尺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24</text:p>
          </table:table-cell>
          <table:table-cell office:value-type="string" table:style-name="ce13">
            <text:p>祐祥營造有限公司</text:p>
          </table:table-cell>
          <table:table-cell office:value-type="string" table:style-name="ce7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1.設規239：臨時配電箱之帶電部分，未設置限制非電氣人員接近之設備。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24">
          <table:table-cell office:value-type="string" table:number-columns-spanned="1" table:number-rows-spanned="2" table:style-name="ce62">
            <text:p>24</text:p>
          </table:table-cell>
          <table:table-cell office:value-type="string" table:number-columns-spanned="1" table:number-rows-spanned="2" table:style-name="ce38">
            <text:p>嘉祥青雲段集合住宅新建工程(100土建字第554號)</text:p>
          </table:table-cell>
          <table:table-cell office:value-type="string" table:number-columns-spanned="1" table:number-rows-spanned="2" table:style-name="ce34">
            <text:p>新北市土城區清水路99巷</text:p>
          </table:table-cell>
          <table:covered-table-cell/>
          <table:covered-table-cell/>
          <table:table-cell office:value-type="string" table:number-columns-spanned="1" table:number-rows-spanned="2" table:style-name="ce34">
            <text:p>10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float" office:value="30" table:number-columns-spanned="1" table:number-rows-spanned="2" table:style-name="ce35">
            <text:p>30</text:p>
          </table:table-cell>
          <table:table-cell office:value-type="string" table:number-columns-spanned="1" table:number-rows-spanned="2" table:style-name="ce34">
            <text:p>1.營11-1：施工人員未佩戴安全帽。</text:p>
            <text:p>2.設規230.*.03：使用之合梯未以固定繫材扣牢。</text:p>
            <text:p>3.設規253：於通道上使用臨時配線。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number-columns-spanned="1" table:number-rows-spanned="2" table:style-name="ce34">
            <text:p>無</text:p>
          </table:table-cell>
          <table:table-cell office:value-type="string" table:number-columns-spanned="1" table:number-rows-spanned="2" table:style-name="ce34">
            <text:p>無</text:p>
          </table:table-cell>
          <table:table-cell office:value-type="string" table:number-columns-spanned="1" table:number-rows-spanned="2" table:style-name="ce34">
            <text:p>無</text:p>
          </table:table-cell>
          <table:table-cell office:value-type="string" table:number-columns-spanned="1" table:number-rows-spanned="2" table:style-name="ce34">
            <text:p>無</text:p>
          </table:table-cell>
          <table:table-cell office:value-type="string" table:number-columns-spanned="1" table:number-rows-spanned="2" table:style-name="ce35">
            <text:p>無</text:p>
          </table:table-cell>
          <table:table-cell office:value-type="float" office:value="25" table:style-name="ce27">
            <text:p>25</text:p>
          </table:table-cell>
          <table:table-cell office:value-type="string" table:style-name="ce11">
            <text:p>潘怡廷 （即淞宏油漆工程行）</text:p>
          </table:table-cell>
          <table:table-cell office:value-type="string" table:style-name="ce7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string" table:style-name="ce24">
            <text:p>1.設規230.*.03：使用之合梯未以固定繫材扣牢。</text:p>
            <text:p>2.營11-1：施工人員未佩戴安全帽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8">
            <text:p>26</text:p>
          </table:table-cell>
          <table:table-cell office:value-type="string" table:style-name="ce11">
            <text:p>陳玉峯(即萬利水電冷氣行)</text:p>
          </table:table-cell>
          <table:table-cell office:value-type="string" table:style-name="ce7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string" table:style-name="ce24">
            <text:p>1.設規230.*.03：使用之合梯未以固定繫材扣牢。</text:p>
            <text:p>2.營11-1：施工人員未佩戴安全帽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7"/>
        </table:table-row>
        <table:table-row table:style-name="ro25">
          <table:table-cell table:style-name="ce1"/>
          <table:table-cell office:value-type="string" table:number-columns-spanned="8" table:number-rows-spanned="1" table:style-name="ce55">
            <text:p>說明：工程名稱以現場工程告示牌所載內容為準。</text:p>
            <text:p>勞 <text:s/>：勞工安全衛生法　　<text:s text:c="52"/></text:p>
            <text:p>設規：勞工安全衛生設施規則　　　　　　　　　　<text:s/></text:p>
            <text:p>營　：營造安全衛生設施標準</text:p>
            <text:p>機安：機械器具安全防護標準</text:p>
            <text:p>健 <text:s/>：勞工健康保護規則 　　　　　　<text:s/></text:p>
            <text:p/>
          </table:table-cell>
          <table:covered-table-cell table:number-columns-repeated="7"/>
          <table:table-cell office:value-type="float" office:value="66" table:formula="msoxl:=SUM(J3:J28)" table:style-name="ce28">
            <text:p>66</text:p>
          </table:table-cell>
          <table:table-cell table:number-columns-repeated="11" table:style-name="ce1"/>
          <table:table-cell office:value-type="float" office:value="36" table:formula="msoxl:=SUM(V3:V28)" table:style-name="ce28">
            <text:p>36</text:p>
          </table:table-cell>
          <table:table-cell table:number-columns-repeated="16362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'file:///X:/統計資料庫/量次統計/101年量次統計/檢查量次統計/營造業/總表/林燕青.xls'#林燕青" table:style-name="ta2">
        <table:table-source xlink:href="file:///X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立即危害" table:style-name="ta2">
        <table:table-source xlink:href="file:///X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規簡寫＆法條填寫原則" table:style-name="ta2">
        <table:table-source xlink:href="file:///X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令條款及說明" table:style-name="ta2">
        <table:table-source xlink:href="file:///X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nfo" table:style-name="ta2">
        <table:table-source xlink:href="file:///X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base" table:style-name="ta2">
        <table:table-source xlink:href="file:///X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tem" table:style-name="ta2">
        <table:table-source xlink:href="file:///X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X:/統計資料庫/量次統計/101年量次統計/檢查量次統計/營造業/總表/林燕青.xls'#item.$B$2:item.$B$30" table:base-cell-address="裝修作業專案.$A$1"/>
        <table:named-range table:name="罰鍰金額" table:cell-range-address="'file:///X:/統計資料庫/量次統計/101年量次統計/檢查量次統計/營造業/總表/林燕青.xls'#item.$C$2:item.$C$17" table:base-cell-address="裝修作業專案.$A$1"/>
        <table:named-range table:name="檢查類別" table:cell-range-address="'file:///X:/統計資料庫/量次統計/101年量次統計/檢查量次統計/營造業/總表/林燕青.xls'#item.$A$2:item.$A$25" table:base-cell-address="裝修作業專案.$A$1"/>
      </table:named-expressions>
      <table:database-ranges>
        <table:database-range table:target-range-address="裝修作業專案.A2:裝修作業專案.O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15748031496063in" fo:margin-left="0.27559055118110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2-17T06:09:18Z</meta:creation-date>
    <dc:date>2016-12-20T03:28:22Z</dc:date>
    <meta:print-date>2013-11-15T08:43:36Z</meta:print-date>
  </office:meta>
</office:document-meta>
</file>