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肇災場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新北市101年度營造業『肇災場所』專案檢查統計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6">
            <text:p>初查日期</text:p>
          </table:table-cell>
          <table:table-cell office:value-type="string" table:number-columns-spanned="1" table:number-rows-spanned="2" table:style-name="ce26">
            <text:p>複查日期</text:p>
          </table:table-cell>
          <table:table-cell office:value-type="string" table:number-columns-spanned="1" table:number-rows-spanned="2" table:style-name="ce26">
            <text:p>事業單位名稱</text:p>
          </table:table-cell>
          <table:table-cell office:value-type="string" table:number-columns-spanned="1" table:number-rows-spanned="2" table:style-name="ce26">
            <text:p>工程名稱</text:p>
          </table:table-cell>
          <table:table-cell office:value-type="string" table:number-columns-spanned="1" table:number-rows-spanned="2" table:style-name="ce26">
            <text:p>受檢地址</text:p>
          </table:table-cell>
          <table:table-cell office:value-type="string" table:number-columns-spanned="2" table:number-rows-spanned="1" table:style-name="ce28">
            <text:p>違反法條數</text:p>
          </table:table-cell>
          <table:covered-table-cell/>
          <table:table-cell office:value-type="string" table:number-columns-spanned="2" table:number-rows-spanned="1" table:style-name="ce26">
            <text:p>行政處分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初查</text:p>
          </table:table-cell>
          <table:table-cell office:value-type="string" table:style-name="ce3">
            <text:p>複查</text:p>
          </table:table-cell>
          <table:table-cell office:value-type="string" table:style-name="ce3">
            <text:p>初查</text:p>
          </table:table-cell>
          <table:table-cell office:value-type="string" table:style-name="ce3">
            <text:p>複查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date" office:date-value="2012-06-06T00:00:00" table:style-name="ce5">
            <text:p>6月6日</text:p>
          </table:table-cell>
          <table:table-cell office:value-type="date" office:date-value="2012-07-03T00:00:00" table:style-name="ce5">
            <text:p>7月3日</text:p>
          </table:table-cell>
          <table:table-cell office:value-type="string" table:style-name="ce6">
            <text:p>齊裕營造股份有限公司</text:p>
          </table:table-cell>
          <table:table-cell office:value-type="string" table:style-name="ce6">
            <text:p>100莊建字第031號辦公室、店鋪、商場、健身服務業新建工程</text:p>
          </table:table-cell>
          <table:table-cell office:value-type="string" table:style-name="ce7">
            <text:p>新莊區副都心段一小段12地號</text:p>
            <text:p>(昌平街與中山路一段交接處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number-columns-spanned="1" table:number-rows-spanned="2" table:style-name="ce27">
            <text:p>通知期限改善</text:p>
          </table:table-cell>
          <table:table-cell office:value-type="string" table:style-name="ce9">
            <text:p>處新臺幣6萬元罰鍰暨</text:p>
            <text:p>通知期限改善</text:p>
          </table:table-cell>
          <table:table-cell table:number-columns-repeated="12" table:style-name="ce10"/>
          <table:table-cell table:number-columns-repeated="1636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date" office:date-value="2012-06-06T00:00:00" table:style-name="ce5">
            <text:p>6月6日</text:p>
          </table:table-cell>
          <table:table-cell office:value-type="date" office:date-value="2012-07-18T00:00:00" table:style-name="ce5">
            <text:p>7月18日</text:p>
          </table:table-cell>
          <table:table-cell office:value-type="string" table:style-name="ce6">
            <text:p>登山營造股份有限公司</text:p>
          </table:table-cell>
          <table:table-cell office:value-type="string" table:style-name="ce6">
            <text:p>99峽建字第526號</text:p>
            <text:p>供教學使用之場地新建工程</text:p>
          </table:table-cell>
          <table:table-cell office:value-type="string" table:style-name="ce6">
            <text:p>三峽區大學路151號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office:value-type="string" table:style-name="ce9">
            <text:p>處新臺幣3萬元罰鍰暨</text:p>
            <text:p>通知期限改善</text:p>
          </table:table-cell>
          <table:table-cell table:number-columns-repeated="12" table:style-name="ce10"/>
          <table:table-cell table:number-columns-repeated="1636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date" office:date-value="2012-06-06T00:00:00" table:style-name="ce11">
            <text:p>6月6日</text:p>
          </table:table-cell>
          <table:table-cell office:value-type="date" office:date-value="2012-07-18T00:00:00" table:style-name="ce11">
            <text:p>7月18日</text:p>
          </table:table-cell>
          <table:table-cell office:value-type="string" table:style-name="ce7">
            <text:p>聖昌營造股份有限公司</text:p>
          </table:table-cell>
          <table:table-cell office:value-type="string" table:style-name="ce12">
            <text:p>96峽建字第213號</text:p>
            <text:p>濟弘建設北大哈佛學園三期店鋪住宅新建工程</text:p>
          </table:table-cell>
          <table:table-cell office:value-type="string" table:style-name="ce7">
            <text:p>三峽區大學路75號旁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1" table:number-rows-spanned="2" table:style-name="ce27">
            <text:p>處新臺幣3萬元罰鍰暨</text:p>
            <text:p>通知期限改善</text:p>
          </table:table-cell>
          <table:table-cell office:value-type="string" table:number-columns-spanned="1" table:number-rows-spanned="2" table:style-name="ce27">
            <text:p>通知期限改善</text:p>
          </table:table-cell>
          <table:table-cell table:number-columns-repeated="16374" table:style-name="ce1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date" office:date-value="2012-06-19T00:00:00" table:style-name="ce5">
            <text:p>6月19日</text:p>
          </table:table-cell>
          <table:table-cell office:value-type="date" office:date-value="2012-07-27T00:00:00" table:style-name="ce5">
            <text:p>7月27日</text:p>
          </table:table-cell>
          <table:table-cell office:value-type="string" table:style-name="ce7">
            <text:p>遠雄營造股份有限公司</text:p>
          </table:table-cell>
          <table:table-cell office:value-type="string" table:style-name="ce12">
            <text:p>83汐建字第1252號</text:p>
            <text:p>遠雄汐止創新研發科技中心</text:p>
          </table:table-cell>
          <table:table-cell office:value-type="string" table:style-name="ce7">
            <text:p>汐止區新台五路路家樂福對面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2" table:style-name="ce10"/>
          <table:table-cell table:number-columns-repeated="16362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date" office:date-value="2012-05-25T00:00:00" table:style-name="ce5">
            <text:p>5月25日</text:p>
          </table:table-cell>
          <table:table-cell office:value-type="date" office:date-value="2012-07-24T00:00:00" table:style-name="ce5">
            <text:p>7月24日</text:p>
          </table:table-cell>
          <table:table-cell office:value-type="string" table:style-name="ce7">
            <text:p>復興營造股份有限公司</text:p>
          </table:table-cell>
          <table:table-cell office:value-type="string" table:style-name="ce12">
            <text:p>99莊建字第439號</text:p>
            <text:p>興富發中原六期新建工程</text:p>
          </table:table-cell>
          <table:table-cell office:value-type="string" table:style-name="ce7">
            <text:p>新莊區中原東路、福美街交叉口(福美公園旁)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number-columns-spanned="1" table:number-rows-spanned="10" table:style-name="ce27">
            <text:p>通知期限改善</text:p>
          </table:table-cell>
          <table:table-cell office:value-type="string" table:number-columns-spanned="1" table:number-rows-spanned="8" table:style-name="ce27">
            <text:p>通知期限改善</text:p>
          </table:table-cell>
          <table:table-cell table:number-columns-repeated="12" table:style-name="ce10"/>
          <table:table-cell table:number-columns-repeated="16362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date" office:date-value="2012-06-05T00:00:00" table:style-name="ce11">
            <text:p>6月5日</text:p>
          </table:table-cell>
          <table:table-cell office:value-type="date" office:date-value="2012-07-05T00:00:00" table:style-name="ce11">
            <text:p>7月5日</text:p>
          </table:table-cell>
          <table:table-cell office:value-type="string" table:style-name="ce7">
            <text:p>笙泰營造股份有限公司</text:p>
          </table:table-cell>
          <table:table-cell office:value-type="string" table:style-name="ce12">
            <text:p>91股建字第106號</text:p>
            <text:p>東亞建經五股坑段12層店舖集合住宅新建工程</text:p>
          </table:table-cell>
          <table:table-cell office:value-type="string" table:style-name="ce7">
            <text:p>五股區民義路一段109號旁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2" table:style-name="ce10"/>
          <table:table-cell table:number-columns-repeated="1636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date" office:date-value="2012-06-06T00:00:00" table:style-name="ce5">
            <text:p>6月6日</text:p>
          </table:table-cell>
          <table:table-cell office:value-type="date" office:date-value="2012-07-06T00:00:00" table:style-name="ce5">
            <text:p>7月6日</text:p>
          </table:table-cell>
          <table:table-cell office:value-type="string" table:style-name="ce7">
            <text:p>協侑營造有限公司</text:p>
          </table:table-cell>
          <table:table-cell office:value-type="string" table:style-name="ce12">
            <text:p>99泰建字第050號</text:p>
            <text:p>佳鋐建設股份有限公司泰山鄉信華段A區</text:p>
            <text:p>集合住宅新建工程</text:p>
          </table:table-cell>
          <table:table-cell office:value-type="string" table:style-name="ce7">
            <text:p>泰山區全興路底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2" table:style-name="ce10"/>
          <table:table-cell table:number-columns-repeated="16362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date" office:date-value="2012-06-08T00:00:00" table:style-name="ce11">
            <text:p>6月8日</text:p>
          </table:table-cell>
          <table:table-cell office:value-type="date" office:date-value="2012-07-05T00:00:00" table:style-name="ce11">
            <text:p>7月5日</text:p>
          </table:table-cell>
          <table:table-cell office:value-type="string" table:style-name="ce7">
            <text:p>榮工工程股份有限公司</text:p>
          </table:table-cell>
          <table:table-cell office:value-type="string" table:style-name="ce12">
            <text:p>國道1號五股至楊梅段拓寬工程</text:p>
            <text:p>第C903標泰山至林口段工程</text:p>
          </table:table-cell>
          <table:table-cell office:value-type="string" table:style-name="ce13">
            <text:p>泰山區大科路臨69號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date" office:date-value="2012-06-08T00:00:00" table:style-name="ce11">
            <text:p>6月8日</text:p>
          </table:table-cell>
          <table:table-cell office:value-type="date" office:date-value="2012-07-05T00:00:00" table:style-name="ce11">
            <text:p>7月5日</text:p>
          </table:table-cell>
          <table:table-cell office:value-type="string" table:style-name="ce6">
            <text:p>冠宇水電工程有限公司</text:p>
          </table:table-cell>
          <table:table-cell office:value-type="string" table:style-name="ce6">
            <text:p>98林建字第235號</text:p>
            <text:p>林口騰達開發國宅新建工程(機電工程)</text:p>
          </table:table-cell>
          <table:table-cell office:value-type="string" table:style-name="ce7">
            <text:p>林口區文化路1段100巷與麗圓路交叉口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date" office:date-value="2012-06-13T00:00:00" table:style-name="ce11">
            <text:p>6月13日</text:p>
          </table:table-cell>
          <table:table-cell office:value-type="date" office:date-value="2012-07-05T00:00:00" table:style-name="ce11">
            <text:p>7月5日</text:p>
          </table:table-cell>
          <table:table-cell office:value-type="string" table:style-name="ce7">
            <text:p>新亞建設開發股份有限公司</text:p>
          </table:table-cell>
          <table:table-cell office:value-type="string" table:style-name="ce12">
            <text:p>國道１號五股至楊梅段拓寬工程計畫</text:p>
            <text:p>第C902標五股泰山段南下線工程</text:p>
          </table:table-cell>
          <table:table-cell office:value-type="string" table:style-name="ce7">
            <text:p>五股區中興路三段臨5號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date" office:date-value="2012-06-14T00:00:00" table:style-name="ce5">
            <text:p>6月14日</text:p>
          </table:table-cell>
          <table:table-cell office:value-type="date" office:date-value="2012-07-10T00:00:00" table:style-name="ce5">
            <text:p>7月10日</text:p>
          </table:table-cell>
          <table:table-cell office:value-type="string" table:style-name="ce6">
            <text:p>根基營造股份有限公司</text:p>
          </table:table-cell>
          <table:table-cell office:value-type="string" table:style-name="ce6">
            <text:p>100莊建字第159號</text:p>
            <text:p>店舖、集合新建工程</text:p>
          </table:table-cell>
          <table:table-cell office:value-type="string" table:style-name="ce6">
            <text:p>新莊區中原段103地號</text:p>
            <text:p>(福美街與福德二街交接處)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date" office:date-value="2012-06-14T00:00:00" table:style-name="ce11">
            <text:p>6月14日</text:p>
          </table:table-cell>
          <table:table-cell office:value-type="date" office:date-value="2012-07-06T00:00:00" table:style-name="ce11">
            <text:p>7月6日</text:p>
          </table:table-cell>
          <table:table-cell office:value-type="string" table:style-name="ce7">
            <text:p>遠揚營造工程股份有限公司</text:p>
          </table:table-cell>
          <table:table-cell office:value-type="string" table:style-name="ce12">
            <text:p>遠百板橋購物中心二期辦公大樓新建工程</text:p>
          </table:table-cell>
          <table:table-cell office:value-type="string" table:style-name="ce7">
            <text:p>板橋區新站路及中山路1段交叉口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date" office:date-value="2012-06-07T00:00:00" table:style-name="ce11">
            <text:p>6月7日</text:p>
          </table:table-cell>
          <table:table-cell office:value-type="date" office:date-value="2012-07-01T00:00:00" table:style-name="ce5">
            <text:p>7月1日</text:p>
          </table:table-cell>
          <table:table-cell office:value-type="string" table:style-name="ce7">
            <text:p>齊裕營造股份有限公司</text:p>
          </table:table-cell>
          <table:table-cell office:value-type="string" table:style-name="ce12">
            <text:p>99淡建字第130號</text:p>
            <text:p>淡水新市段53地號住宅新建工程</text:p>
          </table:table-cell>
          <table:table-cell office:value-type="string" table:style-name="ce7">
            <text:p>淡水區濱海路1段與中山北路口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已完工</text:p>
          </table:table-cell>
          <table:covered-table-cell/>
          <table:table-cell office:value-type="string" table:style-name="ce9">
            <text:p>已完工</text:p>
          </table:table-cell>
          <table:table-cell table:number-columns-repeated="12" table:style-name="ce10"/>
          <table:table-cell table:number-columns-repeated="16362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date" office:date-value="2012-06-18T00:00:00" table:style-name="ce5">
            <text:p>6月18日</text:p>
          </table:table-cell>
          <table:table-cell office:value-type="date" office:date-value="2012-07-27T00:00:00" table:style-name="ce5">
            <text:p>7月27日</text:p>
          </table:table-cell>
          <table:table-cell office:value-type="string" table:style-name="ce7">
            <text:p>輝達營造有限公司</text:p>
          </table:table-cell>
          <table:table-cell office:value-type="string" table:style-name="ce12">
            <text:p>97汐建字第307號</text:p>
            <text:p>汐止汐留科技園區新建工程</text:p>
          </table:table-cell>
          <table:table-cell office:value-type="string" table:style-name="ce7">
            <text:p>汐止區大同路1段237號</text:p>
          </table:table-cell>
          <table:table-cell office:value-type="float" office:value="4" table:formula="msoxl:=4" table:style-name="ce8">
            <text:p>4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string" table:style-name="ce9">
            <text:p>複查無缺失</text:p>
          </table:table-cell>
          <table:table-cell table:number-columns-repeated="16374"/>
        </table:table-row>
        <table:table-row table:number-rows-repeated="7" table:style-name="ro7">
          <table:table-cell table:number-columns-repeated="10" table:style-name="ce14"/>
          <table:table-cell table:number-columns-repeated="16374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X</dc:creator>
    <meta:creation-date>2012-09-11T07:27:13Z</meta:creation-date>
    <dc:date>2016-12-20T03:36:08Z</dc:date>
  </office:meta>
</office:document-meta>
</file>