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fo:color="#0066CC"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fo:color="#0070C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text-properties fo:color="#FF66FF"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text-properties fo:color="#0066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text-properties fo:color="#FFC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FF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style>
    <style:style style:name="ce40"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none" fo:border-right="none" style:vertical-align="middle"/>
    </style:style>
    <style:style style:name="ce4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style>
    <style:style style:name="ce4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7" style:family="table-cell" style:parent-style-name="Default" style:data-style-name="N0">
      <style:table-cell-properties style:vertical-align="middl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6600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99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99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33339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99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FF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FF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FF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4" style:family="text" style:parent-style-name="Default">
      <style:text-properties fo:color="#00FF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5" style:family="text" style:parent-style-name="Default">
      <style:text-properties fo:color="#00CC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6"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7"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4.57729166666667cm"/>
    </style:style>
    <style:style style:name="co3" style:family="table-column">
      <style:table-column-properties fo:break-before="auto" style:column-width="3.83645833333333cm"/>
    </style:style>
    <style:style style:name="co4" style:family="table-column">
      <style:table-column-properties fo:break-before="auto" style:column-width="2.56645833333333cm"/>
    </style:style>
    <style:style style:name="co5" style:family="table-column">
      <style:table-column-properties fo:break-before="auto" style:column-width="25.2941666666667cm"/>
    </style:style>
    <style:style style:name="co6" style:family="table-column">
      <style:table-column-properties fo:break-before="auto" style:column-width="1.29645833333333cm"/>
    </style:style>
    <style:style style:name="co7" style:family="table-column">
      <style:table-column-properties fo:break-before="auto" style:column-width="3.65125cm"/>
    </style:style>
    <style:style style:name="co8" style:family="table-column">
      <style:table-column-properties fo:break-before="auto" style:column-width="2.59291666666667cm"/>
    </style:style>
    <style:style style:name="co9" style:family="table-column">
      <style:table-column-properties fo:break-before="auto" style:column-width="13.2027083333333cm"/>
    </style:style>
    <style:style style:name="co10" style:family="table-column">
      <style:table-column-properties fo:break-before="auto" style:column-width="1.905cm"/>
    </style:style>
    <style:style style:name="co11" style:family="table-column">
      <style:table-column-properties fo:break-before="auto" style:column-width="3.22791666666667cm"/>
    </style:style>
    <style:style style:name="ro1" style:family="table-row">
      <style:table-row-properties style:row-height="49.5pt" style:use-optimal-row-height="false" fo:break-before="auto"/>
    </style:style>
    <style:style style:name="ro2" style:family="table-row">
      <style:table-row-properties style:row-height="58.5pt" style:use-optimal-row-height="true" fo:break-before="auto"/>
    </style:style>
    <style:style style:name="ro3" style:family="table-row">
      <style:table-row-properties style:row-height="148.5pt" style:use-optimal-row-height="false" fo:break-before="auto"/>
    </style:style>
    <style:style style:name="ro4" style:family="table-row">
      <style:table-row-properties style:row-height="274.5pt" style:use-optimal-row-height="false" fo:break-before="auto"/>
    </style:style>
    <style:style style:name="ro5" style:family="table-row">
      <style:table-row-properties style:row-height="287.2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161.25pt" style:use-optimal-row-height="false" fo:break-before="auto"/>
    </style:style>
    <style:style style:name="ro8" style:family="table-row">
      <style:table-row-properties style:row-height="141.75pt" style:use-optimal-row-height="false" fo:break-before="auto"/>
    </style:style>
    <style:style style:name="ro9" style:family="table-row">
      <style:table-row-properties style:row-height="288.75pt" style:use-optimal-row-height="false" fo:break-before="auto"/>
    </style:style>
    <style:style style:name="ro10" style:family="table-row">
      <style:table-row-properties style:row-height="300pt" style:use-optimal-row-height="false" fo:break-before="auto"/>
    </style:style>
    <style:style style:name="ro11" style:family="table-row">
      <style:table-row-properties style:row-height="99pt" style:use-optimal-row-height="true" fo:break-before="auto"/>
    </style:style>
    <style:style style:name="ro12" style:family="table-row">
      <style:table-row-properties style:row-height="132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334.5pt" style:use-optimal-row-height="false" fo:break-before="auto"/>
    </style:style>
    <style:style style:name="ro16" style:family="table-row">
      <style:table-row-properties style:row-height="241.5pt" style:use-optimal-row-height="false" fo:break-before="auto"/>
    </style:style>
    <style:style style:name="ro17" style:family="table-row">
      <style:table-row-properties style:row-height="138.75pt" style:use-optimal-row-height="false" fo:break-before="auto"/>
    </style:style>
    <style:style style:name="ro18" style:family="table-row">
      <style:table-row-properties style:row-height="236.25pt" style:use-optimal-row-height="false" fo:break-before="auto"/>
    </style:style>
    <style:style style:name="ro19" style:family="table-row">
      <style:table-row-properties style:row-height="265.5pt" style:use-optimal-row-height="false" fo:break-before="auto"/>
    </style:style>
    <style:style style:name="ro20" style:family="table-row">
      <style:table-row-properties style:row-height="122.25pt" style:use-optimal-row-height="false" fo:break-before="auto"/>
    </style:style>
    <style:style style:name="ro21" style:family="table-row">
      <style:table-row-properties style:row-height="132pt" style:use-optimal-row-height="true" fo:break-before="auto"/>
    </style:style>
    <style:style style:name="ro22" style:family="table-row">
      <style:table-row-properties style:row-height="204pt" style:use-optimal-row-height="false" fo:break-before="auto"/>
    </style:style>
    <style:style style:name="ro23" style:family="table-row">
      <style:table-row-properties style:row-height="177pt" style:use-optimal-row-height="false" fo:break-before="auto"/>
    </style:style>
    <style:style style:name="ro24" style:family="table-row">
      <style:table-row-properties style:row-height="199.5pt" style:use-optimal-row-height="false" fo:break-before="auto"/>
    </style:style>
    <style:style style:name="ro25" style:family="table-row">
      <style:table-row-properties style:row-height="115.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221.25pt" style:use-optimal-row-height="false" fo:break-before="auto"/>
    </style:style>
    <style:style style:name="ro28" style:family="table-row">
      <style:table-row-properties style:row-height="145.5pt" style:use-optimal-row-height="false" fo:break-before="auto"/>
    </style:style>
    <style:style style:name="ro29" style:family="table-row">
      <style:table-row-properties style:row-height="211.5pt" style:use-optimal-row-height="false" fo:break-before="auto"/>
    </style:style>
    <style:style style:name="ro30" style:family="table-row">
      <style:table-row-properties style:row-height="182.25pt" style:use-optimal-row-height="false" fo:break-before="auto"/>
    </style:style>
    <style:style style:name="ro31" style:family="table-row">
      <style:table-row-properties style:row-height="226.5pt" style:use-optimal-row-height="false" fo:break-before="auto"/>
    </style:style>
    <style:style style:name="ro32" style:family="table-row">
      <style:table-row-properties style:row-height="249.7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345.75pt" style:use-optimal-row-height="false" fo:break-before="auto"/>
    </style:style>
    <style:style style:name="ro3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專案公開資訊" table:style-name="ta1" table:print-ranges="專案公開資訊.A1:專案公開資訊.L34">
        <table:table-column table:style-name="co1" table:default-cell-style-name="ce2"/>
        <table:table-column table:style-name="co2" table:number-columns-repeated="2" table:default-cell-style-name="ce3"/>
        <table:table-column table:style-name="co3" table:default-cell-style-name="ce3"/>
        <table:table-column table:style-name="co4" table:default-cell-style-name="ce2"/>
        <table:table-column table:style-name="co5" table:default-cell-style-name="ce2"/>
        <table:table-column table:style-name="co6" table:default-cell-style-name="ce4"/>
        <table:table-column table:style-name="co7" table:default-cell-style-name="ce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2" table:default-cell-style-name="ce1"/>
        <table:table-row table:style-name="ro1">
          <table:table-cell office:value-type="string" table:number-columns-spanned="12" table:number-rows-spanned="1" table:style-name="ce45">
            <text:p>104年橡塑膠製品製造業專案檢查結果</text:p>
          </table:table-cell>
          <table:covered-table-cell table:number-columns-repeated="11"/>
          <table:table-cell table:number-columns-repeated="16372"/>
        </table:table-row>
        <table:table-row table:style-name="ro2">
          <table:table-cell office:value-type="string" table:style-name="ce11">
            <text:p>序</text:p>
            <text:p>號</text:p>
          </table:table-cell>
          <table:table-cell office:value-type="string" table:style-name="ce12">
            <text:p>事業單位名稱</text:p>
          </table:table-cell>
          <table:table-cell office:value-type="string" table:style-name="ce14">
            <text:p>負責人</text:p>
          </table:table-cell>
          <table:table-cell office:value-type="string" table:style-name="ce12">
            <text:p>受檢地址</text:p>
          </table:table-cell>
          <table:table-cell office:value-type="string" table:style-name="ce13">
            <text:p>初查日期</text:p>
          </table:table-cell>
          <table:table-cell office:value-type="string" table:style-name="ce17">
            <text:p>違反法條</text:p>
          </table:table-cell>
          <table:table-cell office:value-type="string" table:style-name="ce14">
            <text:p>違反</text:p>
            <text:p>法條</text:p>
            <text:p>數量</text:p>
          </table:table-cell>
          <table:table-cell office:value-type="string" table:style-name="ce12">
            <text:p>行政處分</text:p>
          </table:table-cell>
          <table:table-cell office:value-type="string" table:style-name="ce28">
            <text:p>複查日期</text:p>
          </table:table-cell>
          <table:table-cell office:value-type="string" table:style-name="ce29">
            <text:p>違反法條</text:p>
          </table:table-cell>
          <table:table-cell office:value-type="string" table:style-name="ce30">
            <text:p>違反</text:p>
            <text:p>法條</text:p>
            <text:p>數量</text:p>
          </table:table-cell>
          <table:table-cell office:value-type="string" table:style-name="ce29">
            <text:p>行政處分</text:p>
          </table:table-cell>
          <table:table-cell table:number-columns-repeated="16372"/>
        </table:table-row>
        <table:table-row table:style-name="ro3">
          <table:table-cell office:value-type="float" office:value="1" table:style-name="ce5">
            <text:p>1</text:p>
          </table:table-cell>
          <table:table-cell office:value-type="string" table:style-name="ce9">
            <text:p>正圓興業股份有限公司</text:p>
          </table:table-cell>
          <table:table-cell office:value-type="string" table:style-name="ce9">
            <text:p>陳素卿</text:p>
          </table:table-cell>
          <table:table-cell office:value-type="string" table:style-name="ce9">
            <text:p>新北市新莊區新樹路268巷33弄1號</text:p>
          </table:table-cell>
          <table:table-cell office:value-type="string" table:style-name="ce15">
            <text:p>104/01/06</text:p>
          </table:table-cell>
          <table:table-cell office:value-type="string" table:style-name="ce18">
            <text:p><text:span text:style-name="T7">1. 未使勞工接受必要之一般安全衛生教育訓練。(教16.1)</text:span></text:p>
            <text:p><text:span text:style-name="T16">2. 使勞工從事有機溶劑(甲苯、含甲苯、環己酮及乙二醇乙醚之洗版劑)作業，未置有機溶劑作業主管。(有機19)</text:span></text:p>
            <text:p><text:span text:style-name="T7">3. 未置急救人員。(健</text:span><text:span text:style-name="T2">6.1</text:span><text:span text:style-name="T7">)</text:span></text:p>
            <text:p><text:span text:style-name="T7">4. 僱用勞工</text:span><text:span text:style-name="T2">67</text:span><text:span text:style-name="T7">人，未置乙種職業安全衛生業務主管。(管辦3.1)</text:span></text:p>
            <text:p><text:span text:style-name="T7">5. 未訂定職業安全衛生管理計畫。(管辦12-1.1)</text:span></text:p>
            <text:p><text:span text:style-name="T7">6. 未每年定期實施第二種壓力容器</text:span><text:span text:style-name="T2">(</text:span><text:span text:style-name="T7">空氣壓縮機之儲氣筒</text:span><text:span text:style-name="T2">)</text:span><text:span text:style-name="T7">自動檢查。(管辦35.1)</text:span></text:p>
            <text:p><text:span text:style-name="T21">7. 未於裝有危害性化學品(甲苯)之容器標示危害圖示及內容。(危標5.1)</text:span></text:p>
            <text:p><text:span text:style-name="T21">8. 未提供勞工危害性化學品(甲苯、含甲苯、環己酮及乙二醇乙醚之洗版劑)安全資料表。(危標12.1)</text:span></text:p>
          </table:table-cell>
          <table:table-cell office:value-type="float" office:value="8" table:style-name="ce16">
            <text:p>8</text:p>
          </table:table-cell>
          <table:table-cell office:value-type="string" table:style-name="ce38">
            <text:p>通知限期改善</text:p>
          </table:table-cell>
          <table:table-cell office:value-type="string" table:style-name="ce32">
            <text:p>104/7/29</text:p>
          </table:table-cell>
          <table:table-cell office:value-type="string" table:style-name="ce20">
            <text:p>1.對勞工實施一般安全衛生教育訓練時數及內容不符規定。(教16.3)</text:p>
            <text:p>2.未每6個月監測有機溶劑作業（使用甲苯與含甲苯、環己酮及乙二醇乙醚的洗版水從事擦拭、清潔作業）場所的有機溶劑濃度。(環8.1.3)<text:span text:style-name="T41"/></text:p>
            <text:p><text:span text:style-name="T41">3.雇主使勞工從事有機溶劑(使用甲苯與含甲苯、環己酮及乙二醇乙醚的洗版劑從事擦拭、清潔作業)作業時，未有有機溶劑作業主管。(有機19)</text:span></text:p>
          </table:table-cell>
          <table:table-cell office:value-type="float" office:value="3" table:style-name="ce32">
            <text:p>3</text:p>
          </table:table-cell>
          <table:table-cell office:value-type="string" table:style-name="ce32">
            <text:p>通知限期改善</text:p>
          </table:table-cell>
          <table:table-cell table:number-columns-repeated="16372"/>
        </table:table-row>
        <table:table-row table:style-name="ro4">
          <table:table-cell office:value-type="float" office:value="2" table:style-name="ce5">
            <text:p>2</text:p>
          </table:table-cell>
          <table:table-cell office:value-type="string" table:style-name="ce9">
            <text:p>凱翔橡膠有限公司</text:p>
          </table:table-cell>
          <table:table-cell office:value-type="string" table:style-name="ce9">
            <text:p>王鵬雄</text:p>
          </table:table-cell>
          <table:table-cell office:value-type="string" table:style-name="ce9">
            <text:p>新北市樹林區新興街37巷10號</text:p>
          </table:table-cell>
          <table:table-cell office:value-type="string" table:style-name="ce15">
            <text:p>104/01/23</text:p>
          </table:table-cell>
          <table:table-cell office:value-type="string" table:style-name="ce19">
            <text:p><text:span text:style-name="T18">1. 未於壓出成型機高溫表面設置高溫警示標誌。(設22.2)</text:span></text:p>
            <text:p><text:span text:style-name="T17">2. 未於鑽孔機標示勞工不得使用手套。(設56)</text:span></text:p>
            <text:p><text:span text:style-name="T17">3. 扇風機之葉片有危害勞工之虞，未設護網。(設83)</text:span></text:p>
            <text:p><text:span text:style-name="T36">4. 未於升降機搬器設置具有安全裝置之門。(設93)</text:span></text:p>
            <text:p><text:span text:style-name="T36">5. 升降機之升降路各樓出入口門未設連鎖裝置。(設95)</text:span><text:span text:style-name="T20"/></text:p>
            <text:p><text:span text:style-name="T35">6. 無熔絲斷路器保護箱外蓋損壞，致勞工有感電危險之虞，未即修補。(設275.1.5)</text:span><text:span text:style-name="T22"/></text:p>
            <text:p><text:span text:style-name="T37">7. 未於固定式起重機機身明顯易見處標示其額定荷重。(起18.1)</text:span><text:span text:style-name="T19"/></text:p>
            <text:p><text:span text:style-name="T16">8. 未設置急救人員。(健6.1)</text:span></text:p>
            <text:p><text:span text:style-name="T16">9. 未對在職勞工實施一般健康檢查。(健11.1)</text:span></text:p>
            <text:p><text:span text:style-name="T16">10. 僱用勞工14人，未設置丙種職業安全衛生業務主管。(管辦3.1)</text:span></text:p>
            <text:p><text:span text:style-name="T16">11. 未每年定期實施固定式起重機整體檢查。(管辦19.1)</text:span></text:p>
            <text:p><text:span text:style-name="T16">12. 未每月定期實施固定式起重機自動檢查。(管辦19.2)</text:span></text:p>
            <text:p><text:span text:style-name="T16">13. 未每年定期實施升降機整體檢查。(管辦22.1)</text:span></text:p>
            <text:p><text:span text:style-name="T16">14. 未每月定期實施升降機自動檢查。(管辦22.2)</text:span></text:p>
            <text:p><text:span text:style-name="T27">15. 未每年定期實施第二種壓力容器(空壓機之空氣儲存筒)自動檢查。(管辦35.1)</text:span></text:p>
          </table:table-cell>
          <table:table-cell office:value-type="float" office:value="15" table:style-name="ce16">
            <text:p>15</text:p>
          </table:table-cell>
          <table:table-cell office:value-type="string" table:style-name="ce38">
            <text:p>通知限期改善</text:p>
          </table:table-cell>
          <table:table-cell office:value-type="string" table:style-name="ce32">
            <text:p>104/7/6</text:p>
          </table:table-cell>
          <table:table-cell office:value-type="string" table:style-name="ce20">
            <text:p><text:span text:style-name="T54">1.未於壓力容器（空壓機儲氣筒）壓力表刻度板標示最高使用壓力的位置。(鍋30.1.3)</text:span><text:span text:style-name="T41"/></text:p>
            <text:p><text:span text:style-name="T41">2.僱用勞工15人，未置丙種職業安全衛生業務主管。(管辦3.1)</text:span></text:p>
            <text:p><text:span text:style-name="T41">3.未置急救人員。(健6.1)</text:span></text:p>
            <text:p><text:span text:style-name="T41">4.未每年對固定式起重機定期實施整體檢查。(管辦19.1)</text:span></text:p>
            <text:p><text:span text:style-name="T41">5.未每月對固定式起重機定期實施檢查。(管辦19.2)</text:span></text:p>
            <text:p><text:span text:style-name="T41">6.未每年對第二種壓力容器(空壓機儲氣筒)實施檢查。(管辦35.1)</text:span></text:p>
          </table:table-cell>
          <table:table-cell office:value-type="float" office:value="6" table:style-name="ce32">
            <text:p>6</text:p>
          </table:table-cell>
          <table:table-cell office:value-type="string" table:style-name="ce32">
            <text:p>通知限期改善</text:p>
          </table:table-cell>
          <table:table-cell table:number-columns-repeated="16372"/>
        </table:table-row>
        <table:table-row table:style-name="ro5">
          <table:table-cell office:value-type="float" office:value="3" table:style-name="ce5">
            <text:p>3</text:p>
          </table:table-cell>
          <table:table-cell office:value-type="string" table:style-name="ce9">
            <text:p>華城工業股份有限公司</text:p>
          </table:table-cell>
          <table:table-cell office:value-type="string" table:style-name="ce9">
            <text:p>高山田</text:p>
          </table:table-cell>
          <table:table-cell office:value-type="string" table:style-name="ce9">
            <text:p>新北市三峽區白雞55之1號</text:p>
          </table:table-cell>
          <table:table-cell office:value-type="string" table:style-name="ce15">
            <text:p>104/01/28</text:p>
          </table:table-cell>
          <table:table-cell office:value-type="string" table:style-name="ce20">
            <text:p>1. 未訂定「安全衛生工作守則」報本處備查。 (職安34.1)</text:p>
            <text:p><text:span text:style-name="T37">2. 未於固定式起重機具之吊鉤設置防止吊舉物脫落之裝置。(設90)</text:span><text:span text:style-name="T19"/></text:p>
            <text:p><text:span text:style-name="T40">3. 未固定使用中之高壓氣體容器(乙炔及氧氣鋼瓶)。(設106.1.4)</text:span></text:p>
            <text:p><text:span text:style-name="T40">4. 未固定貯存之高壓氣體(氧氣鋼瓶)，且未裝妥護蓋。(設108.1.5)</text:span><text:span text:style-name="T21"/></text:p>
            <text:p><text:span text:style-name="T36">5. 未禁止勞工搭載於堆高機之貨叉所承載貨物之托板。(設116.1.10)</text:span><text:span text:style-name="T19"/></text:p>
            <text:p><text:span text:style-name="T19"><text:s text:c="2"/></text:span><text:span text:style-name="T31"><text:s/>未使堆高機駕駛離開其位置時拉起手煞車拉桿。(設116.1.12)</text:span><text:span text:style-name="T19"/></text:p>
            <text:p><text:span text:style-name="T34">6.</text:span><text:span text:style-name="T23"><text:s/></text:span><text:span text:style-name="T16">未使荷重在1公噸以上之堆高機操作人員江沙接受特殊作業安全衛生教育訓練。(教14.1.2)</text:span></text:p>
            <text:p><text:span text:style-name="T2">7</text:span><text:span text:style-name="T16">. 未使乙種職業安全衛生業務主管高炳馨接受安全衛生在職教育訓練。(教17.1.1)</text:span></text:p>
            <text:p><text:span text:style-name="T2"><text:s text:c="2"/></text:span><text:span text:style-name="T16"><text:s/>未使荷重在1公噸以上堆高機操作人員高炳馨接受安全衛生在職教育訓練。(教17.1.8)</text:span></text:p>
            <text:p><text:span text:style-name="T16">8. 未置急救人員。(健6.1)</text:span></text:p>
            <text:p><text:span text:style-name="T16">9. 未對勞工實施一般健康檢查。(健11.1)</text:span></text:p>
            <text:p><text:span text:style-name="T16">10. 未每年定期實施堆高機自動檢查。(管辦17.1)</text:span></text:p>
            <text:p><text:span text:style-name="T16">11. 未每月定期實施堆高機自動檢查。(管辦17.2)</text:span></text:p>
            <text:p><text:span text:style-name="T16">12. 未每年定期實施固定式起重機自動檢查。(管辦19.1)</text:span></text:p>
            <text:p><text:span text:style-name="T16">13. 未每月定期實施固定式起重機自動檢查。(管辦19.2)</text:span></text:p>
            <text:p><text:span text:style-name="T31">14. 堆高機右方向燈損壞。(機安76)</text:span><text:span text:style-name="T7"/></text:p>
            <text:p/>
          </table:table-cell>
          <table:table-cell office:value-type="float" office:value="14" table:style-name="ce16">
            <text:p>14</text:p>
          </table:table-cell>
          <table:table-cell office:value-type="string" table:style-name="ce38">
            <text:p>通知限期改善</text:p>
          </table:table-cell>
          <table:table-cell office:value-type="string" table:style-name="ce32">
            <text:p>104/7/3</text:p>
          </table:table-cell>
          <table:table-cell office:value-type="string" table:style-name="ce33">
            <text:p>1.未置急救人員。(健6.1)</text:p>
          </table:table-cell>
          <table:table-cell office:value-type="float" office:value="1" table:style-name="ce32">
            <text:p>1</text:p>
          </table:table-cell>
          <table:table-cell office:value-type="string" table:style-name="ce32">
            <text:p>通知限期改善</text:p>
          </table:table-cell>
          <table:table-cell table:number-columns-repeated="16372"/>
        </table:table-row>
        <table:table-row table:style-name="ro6">
          <table:table-cell office:value-type="float" office:value="4" table:style-name="ce5">
            <text:p>4</text:p>
          </table:table-cell>
          <table:table-cell office:value-type="string" table:style-name="ce9">
            <text:p>春羊鐵弗龍有限公司</text:p>
          </table:table-cell>
          <table:table-cell office:value-type="string" table:style-name="ce9">
            <text:p>朱新輝</text:p>
          </table:table-cell>
          <table:table-cell office:value-type="string" table:style-name="ce9">
            <text:p>新北市三重區力行路2段30巷8弄10號</text:p>
          </table:table-cell>
          <table:table-cell office:value-type="string" table:style-name="ce15">
            <text:p>104/01/16</text:p>
          </table:table-cell>
          <table:table-cell office:value-type="string" table:style-name="ce20">
            <text:p>1. 未訂定「安全衛生工作守則」報本處備查後公告實施。(職安34.1)</text:p>
            <text:p>2. 僱用勞工25人，未置丙種職業安全衛生業務主管。(管辦3.1)</text:p>
            <text:p><text:span text:style-name="T28">3. 研磨輪未設置護罩。(機安95)</text:span></text:p>
          </table:table-cell>
          <table:table-cell office:value-type="float" office:value="3" table:style-name="ce16">
            <text:p>3</text:p>
          </table:table-cell>
          <table:table-cell office:value-type="string" table:style-name="ce38">
            <text:p>通知限期改善</text:p>
          </table:table-cell>
          <table:table-cell office:value-type="string" table:style-name="ce32">
            <text:p>104/6/5</text:p>
          </table:table-cell>
          <table:table-cell office:value-type="string" table:style-name="ce20">
            <text:p>1.未每年對第二種壓力容器(空壓機儲氣筒)實施檢查。(管辦35.1)</text:p>
            <text:p>2.僱用勞工25人，未置丙種職業安全衛生業務主管。(管辦3.1)</text:p>
          </table:table-cell>
          <table:table-cell office:value-type="float" office:value="2" table:style-name="ce32">
            <text:p>2</text:p>
          </table:table-cell>
          <table:table-cell office:value-type="string" table:style-name="ce32">
            <text:p>通知限期改善</text:p>
          </table:table-cell>
          <table:table-cell table:number-columns-repeated="16372"/>
        </table:table-row>
        <table:table-row table:style-name="ro7">
          <table:table-cell office:value-type="float" office:value="5" table:style-name="ce5">
            <text:p>5</text:p>
          </table:table-cell>
          <table:table-cell office:value-type="string" table:style-name="ce9">
            <text:p>基溢實業有限公司</text:p>
          </table:table-cell>
          <table:table-cell office:value-type="string" table:style-name="ce9">
            <text:p>羅明珠</text:p>
          </table:table-cell>
          <table:table-cell office:value-type="string" table:style-name="ce9">
            <text:p>新北市三重區光復路1段99巷21號1、2、3樓</text:p>
          </table:table-cell>
          <table:table-cell office:value-type="string" table:style-name="ce15">
            <text:p>014/01/19</text:p>
          </table:table-cell>
          <table:table-cell office:value-type="string" table:style-name="ce20">
            <text:p>1. 未訂定「安全衛生工作守則」報本處備查後公告實施。(職安34.1)</text:p>
            <text:p><text:span text:style-name="T17">2. 扇風機之葉片有危害勞工之虞，未設護網或護圍。(設83)</text:span></text:p>
            <text:p><text:span text:style-name="T36">3. 對於升降機地下1樓、地上1樓及2樓出入口門，未設有連鎖裝置。(設95)</text:span><text:span text:style-name="T20"/></text:p>
            <text:p><text:span text:style-name="T16">4. 僱用勞工25人，未置丙種職業安全衛生業務主管。(管辦3.1)</text:span></text:p>
            <text:p><text:span text:style-name="T16">5. 未每年定期實施升降機自動檢查。(管辦22.1)</text:span></text:p>
            <text:p><text:span text:style-name="T16">6. 未每月定期實施升降機自動檢查。(管辦22.2)</text:span></text:p>
            <text:p><text:span text:style-name="T16">7. 未每年定期實施第二種壓力容器（空氣壓縮機儲氣筒）自動檢查。(管辦35.1)</text:span><text:span text:style-name="T7"/></text:p>
            <text:p/>
          </table:table-cell>
          <table:table-cell office:value-type="float" office:value="7" table:style-name="ce16">
            <text:p>7</text:p>
          </table:table-cell>
          <table:table-cell office:value-type="string" table:style-name="ce38">
            <text:p>通知限期改善</text:p>
          </table:table-cell>
          <table:table-cell office:value-type="string" table:style-name="ce32">
            <text:p>104/6/5</text:p>
          </table:table-cell>
          <table:table-cell office:value-type="string" table:style-name="ce20">
            <text:p>1.未置急救人員。(健6.1)</text:p>
            <text:p>2.僱用勞工25人，未置丙種職業安全衛生業務主管。(管辦3.1)</text:p>
          </table:table-cell>
          <table:table-cell office:value-type="float" office:value="2" table:style-name="ce32">
            <text:p>2</text:p>
          </table:table-cell>
          <table:table-cell office:value-type="string" table:style-name="ce32">
            <text:p>通知限期改善</text:p>
          </table:table-cell>
          <table:table-cell table:number-columns-repeated="16372"/>
        </table:table-row>
        <table:table-row table:style-name="ro8">
          <table:table-cell office:value-type="float" office:value="6" table:style-name="ce5">
            <text:p>6</text:p>
          </table:table-cell>
          <table:table-cell office:value-type="string" table:style-name="ce9">
            <text:p>鈞寶工業股份有限公司</text:p>
          </table:table-cell>
          <table:table-cell office:value-type="string" table:style-name="ce9">
            <text:p>高正勳</text:p>
          </table:table-cell>
          <table:table-cell office:value-type="string" table:style-name="ce9">
            <text:p>新北市泰山區貴鳳街24巷3號</text:p>
          </table:table-cell>
          <table:table-cell office:value-type="string" table:style-name="ce15">
            <text:p>104/01/22</text:p>
          </table:table-cell>
          <table:table-cell office:value-type="string" table:style-name="ce20">
            <text:p><text:span text:style-name="T17">1.扇風機葉片有危害勞工之虞，未設護網或護圍。(設83)</text:span><text:span text:style-name="T16"/></text:p>
            <text:p><text:span text:style-name="T36">2.未於升降機各樓出入口及搬器標示積載荷重。(設94)</text:span><text:span text:style-name="T7"/></text:p>
            <text:p><text:span text:style-name="T7">3.未置急救人員。(健6.1)</text:span></text:p>
            <text:p><text:span text:style-name="T7">4.未定期實施在職勞工一般健康檢查。</text:span><text:span text:style-name="T2">(</text:span><text:span text:style-name="T7">健</text:span><text:span text:style-name="T2">11.1)</text:span></text:p>
            <text:p><text:span text:style-name="T2">5.僱用勞工16人，未設置丙種職業安全衛生業務主管。(管辦3.1)</text:span></text:p>
            <text:p><text:span text:style-name="T2">6.未每年定期實施升降機整體檢查。(管辦22.1)</text:span></text:p>
            <text:p><text:span text:style-name="T2">7.未每月定期實施升降機整體檢查。(管辦22.2)</text:span></text:p>
            <text:p><text:span text:style-name="T2">8.未每年定期實施第二種壓力容器（空氣壓縮機儲氣筒）自動檢查。(管辦35.1)</text:span></text:p>
          </table:table-cell>
          <table:table-cell office:value-type="float" office:value="8" table:style-name="ce16">
            <text:p>8</text:p>
          </table:table-cell>
          <table:table-cell office:value-type="string" table:style-name="ce38">
            <text:p>通知限期改善</text:p>
          </table:table-cell>
          <table:table-cell office:value-type="string" table:style-name="ce32">
            <text:p>104/6/15</text:p>
          </table:table-cell>
          <table:table-cell office:value-type="string" table:style-name="ce20">
            <text:p>1.未對在職勞工定期實施一般健康檢查。(健11.1)</text:p>
            <text:p>2.未使丙種職業安全衛生業務主管黃國雄接受安全衛生在職教育訓練。(教17.1.1)</text:p>
            <text:p><text:span text:style-name="T42">3.分條機傳動帶有危害勞工之虞，未設護罩、護圍。(設43.1)</text:span><text:span text:style-name="T41"/></text:p>
            <text:p><text:span text:style-name="T57">4.無熔絲開關保護盒外蓋遺失，有引起感電危險之虞，未即修補。(設275.1.5)</text:span></text:p>
          </table:table-cell>
          <table:table-cell office:value-type="float" office:value="4" table:style-name="ce32">
            <text:p>4</text:p>
          </table:table-cell>
          <table:table-cell office:value-type="string" table:style-name="ce32">
            <text:p>通知限期改善</text:p>
          </table:table-cell>
          <table:table-cell table:number-columns-repeated="16372"/>
        </table:table-row>
        <table:table-row table:style-name="ro9">
          <table:table-cell office:value-type="float" office:value="7" table:style-name="ce5">
            <text:p>7</text:p>
          </table:table-cell>
          <table:table-cell office:value-type="string" table:style-name="ce9">
            <text:p>眾鼎橡膠工業股份有限公司</text:p>
          </table:table-cell>
          <table:table-cell office:value-type="string" table:style-name="ce9">
            <text:p>高瑞三</text:p>
          </table:table-cell>
          <table:table-cell office:value-type="string" table:style-name="ce9">
            <text:p>新北市新莊區民安東路152號</text:p>
          </table:table-cell>
          <table:table-cell office:value-type="string" table:style-name="ce15">
            <text:p>104/02/05</text:p>
          </table:table-cell>
          <table:table-cell office:value-type="string" table:style-name="ce21">
            <text:p>1.扇風機之葉片有危害勞工之虞，未設護網或護圍。(設83)</text:p>
            <text:p><text:span text:style-name="T40">2.未固定貯存之高壓氣體(瓦斯鋼瓶)。(設108.1.5)</text:span><text:span text:style-name="T21"/></text:p>
            <text:p><text:span text:style-name="T30">3.使用之合梯兩梯腳間未有金屬等硬質繫材扣牢，腳部未有絕緣腳座套。(設230.1.3)</text:span><text:span text:style-name="T20"/></text:p>
            <text:p><text:span text:style-name="T40">4.於易產生非燃燒性塵埃之噴砂作業工作場所設置無熔絲斷路器，未裝於具防塵效果之保護箱內。(設251)</text:span><text:span text:style-name="T21"/></text:p>
            <text:p><text:span text:style-name="T31">5.使勞工暴露於強烈噪音之工作場所，未置備耳塞、耳罩等防護具。(設283)</text:span><text:span text:style-name="T19"/></text:p>
            <text:p><text:span text:style-name="T16">6.噪音最大值達達91分貝之空氣壓縮機置放處，未標示並公告噪音危害之預防事項使勞工周知。(設300.1.4)</text:span></text:p>
            <text:p><text:span text:style-name="T16">7.未使勞工接受必要之一般安全衛生教育訓練。(教16.1)</text:span></text:p>
            <text:p><text:span text:style-name="T16">8.未使丙種職業安全衛生業務主管鄧文新接受安全衛生在職教育訓練。(教17.1.1)</text:span></text:p>
            <text:p><text:span text:style-name="T30">9.未禁止人員搭乘專供載貨用之升降機。(起78)</text:span><text:span text:style-name="T20"/></text:p>
            <text:p><text:span text:style-name="T16">10.未置急救人員。(健6.1)</text:span></text:p>
            <text:p><text:span text:style-name="T16">11.未定期實施在職勞工一般檢康檢查。(健11.1)</text:span></text:p>
            <text:p><text:span text:style-name="T16">12.未每年定期實施第二種壓力容器(空氣壓縮機之儲氣筒)機自動檢查。(管辦35.1)</text:span></text:p>
            <text:p><text:span text:style-name="T16">13.未每6個月監測勞工噪音暴露工作日8小時日時量平均音壓級在85分貝以上之作業場所。(環7.1.3)</text:span></text:p>
            <text:p><text:span text:style-name="T21">14.未於裝有危害性化學品(甲苯及煤油)之容器標示危害圖示及內容。(危標5.1)</text:span></text:p>
            <text:p><text:span text:style-name="T21">15.未提供勞工危害性化學品(甲苯及煤油)安全資料表。(危標12.1)</text:span></text:p>
          </table:table-cell>
          <table:table-cell office:value-type="float" office:value="15" table:style-name="ce16">
            <text:p>15</text:p>
          </table:table-cell>
          <table:table-cell office:value-type="string" table:style-name="ce38">
            <text:p>通知限期改善</text:p>
          </table:table-cell>
          <table:table-cell office:value-type="string" table:style-name="ce32">
            <text:p>104/7/29</text:p>
          </table:table-cell>
          <table:table-cell office:value-type="string" table:style-name="ce20">
            <text:p>1.未置急救人員。(健6.1)</text:p>
            <text:p>2.未對在職勞工定期實施一般健康檢查。(健11.1)</text:p>
            <text:p>3.未使勞工接受必要的一般安全衛生教育訓練。(教16.1)</text:p>
            <text:p>4.未使乙種職業安全衛生業務主管鄧文新接受安全衛生在職教育訓練。(教17.1.1)</text:p>
            <text:p>5.未每6個月監測勞工噪音暴露工作日8小時日時量平均音壓級在85分貝以上的作業場所之噪音值。(環7.1.3)</text:p>
          </table:table-cell>
          <table:table-cell office:value-type="float" office:value="5" table:style-name="ce31">
            <text:p>5</text:p>
          </table:table-cell>
          <table:table-cell office:value-type="string" table:style-name="ce32">
            <text:p>通知限期改善</text:p>
          </table:table-cell>
          <table:table-cell table:number-columns-repeated="16372"/>
        </table:table-row>
        <table:table-row table:style-name="ro10">
          <table:table-cell office:value-type="float" office:value="8" table:style-name="ce5">
            <text:p>8</text:p>
          </table:table-cell>
          <table:table-cell office:value-type="string" table:style-name="ce9">
            <text:p>唯新工業股份有限公司</text:p>
          </table:table-cell>
          <table:table-cell office:value-type="string" table:style-name="ce9">
            <text:p>黃竹全</text:p>
          </table:table-cell>
          <table:table-cell office:value-type="string" table:style-name="ce9">
            <text:p>新北市樹林區武林街2之1號1、4、5樓</text:p>
          </table:table-cell>
          <table:table-cell office:value-type="string" table:style-name="ce15">
            <text:p>104/01/22</text:p>
          </table:table-cell>
          <table:table-cell office:value-type="string" table:style-name="ce22">
            <text:p>1.輸送帶的齒輪及鏈條之嚙合處有危害勞工之虞，未設護罩。(設43.1)</text:p>
            <text:p>2.5樓混煉機之緊急制動裝置損壞。(設79)</text:p>
            <text:p>3.扇風機之葉片有危害勞工之虞，未設護網。(設83)</text:p>
            <text:p><text:span text:style-name="T37">4.起重機具吊鈎未有防止所吊物體脫落之裝置。(設90)</text:span><text:span text:style-name="T19"/></text:p>
            <text:p><text:span text:style-name="T30">5.升降機之升降路1樓出入口門，連鎖裝置損壞。(設95)</text:span><text:span text:style-name="T20"/></text:p>
            <text:p><text:span text:style-name="T16">6.未使吊升荷重在0.5公噸以上未滿3公噸之固定式起重機操作人員接受安全衛生教育訓練。(教14.1.3)</text:span></text:p>
            <text:p><text:span text:style-name="T16">7.未每年定期實施固定式起重機自動檢查。(管辦19.1)</text:span></text:p>
            <text:p><text:span text:style-name="T16">8.未每月定期實施固定式起重機自動檢查。(管辦19.2)</text:span></text:p>
            <text:p><text:span text:style-name="T16">9.未每年定期實施升降機自動檢查。(管辦22.1)</text:span></text:p>
            <text:p><text:span text:style-name="T16">10.未每月定期實施升降機自動檢查。(管辦22.2)</text:span></text:p>
          </table:table-cell>
          <table:table-cell office:value-type="float" office:value="10" table:style-name="ce16">
            <text:p>10</text:p>
          </table:table-cell>
          <table:table-cell office:value-type="string" table:style-name="ce38">
            <text:p>通知限期改善</text:p>
          </table:table-cell>
          <table:table-cell office:value-type="string" table:style-name="ce32">
            <text:p>104/7/9</text:p>
          </table:table-cell>
          <table:table-cell office:value-type="string" table:style-name="ce20">
            <text:p>1.未每年對固定式起重機定期實施整體檢查。(管辦19.1)</text:p>
            <text:p>2.未每月對固定式起重機定期實施整體檢查。(管辦19.2)</text:p>
            <text:p>3.未使吊升荷重0.5公噸以上未滿3公噸的固定式起重機操作人員接受特殊作業安全衛生教育訓練。(教14.1.3)</text:p>
            <text:p>4.未每6個月監測特定粉塵作業（於橡膠加工過程中，從事碳粉混合作業及從事碳粉秤重作業）場所的粉塵濃度。(環8.1.2)<text:span text:style-name="T52"/></text:p>
            <text:p><text:span text:style-name="T43">5.合梯兩梯腳間未有金屬等硬質固定繫材扣牢，腳部未有防滑絕緣腳座套。(設230.1.3)</text:span><text:span text:style-name="T41"/></text:p>
            <text:p><text:span text:style-name="T41">6.對從事粉塵作業（於橡膠加工過程中，從事碳粉混合作業及從事碳粉袋裝秤重作業）的在職勞工，未實施特殊健康檢查。(健12.1)</text:span></text:p>
            <text:p><text:span text:style-name="T53">7.未於碳粉秤重區設置密閉設備或局部排氣裝置。(粉6)</text:span></text:p>
          </table:table-cell>
          <table:table-cell office:value-type="float" office:value="7" table:style-name="ce31">
            <text:p>7</text:p>
          </table:table-cell>
          <table:table-cell office:value-type="string" table:style-name="ce32">
            <text:p>通知限期改善</text:p>
          </table:table-cell>
          <table:table-cell table:number-columns-repeated="16372"/>
        </table:table-row>
        <table:table-row table:style-name="ro11">
          <table:table-cell office:value-type="float" office:value="9" table:style-name="ce5">
            <text:p>9</text:p>
          </table:table-cell>
          <table:table-cell office:value-type="string" table:style-name="ce9">
            <text:p>州汎興業有限公司</text:p>
          </table:table-cell>
          <table:table-cell office:value-type="string" table:style-name="ce9">
            <text:p>劉俐佩</text:p>
          </table:table-cell>
          <table:table-cell office:value-type="string" table:style-name="ce9">
            <text:p>新北市樹林區三俊街255巷1號</text:p>
          </table:table-cell>
          <table:table-cell office:value-type="string" table:style-name="ce15">
            <text:p>104/01/13</text:p>
          </table:table-cell>
          <table:table-cell office:value-type="string" table:style-name="ce23">
            <text:p><text:span text:style-name="T30">1.木製合梯之梯腳間未有固定繫材扣牢，腳部未有防滑絕緣腳座套。(設230.1.3)</text:span></text:p>
            <text:p><text:span text:style-name="T31">2.未於壓力容器（空氣壓縮機儲氣筒）壓力表標示最高使用壓力之位置。(鍋30.1)</text:span></text:p>
            <text:p>3.未設置急救人員。(健6.1)</text:p>
            <text:p>4.未定期實施在職勞工一般健康檢查。(健11.1)</text:p>
            <text:p>5.未每年定期實施第二種壓力容器（空氣壓縮機儲氣筒）自動檢查。(管辦35.1)</text:p>
            <text:p/>
          </table:table-cell>
          <table:table-cell office:value-type="float" office:value="5" table:style-name="ce16">
            <text:p>5</text:p>
          </table:table-cell>
          <table:table-cell office:value-type="string" table:style-name="ce38">
            <text:p>通知限期改善</text:p>
          </table:table-cell>
          <table:table-cell office:value-type="string" table:style-name="ce32">
            <text:p>104/7/2</text:p>
          </table:table-cell>
          <table:table-cell office:value-type="string" table:style-name="ce34">
            <text:p>1.固定梯的頂端未突出板面60公分。(設37.1.7)</text:p>
            <text:p><text:span text:style-name="T41">2.對一般體格(健康)檢查結果異常的勞工，未由醫護人員提供其健康指導。(健15.1.2)</text:span></text:p>
          </table:table-cell>
          <table:table-cell office:value-type="float" office:value="2" table:style-name="ce32">
            <text:p>2</text:p>
          </table:table-cell>
          <table:table-cell office:value-type="string" table:style-name="ce32">
            <text:p>通知限期改善</text:p>
          </table:table-cell>
          <table:table-cell table:number-columns-repeated="16372"/>
        </table:table-row>
        <table:table-row table:style-name="ro12">
          <table:table-cell office:value-type="float" office:value="10" table:style-name="ce5">
            <text:p>10</text:p>
          </table:table-cell>
          <table:table-cell office:value-type="string" table:style-name="ce9">
            <text:p>振宏興業股份有限公司</text:p>
          </table:table-cell>
          <table:table-cell office:value-type="string" table:style-name="ce9">
            <text:p>劉博文</text:p>
          </table:table-cell>
          <table:table-cell office:value-type="string" table:style-name="ce9">
            <text:p>新北市樹林區俊英街116巷41弄6號</text:p>
          </table:table-cell>
          <table:table-cell office:value-type="string" table:style-name="ce15">
            <text:p>104/01/20</text:p>
          </table:table-cell>
          <table:table-cell office:value-type="string" table:style-name="ce22">
            <text:p>1.切割機的齒輪及鏈條之嚙合處有危害勞工之虞，未設護罩。(設43.1)</text:p>
            <text:p><text:span text:style-name="T30">2.升降機之升降路1樓出入口門未設連鎖裝置。(設95)</text:span><text:span text:style-name="T17"/></text:p>
            <text:p><text:span text:style-name="T16">3.未使職業安全衛生業務主管黃玫瑰接受安全衛生在職教育訓練。(教17.1.1)</text:span></text:p>
            <text:p><text:span text:style-name="T16"><text:s text:c="2"/>未使急救人員廖純慧接受安全衛生在職教育訓練。(教17.1.9)</text:span></text:p>
            <text:p><text:span text:style-name="T16"><text:s text:c="2"/>未使在職勞工接受安全衛生在職教育訓練。(教17.1.13)</text:span></text:p>
            <text:p><text:span text:style-name="T16">4.未定期實施在職勞工一般健康檢查。(健11.1)</text:span></text:p>
            <text:p><text:span text:style-name="T16">5.未每年定期實施升降機自動檢查。(管辦22.1)</text:span></text:p>
          </table:table-cell>
          <table:table-cell office:value-type="float" office:value="5" table:style-name="ce16">
            <text:p>5</text:p>
          </table:table-cell>
          <table:table-cell office:value-type="string" table:style-name="ce38">
            <text:p>通知限期改善</text:p>
          </table:table-cell>
          <table:table-cell office:value-type="string" table:style-name="ce32">
            <text:p>104/7/8</text:p>
          </table:table-cell>
          <table:table-cell office:value-type="string" table:style-name="ce20">
            <text:p>1.未使急救人員廖純慧接受安全衛生在職教育訓練。(教17.1.9)</text:p>
            <text:p><text:span text:style-name="T54">2.未於壓力容器（空壓機儲氣筒）壓力表刻度板標示最高使用壓力位置。(鍋30.1)</text:span></text:p>
          </table:table-cell>
          <table:table-cell office:value-type="float" office:value="2" table:style-name="ce32">
            <text:p>2</text:p>
          </table:table-cell>
          <table:table-cell office:value-type="string" table:style-name="ce32">
            <text:p>通知限期改善</text:p>
          </table:table-cell>
          <table:table-cell table:number-columns-repeated="16372"/>
        </table:table-row>
        <table:table-row table:style-name="ro13">
          <table:table-cell office:value-type="float" office:value="11" table:style-name="ce5">
            <text:p>11</text:p>
          </table:table-cell>
          <table:table-cell office:value-type="string" table:style-name="ce9">
            <text:p>志得橡膠股份有限公司新莊廠</text:p>
          </table:table-cell>
          <table:table-cell office:value-type="string" table:style-name="ce9">
            <text:p>鍾金龍</text:p>
          </table:table-cell>
          <table:table-cell office:value-type="string" table:style-name="ce9">
            <text:p>新北市新莊區瓊林南路118之18號</text:p>
          </table:table-cell>
          <table:table-cell office:value-type="string" table:style-name="ce15">
            <text:p>104/01/09</text:p>
          </table:table-cell>
          <table:table-cell office:value-type="string" table:style-name="ce21">
            <text:p><text:span text:style-name="T16">1.未訂定「安全衛生工作守則」報本處備查。(職安34.1)</text:span></text:p>
            <text:p>2.頂樓之空壓機傳動帶有危害勞工之虞，未設護罩。(設43.1)</text:p>
            <text:p><text:span text:style-name="T16">3.未使勞工接受必要的安全衛生教育訓練。(教16.1)</text:span></text:p>
            <text:p><text:span text:style-name="T16">4.未置急救人員。(健6.1)</text:span></text:p>
            <text:p><text:span text:style-name="T16">5.未定期實施在職勞工一般健康檢查。(健11.1)</text:span></text:p>
            <text:p><text:span text:style-name="T16">6.僱用勞工33人，未置乙種職業安全衛生業務主管。(安管3.1)</text:span></text:p>
          </table:table-cell>
          <table:table-cell office:value-type="float" office:value="6" table:style-name="ce16">
            <text:p>6</text:p>
          </table:table-cell>
          <table:table-cell office:value-type="string" table:style-name="ce38">
            <text:p>通知限期改善</text:p>
          </table:table-cell>
          <table:table-cell office:value-type="string" table:style-name="ce32">
            <text:p>104/7/3</text:p>
          </table:table-cell>
          <table:table-cell office:value-type="string" table:style-name="ce20">
            <text:p>1.僱用勞工33人，未置乙種職業安全衛生業務主管。(安管3.1)</text:p>
            <text:p>2.實施安全衛生教育訓練，未保存訓練教材及課程表（包含訓練計畫、受訓人員名冊、課程內容等）。(教27.1)</text:p>
          </table:table-cell>
          <table:table-cell office:value-type="float" office:value="2" table:style-name="ce32">
            <text:p>2</text:p>
          </table:table-cell>
          <table:table-cell office:value-type="string" table:style-name="ce32">
            <text:p>通知限期改善</text:p>
          </table:table-cell>
          <table:table-cell table:number-columns-repeated="16372"/>
        </table:table-row>
        <table:table-row table:style-name="ro14">
          <table:table-cell office:value-type="float" office:value="12" table:style-name="ce5">
            <text:p>12</text:p>
          </table:table-cell>
          <table:table-cell office:value-type="string" table:style-name="ce9">
            <text:p>嘉信橡膠工業有限公司</text:p>
          </table:table-cell>
          <table:table-cell office:value-type="string" table:style-name="ce9">
            <text:p>謝惇瑞</text:p>
          </table:table-cell>
          <table:table-cell office:value-type="string" table:style-name="ce9">
            <text:p>新北市樹林區樹潭街3之3號</text:p>
          </table:table-cell>
          <table:table-cell office:value-type="string" table:style-name="ce15">
            <text:p>104/01/23</text:p>
          </table:table-cell>
          <table:table-cell office:value-type="string" table:style-name="ce20">
            <text:p>1.未訂定適合需要之安全衛生工作守則，並報本處備查。(職安34.1)</text:p>
            <text:p><text:span text:style-name="T37">2.起重機具吊鉤防止所吊舉物體脫落之裝置失效。(設90)</text:span><text:span text:style-name="T19"/></text:p>
            <text:p><text:span text:style-name="T16">3.未使勞工接受必要之安全衛生教育訓練。(教16.1)</text:span></text:p>
            <text:p><text:span text:style-name="T16">4.未使丙種職業安全衛生業務主管謝明樺接受安全衛生在職教育訓練。(教17.1.1)</text:span></text:p>
            <text:p><text:span text:style-name="T16"><text:s text:c="2"/>未使第一種壓力容器操作人員謝明樺接受安全衛生在職教育訓練。(教17.1.7)</text:span></text:p>
            <text:p><text:span text:style-name="T16"><text:s text:c="2"/>未使特殊作業(小型鍋爐、未滿3公噸固定式起重機)人員謝明樺接受安全衛生在職教育訓練。(教17.1.8)</text:span></text:p>
            <text:p><text:span text:style-name="T16">5.未將小型鍋爐操作人員謝明樺資格證件影本揭示於小型鍋爐設置場所明顯處所。(鍋18.1)</text:span></text:p>
            <text:p><text:span text:style-name="T31">6.未於第一種壓力容器(加硫機)壓力表之刻度板上明顯標示最高使用壓力之位置。(鍋30.1)</text:span><text:span text:style-name="T19"/></text:p>
            <text:p><text:span text:style-name="T16">7.未置急救人員。(健6.1)</text:span></text:p>
            <text:p><text:span text:style-name="T16">8.未定期實施在職勞工一般健康檢查。(健11.1)</text:span></text:p>
            <text:p><text:span text:style-name="T16">9.未每年定期實施固定式起重機自動檢查。(管辦19.1)</text:span></text:p>
            <text:p><text:span text:style-name="T16">10.未每月定期實施第一種壓力容器(加硫機)自動檢查。(管辦33.1)</text:span></text:p>
            <text:p><text:span text:style-name="T16">11.未每年定期實施小型鍋爐自動檢查。(管辦34.1)</text:span></text:p>
            <text:p><text:span text:style-name="T16">12.未實施第一種壓力容器(加硫機)之操作作業檢點。(管辦64.1.2)</text:span></text:p>
            <text:p><text:span text:style-name="T16">13.未訂定自動檢查計畫。(管辦79)</text:span></text:p>
          </table:table-cell>
          <table:table-cell office:value-type="float" office:value="13" table:style-name="ce16">
            <text:p>13</text:p>
          </table:table-cell>
          <table:table-cell office:value-type="string" table:style-name="ce38">
            <text:p>通知限期改善</text:p>
          </table:table-cell>
          <table:table-cell office:value-type="string" table:style-name="ce32">
            <text:p>104/6/29</text:p>
          </table:table-cell>
          <table:table-cell office:value-type="string" table:style-name="ce34">
            <text:p>1.工作區所設樓梯扶手空隙過大，致勞工有發生墜落災害之虞。(設228)</text:p>
          </table:table-cell>
          <table:table-cell office:value-type="float" office:value="1" table:style-name="ce32">
            <text:p>1</text:p>
          </table:table-cell>
          <table:table-cell office:value-type="string" table:style-name="ce32">
            <text:p>通知限期改善</text:p>
          </table:table-cell>
          <table:table-cell table:number-columns-repeated="16372"/>
        </table:table-row>
        <table:table-row table:style-name="ro15">
          <table:table-cell office:value-type="float" office:value="13" table:style-name="ce5">
            <text:p>13</text:p>
          </table:table-cell>
          <table:table-cell office:value-type="string" table:style-name="ce9">
            <text:p>瑞興橡膠有限公司</text:p>
          </table:table-cell>
          <table:table-cell office:value-type="string" table:style-name="ce9">
            <text:p>莊天寶</text:p>
          </table:table-cell>
          <table:table-cell office:value-type="string" table:style-name="ce9">
            <text:p>新北市泰山區貴陽街90巷5號</text:p>
          </table:table-cell>
          <table:table-cell office:value-type="string" table:style-name="ce15">
            <text:p>104/01/07</text:p>
          </table:table-cell>
          <table:table-cell office:value-type="string" table:style-name="ce24">
            <text:p><text:span text:style-name="T30">1.合梯有顯著之損壞。(設230.1.2)</text:span></text:p>
            <text:p><text:span text:style-name="T30"><text:s text:c="2"/>合梯兩梯腳間未有金屬等硬質繫材扣牢。(設230.1.3)</text:span><text:span text:style-name="T29"/></text:p>
            <text:p><text:span text:style-name="T16">2.未對在職勞工吳志中實施一般安全衛生教育訓練。(教16.1)</text:span></text:p>
            <text:p><text:span text:style-name="T16">3.未使職業安全衛生業務主管莊志鴻接受安全衛生在職教育訓練。(教17.1.1)</text:span></text:p>
            <text:p><text:span text:style-name="T16"><text:s text:c="2"/>未使有害作業主管（有機溶劑作業主管）莊志鴻接受安全衛生在職教育訓練。(教17.1.6)</text:span></text:p>
            <text:p><text:span text:style-name="T16"><text:s text:c="2"/>未使急救人員莊志鴻接受安全衛生在職教育訓練。(教17.1.9)</text:span></text:p>
            <text:p><text:span text:style-name="T31">4.對於壓力容器(空壓機之空氣儲存筒)壓力表之刻度板上未標示最高使用壓力之位置。(鍋30.1)</text:span><text:span text:style-name="T16"/></text:p>
            <text:p><text:span text:style-name="T21">5.使勞工以噴布方式從事有機溶劑（丁酮、甲基異丁酮）塗敷作業時，未設置密閉設備或局部排氣裝置。(有機7)</text:span><text:span text:style-name="T16"/></text:p>
            <text:p><text:span text:style-name="T16">6.未定期實施在職勞工一般健康檢查。(健11.1)</text:span></text:p>
            <text:p><text:span text:style-name="T16">7.未每年定期實施堆高機自動檢查。(管辦17.1)</text:span></text:p>
            <text:p><text:span text:style-name="T16">8.未每月定期實施堆高機自動檢查。(管辦17.2)</text:span></text:p>
            <text:p><text:span text:style-name="T16">9.未每年定期實施升降機自動檢查。(管辦22.1)</text:span></text:p>
            <text:p><text:span text:style-name="T16">10.未每月定期實施升降機自動檢查。(管辦22.2)</text:span></text:p>
            <text:p><text:span text:style-name="T16">11.未每年定期實施第二種壓力容器(空壓機之空氣儲存筒)自動檢查。(管辦35.1)</text:span></text:p>
            <text:p><text:span text:style-name="T16">12.未訂定自動檢查計畫。(管辦79)</text:span></text:p>
            <text:p><text:span text:style-name="T16">13.未每6個月監測有機溶劑(丁酮、甲基異丁酮)作業場所有機溶劑濃度1次以上。(環8.1)</text:span></text:p>
            <text:p><text:span text:style-name="T21">14.未製作危害性化學品（丁酮、甲基異丁酮）清單。(危標5.1)</text:span></text:p>
            <text:p><text:span text:style-name="T21"><text:s text:c="3"/>未將危害性化學品（丁酮、甲基異丁酮）之安全資料表置於工作場所易取得之處。(危標17.1)</text:span></text:p>
          </table:table-cell>
          <table:table-cell office:value-type="float" office:value="14" table:style-name="ce16">
            <text:p>14</text:p>
          </table:table-cell>
          <table:table-cell office:value-type="string" table:style-name="ce38">
            <text:p>通知限期改善</text:p>
          </table:table-cell>
          <table:table-cell office:value-type="string" table:style-name="ce32">
            <text:p>104/6/16</text:p>
          </table:table-cell>
          <table:table-cell office:value-type="string" table:style-name="ce35">
            <text:p>1.未每6個月監測有機溶劑(丁酮、甲基異丁酮)作業場所有機溶劑濃度1次以上。(環8.1)<text:span text:style-name="T52"/></text:p>
            <text:p><text:span text:style-name="T54">2.使勞工以噴布方式從事有機溶劑（丁酮、甲基異丁酮）塗敷作業時，所使用之排風扇未具有防爆性能構造。(設177.1)</text:span><text:span text:style-name="T52"/></text:p>
            <text:p/>
          </table:table-cell>
          <table:table-cell office:value-type="float" office:value="2" table:style-name="ce32">
            <text:p>2</text:p>
          </table:table-cell>
          <table:table-cell office:value-type="string" table:style-name="ce32">
            <text:p>罰鍰-逕行處分</text:p>
          </table:table-cell>
          <table:table-cell table:number-columns-repeated="16372"/>
        </table:table-row>
        <table:table-row table:style-name="ro16">
          <table:table-cell office:value-type="float" office:value="14" table:style-name="ce5">
            <text:p>14</text:p>
          </table:table-cell>
          <table:table-cell office:value-type="string" table:style-name="ce9">
            <text:p>府大工業有限公司</text:p>
          </table:table-cell>
          <table:table-cell office:value-type="string" table:style-name="ce9">
            <text:p>陳勝源</text:p>
          </table:table-cell>
          <table:table-cell office:value-type="string" table:style-name="ce9">
            <text:p>新北市新莊區五工路99號2、3樓</text:p>
          </table:table-cell>
          <table:table-cell office:value-type="string" table:style-name="ce15">
            <text:p>104/01/16</text:p>
          </table:table-cell>
          <table:table-cell office:value-type="string" table:style-name="ce24">
            <text:p><text:span text:style-name="T30">1.升降機1、2樓出入口門之連鎖裝置失效。(設95)</text:span><text:span text:style-name="T29"/></text:p>
            <text:p><text:span text:style-name="T40">2.物料之堆放妨礙消防栓之緊急使用。(設159.1.6)</text:span><text:span text:style-name="T21"/></text:p>
            <text:p><text:span text:style-name="T16">3.未使乙種職業安全衛生業務主管李孟霓接受安全衛生在職教育訓練。(教17.1.1)</text:span></text:p>
            <text:p><text:span text:style-name="T16">4.未置急救人員。(健6.1)</text:span></text:p>
            <text:p><text:span text:style-name="T16">5.未定期實施在職勞工一般健康檢查。(健11.1)</text:span></text:p>
            <text:p><text:span text:style-name="T16">6.未每年定期實施衝剪機械自動檢查。(管辦26.1)</text:span></text:p>
            <text:p><text:span text:style-name="T16">7.未於每日作業前實施衝剪機械檢點。(管辦59.1)</text:span></text:p>
            <text:p><text:span text:style-name="T16">8.未訂定自動檢查計畫實施自動檢查。(管辦79)</text:span></text:p>
            <text:p><text:span text:style-name="T24">9.衝床未設安全護圍。(機安4.1)</text:span></text:p>
            <text:p><text:span text:style-name="T24">10.衝床之傳動帶有引起捲夾危害之虞，未設護罩、護圍。(機安4.3)</text:span></text:p>
            <text:p><text:span text:style-name="T24">11.研磨機之研磨輪側面未設護罩。(機安97.1)</text:span><text:span text:style-name="T16"/></text:p>
            <text:p><text:span text:style-name="T21">12.未製作接著劑(含異丙醇、乙酸乙酯及甲苯)之危害性化學品清單。</text:span></text:p>
          </table:table-cell>
          <table:table-cell office:value-type="float" office:value="12" table:style-name="ce16">
            <text:p>12</text:p>
          </table:table-cell>
          <table:table-cell office:value-type="string" table:style-name="ce38">
            <text:p>第1、9、10項部分罰鍰處分，其餘通知限期改善</text:p>
          </table:table-cell>
          <table:table-cell office:value-type="string" table:style-name="ce32">
            <text:p>104/7/17</text:p>
          </table:table-cell>
          <table:table-cell office:value-type="string" table:style-name="ce35">
            <text:p>1.未使乙種職業安全衛生業務主管李孟霓接受安全衛生在職教育訓練。(教17.1.1)</text:p>
            <text:p>2.未置急救人員。(健6.1)</text:p>
            <text:p>3.未對在職勞工定期實施一般健康檢查。(健11.1)</text:p>
            <text:p><text:span text:style-name="T45">4.未於裝有危害性化學品(乙醇、去漬油)的容器標示危害圖式及內容（含化學品名稱、危害成分、警示語、危害警告訊息、危害防範措施及製造者、輸入者或供應者名稱地址及電話）。(危標5.1)</text:span><text:span text:style-name="T44"/></text:p>
            <text:p><text:span text:style-name="T45">5.未提供勞工危害性化學品(乙醇、去漬油)安全資料表。(危標12.1)</text:span><text:span text:style-name="T55"/></text:p>
            <text:p><text:span text:style-name="T56">6.扇風機葉片有危害勞工之虞，未設護網或護圍。(設83)</text:span><text:span text:style-name="T44"/></text:p>
            <text:p><text:span text:style-name="T44">7.使勞工從事有機溶劑作業(使用含正己烷的去漬油從事擦拭作業)時，未每年定期實施特殊健康檢查。(健1</text:span><text:span text:style-name="T2">2</text:span><text:span text:style-name="T44">.1)</text:span></text:p>
            <text:p><text:span text:style-name="T58">8.未每6個月測定有機溶劑作業場所（使用含正己烷的去漬油從事擦拭作業）的有機溶劑濃度。(環8.1.3)</text:span></text:p>
          </table:table-cell>
          <table:table-cell office:value-type="float" office:value="8" table:style-name="ce32">
            <text:p>8</text:p>
          </table:table-cell>
          <table:table-cell office:value-type="string" table:style-name="ce32">
            <text:p>通知改善</text:p>
          </table:table-cell>
          <table:table-cell table:number-columns-repeated="16372"/>
        </table:table-row>
        <table:table-row table:style-name="ro17">
          <table:table-cell office:value-type="float" office:value="15" table:style-name="ce5">
            <text:p>15</text:p>
          </table:table-cell>
          <table:table-cell office:value-type="string" table:style-name="ce9">
            <text:p>豪冠橡膠工業有限公司</text:p>
          </table:table-cell>
          <table:table-cell office:value-type="string" table:style-name="ce9">
            <text:p>吳甘</text:p>
          </table:table-cell>
          <table:table-cell office:value-type="string" table:style-name="ce9">
            <text:p>新北市新莊區化成路267巷12、14號</text:p>
          </table:table-cell>
          <table:table-cell office:value-type="string" table:style-name="ce15">
            <text:p>104/01/13</text:p>
          </table:table-cell>
          <table:table-cell office:value-type="string" table:style-name="ce20">
            <text:p><text:span text:style-name="T37">1.捲揚機吊鉤之防滑舌片失效。(設155-1.1)</text:span><text:span text:style-name="T16"/></text:p>
            <text:p><text:span text:style-name="T16">2.未使勞工接受必要的安全衛生教育訓練。(教16.1)</text:span></text:p>
            <text:p><text:span text:style-name="T16">3.未置急救人員。(健6.1)</text:span></text:p>
            <text:p><text:span text:style-name="T16">4.未定期實施在職勞工一般健康檢查。(健11.1)</text:span></text:p>
            <text:p><text:span text:style-name="T16">5.僱用勞工21人，未置丙種職業安全衛生業務主管。(管辦3.1)</text:span></text:p>
          </table:table-cell>
          <table:table-cell office:value-type="float" office:value="5" table:style-name="ce16">
            <text:p>5</text:p>
          </table:table-cell>
          <table:table-cell office:value-type="string" table:style-name="ce38">
            <text:p>通知限期改善</text:p>
          </table:table-cell>
          <table:table-cell office:value-type="string" table:style-name="ce32">
            <text:p>104/7/3</text:p>
          </table:table-cell>
          <table:table-cell office:value-type="string" table:style-name="ce35">
            <text:p>1.未置急救人員。(健6.1)</text:p>
            <text:p>2.未對在職勞工定期實施一般健康檢查。(健11.1)</text:p>
            <text:p>3.實施安全衛生教育訓練，未保存訓練教材及課程表（包含訓練計畫、受訓人員名冊、課程內容等）。(教27.1)</text:p>
          </table:table-cell>
          <table:table-cell office:value-type="float" office:value="3" table:style-name="ce32">
            <text:p>3</text:p>
          </table:table-cell>
          <table:table-cell office:value-type="string" table:style-name="ce32">
            <text:p>通知改善</text:p>
          </table:table-cell>
          <table:table-cell table:number-columns-repeated="16372"/>
        </table:table-row>
        <table:table-row table:style-name="ro18">
          <table:table-cell office:value-type="float" office:value="16" table:style-name="ce5">
            <text:p>16</text:p>
          </table:table-cell>
          <table:table-cell office:value-type="string" table:style-name="ce9">
            <text:p>益麟企業有限公司</text:p>
          </table:table-cell>
          <table:table-cell office:value-type="string" table:style-name="ce9">
            <text:p>邱美惠</text:p>
          </table:table-cell>
          <table:table-cell office:value-type="string" table:style-name="ce9">
            <text:p>新北市新莊區新樹路69之38、39、40號</text:p>
          </table:table-cell>
          <table:table-cell office:value-type="string" table:style-name="ce15">
            <text:p>104/01/30</text:p>
          </table:table-cell>
          <table:table-cell office:value-type="string" table:style-name="ce20">
            <text:p>1.未訂定「安全衛生工作守則」報本處備查。(職安34.1)</text:p>
            <text:p><text:span text:style-name="T17">2.攪拌機傳動帶有危害勞工之虞，未有護罩、護圍。(設43.1)</text:span><text:span text:style-name="T16"/></text:p>
            <text:p><text:span text:style-name="T16">3.未使丙種職業安全衛生業務主管邱麟惠接受安全衛生在職教育訓練。(教17.1.1)</text:span></text:p>
            <text:p><text:span text:style-name="T16"><text:s text:c="2"/>未使吊升荷重在0.5公噸以上未滿3公噸之固定式起重機操作人員邱麟惠接受安全衛生在職教育訓練。(教17.1.8)</text:span></text:p>
            <text:p><text:span text:style-name="T16">4.未置急救人員。(健6.1)</text:span></text:p>
            <text:p><text:span text:style-name="T16">5.未對勞工實施一般健康檢查。(健11.1)</text:span></text:p>
            <text:p><text:span text:style-name="T16">6.未每年定期實施固定式起重機自動檢查。(管辦19.1)</text:span></text:p>
            <text:p><text:span text:style-name="T16">7.未每月定期實施固定式起重機自動檢查。(管辦19.2)</text:span></text:p>
          </table:table-cell>
          <table:table-cell office:value-type="float" office:value="7" table:style-name="ce16">
            <text:p>7</text:p>
          </table:table-cell>
          <table:table-cell office:value-type="string" table:style-name="ce38">
            <text:p>通知限期改善</text:p>
          </table:table-cell>
          <table:table-cell office:value-type="string" table:style-name="ce32">
            <text:p>104/7/15</text:p>
          </table:table-cell>
          <table:table-cell office:value-type="string" table:style-name="ce35">
            <text:p>1.未置急救人員。(健6.1)</text:p>
            <text:p>2.未由勞動部會商衛生福利部認可的醫療機構醫師對在職勞工實施健康檢查。(職安20.2)</text:p>
          </table:table-cell>
          <table:table-cell office:value-type="float" office:value="2" table:style-name="ce32">
            <text:p>2</text:p>
          </table:table-cell>
          <table:table-cell office:value-type="string" table:style-name="ce32">
            <text:p>通知改善</text:p>
          </table:table-cell>
          <table:table-cell table:number-columns-repeated="16372"/>
        </table:table-row>
        <table:table-row table:style-name="ro19">
          <table:table-cell office:value-type="float" office:value="17" table:style-name="ce5">
            <text:p>17</text:p>
          </table:table-cell>
          <table:table-cell office:value-type="string" table:style-name="ce9">
            <text:p>冠淳科技股份有限公司</text:p>
          </table:table-cell>
          <table:table-cell office:value-type="string" table:style-name="ce9">
            <text:p>陳慧玲</text:p>
          </table:table-cell>
          <table:table-cell office:value-type="string" table:style-name="ce9">
            <text:p>新北市三重區興德路105號(1、2樓)、107號(1、2樓)</text:p>
          </table:table-cell>
          <table:table-cell office:value-type="string" table:style-name="ce15">
            <text:p>104/02/10</text:p>
          </table:table-cell>
          <table:table-cell office:value-type="string" table:style-name="ce20">
            <text:p>1.未訂定「安全衛生工作守則」報本處備查後公告實施。(職安34.1)</text:p>
            <text:p>2.未使荷重在1公噸以上之堆高機操作人員洪進祿，接受特殊作業安全衛生教育訓練。(教14.1.2)</text:p>
            <text:p>3.未使新僱勞工張秋英接受規定時數之一般安全衛生教育訓練。(教16.3)</text:p>
            <text:p><text:span text:style-name="T31">4.未於壓力容器（空氣壓縮機儲氣筒）壓力表刻度板標示最高使用壓力。(鍋30.1)</text:span><text:span text:style-name="T19"/></text:p>
            <text:p><text:span text:style-name="T37">5.未於固定式起重機之機身明顯易見處標示其額定荷重。(起18.1)</text:span></text:p>
            <text:p><text:span text:style-name="T16">6.僱用勞工時，未實施一般體格檢查。(健10.1)</text:span></text:p>
            <text:p><text:span text:style-name="T16">7.未定期實施在職勞工一般健康檢查。(健11.1)</text:span></text:p>
            <text:p><text:span text:style-name="T16">8.僱用勞工35人，未置乙種職業安全衛生業務主管。(管辦3.1)</text:span></text:p>
            <text:p><text:span text:style-name="T16">9.未每年定期實施堆高機整體檢查。(管辦17.1)</text:span></text:p>
            <text:p><text:span text:style-name="T16">10未每月定期實施堆高機自動檢查。(管辦17.2)</text:span></text:p>
            <text:p><text:span text:style-name="T16">11.未每年定期實施固定式起重機整體檢查。(管辦19.1)</text:span></text:p>
            <text:p><text:span text:style-name="T16">12.未每月定期實施固定式起重機自動檢查。(管辦19.2)</text:span></text:p>
            <text:p><text:span text:style-name="T16">13.未每年定期實施第二種壓力容器（空氣壓縮機儲氣筒）自動檢查。(管辦35.1)</text:span></text:p>
            <text:p><text:span text:style-name="T16">14.未訂定自動檢查計畫。(管辦79)</text:span></text:p>
          </table:table-cell>
          <table:table-cell office:value-type="float" office:value="14" table:style-name="ce16">
            <text:p>14</text:p>
          </table:table-cell>
          <table:table-cell office:value-type="string" table:style-name="ce38">
            <text:p>通知限期改善</text:p>
          </table:table-cell>
          <table:table-cell office:value-type="string" table:style-name="ce32">
            <text:p>104/9/4</text:p>
          </table:table-cell>
          <table:table-cell office:value-type="string" table:style-name="ce35">
            <text:p><text:span text:style-name="T47">1.研磨機之拆卸側研磨輪軸之側面未設護罩。(機安97.1)</text:span><text:span text:style-name="T46"/></text:p>
            <text:p><text:span text:style-name="T46">2.未使吊升荷重0.5公噸以上未滿3公噸的固定式起重機操作人員，接受特殊作業安全衛生教育訓練。(教14.1.3)</text:span></text:p>
            <text:p><text:span text:style-name="T46">3.未每年對固定式起重機定期實施整體檢查。(管辦19.1)</text:span></text:p>
          </table:table-cell>
          <table:table-cell office:value-type="float" office:value="3" table:style-name="ce32">
            <text:p>3</text:p>
          </table:table-cell>
          <table:table-cell office:value-type="string" table:style-name="ce32">
            <text:p>通知改善</text:p>
          </table:table-cell>
          <table:table-cell table:number-columns-repeated="16372"/>
        </table:table-row>
        <table:table-row table:style-name="ro20">
          <table:table-cell office:value-type="float" office:value="18" table:style-name="ce5">
            <text:p>18</text:p>
          </table:table-cell>
          <table:table-cell office:value-type="string" table:style-name="ce9">
            <text:p>隆志工業股份有限公司</text:p>
          </table:table-cell>
          <table:table-cell office:value-type="string" table:style-name="ce9">
            <text:p>楊緯綜</text:p>
          </table:table-cell>
          <table:table-cell office:value-type="string" table:style-name="ce9">
            <text:p>新北市三重區自強路4段1號</text:p>
          </table:table-cell>
          <table:table-cell office:value-type="string" table:style-name="ce15">
            <text:p>104/01/20</text:p>
          </table:table-cell>
          <table:table-cell office:value-type="string" table:style-name="ce20">
            <text:p><text:span text:style-name="T18">1.2樓射出成型機之料管有高溫熱表面引起灼燙傷之虞，未設置警示標誌、適當之隔熱等必要之安全設施。(設22.2)</text:span><text:span text:style-name="T16"/></text:p>
            <text:p><text:span text:style-name="T17">2.扇風機之葉片有危害勞工之虞，未設護網。(設83)</text:span></text:p>
            <text:p><text:span text:style-name="T16">3.未使荷重在1公噸以上堆高機操作人員賴聰明接受特殊作業安全衛生在職教育訓練。(教17.1.8)</text:span></text:p>
            <text:p><text:span text:style-name="T16">4.未設置急救人員。(健6.1)</text:span></text:p>
            <text:p><text:span text:style-name="T16">5.未定期實施在職勞工一般健康檢查。(健11.1)</text:span></text:p>
            <text:p><text:span text:style-name="T24">6.磨床之研磨輪未設置護罩。(機安95)</text:span></text:p>
          </table:table-cell>
          <table:table-cell office:value-type="float" office:value="6" table:style-name="ce16">
            <text:p>6</text:p>
          </table:table-cell>
          <table:table-cell office:value-type="string" table:style-name="ce38">
            <text:p>通知限期改善</text:p>
          </table:table-cell>
          <table:table-cell office:value-type="string" table:style-name="ce32">
            <text:p>104/7/7</text:p>
          </table:table-cell>
          <table:table-cell office:value-type="string" table:style-name="ce35">
            <text:p>1.對一般體格(健康)檢查結果異常的勞工，未由醫護人員提供其健康指導。(健15.1.2)</text:p>
          </table:table-cell>
          <table:table-cell office:value-type="float" office:value="1" table:style-name="ce32">
            <text:p>1</text:p>
          </table:table-cell>
          <table:table-cell office:value-type="string" table:style-name="ce32">
            <text:p>通知改善</text:p>
          </table:table-cell>
          <table:table-cell table:number-columns-repeated="16372"/>
        </table:table-row>
        <table:table-row table:style-name="ro21">
          <table:table-cell office:value-type="float" office:value="19" table:style-name="ce5">
            <text:p>19</text:p>
          </table:table-cell>
          <table:table-cell office:value-type="string" table:style-name="ce9">
            <text:p>福興塑膠工業股份有限公司</text:p>
          </table:table-cell>
          <table:table-cell office:value-type="string" table:style-name="ce9">
            <text:p>鄭陳來富</text:p>
          </table:table-cell>
          <table:table-cell office:value-type="string" table:style-name="ce9">
            <text:p>新北市三重區光復路1段68巷24弄19號</text:p>
          </table:table-cell>
          <table:table-cell office:value-type="string" table:style-name="ce15">
            <text:p>104/01/13</text:p>
          </table:table-cell>
          <table:table-cell office:value-type="string" table:style-name="ce20">
            <text:p>1.未使職業安全衛生業務主管鄭寸金及吊升荷重在0.5公噸以上未滿3公噸之固定式起重機操作人員黃文書，接受安全衛生在職教育訓練。(教17.1.8)</text:p>
            <text:p>2.未置急救人員。(健6.1)</text:p>
            <text:p>3.未定期實施在職勞工一般健康檢查。(健11.1)</text:p>
            <text:p>4.未每月定期實施固定式起重機自動檢查。(管辦19.2)</text:p>
            <text:p>5.未每年定期實施第二種壓力容器(空氣壓縮機儲氣筒)自動檢查。(管辦35.1)</text:p>
            <text:p>6.未於每日作業前實施固定式起重機作業檢點。(管辦52.1)</text:p>
            <text:p><text:span text:style-name="T31">7.第12臺射出成型機上方之固定式起重機操作用開關器支撐引索失效。(固構45.1.4)</text:span></text:p>
          </table:table-cell>
          <table:table-cell office:value-type="float" office:value="7" table:style-name="ce16">
            <text:p>7</text:p>
          </table:table-cell>
          <table:table-cell office:value-type="string" table:style-name="ce38">
            <text:p>通知限期改善</text:p>
          </table:table-cell>
          <table:table-cell office:value-type="string" table:style-name="ce32">
            <text:p>104/7/6</text:p>
          </table:table-cell>
          <table:table-cell office:value-type="string" table:style-name="ce35">
            <text:p>1.對一般體格(健康)檢查結果異常的勞工，未由醫護人員提供其健康指導。(健15.1.2)</text:p>
            <text:p>2.未使吊升荷重在0.5公噸以上未滿3公噸的固定式起重機操作人員鄭寸耀，接受安全衛生在職教育訓練。(教17.1.8)</text:p>
            <text:p><text:span text:style-name="T50">3.未於固定式起重機吊鉤設置防止吊掛用鋼索等脫落的阻擋裝置(即防滑舌片失效)。(固構40)</text:span></text:p>
          </table:table-cell>
          <table:table-cell office:value-type="float" office:value="3" table:style-name="ce32">
            <text:p>3</text:p>
          </table:table-cell>
          <table:table-cell office:value-type="string" table:style-name="ce32">
            <text:p>通知改善</text:p>
          </table:table-cell>
          <table:table-cell table:number-columns-repeated="16372"/>
        </table:table-row>
        <table:table-row table:style-name="ro22">
          <table:table-cell office:value-type="float" office:value="20" table:style-name="ce5">
            <text:p>20</text:p>
          </table:table-cell>
          <table:table-cell office:value-type="string" table:style-name="ce9">
            <text:p>協進塑膠廠有限公司</text:p>
          </table:table-cell>
          <table:table-cell office:value-type="string" table:style-name="ce9">
            <text:p>簡志明</text:p>
          </table:table-cell>
          <table:table-cell office:value-type="string" table:style-name="ce9">
            <text:p>新北市泰山區貴陽街72巷14號</text:p>
          </table:table-cell>
          <table:table-cell office:value-type="string" table:style-name="ce15">
            <text:p>104/01/14</text:p>
          </table:table-cell>
          <table:table-cell office:value-type="string" table:style-name="ce20">
            <text:p><text:span text:style-name="T30">1.升降機之升降路各樓出入口門，連鎖裝置損壞。(設95)</text:span><text:span text:style-name="T16"/></text:p>
            <text:p><text:span text:style-name="T16">2.所實施安全衛生教育訓練之課程及時數不符規定。(教16.3)</text:span></text:p>
            <text:p><text:span text:style-name="T16">3.未每一輪班次置急救人員至少1人。(健6.4)</text:span></text:p>
            <text:p><text:span text:style-name="T16">4.未每年定期實施堆高機自動檢查。(管辦17.1)</text:span></text:p>
            <text:p><text:span text:style-name="T16">5.未每月定期實施堆高機自動檢查。(管辦17.2)</text:span></text:p>
            <text:p><text:span text:style-name="T16">6.未每年定期實施第二種壓力容器(空壓機之空氣筒)自動檢查。(管辦35.1)</text:span></text:p>
            <text:p><text:span text:style-name="T16">7.未每日實施固定式起重機作業前檢點。(管辦52.1)</text:span></text:p>
            <text:p><text:span text:style-name="T16">8.未訂定自動檢查計畫。(管辦79)</text:span></text:p>
          </table:table-cell>
          <table:table-cell office:value-type="float" office:value="8" table:style-name="ce16">
            <text:p>8</text:p>
          </table:table-cell>
          <table:table-cell office:value-type="string" table:style-name="ce38">
            <text:p>通知限期改善</text:p>
          </table:table-cell>
          <table:table-cell office:value-type="string" table:style-name="ce32">
            <text:p>104/10/7</text:p>
          </table:table-cell>
          <table:table-cell office:value-type="string" table:style-name="ce35">
            <text:p>1.未將勞工一般安全衛生教育訓練教材保存3年。(教27.1)</text:p>
          </table:table-cell>
          <table:table-cell office:value-type="float" office:value="1" table:style-name="ce32">
            <text:p>1</text:p>
          </table:table-cell>
          <table:table-cell office:value-type="string" table:style-name="ce32">
            <text:p>通知改善</text:p>
          </table:table-cell>
          <table:table-cell table:number-columns-repeated="16372"/>
        </table:table-row>
        <table:table-row table:style-name="ro23">
          <table:table-cell office:value-type="float" office:value="21" table:style-name="ce5">
            <text:p>21</text:p>
          </table:table-cell>
          <table:table-cell office:value-type="string" table:style-name="ce9">
            <text:p>日進企業股份有限公司</text:p>
          </table:table-cell>
          <table:table-cell office:value-type="string" table:style-name="ce9">
            <text:p>陳證中</text:p>
          </table:table-cell>
          <table:table-cell office:value-type="string" table:style-name="ce9">
            <text:p>新北市新莊區民安西路407號</text:p>
          </table:table-cell>
          <table:table-cell office:value-type="string" table:style-name="ce15">
            <text:p>104/01/06</text:p>
          </table:table-cell>
          <table:table-cell office:value-type="string" table:style-name="ce20">
            <text:p><text:span text:style-name="T37">1.固定式起重機吊鉤未有防止吊舉中所吊物體脫落之裝置。(設90)</text:span><text:span text:style-name="T16"/></text:p>
            <text:p><text:span text:style-name="T35">2.焊接柄絕緣破損，未具相當絕緣耐力及耐熱性。(設245)</text:span></text:p>
            <text:p><text:span text:style-name="T35">3.無熔絲斷路器保護箱無外蓋，未即修補。(設275.1.5)</text:span><text:span text:style-name="T16"/></text:p>
            <text:p><text:span text:style-name="T16">4.未使勞工接受必要之一般安全衛生教育訓練。(教16.1)</text:span></text:p>
            <text:p><text:span text:style-name="T16">5.未使丙種職業安全衛生業務主管古茂心接受安全衛生在職教育訓練。(教17.1.1)</text:span></text:p>
            <text:p><text:span text:style-name="T16"><text:s text:c="2"/>未使荷重在1公噸以上堆高機操作人員許展榮接受安全衛生在職教育訓練。(教17.1.8)</text:span></text:p>
            <text:p><text:span text:style-name="T16"><text:s text:c="2"/>未使急救人員古茂心接受安全衛生在職教育訓練。(教17.1.9)</text:span></text:p>
            <text:p><text:span text:style-name="T16">6.未定期實施在職勞工一般檢康檢查。(健11.1)</text:span></text:p>
            <text:p><text:span text:style-name="T16">7.未每年定期實施堆高機自動檢查。(管辦17.1)</text:span></text:p>
            <text:p><text:span text:style-name="T16">8.未每月定期實施堆高機自動檢查。(管辦17.2)</text:span></text:p>
          </table:table-cell>
          <table:table-cell office:value-type="float" office:value="8" table:style-name="ce16">
            <text:p>8</text:p>
          </table:table-cell>
          <table:table-cell office:value-type="string" table:style-name="ce38">
            <text:p>通知限期改善</text:p>
          </table:table-cell>
          <table:table-cell office:value-type="string" table:style-name="ce32">
            <text:p>104/7/31</text:p>
          </table:table-cell>
          <table:table-cell office:value-type="string" table:style-name="ce36">
            <text:p>1.未於帶鋸之鋸切所需鋸齒以外部分之鋸齒設置護罩。(設58.1.4)</text:p>
            <text:p><text:span text:style-name="T46">2.對勞工實施一般安全衛生教育訓練時數及內容不符規定。(教16.3)</text:span></text:p>
            <text:p><text:span text:style-name="T48">3.未於裝有危害性化學品(含甲醇的工業酒精)之容器標示危害圖示及內容。（含化學品名稱、危害成分、警示語、危害警告訊息、危害防範措施及製造者、輸入者或供應者名稱地址及電話）(危標5.1)</text:span></text:p>
            <text:p><text:span text:style-name="T48">4.未提供勞工危害性化學品(含甲醇的工業酒精)安全資料表。(危標12.1)</text:span></text:p>
          </table:table-cell>
          <table:table-cell office:value-type="float" office:value="4" table:style-name="ce32">
            <text:p>4</text:p>
          </table:table-cell>
          <table:table-cell office:value-type="string" table:style-name="ce32">
            <text:p>通知改善</text:p>
          </table:table-cell>
          <table:table-cell table:number-columns-repeated="16372"/>
        </table:table-row>
        <table:table-row table:style-name="ro24">
          <table:table-cell office:value-type="float" office:value="22" table:style-name="ce5">
            <text:p>22</text:p>
          </table:table-cell>
          <table:table-cell office:value-type="string" table:style-name="ce9">
            <text:p>聯裕塑膠工業有限公司</text:p>
          </table:table-cell>
          <table:table-cell office:value-type="string" table:style-name="ce9">
            <text:p>徐文生</text:p>
          </table:table-cell>
          <table:table-cell office:value-type="string" table:style-name="ce9">
            <text:p>新北市新莊區福營路165巷29號</text:p>
          </table:table-cell>
          <table:table-cell office:value-type="string" table:style-name="ce15">
            <text:p>104/01/14</text:p>
          </table:table-cell>
          <table:table-cell office:value-type="string" table:style-name="ce20">
            <text:p>1.未訂定適合其需要之安全衛生工作守則，並報經本處備查後公告實施。(職安34.1)</text:p>
            <text:p><text:span text:style-name="T37">2.固定式起重機之吊鉤未有防止吊舉中所吊物體脫落之裝置(如防滑舌片)。(設90)</text:span><text:span text:style-name="T19"/></text:p>
            <text:p><text:span text:style-name="T30">3.高差超過1.5公尺以上之場所(員工宿舍)，未設置使勞工安全上下之設備(樓梯未設置扶手)。(設228)</text:span><text:span text:style-name="T20"/></text:p>
            <text:p><text:span text:style-name="T4">4.未使職業安全衛生業務主管徐志潭接受安全衛生在職教育訓練。(教17.1.1)</text:span></text:p>
            <text:p><text:span text:style-name="T4"><text:s text:c="2"/>未使危險性機械(3公噸以上固定式起重機)之操作人員徐志潭接受安全衛生在職教育訓練。(教17.1.7)</text:span></text:p>
            <text:p><text:span text:style-name="T4">5.未置急救人員。(健6.1)</text:span></text:p>
            <text:p><text:span text:style-name="T4">6.未定期實施在職勞工一般健康檢查。(健11.1)</text:span></text:p>
            <text:p><text:span text:style-name="T21">7.對裝有危害性化學品(含有正己烷及正庚烷之去漬油)之容器，未標示GHS及內容。(危標5.1)</text:span></text:p>
            <text:p><text:span text:style-name="T21">8.未提供勞工危害性化學品(含有正己烷及正庚烷之去漬油)安全資料表。(危標12.1)</text:span></text:p>
            <text:p><text:span text:style-name="T21">9.未製作危害性化學品(含有正己烷及正庚烷之去漬油)清單。(危標17.1.2)</text:span><text:span text:style-name="T16"/></text:p>
            <text:p/>
          </table:table-cell>
          <table:table-cell office:value-type="float" office:value="9" table:style-name="ce16">
            <text:p>9</text:p>
          </table:table-cell>
          <table:table-cell office:value-type="string" table:style-name="ce38">
            <text:p>通知限期改善</text:p>
          </table:table-cell>
          <table:table-cell office:value-type="string" table:style-name="ce32">
            <text:p>104/10/7</text:p>
          </table:table-cell>
          <table:table-cell office:value-type="string" table:style-name="ce37">
            <text:p>1.未提供勞工危害性化學品(含甲醇的工業酒精)安全資料表。(危標17.1.3)</text:p>
          </table:table-cell>
          <table:table-cell office:value-type="float" office:value="1" table:style-name="ce32">
            <text:p>1</text:p>
          </table:table-cell>
          <table:table-cell office:value-type="string" table:style-name="ce32">
            <text:p>通知改善</text:p>
          </table:table-cell>
          <table:table-cell table:number-columns-repeated="16372"/>
        </table:table-row>
        <table:table-row table:style-name="ro25">
          <table:table-cell office:value-type="float" office:value="23" table:style-name="ce5">
            <text:p>23</text:p>
          </table:table-cell>
          <table:table-cell office:value-type="string" table:style-name="ce9">
            <text:p>恒信塑膠廠股份有限公司</text:p>
          </table:table-cell>
          <table:table-cell office:value-type="string" table:style-name="ce9">
            <text:p>郭瑞復</text:p>
          </table:table-cell>
          <table:table-cell office:value-type="string" table:style-name="ce9">
            <text:p>新北市新莊區新樹路315巷29號</text:p>
          </table:table-cell>
          <table:table-cell office:value-type="string" table:style-name="ce15">
            <text:p>104/01/16</text:p>
          </table:table-cell>
          <table:table-cell office:value-type="string" table:style-name="ce22">
            <text:p>1.扇風機之葉片有危害勞工之虞，未設護網。(設83)</text:p>
            <text:p><text:span text:style-name="T37">2.起重機吊鈎未設有防滑舌片。(設90)</text:span><text:span text:style-name="T19"/></text:p>
            <text:p><text:span text:style-name="T30">3.未於升降機之升降搬器門設置安全裝置。(設93)</text:span></text:p>
            <text:p><text:span text:style-name="T30">4.升降機之升降路各樓出入口門未設連鎖裝置。(設95)</text:span><text:span text:style-name="T20"/></text:p>
            <text:p><text:span text:style-name="T16">5.未使職業安全衛生業務主管郭信緯接受安全衛生在職教育訓練。(教17.1.1)</text:span></text:p>
            <text:p><text:span text:style-name="T16"><text:s text:c="2"/>未使吊升荷重在3公噸以上固定式起重機操作人員郭信緯接受安全衛生在職教育訓練。(教17.1.7)</text:span></text:p>
            <text:p><text:span text:style-name="T16">6.未每年定期實施固定式起重機自動檢查。(管辦19.1)</text:span></text:p>
          </table:table-cell>
          <table:table-cell office:value-type="float" office:value="6" table:style-name="ce16">
            <text:p>6</text:p>
          </table:table-cell>
          <table:table-cell office:value-type="string" table:style-name="ce38">
            <text:p>通知限期改善</text:p>
          </table:table-cell>
          <table:table-cell office:value-type="string" table:style-name="ce32">
            <text:p>104/7/8</text:p>
          </table:table-cell>
          <table:table-cell office:value-type="string" table:style-name="ce35">
            <text:p><text:span text:style-name="T51">1.無熔絲開關保護盒外蓋損壞，有引起感電危險之虞，未即修補。(設275.1.5)</text:span><text:span text:style-name="T46"/></text:p>
            <text:p><text:span text:style-name="T46">2.未使一般勞工接受安全衛生在職教育訓練。(教17.1.13)</text:span></text:p>
            <text:p><text:span text:style-name="T49">3.未禁止以合梯當作二工作面（即地面與平臺）的上下設備使用。(設230.2)</text:span></text:p>
          </table:table-cell>
          <table:table-cell office:value-type="float" office:value="3" table:style-name="ce32">
            <text:p>3</text:p>
          </table:table-cell>
          <table:table-cell office:value-type="string" table:style-name="ce32">
            <text:p>通知改善</text:p>
          </table:table-cell>
          <table:table-cell table:number-columns-repeated="16372"/>
        </table:table-row>
        <table:table-row table:style-name="ro26">
          <table:table-cell office:value-type="float" office:value="24" table:style-name="ce5">
            <text:p>24</text:p>
          </table:table-cell>
          <table:table-cell office:value-type="string" table:style-name="ce9">
            <text:p>晙華股份有限公司</text:p>
          </table:table-cell>
          <table:table-cell office:value-type="string" table:style-name="ce9">
            <text:p>劉志華</text:p>
          </table:table-cell>
          <table:table-cell office:value-type="string" table:style-name="ce9">
            <text:p>新北市五股區五工一路102號</text:p>
          </table:table-cell>
          <table:table-cell office:value-type="string" table:style-name="ce15">
            <text:p>104/01/28</text:p>
          </table:table-cell>
          <table:table-cell office:value-type="string" table:style-name="ce20">
            <text:p>1. 未使丙種職業安全衛生業務主管俞佳慧接受安全衛生在職教育訓練。(教17.1.1)</text:p>
            <text:p><text:s text:c="3"/>未使固定式起重機操作人員吳文生接受安全衛生在職教育訓練。(教17.1.8)</text:p>
            <text:p><text:s text:c="3"/>未使急救人員吳文生接受安全衛生在職教育訓練。(教17.1.9)</text:p>
            <text:p>2.未訂定自動檢查計畫實施自動檢查。(管辦79)</text:p>
            <text:p><text:span text:style-name="T31">3.未於固定式起重機操作用開關器標示動作種類及方向。(固構45.1.3)</text:span></text:p>
            <text:p><text:span text:style-name="T31"><text:s text:c="2"/>作為固定式起重機操作用開關器引索之鋼索斷裂。(固構45.1.4)</text:span></text:p>
          </table:table-cell>
          <table:table-cell office:value-type="float" office:value="3" table:style-name="ce16">
            <text:p>3</text:p>
          </table:table-cell>
          <table:table-cell office:value-type="string" table:style-name="ce38">
            <text:p>通知限期改善</text:p>
          </table:table-cell>
          <table:table-cell office:value-type="string" table:style-name="ce32">
            <text:p>104/6/30</text:p>
          </table:table-cell>
          <table:table-cell office:value-type="string" table:style-name="ce35">
            <text:p>1.未訂定「安全衛生工作守則」陳報本處備查後實施。(職安34.1)</text:p>
          </table:table-cell>
          <table:table-cell office:value-type="float" office:value="1" table:style-name="ce32">
            <text:p>1</text:p>
          </table:table-cell>
          <table:table-cell office:value-type="string" table:style-name="ce32">
            <text:p>通知改善</text:p>
          </table:table-cell>
          <table:table-cell table:number-columns-repeated="16372"/>
        </table:table-row>
        <table:table-row table:style-name="ro27">
          <table:table-cell office:value-type="float" office:value="25" table:style-name="ce5">
            <text:p>25</text:p>
          </table:table-cell>
          <table:table-cell office:value-type="string" table:style-name="ce9">
            <text:p>東人塑膠股份有限公司</text:p>
          </table:table-cell>
          <table:table-cell office:value-type="string" table:style-name="ce9">
            <text:p>陳猛鶴</text:p>
          </table:table-cell>
          <table:table-cell office:value-type="string" table:style-name="ce9">
            <text:p>新北市五股區五工五路26號</text:p>
          </table:table-cell>
          <table:table-cell office:value-type="string" table:style-name="ce15">
            <text:p>104/01/28</text:p>
          </table:table-cell>
          <table:table-cell office:value-type="string" table:style-name="ce20">
            <text:p><text:span text:style-name="T37">1.未於固定式起重機吊鉤設置防止所吊物體脫落之裝置。(設90)</text:span><text:span text:style-name="T16"/></text:p>
            <text:p><text:span text:style-name="T16">2.未使勞工接受必要之安全衛生教育訓練。(教16.1)</text:span></text:p>
            <text:p><text:span text:style-name="T16">3.未使丙種職業安全衛生業務主管陳猛煌接受安全衛生在職教育訓練。(教17.1.1)</text:span></text:p>
            <text:p><text:span text:style-name="T16">4.未置急救人員。(健6.1)</text:span></text:p>
            <text:p><text:span text:style-name="T16">5.未定期實施在職勞工一般健康檢查。(健11.1)</text:span></text:p>
            <text:p><text:span text:style-name="T16">6.未每年定期實施堆高機自動檢查。(管辦17.1)</text:span></text:p>
            <text:p><text:span text:style-name="T16">7.未每月定期實施堆高機自動檢查。(管辦17.2)</text:span></text:p>
          </table:table-cell>
          <table:table-cell office:value-type="float" office:value="7" table:style-name="ce16">
            <text:p>7</text:p>
          </table:table-cell>
          <table:table-cell office:value-type="string" table:style-name="ce38">
            <text:p>通知限期改善</text:p>
          </table:table-cell>
          <table:table-cell office:value-type="string" table:style-name="ce32">
            <text:p>104/6/30</text:p>
          </table:table-cell>
          <table:table-cell office:value-type="string" table:style-name="ce36">
            <text:p>1.未於固定式起重機操作用開關器標示動作種類及方向。(固構45.1.3)</text:p>
          </table:table-cell>
          <table:table-cell office:value-type="float" office:value="1" table:style-name="ce32">
            <text:p>1</text:p>
          </table:table-cell>
          <table:table-cell office:value-type="string" table:style-name="ce32">
            <text:p>通知改善</text:p>
          </table:table-cell>
          <table:table-cell table:number-columns-repeated="16372"/>
        </table:table-row>
        <table:table-row table:style-name="ro28">
          <table:table-cell office:value-type="float" office:value="26" table:style-name="ce5">
            <text:p>26</text:p>
          </table:table-cell>
          <table:table-cell office:value-type="string" table:style-name="ce9">
            <text:p>佑成塑膠股份有限公司三重廠</text:p>
          </table:table-cell>
          <table:table-cell office:value-type="string" table:style-name="ce9">
            <text:p>陳逢鈞</text:p>
          </table:table-cell>
          <table:table-cell office:value-type="string" table:style-name="ce9">
            <text:p>新北市三重區光復路2段196巷47號</text:p>
          </table:table-cell>
          <table:table-cell office:value-type="string" table:style-name="ce15">
            <text:p>104/01/15</text:p>
          </table:table-cell>
          <table:table-cell office:value-type="string" table:style-name="ce22">
            <text:p>1.鑽孔機之傳動輪，有危害勞工之虞，未設護罩。(設43.1)</text:p>
            <text:p><text:span text:style-name="T16">2.未使危險性機械（吊升荷重在3公噸以上之固定式起重機）操作人員陳逢鈞接受安全衛生在職教育訓練。(教17.1.7)</text:span></text:p>
            <text:p><text:span text:style-name="T16"><text:s text:c="2"/>未使荷重在1公噸以上堆高機操作人員徐俊德接受特殊作業安全衛生教育訓練。(教17.1.8)</text:span></text:p>
            <text:p><text:span text:style-name="T16"><text:s text:c="2"/>未使急救人員陳逢鈞接受安全衛生在職教育訓練。(教17.1.9)</text:span><text:span text:style-name="T17"/></text:p>
            <text:p><text:span text:style-name="T31">3.未於壓力容器（空氣壓縮機儲氣筒）壓力表標示最高使用壓力之位置。(鍋30.1)</text:span><text:span text:style-name="T17"/></text:p>
            <text:p><text:span text:style-name="T16">4.未每年定期實施第二種壓力容器（空氣壓縮機儲氣筒）自動檢查。(管辦35.1)</text:span></text:p>
            <text:p><text:span text:style-name="T16">5.未訂定自動檢查計畫。(管辦79)</text:span></text:p>
          </table:table-cell>
          <table:table-cell office:value-type="float" office:value="5" table:style-name="ce16">
            <text:p>5</text:p>
          </table:table-cell>
          <table:table-cell office:value-type="string" table:style-name="ce38">
            <text:p>通知限期改善</text:p>
          </table:table-cell>
          <table:table-cell office:value-type="string" table:style-name="ce32">
            <text:p>104/7/2</text:p>
          </table:table-cell>
          <table:table-cell office:value-type="string" table:style-name="ce36">
            <text:p>1.金屬加工用之圓盤鋸未設置鋸齒接觸預防裝置。(設61)</text:p>
            <text:p>2.物料堆放妨礙消防器具（室內消防箱）之緊急使用。(設159.1.6)</text:p>
          </table:table-cell>
          <table:table-cell office:value-type="float" office:value="2" table:style-name="ce32">
            <text:p>2</text:p>
          </table:table-cell>
          <table:table-cell office:value-type="string" table:style-name="ce32">
            <text:p>通知改善</text:p>
          </table:table-cell>
          <table:table-cell table:number-columns-repeated="16372"/>
        </table:table-row>
        <table:table-row table:style-name="ro29">
          <table:table-cell office:value-type="float" office:value="27" table:style-name="ce5">
            <text:p>27</text:p>
          </table:table-cell>
          <table:table-cell office:value-type="string" table:style-name="ce9">
            <text:p>欽友股份有限公司</text:p>
          </table:table-cell>
          <table:table-cell office:value-type="string" table:style-name="ce9">
            <text:p>李秋欽</text:p>
          </table:table-cell>
          <table:table-cell office:value-type="string" table:style-name="ce9">
            <text:p>新北市三峽區成福路105巷25號</text:p>
          </table:table-cell>
          <table:table-cell office:value-type="string" table:style-name="ce15">
            <text:p>104/01/26</text:p>
          </table:table-cell>
          <table:table-cell office:value-type="string" table:style-name="ce25">
            <text:p><text:span text:style-name="T40">1.未固定貯存之高壓氣體(乙炔、氧氣鋼瓶)，且未裝妥護蓋。(設108.1.5)</text:span><text:span text:style-name="T39"/></text:p>
            <text:p><text:span text:style-name="T16">2.未對勞工實施必要之一般安全衛生教育訓練。(教16.1)</text:span></text:p>
            <text:p><text:span text:style-name="T16">3.未使丙種職業安全衛生業務主管李國斌接受安全衛生在職教育訓練。(教17.1.1)</text:span></text:p>
            <text:p><text:span text:style-name="T16"><text:s text:c="2"/>未使有害作業(有機溶劑作業)主管李怡嫻接受安全衛生在職教育訓練。(教17.1.6)</text:span></text:p>
            <text:p><text:span text:style-name="T16"><text:s text:c="2"/>未使急救人員劉寶朱接受安全衛生在職教育訓練。(教17.1.9)</text:span></text:p>
            <text:p><text:span text:style-name="T31">4.未於空氣壓縮機儲氣筒之壓力表刻度板標示最高使用壓力之位置。(鍋30.1)</text:span><text:span text:style-name="T16"/></text:p>
            <text:p><text:span text:style-name="T16">5.未每年定期實施堆高機自動檢查。(管辦17.1)</text:span></text:p>
            <text:p><text:span text:style-name="T16">6.未每月定期實施堆高機自動檢查。(管辦17.2)</text:span></text:p>
            <text:p><text:span text:style-name="T16">7.未每年定期實施第二種壓力容器(空氣壓縮機儲氣筒)自動檢查。(管辦35.1)</text:span></text:p>
            <text:p><text:span text:style-name="T24">8.未於研磨機設置護蓋。(機安95)</text:span><text:span text:style-name="T16"/></text:p>
            <text:p><text:span text:style-name="T21">9.未製作危害性化學品(如二氯甲烷、丁酮)清單。(危標17.1.2)</text:span></text:p>
            <text:p><text:span text:style-name="T21"><text:s text:c="2"/>未將危害性化學品(如二氯甲烷、丁酮等)之安全資料表置於工作場所易取得之處。(危標17.1.3)</text:span></text:p>
          </table:table-cell>
          <table:table-cell office:value-type="float" office:value="9" table:style-name="ce16">
            <text:p>9</text:p>
          </table:table-cell>
          <table:table-cell office:value-type="string" table:style-name="ce38">
            <text:p>通知限期改善</text:p>
          </table:table-cell>
          <table:table-cell office:value-type="string" table:style-name="ce32">
            <text:p>104/7/3</text:p>
          </table:table-cell>
          <table:table-cell office:value-type="string" table:style-name="ce36">
            <text:p>1.未於固定式起重機操作用開關器標示動作種類及動作方向。(固構45.1.3)</text:p>
          </table:table-cell>
          <table:table-cell office:value-type="float" office:value="1" table:style-name="ce32">
            <text:p>1</text:p>
          </table:table-cell>
          <table:table-cell office:value-type="string" table:style-name="ce32">
            <text:p>通知改善</text:p>
          </table:table-cell>
          <table:table-cell table:number-columns-repeated="16372"/>
        </table:table-row>
        <table:table-row table:style-name="ro30">
          <table:table-cell office:value-type="float" office:value="28" table:style-name="ce5">
            <text:p>28</text:p>
          </table:table-cell>
          <table:table-cell office:value-type="string" table:style-name="ce9">
            <text:p>世恭企業股份有限公司</text:p>
          </table:table-cell>
          <table:table-cell office:value-type="string" table:style-name="ce9">
            <text:p>蘇建隆</text:p>
          </table:table-cell>
          <table:table-cell office:value-type="string" table:style-name="ce9">
            <text:p>新北市樹林區三德街29號及三俊街74巷45號</text:p>
          </table:table-cell>
          <table:table-cell office:value-type="string" table:style-name="ce15">
            <text:p>104/2/11</text:p>
          </table:table-cell>
          <table:table-cell office:value-type="string" table:style-name="ce26">
            <text:p><text:span text:style-name="T37">1.未於固定式起重機具吊鉤設置防止所吊物體脫落之裝置。(設90)</text:span><text:span text:style-name="T25"/></text:p>
            <text:p><text:span text:style-name="T16">2.未使吊升荷重在0.5公噸以上未滿3公噸之固定式起重機操作人員林耀揚接受特殊作業安全衛生教育訓練。(教14.1.3)</text:span></text:p>
            <text:p><text:span text:style-name="T37">3.未於固定式起重機機身明顯易見處標示其額定荷重。(起18.1)</text:span><text:span text:style-name="T16"/></text:p>
            <text:p><text:span text:style-name="T16">4.未定期實施在職勞工一般健康檢查。(健11.1)</text:span></text:p>
            <text:p><text:span text:style-name="T16">5.僱用勞工22人，未設置丙種職業安全衛生業務主管。(管辦3.1)</text:span></text:p>
            <text:p><text:span text:style-name="T16">6.未每年定期實施固定式起重機整體檢查。(管辦19.1)</text:span></text:p>
            <text:p><text:span text:style-name="T16">7.未每月定期實施固定式起重機自動檢查。(管辦19.2)</text:span></text:p>
            <text:p><text:span text:style-name="T16">8.未每年定期實施升降機整體檢查。(管辦22.1)</text:span></text:p>
            <text:p><text:span text:style-name="T16">9.未每月定期實施升降機自動檢查。(管辦22.2)</text:span></text:p>
            <text:p><text:span text:style-name="T21">10.未於裝有危害性化學品(含正己烷及正庚烷之去漬油)之容器標示危害圖式及內容。(危標5.1)</text:span><text:span text:style-name="T19"/></text:p>
            <text:p/>
          </table:table-cell>
          <table:table-cell office:value-type="float" office:value="10" table:style-name="ce16">
            <text:p>10</text:p>
          </table:table-cell>
          <table:table-cell office:value-type="string" table:style-name="ce38">
            <text:p>通知限期改善</text:p>
          </table:table-cell>
          <table:table-cell office:value-type="string" table:style-name="ce32">
            <text:p>104/7/22</text:p>
          </table:table-cell>
          <table:table-cell office:value-type="string" table:style-name="ce36">
            <text:p>1.未於固定式起重機操作人員易見處標示操作用開關器所控制的動作種類及方向。(固構45.1.3)</text:p>
            <text:p><text:span text:style-name="T48">2.未於裝有危害性化學品 (含正己烷及正庚烷之去漬油)的容器標示危害內容（含化學品名稱、危害成分及製造者、輸入者或供應者名稱地址及電話）。(危標5.1)</text:span></text:p>
          </table:table-cell>
          <table:table-cell office:value-type="float" office:value="2" table:style-name="ce32">
            <text:p>2</text:p>
          </table:table-cell>
          <table:table-cell office:value-type="string" table:style-name="ce32">
            <text:p>通知改善</text:p>
          </table:table-cell>
          <table:table-cell table:number-columns-repeated="16372"/>
        </table:table-row>
        <table:table-row table:style-name="ro31">
          <table:table-cell office:value-type="float" office:value="29" table:style-name="ce5">
            <text:p>29</text:p>
          </table:table-cell>
          <table:table-cell office:value-type="string" table:style-name="ce9">
            <text:p>加金企業股份有限公司</text:p>
          </table:table-cell>
          <table:table-cell office:value-type="string" table:style-name="ce9">
            <text:p>郭陳春梅</text:p>
          </table:table-cell>
          <table:table-cell office:value-type="string" table:style-name="ce9">
            <text:p>新北市樹林區東興街16巷30號</text:p>
          </table:table-cell>
          <table:table-cell office:value-type="string" table:style-name="ce15">
            <text:p>104/01/23</text:p>
          </table:table-cell>
          <table:table-cell office:value-type="string" table:style-name="ce20">
            <text:p>1.未訂定安全衛生工作守則報請本處備查。(職安34.1)</text:p>
            <text:p><text:span text:style-name="T17">2.扇風機之葉片有危害勞工之虞，未設護網。(設83)</text:span><text:span text:style-name="T16"/></text:p>
            <text:p><text:span text:style-name="T30">3.升降機各樓出入口未標示積載荷重。(設94)</text:span></text:p>
            <text:p><text:span text:style-name="T30">4.升降機之升降路各樓出入口門未設連鎖裝置。(設95)</text:span><text:span text:style-name="T20"/></text:p>
            <text:p><text:span text:style-name="T16">5.未對在職勞工徐碧燕實施一般安全衛生教育訓練。(設16.1)</text:span></text:p>
            <text:p><text:span text:style-name="T16">6.未對在職勞工徐碧燕等實施一般健康檢查。(健11.1)</text:span></text:p>
            <text:p><text:span text:style-name="T16">7.僱用勞工28人，未設置丙種職業安全衛生業務主管。(管辦3.1)</text:span></text:p>
            <text:p><text:span text:style-name="T16">8.未每年定期實施升降機整體檢查。(管辦22.1)</text:span></text:p>
            <text:p><text:span text:style-name="T16">9.未每月定期實施升降機自動檢查。(管辦22.2)</text:span></text:p>
            <text:p><text:span text:style-name="T16">10.對第二種壓力容器(空壓機之空氣儲存筒)實施之定期檢查未記錄檢查方法、檢查部分及檢查結果。(管辦80)</text:span></text:p>
            <text:p><text:span text:style-name="T17">11.衝壓機械(衝床)及剪斷機械(剪床)未具有安全護圍。(機安4.1)</text:span></text:p>
            <text:p><text:span text:style-name="T17">12.衝床傳動輪有引起捲夾危害之虞，未設有護罩。(機安4.3)</text:span></text:p>
          </table:table-cell>
          <table:table-cell office:value-type="float" office:value="12" table:style-name="ce16">
            <text:p>12</text:p>
          </table:table-cell>
          <table:table-cell office:value-type="string" table:style-name="ce38">
            <text:p>通知限期改善</text:p>
          </table:table-cell>
          <table:table-cell office:value-type="string" table:style-name="ce32">
            <text:p>104/7/27</text:p>
          </table:table-cell>
          <table:table-cell office:value-type="string" table:style-name="ce35">
            <text:p>1.僱用勞工28人，未置丙種職業安全衛生業務主管。(管辦3.1)</text:p>
          </table:table-cell>
          <table:table-cell office:value-type="float" office:value="1" table:style-name="ce32">
            <text:p>1</text:p>
          </table:table-cell>
          <table:table-cell office:value-type="string" table:style-name="ce32">
            <text:p>通知改善</text:p>
          </table:table-cell>
          <table:table-cell table:number-columns-repeated="16372"/>
        </table:table-row>
        <table:table-row table:style-name="ro32">
          <table:table-cell office:value-type="float" office:value="30" table:style-name="ce5">
            <text:p>30</text:p>
          </table:table-cell>
          <table:table-cell office:value-type="string" table:style-name="ce9">
            <text:p>凱明塑膠股份有限公司</text:p>
          </table:table-cell>
          <table:table-cell office:value-type="string" table:style-name="ce9">
            <text:p>林明宏</text:p>
          </table:table-cell>
          <table:table-cell office:value-type="string" table:style-name="ce9">
            <text:p>新北市新莊區民安路429巷7號</text:p>
          </table:table-cell>
          <table:table-cell office:value-type="string" table:style-name="ce15">
            <text:p>104/01/15</text:p>
          </table:table-cell>
          <table:table-cell office:value-type="string" table:style-name="ce27">
            <text:p>1.未使吊升荷重在0.5公噸以上未滿3公噸之固定式起重機操作人員廖天旺接受安全衛生在職教育訓練。(教17.1.8)</text:p>
            <text:p>2.未置急救人員。(健6.1)</text:p>
            <text:p>3.未定期實施在職勞工一般健康檢查。(健11.1)</text:p>
            <text:p>4.僱用勞工35人，未設置乙種職業安全衛生業務主管。(管辦3.1)</text:p>
            <text:p>5.未每年定期實施固定式起重機整體檢查。(管辦19.1)</text:p>
            <text:p>6.未每月定期實施固定式起重機自動檢查。(管辦19.2)</text:p>
            <text:p>7.未每年定期實施第二種壓力容器（空氣壓縮機儲氣筒）自動檢查。(管辦35.1)</text:p>
            <text:p>8.未訂定自動檢查計畫實施檢查。(管辦79)</text:p>
            <text:p><text:span text:style-name="T26">9.未於裝有危害性化學品(去漬油)之容器標示GHS危害圖式及內容。(危標5.1)</text:span></text:p>
            <text:p><text:span text:style-name="T26">10.未製作去漬油之危害性化學品清單。(危標17.1.2)</text:span></text:p>
          </table:table-cell>
          <table:table-cell office:value-type="float" office:value="10" table:style-name="ce16">
            <text:p>10</text:p>
          </table:table-cell>
          <table:table-cell office:value-type="string" table:style-name="ce38">
            <text:p>通知限期改善</text:p>
          </table:table-cell>
          <table:table-cell office:value-type="string" table:style-name="ce32">
            <text:p>104/7/30</text:p>
          </table:table-cell>
          <table:table-cell office:value-type="string" table:style-name="ce35">
            <text:p>1.僱用勞工35人，未設置乙種職業安全衛生業務主管。(管辦3.1)</text:p>
            <text:p>2.未置急救人員。(健6.1)</text:p>
            <text:p>3.未對在職勞工定期實施一般健康檢查。(健11.1)</text:p>
            <text:p>4.未使吊升荷重在0.5公噸以上未滿3公噸之固定式起重機操作人員黎廷輝接受特殊作業安全衛生教育訓練。(教14.1.3)</text:p>
            <text:p><text:span text:style-name="T50">5.未於固定式起重機的吊鉤設置防止所吊物體脫落的裝置(即防滑舌片失效)。(固構40)</text:span></text:p>
            <text:p><text:span text:style-name="T46">6.未於強烈噪音工作場所(即粉碎區從事粉碎作業)，置備耳塞、耳罩等防護具，並使勞工確實戴用。(設283)</text:span></text:p>
            <text:p><text:span text:style-name="T54">7.物料堆放妨礙消防器具緊急使用。(設159.1.6)</text:span><text:span text:style-name="T48"/></text:p>
            <text:p><text:span text:style-name="T46">8.未對從事有機溶劑作業(如使用含正己烷的去漬油從事擦拭)勞工定期實施特殊健康檢查。(健12.1)</text:span></text:p>
            <text:p><text:span text:style-name="T58">9.未每6個月測定有機溶劑作業場所（如使用含正己烷的去漬油、水性離型劑從事擦拭作業）的有機溶劑濃度。(環8.1.3)</text:span></text:p>
          </table:table-cell>
          <table:table-cell office:value-type="float" office:value="9" table:style-name="ce32">
            <text:p>9</text:p>
          </table:table-cell>
          <table:table-cell office:value-type="string" table:style-name="ce32">
            <text:p>通知改善</text:p>
          </table:table-cell>
          <table:table-cell table:number-columns-repeated="16372"/>
        </table:table-row>
        <table:table-row table:style-name="ro33">
          <table:table-cell table:style-name="ce6"/>
          <table:table-cell table:number-columns-repeated="3" table:style-name="ce7"/>
          <table:table-cell table:style-name="ce8"/>
          <table:table-cell office:value-type="string" table:style-name="ce8">
            <text:p>總計</text:p>
          </table:table-cell>
          <table:table-cell office:value-type="float" office:value="261" table:formula="msoxl:=SUM(G3:G32)" table:style-name="ce10">
            <text:p>261</text:p>
          </table:table-cell>
          <table:table-cell table:number-columns-spanned="3" table:number-rows-spanned="1" table:style-name="ce43"/>
          <table:covered-table-cell table:number-columns-repeated="2"/>
          <table:table-cell office:value-type="float" office:value="85" table:formula="msoxl:=SUM(K3:K32)" table:style-name="ce31">
            <text:p>85</text:p>
          </table:table-cell>
          <table:table-cell table:style-name="ce39"/>
          <table:table-cell table:number-columns-repeated="16372"/>
        </table:table-row>
        <table:table-row table:style-name="ro34">
          <table:table-cell office:value-type="string" table:number-columns-spanned="12" table:number-rows-spanned="1" table:style-name="ce40">
            <text:p>註：違反法條簡語說明</text:p>
            <text:p><text:s text:c="3"/>職安：職業安全衛生法</text:p>
            <text:p><text:s text:c="3"/>設：職業安全衛生設施規則</text:p>
            <text:p><text:s text:c="3"/>教：職業安全衛生教育訓練規則</text:p>
            <text:p><text:s text:c="3"/>管辦：職業安全衛生管理辦法</text:p>
            <text:p><text:s text:c="3"/>機：機械器具安全標準</text:p>
            <text:p><text:s text:c="3"/>危標：危害性化學品標示及通識規則<text:s/></text:p>
            <text:p><text:s text:c="3"/>健：勞工健康保護規則</text:p>
            <text:p><text:s text:c="3"/>鍋：鍋爐及壓力容器安全規則</text:p>
            <text:p><text:s text:c="3"/>固構:固定式起重機安全檢查構造標準</text:p>
            <text:p><text:s text:c="3"/>起:起重升降機具安全規則</text:p>
            <text:p/>
            <text:p><text:s text:c="2"/><text:span text:style-name="T10"><text:s/>藍色字體為機械捲夾違規事項</text:span></text:p>
            <text:p><text:s/><text:span text:style-name="T32"><text:s text:c="2"/>澄色字體為墜落危害違規事項</text:span></text:p>
            <text:p><text:s text:c="2"/><text:span text:style-name="T11"><text:s/></text:span><text:span text:style-name="T13">紫色字體為感電危害違規事項</text:span></text:p>
            <text:p><text:s text:c="2"/><text:span text:style-name="T14"><text:s/>咖啡色字體為高低溫危害違規</text:span></text:p>
            <text:p><text:s text:c="3"/><text:span text:style-name="T12">紅色字體為化學品管理違規事項</text:span><text:s/></text:p>
            <text:p><text:s/><text:span text:style-name="T33"><text:s text:c="2"/>亮綠色字體為其他違規事項</text:span></text:p>
            <text:p><text:s text:c="3"/>黑色字體為自主管理違規事項</text:p>
            <text:p><text:s text:c="2"/><text:span text:style-name="T38"><text:s/>灰字體為物體飛落危害違規</text:span></text:p>
          </table:table-cell>
          <table:covered-table-cell table:number-columns-repeated="11"/>
          <table:table-cell table:number-columns-repeated="16372"/>
        </table:table-row>
        <table:table-row table:number-rows-repeated="1048542" table:style-name="ro35">
          <table:table-cell table:number-columns-repeated="16384"/>
        </table:table-row>
      </table:table>
      <table:table table:name="'file://files.cloud.ntpc.gov.tw/統計資料庫/量次統計/101年量次統計/檢查量次統計/營造業/總表/林燕青.xls'#林燕青" table:style-name="ta2">
        <table:table-source xlink:href="file://files.cloud.ntpc.gov.tw/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立即危害" table:style-name="ta2">
        <table:table-source xlink:href="file://files.cloud.ntpc.gov.tw/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規簡寫＆法條填寫原則" table:style-name="ta2">
        <table:table-source xlink:href="file://files.cloud.ntpc.gov.tw/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令條款及說明" table:style-name="ta2">
        <table:table-source xlink:href="file://files.cloud.ntpc.gov.tw/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nfo" table:style-name="ta2">
        <table:table-source xlink:href="file://files.cloud.ntpc.gov.tw/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base" table:style-name="ta2">
        <table:table-source xlink:href="file://files.cloud.ntpc.gov.tw/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tem" table:style-name="ta2">
        <table:table-source xlink:href="file://files.cloud.ntpc.gov.tw/統計資料庫/量次統計/101年量次統計/檢查量次統計/營造業/總表/林燕青.xls" table:table-name="item" table:mode="copy-results-only"/>
        <table:table-column/>
        <table:table-row>
          <table:table-cell table:number-columns-repeated="16384"/>
        </table:table-row>
        <table:table-row>
          <table:table-cell office:value-type="string" office:string-value="一般案件"/>
          <table:table-cell office:value-type="string" office:string-value="萬里區（207）"/>
          <table:table-cell office:value-type="float" office:value="0"/>
          <table:table-cell table:number-columns-repeated="16381"/>
        </table:table-row>
        <table:table-row>
          <table:table-cell office:value-type="string" office:string-value="職災檢查"/>
          <table:table-cell office:value-type="string" office:string-value="金山區（208）"/>
          <table:table-cell office:value-type="float" office:value="30000"/>
          <table:table-cell table:number-columns-repeated="16381"/>
        </table:table-row>
        <table:table-row>
          <table:table-cell office:value-type="string" office:string-value="檢舉案"/>
          <table:table-cell office:value-type="string" office:string-value="板橋區（220）"/>
          <table:table-cell office:value-type="float" office:value="60000"/>
          <table:table-cell table:number-columns-repeated="16381"/>
        </table:table-row>
        <table:table-row>
          <table:table-cell office:value-type="string" office:string-value="檢舉案複檢"/>
          <table:table-cell office:value-type="string" office:string-value="汐止區（221）"/>
          <table:table-cell office:value-type="float" office:value="90000"/>
          <table:table-cell table:number-columns-repeated="16381"/>
        </table:table-row>
        <table:table-row>
          <table:table-cell office:value-type="string" office:string-value="丁類危險性工作場所專案"/>
          <table:table-cell office:value-type="string" office:string-value="深坑區（222）"/>
          <table:table-cell office:value-type="float" office:value="120000"/>
          <table:table-cell table:number-columns-repeated="16381"/>
        </table:table-row>
        <table:table-row>
          <table:table-cell office:value-type="string" office:string-value="高速公路五楊段專案"/>
          <table:table-cell office:value-type="string" office:string-value="石碇區（223）"/>
          <table:table-cell office:value-type="float" office:value="150000"/>
          <table:table-cell table:number-columns-repeated="16381"/>
        </table:table-row>
        <table:table-row>
          <table:table-cell office:value-type="string" office:string-value="貨梯專案"/>
          <table:table-cell office:value-type="string" office:string-value="瑞芳區（224）"/>
          <table:table-cell office:value-type="float" office:value="180000"/>
          <table:table-cell table:number-columns-repeated="16381"/>
        </table:table-row>
        <table:table-row>
          <table:table-cell office:value-type="string" office:string-value="捷運工程專案"/>
          <table:table-cell office:value-type="string" office:string-value="平溪區（226）"/>
          <table:table-cell office:value-type="float" office:value="210000"/>
          <table:table-cell table:number-columns-repeated="16381"/>
        </table:table-row>
        <table:table-row>
          <table:table-cell office:value-type="string" office:string-value="管道工程專案"/>
          <table:table-cell office:value-type="string" office:string-value="雙溪區（227）"/>
          <table:table-cell office:value-type="float" office:value="240000"/>
          <table:table-cell table:number-columns-repeated="16381"/>
        </table:table-row>
        <table:table-row>
          <table:table-cell office:value-type="string" office:string-value="肇災場所專案"/>
          <table:table-cell office:value-type="string" office:string-value="貢寮區（228）"/>
          <table:table-cell office:value-type="float" office:value="270000"/>
          <table:table-cell table:number-columns-repeated="16381"/>
        </table:table-row>
        <table:table-row>
          <table:table-cell office:value-type="string" office:string-value="鄰水作業專案"/>
          <table:table-cell office:value-type="string" office:string-value="新店區（231）"/>
          <table:table-cell office:value-type="float" office:value="300000"/>
          <table:table-cell table:number-columns-repeated="16381"/>
        </table:table-row>
        <table:table-row>
          <table:table-cell office:value-type="string" office:string-value="感電預防專案"/>
          <table:table-cell office:value-type="string" office:string-value="坪林區（232）"/>
          <table:table-cell office:value-type="float" office:value="330000"/>
          <table:table-cell table:number-columns-repeated="16381"/>
        </table:table-row>
        <table:table-row>
          <table:table-cell office:value-type="string" office:string-value="道路作業專案"/>
          <table:table-cell office:value-type="string" office:string-value="烏來區（233）"/>
          <table:table-cell office:value-type="float" office:value="360000"/>
          <table:table-cell table:number-columns-repeated="16381"/>
        </table:table-row>
        <table:table-row>
          <table:table-cell office:value-type="string" office:string-value="專案10"/>
          <table:table-cell office:value-type="string" office:string-value="永和區（234）"/>
          <table:table-cell office:value-type="float" office:value="390000"/>
          <table:table-cell table:number-columns-repeated="16381"/>
        </table:table-row>
        <table:table-row>
          <table:table-cell office:value-type="string" office:string-value="專案11"/>
          <table:table-cell office:value-type="string" office:string-value="中和區（235）"/>
          <table:table-cell office:value-type="float" office:value="420000"/>
          <table:table-cell table:number-columns-repeated="16381"/>
        </table:table-row>
        <table:table-row>
          <table:table-cell office:value-type="string" office:string-value="專案12"/>
          <table:table-cell office:value-type="string" office:string-value="土城區（236）"/>
          <table:table-cell office:value-type="float" office:value="450000"/>
          <table:table-cell table:number-columns-repeated="16381"/>
        </table:table-row>
        <table:table-row>
          <table:table-cell office:value-type="string" office:string-value="專案13"/>
          <table:table-cell office:value-type="string" office:string-value="三峽區（237）"/>
          <table:table-cell table:number-columns-repeated="16382"/>
        </table:table-row>
        <table:table-row>
          <table:table-cell office:value-type="string" office:string-value="專案14"/>
          <table:table-cell office:value-type="string" office:string-value="樹林區（238）"/>
          <table:table-cell table:number-columns-repeated="16382"/>
        </table:table-row>
        <table:table-row>
          <table:table-cell office:value-type="string" office:string-value="專案15"/>
          <table:table-cell office:value-type="string" office:string-value="鶯歌區（239）"/>
          <table:table-cell table:number-columns-repeated="16382"/>
        </table:table-row>
        <table:table-row>
          <table:table-cell office:value-type="string" office:string-value="專案16"/>
          <table:table-cell office:value-type="string" office:string-value="三重區（241）"/>
          <table:table-cell table:number-columns-repeated="16382"/>
        </table:table-row>
        <table:table-row>
          <table:table-cell office:value-type="string" office:string-value="專案17"/>
          <table:table-cell office:value-type="string" office:string-value="新莊區（242）"/>
          <table:table-cell table:number-columns-repeated="16382"/>
        </table:table-row>
        <table:table-row>
          <table:table-cell office:value-type="string" office:string-value="專案18"/>
          <table:table-cell office:value-type="string" office:string-value="泰山區（243）"/>
          <table:table-cell table:number-columns-repeated="16382"/>
        </table:table-row>
        <table:table-row>
          <table:table-cell office:value-type="string" office:string-value="專案19"/>
          <table:table-cell office:value-type="string" office:string-value="林口區（244）"/>
          <table:table-cell table:number-columns-repeated="16382"/>
        </table:table-row>
        <table:table-row>
          <table:table-cell office:value-type="string" office:string-value="專案20"/>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files.cloud.ntpc.gov.tw/統計資料庫/量次統計/101年量次統計/檢查量次統計/營造業/總表/林燕青.xls'#item.$B$2:item.$B$30" table:base-cell-address="專案公開資訊.$A$1"/>
        <table:named-range table:name="罰鍰金額" table:cell-range-address="'file://files.cloud.ntpc.gov.tw/統計資料庫/量次統計/101年量次統計/檢查量次統計/營造業/總表/林燕青.xls'#item.$C$2:item.$C$17" table:base-cell-address="專案公開資訊.$A$1"/>
        <table:named-range table:name="檢查類別" table:cell-range-address="'file://files.cloud.ntpc.gov.tw/統計資料庫/量次統計/101年量次統計/檢查量次統計/營造業/總表/林燕青.xls'#item.$A$2:item.$A$25" table:base-cell-address="專案公開資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8421</meta:initial-creator>
    <dc:creator>X</dc:creator>
    <meta:creation-date>2015-01-30T09:48:48Z</meta:creation-date>
    <dc:date>2016-12-20T06:27:10Z</dc:date>
    <meta:print-date>2015-12-17T05:45:11Z</meta:print-date>
  </office:meta>
</office:document-meta>
</file>