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3.997708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50.75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38.75pt" style:use-optimal-row-height="false" fo:break-before="auto"/>
    </style:style>
    <style:style style:name="ro19" style:family="table-row">
      <style:table-row-properties style:row-height="193.5pt" style:use-optimal-row-height="fals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181.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159.7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70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捷運機廠、貨櫃場及大型倉儲春安專案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104年捷運機廠、貨櫃場及大型倉儲春安專案初複查結果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序</text:p>
            <text:p>號</text:p>
          </table:table-cell>
          <table:table-cell office:value-type="string" table:style-name="ce10">
            <text:p>事業單位名稱</text:p>
          </table:table-cell>
          <table:table-cell office:value-type="string" table:style-name="ce10">
            <text:p>負責人</text:p>
          </table:table-cell>
          <table:table-cell office:value-type="string" table:style-name="ce5">
            <text:p>受檢地址</text:p>
          </table:table-cell>
          <table:table-cell office:value-type="string" table:style-name="ce6">
            <text:p>初查日期</text:p>
          </table:table-cell>
          <table:table-cell office:value-type="string" table:style-name="ce6">
            <text:p>違反法條</text:p>
          </table:table-cell>
          <table:table-cell office:value-type="string" table:style-name="ce5">
            <text:p>違反</text:p>
            <text:p>法條</text:p>
            <text:p>數量</text:p>
          </table:table-cell>
          <table:table-cell office:value-type="string" table:style-name="ce15">
            <text:p>行政處分</text:p>
          </table:table-cell>
          <table:table-cell office:value-type="string" table:style-name="ce21">
            <text:p>複查日期</text:p>
          </table:table-cell>
          <table:table-cell office:value-type="string" table:style-name="ce6">
            <text:p>違反法條</text:p>
          </table:table-cell>
          <table:table-cell office:value-type="string" table:style-name="ce5">
            <text:p>違反</text:p>
            <text:p>法條</text:p>
            <text:p>數量</text:p>
          </table:table-cell>
          <table:table-cell office:value-type="string" table:style-name="ce22">
            <text:p>行政處分</text:p>
          </table:table-cell>
          <table:table-cell table:number-columns-repeated="1637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中央貨櫃倉儲股份有限公司</text:p>
          </table:table-cell>
          <table:table-cell office:value-type="string" table:style-name="ce27">
            <text:p>洪英正</text:p>
          </table:table-cell>
          <table:table-cell office:value-type="string" table:style-name="ce28">
            <text:p>新北市瑞芳區楓仔瀨路36號</text:p>
          </table:table-cell>
          <table:table-cell office:value-type="string" table:style-name="ce29">
            <text:p>104/01/07</text:p>
          </table:table-cell>
          <table:table-cell office:value-type="string" table:style-name="ce27">
            <text:p><text:span text:style-name="T7">1.設241:電焊機二次側帶電端子有因接觸發生感電之虞，未有絕緣被覆。</text:span></text:p>
            <text:p><text:span text:style-name="T7">2.設245:焊接柄之絕緣套夾損壞。</text:span><text:span text:style-name="T8"/></text:p>
            <text:p><text:span text:style-name="T8">3.教017.1.01:未使職業安全衛生業務主管接受安全衛生在職教育訓練。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通知限期改善</text:p>
          </table:table-cell>
          <table:table-cell office:value-type="string" table:style-name="ce29">
            <text:p>104/04/29</text:p>
          </table:table-cell>
          <table:table-cell office:value-type="string" table:style-name="ce27">
            <text:p>1.健011.1:在職勞工未定期實施一般健康檢查。</text:p>
            <text:p><text:span text:style-name="T16">2.機080:堆高機未設後扶架。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通知限期改善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">
            <text:p>弘貿貨櫃倉儲企業股份有限公司</text:p>
          </table:table-cell>
          <table:table-cell office:value-type="string" table:style-name="ce8">
            <text:p>方洋洲</text:p>
          </table:table-cell>
          <table:table-cell office:value-type="string" table:style-name="ce12">
            <text:p>新北市瑞芳區楓子瀨路12號</text:p>
          </table:table-cell>
          <table:table-cell office:value-type="string" table:style-name="ce7">
            <text:p>104/01/07</text:p>
          </table:table-cell>
          <table:table-cell office:value-type="string" table:style-name="ce8">
            <text:p><text:span text:style-name="T7">1.設241:電焊機二次側帶電端子有因接觸發生感電之虞，未有絕緣被覆。</text:span></text:p>
            <text:p><text:span text:style-name="T7">2.設245:焊接柄之絕緣套夾損壞。</text:span></text:p>
            <text:p><text:span text:style-name="T7">3.設275.1.05:維修區之電氣箱無熔絲斷路器未設中隔板。</text:span><text:span text:style-name="T8"/></text:p>
            <text:p><text:span text:style-name="T8">4.教017.1.01:未使職業安全衛生業務主管接受安全衛生在職教育訓練。</text:span></text:p>
            <text:p><text:span text:style-name="T8"><text:s text:c="2"/>教017.1.07:未使吊升荷重在3公噸以上移動式起重機操作人員接受安全衛生在職教育訓練。</text:span></text:p>
            <text:p><text:span text:style-name="T8"><text:s text:c="2"/>教017.1.08:未使荷重在1公噸以上堆高機操作人員接受安全衛生在職教育訓練。</text:span></text:p>
            <text:p><text:span text:style-name="T8">5.健006.1:未設置急救人員。</text:span></text:p>
            <text:p><text:span text:style-name="T8">6.安管079:未訂定(104年)自動檢查計畫。</text:span></text:p>
            <text:p><text:span text:style-name="T8">7.安管086:未填具職業安全衛生管理單位（人員）設置（變更）報備書陳報本處備查。</text:span></text:p>
            <text:p><text:span text:style-name="T9">8.機095:研磨機及切割機之研磨輪</text:span><text:span text:style-name="T16">未設護罩。</text:span>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4/29</text:p>
          </table:table-cell>
          <table:table-cell office:value-type="string" table:style-name="ce8">
            <text:p>1.教015:未使急救人員接受之安全衛生教育訓練。</text:p>
            <text:p>2.健011.1:在職勞工未定期實施一般健康檢查。</text:p>
            <text:p><text:span text:style-name="T16">3.機077:堆高機警報裝置損壞。</text:span><text:span text:style-name="T2"/></text:p>
            <text:p><text:span text:style-name="T16">4.機080:堆高機未設後扶架。</text:span></text:p>
          </table:table-cell>
          <table:table-cell office:value-type="float" office:value="4" table:style-name="ce18">
            <text:p>4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8">
            <text:p>東亞運輸倉儲股份有限公司五堵分公司</text:p>
          </table:table-cell>
          <table:table-cell office:value-type="string" table:style-name="ce8">
            <text:p>歐陳錦</text:p>
          </table:table-cell>
          <table:table-cell office:value-type="string" table:style-name="ce12">
            <text:p>新北市汐止區大同路3段338號</text:p>
          </table:table-cell>
          <table:table-cell office:value-type="string" table:style-name="ce7">
            <text:p>104/01/07</text:p>
          </table:table-cell>
          <table:table-cell office:value-type="string" table:style-name="ce8">
            <text:p><text:span text:style-name="T10">1.設108.1.05:機具保養廠貯存之乙炔及氧氣鋼瓶未加固定及裝妥護蓋。</text:span><text:span text:style-name="T8"/></text:p>
            <text:p><text:span text:style-name="T6">2.設116.1.12:堆高機於駕駛者離開其位置時，未拉手剎車制動。</text:span><text:span text:style-name="T8"/></text:p>
            <text:p><text:span text:style-name="T7">3.設245:機具保養廠電焊作業使用之焊接柄絕緣破損。</text:span><text:span text:style-name="T8"/></text:p>
            <text:p><text:span text:style-name="T8">4.教017.1.09:未使急救人員，接受安全衛生在職教育訓練。</text:span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8</text:p>
          </table:table-cell>
          <table:table-cell office:value-type="string" table:style-name="ce8">
            <text:p>1.職安038:未於工作場所公布職災月報表。</text:p>
            <text:p><text:span text:style-name="T16">2.機080:堆高機未設置後扶架。</text:span><text:span text:style-name="T2"/></text:p>
            <text:p><text:span text:style-name="T3">3.危標012.1:未提供勞工危害性化學品(含丙酮及二甲笨等的工業用漆)安全資料表。</text:span>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8">
            <text:p>環球倉儲股份有限公司</text:p>
          </table:table-cell>
          <table:table-cell office:value-type="string" table:style-name="ce8">
            <text:p>李吳英</text:p>
          </table:table-cell>
          <table:table-cell office:value-type="string" table:style-name="ce12">
            <text:p>新北市汐止區大同路3段585號</text:p>
          </table:table-cell>
          <table:table-cell office:value-type="string" table:style-name="ce7">
            <text:p>104/01/07</text:p>
          </table:table-cell>
          <table:table-cell office:value-type="string" table:style-name="ce8">
            <text:p><text:span text:style-name="T6">1.設116.1.12:堆高機於駕駛者離開其位置時，未拉手剎車制動。</text:span><text:span text:style-name="T8"/></text:p>
            <text:p><text:span text:style-name="T8">2.教017.1.08:未使堆高機操作人員接受安全衛生在職教育訓練。</text:span></text:p>
            <text:p><text:span text:style-name="T9">3.機078:堆高機之後照燈失效。</text:span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08</text:p>
          </table:table-cell>
          <table:table-cell office:value-type="string" table:style-name="ce8">
            <text:p>1.安管012.1第1:未依其事業單位之規模、性質，訂定職業安全衛生管理計畫，要求各級主管及負責指揮、監督之有關人員執行。</text:p>
            <text:p><text:span text:style-name="T16">2.機080:堆高機未設後扶架。</text:span>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8">
            <text:p>順太欣倉儲有限公司</text:p>
          </table:table-cell>
          <table:table-cell office:value-type="string" table:style-name="ce8">
            <text:p>江裕榮</text:p>
          </table:table-cell>
          <table:table-cell office:value-type="string" table:style-name="ce12">
            <text:p>新北市泰山區新生路176之1號</text:p>
          </table:table-cell>
          <table:table-cell office:value-type="string" table:style-name="ce7">
            <text:p>104/01/08</text:p>
          </table:table-cell>
          <table:table-cell office:value-type="string" table:style-name="ce8">
            <text:p><text:span text:style-name="T11">1.設224.1:B區2樓開口兩處未設置護欄。</text:span><text:span text:style-name="T8"/></text:p>
            <text:p><text:span text:style-name="T8">2.教017.1.08:未使有堆高機人員接受安全衛生在職教育訓練。</text:span></text:p>
            <text:p><text:span text:style-name="T9">3.機077:堆高機警報裝置故障。</text:span></text:p>
            <text:p><text:span text:style-name="T9">4.機078:堆高機後右照燈故障。</text:span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2</text:p>
          </table:table-cell>
          <table:table-cell office:value-type="string" table:style-name="ce8">
            <text:p>1.設159.1.06:物料之堆放妨礙消防栓之緊急使用。</text:p>
            <text:p>R2.教017.1.08:未使有堆高機人員接受安全衛生在職教育訓練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8">
            <text:p>嘉里大榮物流股份有限公司泰山營業所</text:p>
          </table:table-cell>
          <table:table-cell office:value-type="string" table:style-name="ce8">
            <text:p>沈宗桂</text:p>
          </table:table-cell>
          <table:table-cell office:value-type="string" table:style-name="ce12">
            <text:p>新北市泰山區貴子路120號</text:p>
          </table:table-cell>
          <table:table-cell office:value-type="string" table:style-name="ce7">
            <text:p>104/01/08</text:p>
          </table:table-cell>
          <table:table-cell office:value-type="string" table:style-name="ce8">
            <text:p>1.教017.1.08:對荷重在1公噸以上堆高機操作人員，未使其接受安全衛生在職教育訓練。</text:p>
            <text:p><text:s text:c="2"/>教017.1.09:未使急救人員接受安全衛生在職教育訓練。</text:p>
            <text:p>2.鍋030.1.03:未於壓力容器(空氣壓縮機儲氣筒)壓力表標示最高使用壓力之位置。</text:p>
            <text:p><text:span text:style-name="T10">3.危標012.1:對於儲存區之危害物化學品，未提供安全資料表。</text:span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2</text:p>
          </table:table-cell>
          <table:table-cell office:value-type="string" table:style-name="ce23">
            <text:p>1.危標005.1:未於裝有危害性化學品(柴油)之容器標示內容及GHS危害圖式。</text:p>
            <text:p>2.危標017.1.02:未製作柴油之危害性化學品清單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8">
            <text:p>大陸貨櫃運輸股份有限公司</text:p>
          </table:table-cell>
          <table:table-cell office:value-type="string" table:style-name="ce8">
            <text:p>蔡冠宗</text:p>
          </table:table-cell>
          <table:table-cell office:value-type="string" table:style-name="ce12">
            <text:p>新北市汐止區大同路3段162號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<text:span text:style-name="T10">1.設108.1.05:貯存之乙炔及氧氣鋼瓶未加固定及裝妥護蓋。</text:span><text:span text:style-name="T8"/></text:p>
            <text:p><text:span text:style-name="T6">2.設116.1.12:堆高機於駕駛者離開其位置時，未拉手剎車制動。</text:span><text:span text:style-name="T8"/></text:p>
            <text:p><text:span text:style-name="T7">3.設241:交流電焊機二次側帶電端子裸露使勞工有感電之虞，未有絕緣被覆。</text:span><text:span text:style-name="T8"/></text:p>
            <text:p><text:span text:style-name="T8">4.教014.1.02:未使荷重在1公噸以上堆高機操作人員，接受特殊作業安全衛生教育訓練。<text:tab/><text:tab/><text:tab/><text:tab/><text:tab/><text:tab/></text:span></text:p>
            <text:p><text:span text:style-name="T8">5.鍋030.1.03:對壓力容器(空壓機之空氣儲存桶)壓力表之刻度板上，未標示最高使用壓力之位置。</text:span></text:p>
            <text:p><text:span text:style-name="T8">6.健011.1:未定期實施在職勞工一般健康檢查。</text:span></text:p>
            <text:p><text:span text:style-name="T8">7.安管017.2:未每月定期實施堆高機自動檢查。</text:span></text:p>
            <text:p><text:span text:style-name="T8">8.安管035.1:未每年定期實施第二種壓力容器(空壓機之空氣儲存桶)自動檢查。</text:span></text:p>
            <text:p><text:span text:style-name="T9">9.機077:堆高機未設置警報裝置。</text:span></text:p>
          </table:table-cell>
          <table:table-cell office:value-type="float" office:value="9" table:style-name="ce7">
            <text:p>9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8</text:p>
          </table:table-cell>
          <table:table-cell office:value-type="string" table:style-name="ce8">
            <text:p>1.教017.1.08:未使荷重在1公噸以上堆高機操作人員，接受特殊作業安全衛生教育訓練。</text:p>
            <text:p>R2.健011.1:未定期實施在職勞工一般健康檢查。</text:p>
            <text:p><text:span text:style-name="T3">3.危標005.1:裝有危害性化學品(柴油)容器未標示危害圖式及內容。</text:span>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8">
            <text:p>中國貨櫃運輸股份有限公司五堵站</text:p>
          </table:table-cell>
          <table:table-cell office:value-type="string" table:style-name="ce8">
            <text:p>林宏年</text:p>
          </table:table-cell>
          <table:table-cell office:value-type="string" table:style-name="ce12">
            <text:p>新北市汐止區大同路3段275號1樓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<text:span text:style-name="T10">1.設108.1.05:電功室貯存之氣體鋼瓶未加固定及裝妥護蓋。</text:span><text:span text:style-name="T8"/></text:p>
            <text:p><text:span text:style-name="T6">2.設116.1.12:堆高機於駕駛者離開其位置時，未拉手剎車制動。</text:span><text:span text:style-name="T8"/></text:p>
            <text:p><text:span text:style-name="T7">3.設245:車庫電焊作業使用之焊接柄絕緣破損，未具相當絕緣耐力及耐熱性。</text:span><text:span text:style-name="T8"/></text:p>
            <text:p><text:span text:style-name="T8">4.安管035.1:未每年定期實施第二種壓力容器(空壓機之空氣儲存筒)自動檢查。</text:span></text:p>
            <text:p><text:span text:style-name="T9">5.機077:堆高機警報裝置失效。</text:span><text:span text:style-name="T8"/></text:p>
            <text:p><text:span text:style-name="T10">6.危標017.1.03:未將危害性化學品之安全資料表置於工作場所易取得之處。</text:span></text:p>
          </table:table-cell>
          <table:table-cell office:value-type="float" office:value="6" table:style-name="ce7">
            <text:p>6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8</text:p>
          </table:table-cell>
          <table:table-cell office:value-type="string" table:style-name="ce33">
            <text:p>機080:堆高機未設置後扶架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8">
            <text:p>仁興伍股冷凍有限公司</text:p>
          </table:table-cell>
          <table:table-cell office:value-type="string" table:style-name="ce8">
            <text:p>楊碧雲</text:p>
          </table:table-cell>
          <table:table-cell office:value-type="string" table:style-name="ce12">
            <text:p>新北市五股區五權路38號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1.職安034.1:未訂定安全衛生工作守則報本處備查。<text:tab/><text:tab/><text:tab/><text:tab/><text:tab/><text:tab/></text:p>
            <text:p><text:span text:style-name="T9">2.設093:升降機未有內門及安全裝置。</text:span><text:span text:style-name="T8"/></text:p>
            <text:p><text:span text:style-name="T11">3.設230.1.03:合梯兩梯腳間未有金屬等硬質繫材扣牢及腳部未有防滑絕緣腳座套。</text:span><text:span text:style-name="T8"/></text:p>
            <text:p><text:span text:style-name="T7">4.設275.1.05:電氣開關箱未設置護蓋，有危害勞工之虞。</text:span><text:span text:style-name="T8"/></text:p>
            <text:p><text:span text:style-name="T8">5.教014.1.02:未使荷重在1公噸以上之堆高機操作人員，接受特殊作業安全衛生教育訓練。</text:span></text:p>
            <text:p><text:span text:style-name="T8">6.安管003.1:未置丙種職業安全衛生業務主管。</text:span></text:p>
          </table:table-cell>
          <table:table-cell office:value-type="float" office:value="6" table:style-name="ce7">
            <text:p>6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4/23</text:p>
          </table:table-cell>
          <table:table-cell office:value-type="string" table:style-name="ce8">
            <text:p>無（遷廠）</text:p>
          </table:table-cell>
          <table:table-cell office:value-type="float" office:value="0" table:style-name="ce18">
            <text:p>0</text:p>
          </table:table-cell>
          <table:table-cell office:value-type="string" table:style-name="ce24">
            <text:p>無</text:p>
          </table:table-cell>
          <table:table-cell table:number-columns-repeated="16372"/>
        </table:table-row>
        <table:table-row table:style-name="ro12">
          <table:table-cell office:value-type="float" office:value="10" table:style-name="ce13">
            <text:p>10</text:p>
          </table:table-cell>
          <table:table-cell office:value-type="string" table:style-name="ce8">
            <text:p>易利通物流有限公司</text:p>
          </table:table-cell>
          <table:table-cell office:value-type="string" table:style-name="ce8">
            <text:p>盧永裕</text:p>
          </table:table-cell>
          <table:table-cell office:value-type="string" table:style-name="ce12">
            <text:p>新北市鶯歌區大湖路余厝巷2之1號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1.職安034.1:未會同勞工代表訂定安全衛生守則，並報經勞動檢查機構備查。</text:p>
            <text:p>2.教014.1.02:操作2噸之電動堆高機，未接受特殊作業安全衛生教育訓練。</text:p>
            <text:p>3.健006.1:未置急救人員。</text:p>
            <text:p>4.健011.1:未定期實施在職勞工一般健康檢查。</text:p>
            <text:p>5.安管003.1:未置丙種職業安全衛生業務主管1人。</text:p>
            <text:p>6.安管017.1:未每年定期實施堆高機自動檢查。</text:p>
            <text:p>7.安管017.2:未每月定期實施堆高機自動檢查。</text:p>
            <text:p><text:span text:style-name="T9">8.機077:堆高機退後時，未裝設後退警示燈或蜂鳴器。</text:span>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06</text:p>
          </table:table-cell>
          <table:table-cell office:value-type="string" table:style-name="ce8">
            <text:p>1.設159.1.06:物料之堆放妨礙消防栓之緊急使用。</text:p>
            <text:p>R2.健006.1:未置急救人員。</text:p>
            <text:p>R3.安管003.1:未設置丙種職業安全衛生業務主管。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style-name="ce8">
            <text:p>捷佑物流有限公司</text:p>
          </table:table-cell>
          <table:table-cell office:value-type="string" table:style-name="ce8">
            <text:p>陳步隆</text:p>
          </table:table-cell>
          <table:table-cell office:value-type="string" table:style-name="ce12">
            <text:p>新北市五股區中興路３段９號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<text:span text:style-name="T9">1.設083:扇風機之葉片有危害勞工之虞，未設護網或護圍等設備。</text:span><text:span text:style-name="T8"/></text:p>
            <text:p><text:span text:style-name="T8">2.設159.1.06:1樓物料之堆放，妨礙消防器具之緊急使用。</text:span></text:p>
            <text:p><text:span text:style-name="T8">3.健006.1:未置急救人員。</text:span></text:p>
            <text:p><text:span text:style-name="T8">4.健011.1:未定期實施在職勞工一般健康檢查。</text:span></text:p>
            <text:p><text:span text:style-name="T8">5.安管003.1:未置乙種職業安全衛生業務主管。</text:span></text:p>
            <text:p><text:span text:style-name="T8">6.安管086:未填具職業安全衛生管理單位（人員）設置（變更）報備書陳報本處備查。</text:span></text:p>
          </table:table-cell>
          <table:table-cell office:value-type="float" office:value="6" table:style-name="ce7">
            <text:p>6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25</text:p>
          </table:table-cell>
          <table:table-cell office:value-type="string" table:style-name="ce8">
            <text:p>R1.健006.1:未置急救人員。</text:p>
            <text:p>R2.安管003.1:未置丙種職業安全衛生業務主管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8">
            <text:p>祥億汽車貨運股份有限公司五股營業所</text:p>
          </table:table-cell>
          <table:table-cell office:value-type="string" table:style-name="ce8">
            <text:p>鄭豐年</text:p>
          </table:table-cell>
          <table:table-cell office:value-type="string" table:style-name="ce12">
            <text:p>新北市五股區凌雲路2段20號</text:p>
          </table:table-cell>
          <table:table-cell office:value-type="string" table:style-name="ce7">
            <text:p>104/01/12</text:p>
          </table:table-cell>
          <table:table-cell office:value-type="string" table:style-name="ce8">
            <text:p>1.職安034.1:未訂定安全衛生工作守則報本處備查。<text:tab/><text:tab/><text:tab/><text:tab/><text:tab/><text:tab/></text:p>
            <text:p>2.教014.1.02:使勞工擔任堆高機操作人員，未使其接受特殊作業安全衛生教育訓練。</text:p>
            <text:p>3.教016.1:未對勞工施以安全衛生教育訓練。</text:p>
            <text:p>4.健006.1:未設急救人員。</text:p>
            <text:p>5.安管002.1.01:未設直接隸屬雇主之專責一級管理單位。</text:p>
            <text:p>6.安管003.1:未設置職業安全衛生管理員及甲種職業安全衛生業務主管。</text:p>
            <text:p>7.安管079:未訂定自動檢查計畫。</text:p>
          </table:table-cell>
          <table:table-cell office:value-type="float" office:value="7" table:style-name="ce7">
            <text:p>7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25</text:p>
          </table:table-cell>
          <table:table-cell office:value-type="string" table:style-name="ce8">
            <text:p>R1.教014.1.02:使勞工擔任堆高機操作人員，未使其接受特殊作業安全衛生教育訓練。</text:p>
            <text:p>R2.教016.1:未對勞工施以安全衛生教育訓練。</text:p>
            <text:p>R3.健006.1:未置急救人員。</text:p>
            <text:p>R4.安管002.1.01:未設直接隸屬雇主之專責一級管理單位。</text:p>
            <text:p>R5.安管003.1:未設置職業安全衛生管理員。</text:p>
            <text:p>6.安管086:未填具職業安全衛生管理單位（人員）設置（變更）報備書，陳報本處備查。</text:p>
          </table:table-cell>
          <table:table-cell office:value-type="float" office:value="6" table:style-name="ce18">
            <text:p>6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5">
          <table:table-cell office:value-type="float" office:value="13" table:style-name="ce13">
            <text:p>13</text:p>
          </table:table-cell>
          <table:table-cell office:value-type="string" table:style-name="ce8">
            <text:p>台北大眾捷運股份有限公司(新店機廠)</text:p>
          </table:table-cell>
          <table:table-cell office:value-type="string" table:style-name="ce8">
            <text:p>楊錫安</text:p>
          </table:table-cell>
          <table:table-cell office:value-type="string" table:style-name="ce12">
            <text:p>新北市新店區中央路151號</text:p>
          </table:table-cell>
          <table:table-cell office:value-type="string" table:style-name="ce7">
            <text:p>104/01/14</text:p>
          </table:table-cell>
          <table:table-cell office:value-type="string" table:style-name="ce9">
            <text:p>職安023.1:所訂定104年職業安全衛生管理計畫，內容未含職業災害、虛驚事故、影響身心健康事件之調查處理及統計分析。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2/4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0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6">
          <table:table-cell office:value-type="float" office:value="14" table:style-name="ce13">
            <text:p>14</text:p>
          </table:table-cell>
          <table:table-cell office:value-type="string" table:style-name="ce8">
            <text:p>台北大眾捷運股份有限公司(蘆洲機廠)</text:p>
          </table:table-cell>
          <table:table-cell office:value-type="string" table:style-name="ce8">
            <text:p>楊錫安</text:p>
          </table:table-cell>
          <table:table-cell office:value-type="string" table:style-name="ce12">
            <text:p>新北市蘆洲區環堤大道698號</text:p>
          </table:table-cell>
          <table:table-cell office:value-type="string" table:style-name="ce7">
            <text:p>104/01/14</text:p>
          </table:table-cell>
          <table:table-cell office:value-type="string" table:style-name="ce9">
            <text:p>教014.1.03:未使固定式起重機操作人員及使用起重機具從事吊掛作業人員，接受特殊作業安全衛生教育訓練。<text:tab/><text:tab/><text:tab/><text:tab/><text:tab/><text:tab/>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6/11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0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17">
          <table:table-cell office:value-type="float" office:value="15" table:style-name="ce13">
            <text:p>15</text:p>
          </table:table-cell>
          <table:table-cell office:value-type="string" table:style-name="ce8">
            <text:p>臺北大眾捷運股份有限公司（土城機廠）</text:p>
          </table:table-cell>
          <table:table-cell office:value-type="string" table:style-name="ce8">
            <text:p>楊錫安</text:p>
          </table:table-cell>
          <table:table-cell office:value-type="string" table:style-name="ce12">
            <text:p>新北市板橋區大觀路2段443號</text:p>
          </table:table-cell>
          <table:table-cell office:value-type="string" table:style-name="ce7">
            <text:p>104/01/14</text:p>
          </table:table-cell>
          <table:table-cell office:value-type="string" table:style-name="ce20">
            <text:p>危標015.1:未依實際狀況檢討安全資料表內容之正確性，並適時更新。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5/26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0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18">
          <table:table-cell office:value-type="float" office:value="16" table:style-name="ce13">
            <text:p>16</text:p>
          </table:table-cell>
          <table:table-cell office:value-type="string" table:style-name="ce8">
            <text:p>長榮國際儲運股份有限公司(汐止貨櫃集散場)</text:p>
          </table:table-cell>
          <table:table-cell office:value-type="string" table:style-name="ce8">
            <text:p>陳清標</text:p>
          </table:table-cell>
          <table:table-cell office:value-type="string" table:style-name="ce12">
            <text:p>新北市汐止區大同路3段264號</text:p>
          </table:table-cell>
          <table:table-cell office:value-type="string" table:style-name="ce7">
            <text:p>104/01/16</text:p>
          </table:table-cell>
          <table:table-cell office:value-type="string" table:style-name="ce8">
            <text:p>1.職安038:未依規定填載職業災害內容及統計，按月報請本處備查。</text:p>
            <text:p><text:span text:style-name="T10">2.設108.1.05:未將可燃性氣體及氧氣鋼瓶裝妥護蓋。</text:span><text:span text:style-name="T8"/></text:p>
            <text:p><text:span text:style-name="T7">3.設245:保養場焊接柄之絕緣套夾損壞。</text:span></text:p>
            <text:p><text:span text:style-name="T7">4.設275.1.05:倉儲配電盤及出口八庫配電盤未設中隔板。</text:span><text:span text:style-name="T8"/></text:p>
            <text:p><text:span text:style-name="T8">5.鍋030.1.03:對保養場第二種壓力容器(空壓機之空氣儲存桶)之壓力表之刻度板上，未明顯標示最高使用壓力之位置。</text:span></text:p>
            <text:p><text:span text:style-name="T8">6.安管012.1第1:未訂定(104年)職業安全衛生管理計畫。</text:span></text:p>
            <text:p><text:span text:style-name="T10">7.危標005.1:對裝有危害性化學品之加油儲槽，未標示GHS危害圖式及內容。<text:line-break/></text:span></text:p>
          </table:table-cell>
          <table:table-cell office:value-type="float" office:value="7" table:style-name="ce7">
            <text:p>7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08</text:p>
          </table:table-cell>
          <table:table-cell office:value-type="string" table:style-name="ce8">
            <text:p>1.設116.1.12:堆高機駕駛者離開位置未制動。</text:p>
            <text:p>2.健006.4:未置急救人員。</text:p>
            <text:p>3.安管086:未填具職業安全衛生管理單位（人員）設置（變更）報備書陳報本處備查。</text:p>
            <text:p><text:span text:style-name="T16">4.機080:堆高機未設後扶架。</text:span></text:p>
          </table:table-cell>
          <table:table-cell office:value-type="float" office:value="4" table:style-name="ce18">
            <text:p>4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9">
          <table:table-cell office:value-type="float" office:value="17" table:style-name="ce13">
            <text:p>17</text:p>
          </table:table-cell>
          <table:table-cell office:value-type="string" table:style-name="ce8">
            <text:p>新隆儲運股份有限公司</text:p>
          </table:table-cell>
          <table:table-cell office:value-type="string" table:style-name="ce8">
            <text:p>游家禎</text:p>
          </table:table-cell>
          <table:table-cell office:value-type="string" table:style-name="ce12">
            <text:p>新北市汐止區大同路一段201號</text:p>
          </table:table-cell>
          <table:table-cell office:value-type="string" table:style-name="ce7">
            <text:p>104/01/16</text:p>
          </table:table-cell>
          <table:table-cell office:value-type="string" table:style-name="ce8">
            <text:p><text:span text:style-name="T9">1.設043.1:柴油室馬達之傳動帶有危害勞工之虞，未設護罩、護圍。</text:span><text:span text:style-name="T8"/></text:p>
            <text:p><text:span text:style-name="T8">2.設089:保養維修廠之固定式起重機未於明顯處標示最高負荷。</text:span></text:p>
            <text:p><text:span text:style-name="T10">3.設108.1.05:未將可燃性氣體及氧氣鋼瓶分開貯存、固定及裝妥護蓋。</text:span><text:span text:style-name="T8"/></text:p>
            <text:p><text:span text:style-name="T9">4.設124:堆高機未設後扶架。</text:span><text:span text:style-name="T8"/></text:p>
            <text:p><text:span text:style-name="T11">5.設224.1:高度2公尺以上之2樓柴油儲槽平台(區)開口處有墜落危險之虞，未設適當護欄。</text:span></text:p>
            <text:p><text:span text:style-name="T11">6.設228:對於高差1.5公尺以上之2樓柴油儲槽平臺爬梯未設扶手。</text:span><text:span text:style-name="T8"/></text:p>
            <text:p><text:span text:style-name="T8">7.教014.1.03:固定式起重機操作人員接受特殊作業安全衛生教育訓練。</text:span></text:p>
            <text:p><text:span text:style-name="T8">8.教017.1.01:未使職業安全衛生業務主管接受安全衛生在職教育訓練。</text:span></text:p>
            <text:p><text:span text:style-name="T9">9.起068.1.04:保養維修場已扭結之鋼索，供起重吊掛作業使用。</text:span><text:span text:style-name="T8"/></text:p>
            <text:p><text:span text:style-name="T10">10.危標005.1:對裝有危害性化學品之容器，未標示GHS危害圖式及內容。<text:line-break/></text:span></text:p>
          </table:table-cell>
          <table:table-cell office:value-type="float" office:value="10" table:style-name="ce7">
            <text:p>10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1</text:p>
          </table:table-cell>
          <table:table-cell office:value-type="string" table:style-name="ce8">
            <text:p><text:span text:style-name="T17">1.設245:焊接柄之絕緣套夾損壞。</text:span><text:span text:style-name="T2"/></text:p>
            <text:p><text:span text:style-name="T2">2.設280:使勞工於貨櫃集散場所作業時，未使勞工確實使用反光背心等防護衣。</text:span></text:p>
            <text:p><text:span text:style-name="T2">R3.教014.1.03:固定式起重機操作人員接受特殊作業安全衛生教育訓練。</text:span></text:p>
            <text:p><text:span text:style-name="T16">4.起068.1.03:保養維修場已顯著變形鋼索，供起重吊掛作業使用。</text:span></text:p>
          </table:table-cell>
          <table:table-cell office:value-type="float" office:value="4" table:style-name="ce18">
            <text:p>4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0">
          <table:table-cell office:value-type="float" office:value="18" table:style-name="ce13">
            <text:p>18</text:p>
          </table:table-cell>
          <table:table-cell office:value-type="string" table:style-name="ce8">
            <text:p>宏造實業股份有限公司</text:p>
          </table:table-cell>
          <table:table-cell office:value-type="string" table:style-name="ce8">
            <text:p>江秋弘</text:p>
          </table:table-cell>
          <table:table-cell office:value-type="string" table:style-name="ce12">
            <text:p>新北市八里區中華路1段309巷17弄18號</text:p>
          </table:table-cell>
          <table:table-cell office:value-type="string" table:style-name="ce7">
            <text:p>104/01/19</text:p>
          </table:table-cell>
          <table:table-cell office:value-type="string" table:style-name="ce8">
            <text:p><text:span text:style-name="T9">1.設043.1:空壓機之皮帶輪有危害勞工之虞，未設護罩。</text:span><text:span text:style-name="T8"/></text:p>
            <text:p><text:span text:style-name="T8">2.安管003.1:未設置丙種職業安全衛生業務主管。</text:span></text:p>
            <text:p><text:span text:style-name="T8">3.安管017.1:未每年定期實施堆高機自動檢查。</text:span></text:p>
            <text:p><text:span text:style-name="T8">4.安管017.2:未每月定期實施堆高機自動檢查。</text:span></text:p>
            <text:p><text:span text:style-name="T8">5.安管035.1:未每年定期實施第二種壓力容器（空氣壓縮機儲氣筒）自動檢查。</text:span></text:p>
            <text:p><text:span text:style-name="T9">6.機077:堆高機未設置警報裝置。</text:span></text:p>
          </table:table-cell>
          <table:table-cell office:value-type="float" office:value="6" table:style-name="ce7">
            <text:p>6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2</text:p>
          </table:table-cell>
          <table:table-cell office:value-type="string" table:style-name="ce8">
            <text:p>1.教017-1.01:勞工擔任職業安全衛生業務主管，未使其接受安全衛生在職教育訓練。</text:p>
            <text:p>教017-1.08:勞工擔任1公噸以上之堆高機操作人員，未使其接受安全衛生在職教育訓練。</text:p>
            <text:p>2.機076:堆高機之左右方向指示燈失效。</text:p>
            <text:p>3.機080:堆高機未設置後扶架。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1">
          <table:table-cell office:value-type="float" office:value="19" table:style-name="ce13">
            <text:p>19</text:p>
          </table:table-cell>
          <table:table-cell office:value-type="string" table:style-name="ce8">
            <text:p>富友倉儲有限公司</text:p>
          </table:table-cell>
          <table:table-cell office:value-type="string" table:style-name="ce8">
            <text:p>許彩蓮</text:p>
          </table:table-cell>
          <table:table-cell office:value-type="string" table:style-name="ce12">
            <text:p>新北市新莊區化成路557號之8</text:p>
          </table:table-cell>
          <table:table-cell office:value-type="string" table:style-name="ce7">
            <text:p>104/01/19</text:p>
          </table:table-cell>
          <table:table-cell office:value-type="string" table:style-name="ce8">
            <text:p>1.職安034.1:未訂定適合需要之安全衛生工作守則，並報本處備查。</text:p>
            <text:p>2.教014.1.02:未使荷重在1公噸以上之堆高機操作人員，接受特殊作業安全衛生教育訓練。</text:p>
            <text:p>3.教016.1:未使勞工接受必要之安全衛生教育訓練。</text:p>
            <text:p>4.健006.1:未置急救人員。</text:p>
            <text:p>5.安管003.1:未置丙種職業安全衛生業務主管。</text:p>
            <text:p>6.安管017.1:未每年定期實施堆高機自動檢查。</text:p>
            <text:p>7.安管017.2:未每月定期實施堆高機自動檢查。</text:p>
            <text:p>8.安管079:未訂定自動檢查計畫實施自動檢查。</text:p>
            <text:p><text:span text:style-name="T9">9.機077:堆高機未置警報裝置。</text:span></text:p>
            <text:p><text:span text:style-name="T9">10.機078:堆高機未設置後照燈。</text:span></text:p>
          </table:table-cell>
          <table:table-cell office:value-type="float" office:value="10" table:style-name="ce7">
            <text:p>10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1</text:p>
          </table:table-cell>
          <table:table-cell office:value-type="string" table:style-name="ce8">
            <text:p>R1.教014.1.02:未使荷重在1公噸以上之堆高機操作人員，接受特殊作業安全衛生教育訓練。</text:p>
            <text:p>R2.教016.1:未使勞工接受必要之安全衛生教育訓練。</text:p>
            <text:p>R3.健006.1:未設置急救人員。</text:p>
            <text:p>R4.安管003.1:未置丙種職業安全衛生業務主管。</text:p>
            <text:p>R5.安管017.2:未每月實施堆高機自動檢查。</text:p>
          </table:table-cell>
          <table:table-cell office:value-type="float" office:value="5" table:style-name="ce18">
            <text:p>5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2">
          <table:table-cell office:value-type="float" office:value="20" table:style-name="ce13">
            <text:p>20</text:p>
          </table:table-cell>
          <table:table-cell office:value-type="string" table:style-name="ce8">
            <text:p>新竹物流股份有限公司五股營業所</text:p>
          </table:table-cell>
          <table:table-cell office:value-type="string" table:style-name="ce8">
            <text:p>許育瑞</text:p>
          </table:table-cell>
          <table:table-cell office:value-type="string" table:style-name="ce12">
            <text:p>新北市五股區新五路2段9號</text:p>
          </table:table-cell>
          <table:table-cell office:value-type="string" table:style-name="ce7">
            <text:p>104/01/20</text:p>
          </table:table-cell>
          <table:table-cell office:value-type="string" table:style-name="ce8">
            <text:p>1.教017.1.02:使勞工擔任職業安全衛生管理員，未施以安全衛生在職教育訓練。</text:p>
            <text:p><text:s text:c="2"/>教017.1.09:使勞工擔任急救人員，未施以安全衛生在職教育訓練。</text:p>
            <text:p>2.安管012.1第1:未訂定職業安全衛生管理計畫。</text:p>
            <text:p>3.安管017.2:未每月實施堆高機自動檢查。</text:p>
            <text:p>4.安管079:未訂定自動檢查計畫。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25</text:p>
          </table:table-cell>
          <table:table-cell office:value-type="string" table:style-name="ce8">
            <text:p>教017.1.08:使勞工擔任1公噸以上堆高機操作人員，未施以安全衛生在職教育訓練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3">
          <table:table-cell office:value-type="float" office:value="21" table:style-name="ce13">
            <text:p>21</text:p>
          </table:table-cell>
          <table:table-cell office:value-type="string" table:style-name="ce8">
            <text:p>中榮國際通運企業有限公司</text:p>
          </table:table-cell>
          <table:table-cell office:value-type="string" table:style-name="ce8">
            <text:p>鄭阿明</text:p>
          </table:table-cell>
          <table:table-cell office:value-type="string" table:style-name="ce12">
            <text:p>新北市新店區溪洲路101號</text:p>
          </table:table-cell>
          <table:table-cell office:value-type="string" table:style-name="ce7">
            <text:p>104/01/22</text:p>
          </table:table-cell>
          <table:table-cell office:value-type="string" table:style-name="ce8">
            <text:p>1.教014.1.02:未使荷重在1公噸以上堆高機操作人員接受特殊作業安全衛生教育訓練。</text:p>
            <text:p>2.教017.1.01:未使丙種職業安全衛生業務主管鄭鈺焜接受安全衛生在職教育訓練。</text:p>
            <text:p>3.健006.1:未設置急救人員。</text:p>
            <text:p>4.健011.1:未定期實施在職勞工一般健康檢查。</text:p>
            <text:p><text:span text:style-name="T9">5.機076:未於堆高機設左右方向指示器。</text:span>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07</text:p>
          </table:table-cell>
          <table:table-cell office:value-type="string" table:style-name="ce8">
            <text:p>1.教017.1.08:荷重在1公噸以上之堆高機操作人員，未接受安全衛生在職教育訓練。</text:p>
            <text:p>R2.健006.1:未置急救人員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4">
          <table:table-cell office:value-type="float" office:value="22" table:style-name="ce13">
            <text:p>22</text:p>
          </table:table-cell>
          <table:table-cell office:value-type="string" table:style-name="ce8">
            <text:p>甫運國際有限公司</text:p>
          </table:table-cell>
          <table:table-cell office:value-type="string" table:style-name="ce8">
            <text:p>林健仁</text:p>
          </table:table-cell>
          <table:table-cell office:value-type="string" table:style-name="ce12">
            <text:p>新北市新莊區五工六路53之2號</text:p>
          </table:table-cell>
          <table:table-cell office:value-type="string" table:style-name="ce7">
            <text:p>104/01/22</text:p>
          </table:table-cell>
          <table:table-cell office:value-type="string" table:style-name="ce8">
            <text:p>1.職安034.1:未訂定安全衛生工作守則報請本處備查。</text:p>
            <text:p>2.教016.3:新進人員安全衛生教育訓練課程及時數未符規定。</text:p>
            <text:p>3.安管003.1:未設置丙種職業安全衛生業務主管。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10</text:p>
          </table:table-cell>
          <table:table-cell office:value-type="string" table:style-name="ce8">
            <text:p>1.健006.1:未置急救人員。</text:p>
            <text:p>R2.安管003.1:未置丙種職業安全衛生業務主管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5">
          <table:table-cell office:value-type="float" office:value="23" table:style-name="ce13">
            <text:p>23</text:p>
          </table:table-cell>
          <table:table-cell office:value-type="string" table:style-name="ce8">
            <text:p>偉翔通運股份有限公司</text:p>
          </table:table-cell>
          <table:table-cell office:value-type="string" table:style-name="ce8">
            <text:p>王議賜</text:p>
          </table:table-cell>
          <table:table-cell office:value-type="string" table:style-name="ce12">
            <text:p>新北市五股區中興路3段3之6號</text:p>
          </table:table-cell>
          <table:table-cell office:value-type="string" table:style-name="ce7">
            <text:p>104/01/23</text:p>
          </table:table-cell>
          <table:table-cell office:value-type="string" table:style-name="ce8">
            <text:p>1.教027.1:未保存新僱勞工安全衛生教育訓練之實施資料。</text:p>
            <text:p>2.健006.1:未設置急救人員。</text:p>
            <text:p>3.健011.1:未定期實施在職勞工一般健康檢查。</text:p>
            <text:p>4.安管003.1:未設置丙種職業安全衛生業務主管。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3</text:p>
          </table:table-cell>
          <table:table-cell office:value-type="string" table:style-name="ce8">
            <text:p>設159.1.06:汽車停放妨礙消防栓之緊急使用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6">
          <table:table-cell office:value-type="float" office:value="24" table:style-name="ce13">
            <text:p>24</text:p>
          </table:table-cell>
          <table:table-cell office:value-type="string" table:style-name="ce8">
            <text:p>新竹物流股份有限公司中和營業所</text:p>
          </table:table-cell>
          <table:table-cell office:value-type="string" table:style-name="ce8">
            <text:p>許育瑞</text:p>
          </table:table-cell>
          <table:table-cell office:value-type="string" table:style-name="ce12">
            <text:p>新北市中和區健康路123號</text:p>
          </table:table-cell>
          <table:table-cell office:value-type="string" table:style-name="ce7">
            <text:p>104/01/23</text:p>
          </table:table-cell>
          <table:table-cell office:value-type="string" table:style-name="ce8">
            <text:p>1.職安034.1:未會同勞工代表訂定安全衛生工作守則並報本處備查。</text:p>
            <text:p>2.職安038:職業災害內容及統計，未報處備查。</text:p>
            <text:p>3.教017.1.09:未使急救人員接受安全衛生在職教育訓練。</text:p>
            <text:p>4.教027.1:辦理一般安全衛生在職教育訓練，未將訓練教材等實施資料保存3年。</text:p>
            <text:p>5.安管086:未填具職業安全衛生管理單位(人員)設置(變更)報備書陳報本處備查。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1</text:p>
          </table:table-cell>
          <table:table-cell office:value-type="string" table:style-name="ce8">
            <text:p>設159.1.06:物料之堆放妨礙消防栓之緊急使用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16">
          <table:table-cell office:value-type="float" office:value="25" table:style-name="ce13">
            <text:p>25</text:p>
          </table:table-cell>
          <table:table-cell office:value-type="string" table:style-name="ce8">
            <text:p>統一速達股份有限公司南信義營業所</text:p>
          </table:table-cell>
          <table:table-cell office:value-type="string" table:style-name="ce8">
            <text:p>徐啟智</text:p>
          </table:table-cell>
          <table:table-cell office:value-type="string" table:style-name="ce12">
            <text:p>新北市汐止區福德一路328巷2號1樓</text:p>
          </table:table-cell>
          <table:table-cell office:value-type="string" table:style-name="ce7">
            <text:p>104/01/26</text:p>
          </table:table-cell>
          <table:table-cell office:value-type="string" table:style-name="ce9">
            <text:p>健006.3:未更換過期急救藥品。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6/10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0</text:p>
          </table:table-cell>
          <table:table-cell office:value-type="string" table:style-name="ce24">
            <text:p>無</text:p>
          </table:table-cell>
          <table:table-cell table:number-columns-repeated="16372"/>
        </table:table-row>
        <table:table-row table:style-name="ro27">
          <table:table-cell office:value-type="float" office:value="26" table:style-name="ce13">
            <text:p>26</text:p>
          </table:table-cell>
          <table:table-cell office:value-type="string" table:style-name="ce8">
            <text:p>新竹物流股份有限公司土城營業所</text:p>
          </table:table-cell>
          <table:table-cell office:value-type="string" table:style-name="ce8">
            <text:p>許育瑞</text:p>
          </table:table-cell>
          <table:table-cell office:value-type="string" table:style-name="ce12">
            <text:p>新北市土城區中華路2段194巷之1號</text:p>
          </table:table-cell>
          <table:table-cell office:value-type="string" table:style-name="ce7">
            <text:p>104/01/26</text:p>
          </table:table-cell>
          <table:table-cell office:value-type="string" table:style-name="ce8">
            <text:p>1.職安038:職業災害內容及統計，未報處備查。</text:p>
            <text:p>2.教017.1.09:未使急救人員接受安全衛生在職教育訓練。</text:p>
            <text:p>3.教027.1:辦理一般安全衛生在職教育訓練，未保存課程表，受訓人員名冊及簽到記錄等實施資料。</text:p>
            <text:p>4.健006.4:僱用勞工112人，急救人員未設置第2人。</text:p>
            <text:p>5.安管003.1:未設置職業安全衛生管理員1人。</text:p>
            <text:p>6.安管086:未填具職業安全衛生管理單位(人員)設置(變更)報備書陳報本處備查。</text:p>
          </table:table-cell>
          <table:table-cell office:value-type="float" office:value="6" table:style-name="ce7">
            <text:p>6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9</text:p>
          </table:table-cell>
          <table:table-cell office:value-type="string" table:style-name="ce8">
            <text:p>設159.1.06:物料之堆放妨礙消防栓之緊急使用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8">
          <table:table-cell office:value-type="float" office:value="27" table:style-name="ce13">
            <text:p>27</text:p>
          </table:table-cell>
          <table:table-cell office:value-type="string" table:style-name="ce8">
            <text:p>億誠貨運有限公司</text:p>
          </table:table-cell>
          <table:table-cell office:value-type="string" table:style-name="ce8">
            <text:p>林文龍</text:p>
          </table:table-cell>
          <table:table-cell office:value-type="string" table:style-name="ce12">
            <text:p>新北市泰山區同義街100號</text:p>
          </table:table-cell>
          <table:table-cell office:value-type="string" table:style-name="ce7">
            <text:p>104/01/26</text:p>
          </table:table-cell>
          <table:table-cell office:value-type="string" table:style-name="ce8">
            <text:p>1.職安034.1:未訂定「安全衛生工作守則」報本處備查後公告實施。</text:p>
            <text:p>2.健006.1:未置急救人員。</text:p>
            <text:p>3.安管003.1:未置丙種職業安全衛生業務主管。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4/01</text:p>
          </table:table-cell>
          <table:table-cell office:value-type="string" table:style-name="ce8">
            <text:p>1.設326:未適時更換乾粉滅火器藥劑，且該滅火器壓力已不足。</text:p>
            <text:p>R2.安管003.1:未置丙種職業安全衛生業務主管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29">
          <table:table-cell office:value-type="float" office:value="28" table:style-name="ce13">
            <text:p>28</text:p>
          </table:table-cell>
          <table:table-cell office:value-type="string" table:style-name="ce8">
            <text:p>國宇倉儲股份有限公司</text:p>
          </table:table-cell>
          <table:table-cell office:value-type="string" table:style-name="ce8">
            <text:p>黃境順</text:p>
          </table:table-cell>
          <table:table-cell office:value-type="string" table:style-name="ce12">
            <text:p>新北市汐止區福德一路310巷7弄1號</text:p>
          </table:table-cell>
          <table:table-cell office:value-type="string" table:style-name="ce7">
            <text:p>104/01/27</text:p>
          </table:table-cell>
          <table:table-cell office:value-type="string" table:style-name="ce8">
            <text:p><text:span text:style-name="T7">1.設275.1.05:倉庫無熔絲斷路器保護箱外蓋損壞，致勞工有感電危險之虞，未即修補。</text:span><text:span text:style-name="T8"/></text:p>
            <text:p><text:span text:style-name="T8">2.教017.1.01:未使丙種職業安全衛生業務主管接受安全衛生在職教育訓練。</text:span></text:p>
            <text:p><text:span text:style-name="T8"><text:s text:c="2"/>教017.1.08:未使特殊作業(荷重1噸以上堆高機)人員接受安全衛生在職教育訓練。</text:span></text:p>
            <text:p><text:span text:style-name="T8">3.健011.1:未對在職勞工實施一般健康檢查。</text:span></text:p>
            <text:p><text:span text:style-name="T8">4.安管017.1:未每年定期實施堆高機自動檢查。</text:span></text:p>
            <text:p><text:span text:style-name="T9">5.機076:未於堆高機設置方向指示器。</text:span></text:p>
            <text:p><text:span text:style-name="T9">6.機077:未於堆高機設置警報裝置。</text:span></text:p>
            <text:p><text:span text:style-name="T9">7.機078:未於堆高機設置後照燈。</text:span></text:p>
            <text:p><text:span text:style-name="T9">8.機080:未於堆高機設置後扶架。</text:span>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8</text:p>
          </table:table-cell>
          <table:table-cell office:value-type="string" table:style-name="ce8">
            <text:p>R1.教017.1.08:未使特殊作業(荷重1噸以上堆高機)人員接受安全衛生在職教育訓練。</text:p>
            <text:p>2.安管003.1:未置丙種職業安全衛生業務主管。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30">
          <table:table-cell office:value-type="float" office:value="29" table:style-name="ce13">
            <text:p>29</text:p>
          </table:table-cell>
          <table:table-cell office:value-type="string" table:style-name="ce8">
            <text:p>新竹物流股份有限公司汐止營業所</text:p>
          </table:table-cell>
          <table:table-cell office:value-type="string" table:style-name="ce8">
            <text:p>許育瑞</text:p>
          </table:table-cell>
          <table:table-cell office:value-type="string" table:style-name="ce12">
            <text:p>新北市汐止區大同路一段495號</text:p>
          </table:table-cell>
          <table:table-cell office:value-type="string" table:style-name="ce7">
            <text:p>104/01/28</text:p>
          </table:table-cell>
          <table:table-cell office:value-type="string" table:style-name="ce8">
            <text:p>1.教017.1.01:未使職業安全衛生業務主管接受安全衛生在職教育訓練。</text:p>
            <text:p><text:s text:c="2"/>教017.1.09:未使急救人員接受安全衛生在職教育訓練。</text:p>
            <text:p>2.安管086:置職業安全衛生業務主管，未填具「職業安全衛生管理單位(人員)設置(變更)報備書」陳報本處備查。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6/08</text:p>
          </table:table-cell>
          <table:table-cell office:value-type="string" table:style-name="ce8">
            <text:p>安管008.2:職業安全衛生業務主管賴承暉調職時，未報本處備查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31">
          <table:table-cell office:value-type="float" office:value="30" table:style-name="ce13">
            <text:p>30</text:p>
          </table:table-cell>
          <table:table-cell office:value-type="string" table:style-name="ce8">
            <text:p>新竹物流股份有限公司新店營業所</text:p>
          </table:table-cell>
          <table:table-cell office:value-type="string" table:style-name="ce8">
            <text:p>許育瑞</text:p>
          </table:table-cell>
          <table:table-cell office:value-type="string" table:style-name="ce12">
            <text:p>新北市新店區安和路2段88號</text:p>
          </table:table-cell>
          <table:table-cell office:value-type="string" table:style-name="ce7">
            <text:p>104/01/28</text:p>
          </table:table-cell>
          <table:table-cell office:value-type="string" table:style-name="ce20">
            <text:p>1.危標015.1:柴油存放，未每3年適時更新安全資料表內容。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通知限期改善</text:p>
          </table:table-cell>
          <table:table-cell office:value-type="string" table:style-name="ce7">
            <text:p>104/05/12</text:p>
          </table:table-cell>
          <table:table-cell office:value-type="string" table:style-name="ce8">
            <text:p>設176:對於勞工吸菸區，未設置預防火災所需之設備(如滅火器)。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通知限期改善</text:p>
          </table:table-cell>
          <table:table-cell table:number-columns-repeated="16372"/>
        </table:table-row>
        <table:table-row table:style-name="ro32">
          <table:table-cell table:style-name="ce13"/>
          <table:table-cell table:number-columns-repeated="2" table:style-name="ce8"/>
          <table:table-cell table:style-name="ce12"/>
          <table:table-cell table:style-name="ce7"/>
          <table:table-cell office:value-type="string" table:style-name="ce7">
            <text:p>總計</text:p>
          </table:table-cell>
          <table:table-cell office:value-type="float" office:value="145" table:formula="msoxl:=SUM(G3:G32)" table:style-name="ce7">
            <text:p>145</text:p>
          </table:table-cell>
          <table:table-cell table:style-name="ce17"/>
          <table:table-cell table:style-name="ce19"/>
          <table:table-cell table:style-name="ce18"/>
          <table:table-cell office:value-type="float" office:value="60" table:formula="msoxl:=SUM(K3:K32)" table:style-name="ce18">
            <text:p>60</text:p>
          </table:table-cell>
          <table:table-cell table:style-name="ce14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39">
            <text:p>註：違反法條簡語說明</text:p>
            <text:p><text:s text:c="3"/>職安：職業安全衛生法</text:p>
            <text:p><text:s text:c="3"/>設：職業安全衛生設施規則</text:p>
            <text:p><text:s text:c="3"/>教：職業安全衛生教育訓練規則</text:p>
            <text:p><text:s text:c="3"/>安管：職業安全衛生管理辦法</text:p>
            <text:p><text:s text:c="3"/>機：機械器具安全標準</text:p>
            <text:p><text:s text:c="3"/>危標：危害性化學品標示及通識規則<text:s/></text:p>
            <text:p><text:s text:c="3"/>健：勞工健康保護規則</text:p>
            <text:p><text:s text:c="3"/>鍋：鍋爐及壓力容器安全規則</text:p>
            <text:p><text:s text:c="3"/>起：起重升降機具安全規則</text:p>
            <text:p><text:s text:c="3"/>R：重複違反</text:p>
            <text:p/>
            <text:p><text:s text:c="3"/><text:span text:style-name="T12">藍色字體為機械設備違規事項</text:span></text:p>
            <text:p><text:s text:c="3"/><text:span text:style-name="T13">粉紅色字體為墜落危害違規事項</text:span></text:p>
            <text:p><text:s text:c="3"/><text:span text:style-name="T14">紫色字體為感電危害違規事項</text:span></text:p>
            <text:p><text:s text:c="2"/><text:span text:style-name="T15"><text:s/>紅色字體為火災爆炸及有害作業違規事項</text:span></text:p>
            <text:p><text:s text:c="3"/>黑色字體為自主管理違規事項</text:p>
            <text:p><text:s text:c="2"/></text:p>
          </table:table-cell>
          <table:covered-table-cell table:number-columns-repeated="11"/>
          <table:table-cell table:number-columns-repeated="2" table:style-name="ce25"/>
          <table:table-cell table:number-columns-repeated="16370"/>
        </table:table-row>
        <table:table-row table:number-rows-repeated="1048542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5-02-02T02:04:52Z</meta:creation-date>
    <dc:date>2016-12-20T06:26:49Z</dc:date>
    <meta:print-date>2015-07-01T02:09:31Z</meta:print-date>
  </office:meta>
</office:document-meta>
</file>