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fo:background-color="#FABF8F"/>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fo:color="#FF33CC"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00B0F0"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7030A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double #000000" fo:border-right="none"/>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2pt solid #000000" fo:border-right="thin solid #000000"/>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thin solid #000000" fo:border-left="thin double #000000" fo:border-right="none"/>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FABF8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FABF8F"/>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thin double #000000" fo:border-right="thin solid #000000" fo:background-color="#FABF8F"/>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2pt solid #000000" fo:border-left="2pt solid #000000"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0"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7030A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B0F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33CC"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70C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33CC"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7030A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94229166666667cm"/>
    </style:style>
    <style:style style:name="co3" style:family="table-column">
      <style:table-column-properties fo:break-before="auto" style:column-width="2.40770833333333cm"/>
    </style:style>
    <style:style style:name="co4" style:family="table-column">
      <style:table-column-properties fo:break-before="auto" style:column-width="3.83645833333333cm"/>
    </style:style>
    <style:style style:name="co5" style:family="table-column">
      <style:table-column-properties fo:break-before="auto" style:column-width="2.56645833333333cm"/>
    </style:style>
    <style:style style:name="co6" style:family="table-column">
      <style:table-column-properties fo:break-before="auto" style:column-width="22.70125cm"/>
    </style:style>
    <style:style style:name="co7" style:family="table-column">
      <style:table-column-properties fo:break-before="auto" style:column-width="1.29645833333333cm"/>
    </style:style>
    <style:style style:name="co8" style:family="table-column">
      <style:table-column-properties fo:break-before="auto" style:column-width="4.18041666666667cm"/>
    </style:style>
    <style:style style:name="co9" style:family="table-column">
      <style:table-column-properties fo:break-before="auto" style:column-width="2.83104166666667cm"/>
    </style:style>
    <style:style style:name="co10" style:family="table-column">
      <style:table-column-properties fo:break-before="auto" style:column-width="16.8539583333333cm"/>
    </style:style>
    <style:style style:name="co11" style:family="table-column">
      <style:table-column-properties fo:break-before="auto" style:column-width="1.905cm"/>
    </style:style>
    <style:style style:name="co12" style:family="table-column">
      <style:table-column-properties fo:break-before="auto" style:column-width="3.96875cm"/>
    </style:style>
    <style:style style:name="ro1" style:family="table-row">
      <style:table-row-properties style:row-height="30pt" style:use-optimal-row-height="true" fo:break-before="auto"/>
    </style:style>
    <style:style style:name="ro2" style:family="table-row">
      <style:table-row-properties style:row-height="13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239.25pt" style:use-optimal-row-height="false" fo:break-before="auto"/>
    </style:style>
    <style:style style:name="ro5" style:family="table-row">
      <style:table-row-properties style:row-height="120.75pt" style:use-optimal-row-height="false" fo:break-before="auto"/>
    </style:style>
    <style:style style:name="ro6" style:family="table-row">
      <style:table-row-properties style:row-height="226.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237pt" style:use-optimal-row-height="false" fo:break-before="auto"/>
    </style:style>
    <style:style style:name="ro9" style:family="table-row">
      <style:table-row-properties style:row-height="84pt" style:use-optimal-row-height="false" fo:break-before="auto"/>
    </style:style>
    <style:style style:name="ro10" style:family="table-row">
      <style:table-row-properties style:row-height="409.5pt" style:use-optimal-row-height="false" fo:break-before="auto"/>
    </style:style>
    <style:style style:name="ro11" style:family="table-row">
      <style:table-row-properties style:row-height="183pt" style:use-optimal-row-height="false" fo:break-before="auto"/>
    </style:style>
    <style:style style:name="ro12" style:family="table-row">
      <style:table-row-properties style:row-height="270.7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32.75pt" style:use-optimal-row-height="false" fo:break-before="auto"/>
    </style:style>
    <style:style style:name="ro15" style:family="table-row">
      <style:table-row-properties style:row-height="205.5pt" style:use-optimal-row-height="false" fo:break-before="auto"/>
    </style:style>
    <style:style style:name="ro16" style:family="table-row">
      <style:table-row-properties style:row-height="100.5pt" style:use-optimal-row-height="false" fo:break-before="auto"/>
    </style:style>
    <style:style style:name="ro17" style:family="table-row">
      <style:table-row-properties style:row-height="210.75pt" style:use-optimal-row-height="false" fo:break-before="auto"/>
    </style:style>
    <style:style style:name="ro18" style:family="table-row">
      <style:table-row-properties style:row-height="174.75pt" style:use-optimal-row-height="false" fo:break-before="auto"/>
    </style:style>
    <style:style style:name="ro19" style:family="table-row">
      <style:table-row-properties style:row-height="135.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179.25pt" style:use-optimal-row-height="false" fo:break-before="auto"/>
    </style:style>
    <style:style style:name="ro22" style:family="table-row">
      <style:table-row-properties style:row-height="180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74pt" style:use-optimal-row-height="false" fo:break-before="auto"/>
    </style:style>
    <style:style style:name="ro25" style:family="table-row">
      <style:table-row-properties style:row-height="249pt" style:use-optimal-row-height="false" fo:break-before="auto"/>
    </style:style>
    <style:style style:name="ro26" style:family="table-row">
      <style:table-row-properties style:row-height="216.7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231.75pt" style:use-optimal-row-height="false" fo:break-before="auto"/>
    </style:style>
    <style:style style:name="ro30" style:family="table-row">
      <style:table-row-properties style:row-height="237.7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377.25pt" style:use-optimal-row-height="false" fo:break-before="auto"/>
    </style:style>
    <style:style style:name="ro3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2"/>
        <table:table-column table:style-name="co2" table:default-cell-style-name="ce3"/>
        <table:table-column table:style-name="co3" table:default-cell-style-name="ce4"/>
        <table:table-column table:style-name="co4" table:default-cell-style-name="ce3"/>
        <table:table-column table:style-name="co5" table:default-cell-style-name="ce2"/>
        <table:table-column table:style-name="co6" table:default-cell-style-name="ce2"/>
        <table:table-column table:style-name="co7" table:number-columns-repeated="2" table:default-cell-style-name="ce5"/>
        <table:table-column table:style-name="co8" table:default-cell-style-name="ce4"/>
        <table:table-column table:style-name="co9" table:default-cell-style-name="ce1"/>
        <table:table-column table:style-name="co10" table:default-cell-style-name="ce16"/>
        <table:table-column table:style-name="co11" table:default-cell-style-name="ce14"/>
        <table:table-column table:style-name="co12" table:default-cell-style-name="ce18"/>
        <table:table-column table:style-name="co11" table:number-columns-repeated="16371" table:default-cell-style-name="ce1"/>
        <table:table-row table:style-name="ro1">
          <table:table-cell office:value-type="string" table:number-columns-spanned="13" table:number-rows-spanned="1" table:style-name="ce49">
            <text:p>104年木竹製品製造業專案檢查結果</text:p>
          </table:table-cell>
          <table:covered-table-cell table:number-columns-repeated="12"/>
          <table:table-cell table:number-columns-repeated="16371"/>
        </table:table-row>
        <table:table-row table:style-name="ro2">
          <table:table-cell office:value-type="string" table:style-name="ce31">
            <text:p>序</text:p>
            <text:p>號</text:p>
          </table:table-cell>
          <table:table-cell office:value-type="string" table:style-name="ce6">
            <text:p>事業單位名稱</text:p>
          </table:table-cell>
          <table:table-cell office:value-type="string" table:style-name="ce6">
            <text:p>事業單位</text:p>
            <text:p>負責人</text:p>
          </table:table-cell>
          <table:table-cell office:value-type="string" table:style-name="ce6">
            <text:p>受檢地址</text:p>
          </table:table-cell>
          <table:table-cell office:value-type="string" table:style-name="ce7">
            <text:p>初查日期</text:p>
          </table:table-cell>
          <table:table-cell office:value-type="string" table:style-name="ce7">
            <text:p>違反法條</text:p>
          </table:table-cell>
          <table:table-cell office:value-type="string" table:style-name="ce10">
            <text:p>違反</text:p>
            <text:p>法條</text:p>
            <text:p>數量</text:p>
          </table:table-cell>
          <table:table-cell office:value-type="string" table:style-name="ce10">
            <text:p>停工處分</text:p>
          </table:table-cell>
          <table:table-cell office:value-type="string" table:style-name="ce36">
            <text:p>行政處分</text:p>
          </table:table-cell>
          <table:table-cell office:value-type="string" table:style-name="ce37">
            <text:p>複查日期</text:p>
          </table:table-cell>
          <table:table-cell office:value-type="string" table:style-name="ce10">
            <text:p>違反法條</text:p>
          </table:table-cell>
          <table:table-cell office:value-type="string" table:style-name="ce10">
            <text:p>違反</text:p>
            <text:p>法條</text:p>
            <text:p>數量</text:p>
          </table:table-cell>
          <table:table-cell office:value-type="string" table:style-name="ce33">
            <text:p>行政處分</text:p>
          </table:table-cell>
          <table:table-cell table:number-columns-repeated="16371"/>
        </table:table-row>
        <table:table-row table:style-name="ro3">
          <table:table-cell office:value-type="float" office:value="1" table:style-name="ce24">
            <text:p>1</text:p>
          </table:table-cell>
          <table:table-cell office:value-type="string" table:style-name="ce25">
            <text:p>天仁木業股份有限公司</text:p>
          </table:table-cell>
          <table:table-cell office:value-type="string" table:style-name="ce25">
            <text:p>黃文峯</text:p>
          </table:table-cell>
          <table:table-cell office:value-type="string" table:style-name="ce25">
            <text:p>新北市土城區民生街6號</text:p>
          </table:table-cell>
          <table:table-cell office:value-type="string" table:style-name="ce26">
            <text:p>104/03/02</text:p>
          </table:table-cell>
          <table:table-cell office:value-type="string" table:style-name="ce25">
            <text:p>1.教014.1.02:未使荷重1公噸以上之堆高機操作人員接受特殊作業安全衛生教育訓練。</text:p>
            <text:p>2.教016.1:未使勞工接受必要的安全衛生教育訓練。</text:p>
            <text:p>3.安管003.1:僱用勞工4人，未置丙種職業安全衛生業務主管。</text:p>
            <text:p>4.安管017.1:未每年對堆高機定期實施整體檢查。</text:p>
            <text:p>5.安管017.2:未每月對堆高機定期實施自動檢查。</text:p>
          </table:table-cell>
          <table:table-cell office:value-type="float" office:value="5" table:style-name="ce27">
            <text:p>5</text:p>
          </table:table-cell>
          <table:table-cell office:value-type="float" office:value="0" table:style-name="ce27">
            <text:p>0</text:p>
          </table:table-cell>
          <table:table-cell office:value-type="string" table:style-name="ce28">
            <text:p>通知限期改善</text:p>
          </table:table-cell>
          <table:table-cell office:value-type="string" table:style-name="ce29">
            <text:p>104/09/07</text:p>
          </table:table-cell>
          <table:table-cell office:value-type="string" table:style-name="ce30">
            <text:p>無缺失</text:p>
          </table:table-cell>
          <table:table-cell office:value-type="float" office:value="0" table:style-name="ce27">
            <text:p>0</text:p>
          </table:table-cell>
          <table:table-cell office:value-type="string" table:style-name="ce34">
            <text:p>無</text:p>
          </table:table-cell>
          <table:table-cell table:number-columns-repeated="16371"/>
        </table:table-row>
        <table:table-row table:style-name="ro4">
          <table:table-cell office:value-type="float" office:value="2" table:style-name="ce12">
            <text:p>2</text:p>
          </table:table-cell>
          <table:table-cell office:value-type="string" table:style-name="ce9">
            <text:p>福原木材廠股份有限公司</text:p>
          </table:table-cell>
          <table:table-cell office:value-type="string" table:style-name="ce9">
            <text:p>吳福來</text:p>
          </table:table-cell>
          <table:table-cell office:value-type="string" table:style-name="ce9">
            <text:p>新北市林口區工三路2號</text:p>
          </table:table-cell>
          <table:table-cell office:value-type="string" table:style-name="ce8">
            <text:p>104/03/02</text:p>
          </table:table-cell>
          <table:table-cell office:value-type="string" table:style-name="ce9">
            <text:p><text:span text:style-name="T5">1.職安016.1:設置使用吊升荷重5公噸固定式起重機係職業安全衛生法所定之危險性機械，未經檢查機構或中央主管機關指定之代行檢查機構檢查合格。</text:span></text:p>
            <text:p><text:span text:style-name="T5">2.設064:木材加工用鋸床之帶鋸所需鋸齒以外部分，有使勞工發生切割之虞，未設置護罩。</text:span></text:p>
            <text:p><text:span text:style-name="T5">3.設090:未於固定式起重機具之吊鉤設置防止吊舉物脫落之裝置(如防滑舌片)。</text:span></text:p>
            <text:p><text:span text:style-name="T9">4.設228:對於高差超過1.5公尺以上之2樓宿舍，未設安全上下設備（階梯未設置扶手）。</text:span></text:p>
            <text:p><text:span text:style-name="T4">5.設275.1.05:電源開關保護箱護蓋損壞，有使勞工發生感電之虞，未即修補。</text:span></text:p>
            <text:p>6.教012.1.01:未使吊升荷重3公噸以上之固定式起重機操作人員接受危險性機械操作人員安全衛生教育訓練。</text:p>
            <text:p>7.教014.1.02:未使擔任荷重在1公噸以上堆高機操作人接受特殊作業安全衛生教育訓練。</text:p>
            <text:p>8.健006.1:未設置急救人員。</text:p>
            <text:p>9.健011.1:未對在職勞工定期實施一般健康檢查。</text:p>
            <text:p>10.安管003.1:僱用勞工7人，未設置丙種職業安全衛生業務主管。</text:p>
            <text:p>11.安管017.1:未每年對堆高機定期實施整體檢查。</text:p>
            <text:p>12.安管017.2:未每月對堆高機定期實施自動檢查。</text:p>
          </table:table-cell>
          <table:table-cell office:value-type="float" office:value="12" table:style-name="ce11">
            <text:p>12</text:p>
          </table:table-cell>
          <table:table-cell office:value-type="float" office:value="1" table:style-name="ce11">
            <text:p>1</text:p>
          </table:table-cell>
          <table:table-cell office:value-type="string" table:style-name="ce21">
            <text:p>第<text:span text:style-name="T8">1</text:span>項<text:span text:style-name="T8">部分停工，</text:span>餘通知限期改善</text:p>
          </table:table-cell>
          <table:table-cell office:value-type="string" table:style-name="ce23">
            <text:p>104/10/13</text:p>
          </table:table-cell>
          <table:table-cell office:value-type="string" table:style-name="ce15">
            <text:p>1.健011.2:未保留在職勞工一般健康檢查紀錄。</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5">
          <table:table-cell office:value-type="float" office:value="3" table:style-name="ce12">
            <text:p>3</text:p>
          </table:table-cell>
          <table:table-cell office:value-type="string" table:style-name="ce9">
            <text:p>全茂木箱有限公司</text:p>
          </table:table-cell>
          <table:table-cell office:value-type="string" table:style-name="ce9">
            <text:p>黃義賜</text:p>
          </table:table-cell>
          <table:table-cell office:value-type="string" table:style-name="ce9">
            <text:p>新北市樹林區光武街36巷36號</text:p>
          </table:table-cell>
          <table:table-cell office:value-type="string" table:style-name="ce8">
            <text:p>104/03/03</text:p>
          </table:table-cell>
          <table:table-cell office:value-type="string" table:style-name="ce9">
            <text:p>1.教014.1.02:未使荷重1公噸以上之堆高機操作人員接受特殊作業安全衛生教育訓練。</text:p>
            <text:p>2.健011.1:未對在職勞工定期實施一般健康檢查。</text:p>
            <text:p>3.安管003.1:僱用勞工7人，未置丙種職業安全衛生業務主管。</text:p>
            <text:p>4.安管017.1:未每年對堆高機定期實施整體檢查。</text:p>
            <text:p>5.安管017.2:未每月對堆高機定期實施自動檢查。</text:p>
          </table:table-cell>
          <table:table-cell office:value-type="float" office:value="5" table:style-name="ce11">
            <text:p>5</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10/23</text:p>
          </table:table-cell>
          <table:table-cell office:value-type="string" table:style-name="ce15">
            <text:p>1.職安020.2:未由勞動部會商衛生福利部認可的醫療機構醫師實施健康檢查。</text:p>
            <text:p>2.設116.1.12:未使堆高機駕駛離開位置前將堆高機制動(即堆高機未拉手煞車)。</text:p>
            <text:p>3.設159.1.06:物料堆放妨礙消防器具緊急使用。</text:p>
          </table:table-cell>
          <table:table-cell office:value-type="float" office:value="3" table:style-name="ce11">
            <text:p>3</text:p>
          </table:table-cell>
          <table:table-cell office:value-type="string" table:style-name="ce35">
            <text:p>通知限期改善</text:p>
          </table:table-cell>
          <table:table-cell table:number-columns-repeated="16371"/>
        </table:table-row>
        <table:table-row table:style-name="ro6">
          <table:table-cell office:value-type="float" office:value="4" table:style-name="ce12">
            <text:p>4</text:p>
          </table:table-cell>
          <table:table-cell office:value-type="string" table:style-name="ce9">
            <text:p>合眾聯和木業股份有限公司樹林廠</text:p>
          </table:table-cell>
          <table:table-cell office:value-type="string" table:style-name="ce9">
            <text:p>吳振樹</text:p>
          </table:table-cell>
          <table:table-cell office:value-type="string" table:style-name="ce9">
            <text:p>新北市樹林區西圳街2段102號</text:p>
          </table:table-cell>
          <table:table-cell office:value-type="string" table:style-name="ce8">
            <text:p>104/03/03</text:p>
          </table:table-cell>
          <table:table-cell office:value-type="string" table:style-name="ce9">
            <text:p><text:span text:style-name="T9">1.設230.1.03:合梯兩梯腳間未有金屬等硬質繫材扣牢，腳部未有絕緣腳座套。</text:span></text:p>
            <text:p>2.教017.1.01:未使甲種職業衛生業務主管張藝瀚接受安全衛生在職教育訓練。</text:p>
            <text:p>教017.1.08:未使荷重在1公噸以上堆高機操作人員張藝瀚接受安全衛生在職教育訓練。</text:p>
            <text:p><text:span text:style-name="T5">3.鍋030.1.03:未於壓力容器（空氣壓縮機儲氣筒）壓力表刻度板標示最高使用壓力。</text:span></text:p>
            <text:p>4.健011.1:未對在職勞工定期實施一般健康檢查。</text:p>
            <text:p>5.安管017.2:未每月對堆高機定期實施檢查。</text:p>
            <text:p>6.安管035.1.02:未每年對第二種壓力容器（空氣壓縮機儲氣筒）蓋、凸緣、閥、旋塞等部分定期實施檢查。</text:p>
            <text:p>7.安管041.1:未每年對局部排氣裝置內的空氣清淨裝置定期實施檢查。</text:p>
            <text:p>8.安管079:未訂定自動檢查計畫。</text:p>
            <text:p><text:span text:style-name="T5">9.機076:未於堆高機左右設有方向指示器（方向燈損壞）。</text:span></text:p>
            <text:p><text:span text:style-name="T5">10.機080:未於堆高機設置後扶架。<text:tab/><text:tab/><text:tab/><text:tab/><text:tab/><text:tab/></text:span><text:line-break/></text:p>
          </table:table-cell>
          <table:table-cell office:value-type="float" office:value="10" table:style-name="ce11">
            <text:p>10</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30</text:p>
          </table:table-cell>
          <table:table-cell office:value-type="string" table:style-name="ce15">
            <text:p>1.教014.1.02:未使荷重在1公噸以上之堆高機操作人員接受特殊作業安全衛生教育訓練。</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7">
          <table:table-cell office:value-type="float" office:value="5" table:style-name="ce12">
            <text:p>5</text:p>
          </table:table-cell>
          <table:table-cell office:value-type="string" table:style-name="ce9">
            <text:p>宏庚興業有限公司</text:p>
          </table:table-cell>
          <table:table-cell office:value-type="string" table:style-name="ce9">
            <text:p>黃文川</text:p>
          </table:table-cell>
          <table:table-cell office:value-type="string" table:style-name="ce9">
            <text:p>新北市樹林區柑園街1段250號</text:p>
          </table:table-cell>
          <table:table-cell office:value-type="string" table:style-name="ce8">
            <text:p>104/03/03</text:p>
          </table:table-cell>
          <table:table-cell office:value-type="string" table:style-name="ce9">
            <text:p><text:span text:style-name="T9">1.設224.1:對於2公尺以上之消防幫浦區域邊緣，有使勞工發生墜落危險之虞，未設圍欄等防護。</text:span></text:p>
            <text:p>2.教014.1.02:未使荷重在1公噸以上堆高機操作人員接受特殊作業安全衛生教育訓練。</text:p>
            <text:p>3.健011.1:未對在職勞工定期實施一般健康檢查。</text:p>
            <text:p>4.安管003.1:僱用勞工2人，未置丙種職業安全衛生業務主管。</text:p>
            <text:p>5.安管017.1:未每年對堆高機定期實施整體檢查。</text:p>
            <text:p>6.安管017.2:未每月對堆高機定期實施自動檢查。</text:p>
          </table:table-cell>
          <table:table-cell office:value-type="float" office:value="6" table:style-name="ce11">
            <text:p>6</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5</text:p>
          </table:table-cell>
          <table:table-cell office:value-type="string" table:style-name="ce15">
            <text:p>1.教017.1.08:未使荷重1公噸以上堆高機操作人員接受特殊作業安全衛生在職教育訓練。</text:p>
            <text:p>R2.安管017.1:未每年對堆高機定期實施整體檢查。</text:p>
          </table:table-cell>
          <table:table-cell office:value-type="float" office:value="2" table:style-name="ce11">
            <text:p>2</text:p>
          </table:table-cell>
          <table:table-cell office:value-type="string" table:style-name="ce35">
            <text:p>通知限期改善</text:p>
          </table:table-cell>
          <table:table-cell table:number-columns-repeated="16371"/>
        </table:table-row>
        <table:table-row table:style-name="ro8">
          <table:table-cell office:value-type="float" office:value="6" table:style-name="ce12">
            <text:p>6</text:p>
          </table:table-cell>
          <table:table-cell office:value-type="string" table:style-name="ce9">
            <text:p>御馨系統廚櫃股份有限公司鶯歌廠</text:p>
          </table:table-cell>
          <table:table-cell office:value-type="string" table:style-name="ce9">
            <text:p>林芸蔓</text:p>
          </table:table-cell>
          <table:table-cell office:value-type="string" table:style-name="ce9">
            <text:p>新北市鶯歌區中正三路335巷39號</text:p>
          </table:table-cell>
          <table:table-cell office:value-type="string" table:style-name="ce8">
            <text:p>104/03/03</text:p>
          </table:table-cell>
          <table:table-cell office:value-type="string" table:style-name="ce9">
            <text:p><text:span text:style-name="T5">1.設095:升降機之升降路出入口門之連鎖裝置失效，致搬器地板與樓板相差7.5公分以上時，出入口門仍能開啟。</text:span></text:p>
            <text:p><text:span text:style-name="T11">2.設159.1.06:物料堆放妨礙消防器具緊急使用。</text:span></text:p>
            <text:p>3.教014.1.02:未使荷重1公噸以上之堆高機操作人員陳健全接受特殊作業安全衛生教育訓練。</text:p>
            <text:p>4.教016.1:未對勞工實施必要之一般安全衛生教育訓練。</text:p>
            <text:p>5.健011.1:未對勞工定期實施一般健康檢查。</text:p>
            <text:p>6.安管003.1:未置丙種職業安全衛生業務主管。</text:p>
            <text:p>7.安管017.1:未每年對堆高機定期實施整體檢查。</text:p>
            <text:p>8.安管017.2:未每月對堆高機定期實施自動檢查。</text:p>
            <text:p>9.安管022.1:未每年對升降機定期實施整體檢查。</text:p>
            <text:p>10.安管022.2:未每月對升降機定期實施自動檢查。</text:p>
            <text:p>11.安管035.1:未每年對第二種壓力容器(空氣壓縮機儲氣筒)定期實施自動檢查。</text:p>
          </table:table-cell>
          <table:table-cell office:value-type="float" office:value="11" table:style-name="ce11">
            <text:p>11</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02</text:p>
          </table:table-cell>
          <table:table-cell office:value-type="string" table:style-name="ce17">
            <text:p>鍋030.1.03:未於壓力容器（空壓機儲氣筒）壓力表刻度板標示最高使用壓力位置。</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9">
          <table:table-cell office:value-type="float" office:value="7" table:style-name="ce12">
            <text:p>7</text:p>
          </table:table-cell>
          <table:table-cell office:value-type="string" table:style-name="ce9">
            <text:p>富民木業有限公司</text:p>
          </table:table-cell>
          <table:table-cell office:value-type="string" table:style-name="ce9">
            <text:p>郭炎波</text:p>
          </table:table-cell>
          <table:table-cell office:value-type="string" table:style-name="ce9">
            <text:p>新北市樹林區俊安街2號</text:p>
          </table:table-cell>
          <table:table-cell office:value-type="string" table:style-name="ce8">
            <text:p>104/03/04</text:p>
          </table:table-cell>
          <table:table-cell office:value-type="string" table:style-name="ce9">
            <text:p><text:span text:style-name="T9">1.設230.1.03:木製合梯之梯腳間未有固定繫材扣牢，腳部未有防滑絕緣腳座套。</text:span></text:p>
            <text:p>2.健011.1:未定期實施在職勞工一般健康檢查。</text:p>
            <text:p>3.安管003.1:僱用勞工1人，未置丙種職業安全衛生業務主管。</text:p>
          </table:table-cell>
          <table:table-cell office:value-type="float" office:value="3" table:style-name="ce11">
            <text:p>3</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0</text:p>
          </table:table-cell>
          <table:table-cell office:value-type="string" table:style-name="ce15">
            <text:p>健011.2:勞工一般健康檢查項目未依附表九規定辦理。</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10">
          <table:table-cell office:value-type="float" office:value="8" table:style-name="ce12">
            <text:p>8</text:p>
          </table:table-cell>
          <table:table-cell office:value-type="string" table:style-name="ce9">
            <text:p>德偉木業有限公司</text:p>
          </table:table-cell>
          <table:table-cell office:value-type="string" table:style-name="ce9">
            <text:p>程田</text:p>
          </table:table-cell>
          <table:table-cell office:value-type="string" table:style-name="ce9">
            <text:p>新北市板橋區大觀路1段38巷200弄9號之65、9號之67</text:p>
          </table:table-cell>
          <table:table-cell office:value-type="string" table:style-name="ce8">
            <text:p>104/03/04</text:p>
          </table:table-cell>
          <table:table-cell office:value-type="string" table:style-name="ce9">
            <text:p><text:span text:style-name="T5">1.設043.1:馬達傳動帶有危害勞工之虞，未設護罩。</text:span></text:p>
            <text:p><text:span text:style-name="T5">2.設093:未於升降機之升降路門扉裝置安全裝置，且未於升降機搬器裝置有安全裝置之門扉。</text:span></text:p>
            <text:p><text:span text:style-name="T5">3.設094:未於升降機之搬器及各樓出入口處標示其積載荷重。<text:tab/><text:tab/><text:tab/><text:tab/></text:span></text:p>
            <text:p><text:span text:style-name="T5">4.設095:未於升降機1樓及2樓出入口門設置連鎖裝置，致搬器地板與樓板相差7.5公分以上時，出入口門仍可被開啟。<text:line-break/></text:span></text:p>
            <text:p><text:span text:style-name="T9">5.設224.1:高度2公尺以上之升降機升降路開口，有墜落危險之虞，未設適當防護措施，已另案通知停工。</text:span></text:p>
            <text:p>6.教014.1.02:未使荷重在1公噸以上之堆高機操作人員接受特殊作業安全衛生教育訓練。</text:p>
            <text:p>7.健006.1:未置急救人員。</text:p>
            <text:p>8.健011.1:未對在職勞工定期實施一般健康檢查。</text:p>
            <text:p>9.安管003.1:僱用勞工45人，未設置乙種職業安全衛生業務主管。</text:p>
            <text:p>10.安管017.1:未每年對堆高機定期實施整體檢查。</text:p>
            <text:p>11.安管017.2:未每月對堆高機定期實施檢查。</text:p>
            <text:p>12.安管022.1:未每年對升降機定期實施整體檢查。</text:p>
            <text:p>13.安管022.2:未每月對升降機定期實施檢查。</text:p>
            <text:p>14.安管035.1:未每年對第二種壓力容器（空氣壓縮機儲氣筒）定期實施檢查。</text:p>
            <text:p>15.安管040.1:未每年對局部排氣裝置定期實施檢查。</text:p>
            <text:p>16.安管041.1:未每年對局部排氣裝置內之空氣清淨裝置(即旋風分離器) 定期實施檢查。</text:p>
            <text:p><text:span text:style-name="T5">17.機060.1.02:未於木材加工用圓盤鋸設置鋸齒接觸預防裝置。</text:span></text:p>
            <text:p><text:span text:style-name="T3">18.危標005.1:對於裝有危害性化學品(含環己酮之油墨及含二甲苯、環己酮之慢乾溶劑)之容器，未標示GHS危害圖式及內容。</text:span></text:p>
            <text:p><text:span text:style-name="T3">19.危標012.1:未提供勞工危害性化學品(含環己酮之油墨及含二甲苯、環己酮之慢乾溶劑)安全資料表。</text:span></text:p>
            <text:p><text:span text:style-name="T3">20.危標017.1.02:未製作危害性化學品(含環己酮之油墨及含二甲苯、環己酮之慢乾溶劑)清單。</text:span></text:p>
          </table:table-cell>
          <table:table-cell office:value-type="float" office:value="20" table:style-name="ce11">
            <text:p>20</text:p>
          </table:table-cell>
          <table:table-cell office:value-type="float" office:value="1" table:style-name="ce11">
            <text:p>1</text:p>
          </table:table-cell>
          <table:table-cell office:value-type="string" table:style-name="ce21">
            <text:p>第<text:span text:style-name="T8">5</text:span>項<text:span text:style-name="T8">部分停工，</text:span>餘通知限期改善</text:p>
          </table:table-cell>
          <table:table-cell office:value-type="string" table:style-name="ce23">
            <text:p>104/10/05</text:p>
          </table:table-cell>
          <table:table-cell office:value-type="string" table:style-name="ce15">
            <text:p><text:span text:style-name="T5">R1.設093:未於升降機升降路各樓出入口及搬器設置具有安全裝置的門扉。</text:span></text:p>
            <text:p><text:span text:style-name="T5">R2.設095:未於升降機升降路各樓出入口設置具有連鎖裝置的門扉。</text:span></text:p>
            <text:p>3.教017.1.08:未使擔任荷重1公噸以上堆高機操作人員程偉志接受安全衛生在職教育訓練。</text:p>
            <text:p>R4.健006.1:未置急救人員。</text:p>
            <text:p>R5.健011.1:未對在職勞工定期實施一般健康檢查。</text:p>
            <text:p>R6.安管003.1:僱用勞工46人，未設置乙種職業安全衛生業務主管。</text:p>
            <text:p>R7.安管017.1:未每年對堆高機定期實施整體檢查。</text:p>
            <text:p>R8.安管017.2:未每月對堆高機定期實施檢查。</text:p>
            <text:p>R9.安管022.1:未每年對升降機定期實施整體檢查。</text:p>
            <text:p>R10.安管022.2:未每月對升降機定期實施檢查。</text:p>
            <text:p>R11.安管035.1:未每年對第二種壓力容器（空氣壓縮機儲氣筒）定期實施檢查。</text:p>
            <text:p>R12.安管040.1:未每年對局部排氣裝置定期實施檢查。</text:p>
            <text:p>R13.安管041.1:未每年對局部排氣裝置內之空氣清淨裝置(即旋風分離器) 定期實施檢查。</text:p>
            <text:p><text:span text:style-name="T3">R14.危標005.1:未於裝有危害性化學品的容器(含環己酮的油墨及含二甲苯、環己酮的慢乾溶劑)明顯標示危害圖式及內容（含化學品名稱、危害成分、警示語、危害警告訊息、危害防範措施及製造者、輸入者或供應者名稱地址及電話）。</text:span></text:p>
            <text:p><text:span text:style-name="T3">R15.危標012.1:未提供勞工危害性化學品(含環己酮的油墨及含二甲苯、環己酮的慢乾溶劑)安全資料表。</text:span></text:p>
            <text:p><text:span text:style-name="T3">R16.危標017.1.02:未製作危害性化學品(含環己酮的油墨及含二甲苯、環己酮的慢乾溶劑)清單。</text:span></text:p>
          </table:table-cell>
          <table:table-cell office:value-type="float" office:value="16" table:style-name="ce11">
            <text:p>16</text:p>
          </table:table-cell>
          <table:table-cell office:value-type="string" table:style-name="ce35">
            <text:p>通知限期改善+<text:span text:style-name="T6">罰鍰</text:span></text:p>
          </table:table-cell>
          <table:table-cell table:number-columns-repeated="16371"/>
        </table:table-row>
        <table:table-row table:style-name="ro11">
          <table:table-cell office:value-type="float" office:value="9" table:style-name="ce12">
            <text:p>9</text:p>
          </table:table-cell>
          <table:table-cell office:value-type="string" table:style-name="ce9">
            <text:p>江宏浩木業股份有限公司</text:p>
          </table:table-cell>
          <table:table-cell office:value-type="string" table:style-name="ce9">
            <text:p>江明宏</text:p>
          </table:table-cell>
          <table:table-cell office:value-type="string" table:style-name="ce9">
            <text:p>新北市土城區中央路2段21巷5號</text:p>
          </table:table-cell>
          <table:table-cell office:value-type="string" table:style-name="ce8">
            <text:p>104/03/05</text:p>
          </table:table-cell>
          <table:table-cell office:value-type="string" table:style-name="ce9">
            <text:p>1.職安034.1:未訂定「安全衛生工作守則」報本處備查。</text:p>
            <text:p><text:span text:style-name="T5">2.設043.1:空壓機之傳動帶有危害勞工之虞，未設護罩。</text:span></text:p>
            <text:p><text:span text:style-name="T4">3.設246:未於空壓機馬達之電線接線盒設有防止電線絕緣被覆破壞或老化之設施，有使勞工於作業中或通行時發生感電之虞。</text:span></text:p>
            <text:p>4.教017.1.08:未使荷重在1公噸以上之堆高機操作人員接受安全衛生在職教育訓練。</text:p>
            <text:p>5.安管003.1:僱用勞工6人，未置丙種職業安全衛生業務主管。</text:p>
            <text:p>6.安管017.1:未每年對堆高機定期實施整體檢查。</text:p>
            <text:p>7.安管017.2:未每月對堆高機定期實施自動檢查。</text:p>
            <text:p><text:span text:style-name="T5">8.機077:未於堆高機設置警報裝置。</text:span></text:p>
          </table:table-cell>
          <table:table-cell office:value-type="float" office:value="8" table:style-name="ce11">
            <text:p>8</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08</text:p>
          </table:table-cell>
          <table:table-cell office:value-type="string" table:style-name="ce15">
            <text:p>R1.教017.1.08:未使荷重在1公噸以上的堆高機操作人員接受安全衛生在職教育訓練。</text:p>
            <text:p>R2.安管003.1:僱用勞工6人，未置丙種職業安全衛生業務主管。</text:p>
          </table:table-cell>
          <table:table-cell office:value-type="float" office:value="2" table:style-name="ce11">
            <text:p>2</text:p>
          </table:table-cell>
          <table:table-cell office:value-type="string" table:style-name="ce35">
            <text:p>通知限期改善</text:p>
          </table:table-cell>
          <table:table-cell table:number-columns-repeated="16371"/>
        </table:table-row>
        <table:table-row table:style-name="ro12">
          <table:table-cell office:value-type="float" office:value="10" table:style-name="ce12">
            <text:p>10</text:p>
          </table:table-cell>
          <table:table-cell office:value-type="string" table:style-name="ce9">
            <text:p>張世祥(即日興木業行)</text:p>
          </table:table-cell>
          <table:table-cell office:value-type="string" table:style-name="ce9">
            <text:p>張世祥</text:p>
          </table:table-cell>
          <table:table-cell office:value-type="string" table:style-name="ce9">
            <text:p>新北市新莊區三和路60之6號</text:p>
          </table:table-cell>
          <table:table-cell office:value-type="string" table:style-name="ce8">
            <text:p>104/03/05</text:p>
          </table:table-cell>
          <table:table-cell office:value-type="string" table:style-name="ce9">
            <text:p><text:span text:style-name="T5">1.設083:扇風機之葉片有危害勞工之虞，未設護網。</text:span></text:p>
            <text:p><text:span text:style-name="T5">2.設093:未於升降機搬器設置具有安全裝置之門扉。</text:span></text:p>
            <text:p><text:span text:style-name="T5">3.設094:未於升降機各樓出入口及搬器標示積載荷重。</text:span></text:p>
            <text:p><text:span text:style-name="T5">4.設095:未於升降機之升降路各樓出入口門設連鎖裝置，致搬器地板與樓板相差7.5公分以上時，出入口門仍可開啟。</text:span></text:p>
            <text:p><text:span text:style-name="T5">5.鍋030.1.03:未於第二種壓力容器（空氣壓縮機儲氣筒）壓力表標示最高使用壓力。</text:span></text:p>
            <text:p>6.健011.1:未對在職勞工定期實施一般健康檢查。</text:p>
            <text:p>7.安管003.1:僱用勞工11人，未設置丙種職業安全衛生業務主管。</text:p>
            <text:p>8.安管017.1:未每年對堆高機定期實施整體檢查。</text:p>
            <text:p>9.安管017.2:未每月對堆高機定期實施檢查。</text:p>
            <text:p>10.安管022.1:未每年對升降機定期實施整體檢查。</text:p>
            <text:p>11.安管022.2:未每月對升降機定期實施檢查。</text:p>
            <text:p>12.安管035.1:未每年對第二種壓力容器（空氣壓縮機儲氣筒）定期實施檢查。</text:p>
            <text:p><text:span text:style-name="T5">13.機077:未於堆高機設置警報裝置。</text:span></text:p>
            <text:p><text:span text:style-name="T5">14.機080:未於堆高機設置後扶架。</text:span></text:p>
          </table:table-cell>
          <table:table-cell office:value-type="float" office:value="14" table:style-name="ce11">
            <text:p>14</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6</text:p>
          </table:table-cell>
          <table:table-cell office:value-type="string" table:style-name="ce15">
            <text:p>1.設159.1.06:物料堆放妨礙消防栓的緊急使用。</text:p>
            <text:p>R2.健011.1:未對在職勞工定期實施一般健康檢查。</text:p>
          </table:table-cell>
          <table:table-cell office:value-type="float" office:value="2" table:style-name="ce11">
            <text:p>2</text:p>
          </table:table-cell>
          <table:table-cell office:value-type="string" table:style-name="ce35">
            <text:p>通知限期改善</text:p>
          </table:table-cell>
          <table:table-cell table:number-columns-repeated="16371"/>
        </table:table-row>
        <table:table-row table:style-name="ro13">
          <table:table-cell office:value-type="float" office:value="11" table:style-name="ce12">
            <text:p>11</text:p>
          </table:table-cell>
          <table:table-cell office:value-type="string" table:style-name="ce9">
            <text:p>隆光木業工廠股份有限公司二廠</text:p>
          </table:table-cell>
          <table:table-cell office:value-type="string" table:style-name="ce9">
            <text:p>趙善義</text:p>
          </table:table-cell>
          <table:table-cell office:value-type="string" table:style-name="ce9">
            <text:p>新北市新莊區幸福東路79號</text:p>
          </table:table-cell>
          <table:table-cell office:value-type="string" table:style-name="ce8">
            <text:p>104/03/05</text:p>
          </table:table-cell>
          <table:table-cell office:value-type="string" table:style-name="ce9">
            <text:p>1.安管017.1:未每年對堆高機定期實施整體檢查。</text:p>
            <text:p>2.安管017.2:未每月對堆高機定期實施自動檢查。</text:p>
            <text:p><text:span text:style-name="T5">3.機077:堆高機警報裝置失效。</text:span></text:p>
          </table:table-cell>
          <table:table-cell office:value-type="float" office:value="3" table:style-name="ce11">
            <text:p>3</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6</text:p>
          </table:table-cell>
          <table:table-cell office:value-type="string" table:style-name="ce15">
            <text:p>1.健010.1:僱用外籍勞工，未依規定實施一般體格檢查（請參照勞工健康保護規則附表八檢查項目辦理）。</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14">
          <table:table-cell office:value-type="float" office:value="12" table:style-name="ce12">
            <text:p>12</text:p>
          </table:table-cell>
          <table:table-cell office:value-type="string" table:style-name="ce9">
            <text:p>新和春香業有限公司</text:p>
          </table:table-cell>
          <table:table-cell office:value-type="string" table:style-name="ce9">
            <text:p>陳李寶珠</text:p>
          </table:table-cell>
          <table:table-cell office:value-type="string" table:style-name="ce9">
            <text:p>新北市土城區慶樂街8號</text:p>
          </table:table-cell>
          <table:table-cell office:value-type="string" table:style-name="ce8">
            <text:p>104/03/05</text:p>
          </table:table-cell>
          <table:table-cell office:value-type="string" table:style-name="ce9">
            <text:p>1.職安034.1:未訂定「安全衛生工作守則」報本處備查。<text:tab/><text:tab/><text:tab/><text:tab/><text:tab/><text:tab/></text:p>
            <text:p><text:span text:style-name="T5">2.設094:未於升降機之搬器內標示其積載荷重。 <text:tab/><text:tab/></text:span><text:tab/><text:tab/><text:tab/></text:p>
            <text:p><text:span text:style-name="T3">3.設159.1.06:物料堆放妨礙消防栓緊急使用。</text:span></text:p>
            <text:p><text:span text:style-name="T9">4.設230.1.03:合梯之梯腳間未有金屬等硬質固定繫材扣牢，腳部未有防滑絕緣腳座套。</text:span></text:p>
            <text:p>5.健006.1:未置急救人員。</text:p>
            <text:p>6.健011.1:未對在職勞工定期實施一般健康檢查。</text:p>
            <text:p>7.安管003.1:僱用勞工9人，未設置丙種職業安全衛生業務主管。</text:p>
          </table:table-cell>
          <table:table-cell office:value-type="float" office:value="7" table:style-name="ce11">
            <text:p>7</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30</text:p>
          </table:table-cell>
          <table:table-cell office:value-type="string" table:style-name="ce15">
            <text:p>R1.健006.1:未置急救人員。</text:p>
            <text:p>R2.健011.1:未對在職勞工定期實施一般健康檢查。</text:p>
            <text:p>R3.安管003.1:僱用勞工4人，未置丙種職業安全衛生業務主管。</text:p>
          </table:table-cell>
          <table:table-cell office:value-type="float" office:value="3" table:style-name="ce11">
            <text:p>3</text:p>
          </table:table-cell>
          <table:table-cell office:value-type="string" table:style-name="ce35">
            <text:p>通知限期改善</text:p>
          </table:table-cell>
          <table:table-cell table:number-columns-repeated="16371"/>
        </table:table-row>
        <table:table-row table:style-name="ro15">
          <table:table-cell office:value-type="float" office:value="13" table:style-name="ce12">
            <text:p>13</text:p>
          </table:table-cell>
          <table:table-cell office:value-type="string" table:style-name="ce9">
            <text:p>科定企業股份有限公司</text:p>
          </table:table-cell>
          <table:table-cell office:value-type="string" table:style-name="ce9">
            <text:p>曹憲章</text:p>
          </table:table-cell>
          <table:table-cell office:value-type="string" table:style-name="ce9">
            <text:p>新北市泰山區新北大道5段287巷16號</text:p>
          </table:table-cell>
          <table:table-cell office:value-type="string" table:style-name="ce8">
            <text:p>104/03/06</text:p>
          </table:table-cell>
          <table:table-cell office:value-type="string" table:style-name="ce9">
            <text:p>1.教017.1.01:未使乙種職業安全衛生業務主管黃啓亮接受安全衛生在職教育訓練。</text:p>
            <text:p>2.健006.1:未置合格急救人員。</text:p>
            <text:p>3.健010.1:僱用勞工時，未實施一般體格檢查。</text:p>
            <text:p>4.安管012-1.1:僱用勞工97人，未訂定職業安全衛生管理計畫。</text:p>
            <text:p>5.安管017.2:未每月對堆高機定期實施檢查。</text:p>
            <text:p>6.安管079:未訂定自動檢查計畫。</text:p>
            <text:p><text:span text:style-name="T3">7.危標005.1:未於裝有危害性化學品（柴油）之容器標示：危害成份、警示語、危害警告訊息、危害防範措施、製造商或供應商之名稱、地址及電話。</text:span></text:p>
            <text:p><text:span text:style-name="T3">8.危標017.1.01:未適時檢討更新危害通識計畫內容。</text:span></text:p>
            <text:p><text:span text:style-name="T3">危標017.1.02:未製作危害性化學品清單（如柴油、丙二醇甲醚等）。</text:span></text:p>
            <text:p><text:span text:style-name="T3">危標017.1.03:未將危害性化學品（柴油）之安全資料表置於工作場所易取得之處。</text:span></text:p>
          </table:table-cell>
          <table:table-cell office:value-type="float" office:value="8" table:style-name="ce11">
            <text:p>8</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8/31</text:p>
          </table:table-cell>
          <table:table-cell office:value-type="string" table:style-name="ce15">
            <text:p>無缺失</text:p>
          </table:table-cell>
          <table:table-cell office:value-type="float" office:value="0" table:style-name="ce11">
            <text:p>0</text:p>
          </table:table-cell>
          <table:table-cell office:value-type="string" table:style-name="ce35">
            <text:p>無</text:p>
          </table:table-cell>
          <table:table-cell table:number-columns-repeated="16371"/>
        </table:table-row>
        <table:table-row table:style-name="ro16">
          <table:table-cell office:value-type="float" office:value="14" table:style-name="ce12">
            <text:p>14</text:p>
          </table:table-cell>
          <table:table-cell office:value-type="string" table:style-name="ce9">
            <text:p>百材企業有限公司</text:p>
          </table:table-cell>
          <table:table-cell office:value-type="string" table:style-name="ce9">
            <text:p>黃文福</text:p>
          </table:table-cell>
          <table:table-cell office:value-type="string" table:style-name="ce9">
            <text:p>新北市五股區五權六路35、37號1樓</text:p>
          </table:table-cell>
          <table:table-cell office:value-type="string" table:style-name="ce8">
            <text:p>104/03/10</text:p>
          </table:table-cell>
          <table:table-cell office:value-type="string" table:style-name="ce9">
            <text:p>1.教017.1.08:未使荷重在1公噸以上之堆高機操作人員黃鴻圖接受安全衛生在職教育訓練。</text:p>
            <text:p>2.健006.1:未置急救人員。</text:p>
            <text:p>3.安管003-1:僱用勞工22人，未置丙種職業安全衛生業務主管。</text:p>
            <text:p>4.安管017.1:未每年對堆高機定期實施整體檢查。</text:p>
            <text:p>5.安管017.2:未每月對堆高機定期實施檢查。</text:p>
          </table:table-cell>
          <table:table-cell office:value-type="float" office:value="5" table:style-name="ce11">
            <text:p>5</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30</text:p>
          </table:table-cell>
          <table:table-cell office:value-type="string" table:style-name="ce15">
            <text:p>無缺失</text:p>
          </table:table-cell>
          <table:table-cell office:value-type="float" office:value="0" table:style-name="ce11">
            <text:p>0</text:p>
          </table:table-cell>
          <table:table-cell office:value-type="string" table:style-name="ce35">
            <text:p>無</text:p>
          </table:table-cell>
          <table:table-cell table:number-columns-repeated="16371"/>
        </table:table-row>
        <table:table-row table:style-name="ro17">
          <table:table-cell office:value-type="float" office:value="15" table:style-name="ce12">
            <text:p>15</text:p>
          </table:table-cell>
          <table:table-cell office:value-type="string" table:style-name="ce9">
            <text:p>知音文創產業股份有限公司</text:p>
          </table:table-cell>
          <table:table-cell office:value-type="string" table:style-name="ce9">
            <text:p>賴銘德</text:p>
          </table:table-cell>
          <table:table-cell office:value-type="string" table:style-name="ce9">
            <text:p>新北市新店區寶中路95之10號1、2樓</text:p>
          </table:table-cell>
          <table:table-cell office:value-type="string" table:style-name="ce8">
            <text:p>104/03/11</text:p>
          </table:table-cell>
          <table:table-cell office:value-type="string" table:style-name="ce9">
            <text:p>1.職安034.1:未訂定安全衛生工作守則並報本處備查後公告實施。</text:p>
            <text:p>2.教014..03:未使吊升荷重1公噸之固定式起重機操作人員接受特殊作業安全衛生教育訓練。</text:p>
            <text:p>3.健011.1:未對在職勞工定期實施一般健康檢查。</text:p>
            <text:p>4.安管019.1:未每年對固定式起重機定期實施整體檢查。</text:p>
            <text:p>5.安管019.2:未每月對固定式起重機定期實施檢查。</text:p>
            <text:p>6.安管079:未訂定自動檢查計畫實施檢查。</text:p>
            <text:p>7.安管086:僱用勞工46人，置甲種職業安全衛生業務主管1人，未填具「職業安全衛生管理單位（人員）設置（變更）報備書」陳報本處備查。</text:p>
            <text:p><text:span text:style-name="T5">8.機060.1.02:未於木材加工用之圓盤鋸設置鋸齒接觸預防裝置。</text:span></text:p>
            <text:p><text:span text:style-name="T5">9.固066.1.03:未於固定式起重機操作人員及吊掛作業人員易見處，明顯標示固定式起重機之額定荷重。</text:span></text:p>
          </table:table-cell>
          <table:table-cell office:value-type="float" office:value="9" table:style-name="ce11">
            <text:p>9</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5</text:p>
          </table:table-cell>
          <table:table-cell office:value-type="string" table:style-name="ce15">
            <text:p>1.教016.1:未使勞工接受從事作業必要的安全衛生教育訓練。</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18">
          <table:table-cell office:value-type="float" office:value="16" table:style-name="ce12">
            <text:p>16</text:p>
          </table:table-cell>
          <table:table-cell office:value-type="string" table:style-name="ce9">
            <text:p>科彰有限公司中和廠</text:p>
          </table:table-cell>
          <table:table-cell office:value-type="string" table:style-name="ce9">
            <text:p>簡石祥</text:p>
          </table:table-cell>
          <table:table-cell office:value-type="string" table:style-name="ce9">
            <text:p>新北市中和區橋安街8號</text:p>
          </table:table-cell>
          <table:table-cell office:value-type="string" table:style-name="ce8">
            <text:p>104/03/12</text:p>
          </table:table-cell>
          <table:table-cell office:value-type="string" table:style-name="ce9">
            <text:p>1.職安034-1:未訂定適合需要之安全衛生工作守則，並報本處備查。</text:p>
            <text:p><text:span text:style-name="T9">2.設224-1:對於高度2公尺以上之儲物平臺，勞工有遭受墜落危險之虞，未設有適當強度之圍欄。</text:span></text:p>
            <text:p>3.教016-1:未使勞工接受必要之安全衛生教育訓練。</text:p>
            <text:p>4.教017-1.08:未使堆高機操作人員龔益三接受安全衛生在職教育訓練。</text:p>
            <text:p>5.健006-1:未置急救人員。</text:p>
            <text:p>6.安管003-1:僱用勞工25人，未置丙種職業安全衛生業務主管。</text:p>
            <text:p>7.安管017-1:未每年對堆高機定期實施整體檢查。</text:p>
            <text:p>8.安管017-2:未每月對堆高機定期實施檢查。</text:p>
            <text:p>9.安管079:未訂定自動檢查計畫。</text:p>
          </table:table-cell>
          <table:table-cell office:value-type="float" office:value="9" table:style-name="ce11">
            <text:p>9</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4</text:p>
          </table:table-cell>
          <table:table-cell office:value-type="string" table:style-name="ce19">
            <text:p>1.設275.1.05:無熔絲斷路器開關箱護蓋損壞，未即修補，有使勞工發生感電之虞。</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2">
          <table:table-cell office:value-type="float" office:value="17" table:style-name="ce12">
            <text:p>17</text:p>
          </table:table-cell>
          <table:table-cell office:value-type="string" table:style-name="ce9">
            <text:p>通越建材工業股份有限公司土城廠</text:p>
          </table:table-cell>
          <table:table-cell office:value-type="string" table:style-name="ce9">
            <text:p>周天賞</text:p>
          </table:table-cell>
          <table:table-cell office:value-type="string" table:style-name="ce9">
            <text:p>新北市土城區中央路3段208號3樓</text:p>
          </table:table-cell>
          <table:table-cell office:value-type="string" table:style-name="ce8">
            <text:p>104/03/12</text:p>
          </table:table-cell>
          <table:table-cell office:value-type="string" table:style-name="ce9">
            <text:p>1.職安034.1:未訂定「安全衛生工作守則」報本處備查後實施。<text:tab/><text:tab/><text:tab/><text:tab/><text:tab/><text:tab/></text:p>
            <text:p><text:span text:style-name="T9">2.設230.1.03:合梯之梯腳間未有金屬等硬質固定繫材扣牢，腳部未有防滑絕緣腳座套。</text:span></text:p>
            <text:p>3.教017.1.01:未使職業安全衛生業務主管林伯洸接受安全衛生在職教育訓練。</text:p>
            <text:p>4.健006.1:未置急救人員。</text:p>
            <text:p>5.安管017.1:未每年對堆高機定期實施整體檢查。</text:p>
            <text:p><text:span text:style-name="T5">6.機060.1.01:未於木材加工用圓盤鋸(即鋸臺)設置反撥預防裝置。</text:span></text:p>
            <text:p><text:span text:style-name="T5">機060.1.02:未於木材加工用圓盤鋸(即鋸臺)設置鋸齒接觸預防裝置。</text:span></text:p>
          </table:table-cell>
          <table:table-cell office:value-type="float" office:value="6" table:style-name="ce11">
            <text:p>6</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25</text:p>
          </table:table-cell>
          <table:table-cell office:value-type="string" table:style-name="ce15">
            <text:p><text:span text:style-name="T4">1.設275.1.05:無熔絲開關保護盒外蓋遺失，有引起感電危險之虞，未即修補。</text:span></text:p>
            <text:p>2.教017.1.08:未使荷重1公噸以上堆高機操作人員何致誠接受特殊作業安全衛生在職教育訓練。</text:p>
          </table:table-cell>
          <table:table-cell office:value-type="float" office:value="2" table:style-name="ce11">
            <text:p>2</text:p>
          </table:table-cell>
          <table:table-cell office:value-type="string" table:style-name="ce35">
            <text:p>通知限期改善</text:p>
          </table:table-cell>
          <table:table-cell table:number-columns-repeated="16371"/>
        </table:table-row>
        <table:table-row table:style-name="ro19">
          <table:table-cell office:value-type="float" office:value="18" table:style-name="ce12">
            <text:p>18</text:p>
          </table:table-cell>
          <table:table-cell office:value-type="string" table:style-name="ce9">
            <text:p>合立興企業股份有限公司</text:p>
          </table:table-cell>
          <table:table-cell office:value-type="string" table:style-name="ce9">
            <text:p>陳木坤</text:p>
          </table:table-cell>
          <table:table-cell office:value-type="string" table:style-name="ce9">
            <text:p>新北市樹林區佳園路3段145巷36之22號</text:p>
          </table:table-cell>
          <table:table-cell office:value-type="string" table:style-name="ce8">
            <text:p>104/03/13</text:p>
          </table:table-cell>
          <table:table-cell office:value-type="string" table:style-name="ce9">
            <text:p>1.教017.1.01:未使職業安全衛生管理員江保毅接受安全衛生在職教育訓練。</text:p>
            <text:p>教017.1.08:未使荷重在1公噸以上堆高機操作人員何信烽接受安全衛生在職教育訓練。</text:p>
            <text:p>2.安管017.1:未每年對堆高機定期實施整體檢查。</text:p>
            <text:p>3.安管017.2:未每月對堆高機定期實施檢查。</text:p>
            <text:p>4.安管079:未訂定自動檢查計畫。</text:p>
            <text:p><text:span text:style-name="T5">5.機060.1.01:未於木材加工用圓盤鋸設置反撥預防裝置。</text:span></text:p>
            <text:p><text:span text:style-name="T5">機060.1.02:未於木材加工用圓盤鋸設置鋸齒接觸預防裝置。</text:span></text:p>
          </table:table-cell>
          <table:table-cell office:value-type="float" office:value="5" table:style-name="ce11">
            <text:p>5</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30</text:p>
          </table:table-cell>
          <table:table-cell office:value-type="string" table:style-name="ce15">
            <text:p><text:span text:style-name="T9">1.設230.1.03:未於合梯兩梯腳間設有金屬等硬質繫材扣牢，腳部未設置防滑絕緣腳座套。</text:span></text:p>
            <text:p>2.健006.1:未置合格急救人員。</text:p>
          </table:table-cell>
          <table:table-cell office:value-type="float" office:value="2" table:style-name="ce11">
            <text:p>2</text:p>
          </table:table-cell>
          <table:table-cell office:value-type="string" table:style-name="ce35">
            <text:p>通知限期改善</text:p>
          </table:table-cell>
          <table:table-cell table:number-columns-repeated="16371"/>
        </table:table-row>
        <table:table-row table:style-name="ro20">
          <table:table-cell office:value-type="float" office:value="19" table:style-name="ce12">
            <text:p>19</text:p>
          </table:table-cell>
          <table:table-cell office:value-type="string" table:style-name="ce9">
            <text:p>徐清水(即東正實業社)</text:p>
          </table:table-cell>
          <table:table-cell office:value-type="string" table:style-name="ce9">
            <text:p>徐清水</text:p>
          </table:table-cell>
          <table:table-cell office:value-type="string" table:style-name="ce9">
            <text:p>新北市樹林區俊英街37號</text:p>
          </table:table-cell>
          <table:table-cell office:value-type="string" table:style-name="ce8">
            <text:p>104/03/13</text:p>
          </table:table-cell>
          <table:table-cell office:value-type="string" table:style-name="ce13">
            <text:p>1.設224.1:對於2公尺以上之2樓儲放平臺邊緣，有發生墜落危險之虞，未設圍欄等防護。</text:p>
            <text:p>2.設228:高差1.5公尺以上之2樓儲放平臺，未設置安全上下設備。</text:p>
          </table:table-cell>
          <table:table-cell office:value-type="float" office:value="2" table:style-name="ce11">
            <text:p>2</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0</text:p>
          </table:table-cell>
          <table:table-cell office:value-type="string" table:style-name="ce15">
            <text:p>無缺失</text:p>
          </table:table-cell>
          <table:table-cell office:value-type="float" office:value="0" table:style-name="ce11">
            <text:p>0</text:p>
          </table:table-cell>
          <table:table-cell office:value-type="string" table:style-name="ce35">
            <text:p>無</text:p>
          </table:table-cell>
          <table:table-cell table:number-columns-repeated="16371"/>
        </table:table-row>
        <table:table-row table:style-name="ro21">
          <table:table-cell office:value-type="float" office:value="20" table:style-name="ce12">
            <text:p>20</text:p>
          </table:table-cell>
          <table:table-cell office:value-type="string" table:style-name="ce9">
            <text:p>天仁茶業股份有限公司五股廠</text:p>
          </table:table-cell>
          <table:table-cell office:value-type="string" table:style-name="ce9">
            <text:p>李明星</text:p>
          </table:table-cell>
          <table:table-cell office:value-type="string" table:style-name="ce9">
            <text:p>新北市五股區五權二路15號</text:p>
          </table:table-cell>
          <table:table-cell office:value-type="string" table:style-name="ce8">
            <text:p>104/03/16</text:p>
          </table:table-cell>
          <table:table-cell office:value-type="string" table:style-name="ce9">
            <text:p><text:span text:style-name="T5">1.設083:扇風機之葉片有危害勞工之虞，未設護網或護圍。</text:span></text:p>
            <text:p><text:span text:style-name="T5">2.設093:升降機搬器未設置具有安全裝置之門扉。</text:span></text:p>
            <text:p><text:span text:style-name="T5">3.設095:未於升降機之升降路各樓出入口門設置連鎖裝置，致搬器地板與樓板相差7.5公分以上時，出入口門仍可開啟。</text:span></text:p>
            <text:p><text:span text:style-name="T9">4.設229.1.04:對於使用之移動梯未採取防止滑溜或其他防止轉動之必要措施。</text:span></text:p>
            <text:p><text:span text:style-name="T9">5.設230.1.03:使用之合梯兩梯腳間未有金屬等硬質繫材扣牢，腳部未有絕緣腳座套。</text:span></text:p>
            <text:p>6.健006.1:未置急救人員。</text:p>
            <text:p>7.安管003.1:僱用勞工22人，未置丙種職業安全衛生業務主管。</text:p>
            <text:p>8.安管022.1:未每年對升降機定期實施整體檢查。</text:p>
            <text:p>9.安管022.2:未每月對升降機定期實施檢查。</text:p>
          </table:table-cell>
          <table:table-cell office:value-type="float" office:value="9" table:style-name="ce11">
            <text:p>9</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24</text:p>
          </table:table-cell>
          <table:table-cell office:value-type="string" table:style-name="ce15">
            <text:p><text:span text:style-name="T5">R1.設093:未於升降機搬器設置具有安全裝置的門扉。</text:span></text:p>
            <text:p><text:span text:style-name="T5">R2.設095:未於升降機升降路各樓出入口門設置連鎖裝置，致搬器地板與樓板相差7.5公分以上時，出入口門仍可開啟。</text:span></text:p>
            <text:p>R3.健006.1:未置急救人員。</text:p>
            <text:p>R4.安管003.1:僱用勞工22人，未置丙種職業安全衛生業務主管。</text:p>
            <text:p>R5.安管022.1:未每年對升降機定期實施整體檢查。</text:p>
          </table:table-cell>
          <table:table-cell office:value-type="float" office:value="5" table:style-name="ce11">
            <text:p>5</text:p>
          </table:table-cell>
          <table:table-cell office:value-type="string" table:style-name="ce35">
            <text:p>通知限期改善+<text:span text:style-name="T6">罰鍰</text:span></text:p>
          </table:table-cell>
          <table:table-cell table:number-columns-repeated="16371"/>
        </table:table-row>
        <table:table-row table:style-name="ro22">
          <table:table-cell office:value-type="float" office:value="21" table:style-name="ce12">
            <text:p>21</text:p>
          </table:table-cell>
          <table:table-cell office:value-type="string" table:style-name="ce9">
            <text:p>保頡實業有限公司</text:p>
          </table:table-cell>
          <table:table-cell office:value-type="string" table:style-name="ce9">
            <text:p>林保欣</text:p>
          </table:table-cell>
          <table:table-cell office:value-type="string" table:style-name="ce9">
            <text:p>新北市新莊區新樹路67巷2之6號</text:p>
          </table:table-cell>
          <table:table-cell office:value-type="string" table:style-name="ce8">
            <text:p>104/03/18</text:p>
          </table:table-cell>
          <table:table-cell office:value-type="string" table:style-name="ce9">
            <text:p><text:span text:style-name="T5">1.設043.1:對於鑽孔機之傳動輪、傳動帶等有危害勞工之虞，未有護罩、護圍等設備。</text:span></text:p>
            <text:p><text:span text:style-name="T9">2.設230.1.03:合梯兩梯腳間未有金屬等硬質繫材扣牢，腳部未有防滑絕緣腳座套。</text:span></text:p>
            <text:p><text:span text:style-name="T4">3.設326-7:無熔絲斷路器未置於保護箱內，致帶電部分裸露使勞工有感電之虞。</text:span></text:p>
            <text:p>4.健006.1:未置急救人員。</text:p>
            <text:p>5.健011.1:未對在職勞工定期實施一般健康檢查。</text:p>
            <text:p>6.安管003.1:僱用勞工12人，未設置丙種職業安全衛生業務主管。</text:p>
            <text:p>7.安管035.1:未每年對第二種壓力容器(空壓機之空氣筒)定期實施檢查。</text:p>
            <text:p><text:span text:style-name="T5">8.機060.1.01:未於圓盤鋸(鋸床)設置反撥預防裝置。</text:span></text:p>
            <text:p><text:span text:style-name="T5">機060.1.02:未於圓盤鋸(鋸床)設置鋸齒接觸預防裝置。</text:span></text:p>
            <text:p><text:span text:style-name="T5">9.機107:未於桌上用研磨機設置工作物支架。</text:span></text:p>
          </table:table-cell>
          <table:table-cell office:value-type="float" office:value="9" table:style-name="ce11">
            <text:p>9</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6</text:p>
          </table:table-cell>
          <table:table-cell office:value-type="string" table:style-name="ce17">
            <text:p>1.鍋030.1.03:未於第二種壓力容器（空氣壓縮機儲氣筒）壓力表刻度板標示最高使用壓力。</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23">
          <table:table-cell office:value-type="float" office:value="22" table:style-name="ce12">
            <text:p>22</text:p>
          </table:table-cell>
          <table:table-cell office:value-type="string" table:style-name="ce9">
            <text:p>伊斯漫企業有限公司</text:p>
          </table:table-cell>
          <table:table-cell office:value-type="string" table:style-name="ce9">
            <text:p>陳鈞輝</text:p>
          </table:table-cell>
          <table:table-cell office:value-type="string" table:style-name="ce9">
            <text:p>新北市板橋區觀光街56號</text:p>
          </table:table-cell>
          <table:table-cell office:value-type="string" table:style-name="ce8">
            <text:p>104/03/19</text:p>
          </table:table-cell>
          <table:table-cell office:value-type="string" table:style-name="ce9">
            <text:p>1.職安034.1:未訂定「安全衛生工作守則」陳報本處備查後實施。</text:p>
            <text:p>2.教016.1:未使勞工接受必要之安全衛生教育訓練。</text:p>
            <text:p>3.安管003.1:僱用勞工20人，未置丙種職業安全衛生業務主管。</text:p>
            <text:p>4.安管017.1:未每年對堆高機定期實施整體檢查。</text:p>
            <text:p>5.安管017.2:未每月對堆高機定期實施檢查。</text:p>
            <text:p>6.安管079:未訂定自動檢查計畫。</text:p>
            <text:p><text:span text:style-name="T5">7.機060.1.01:未於裁板鋸設置反撥預防裝置。</text:span></text:p>
            <text:p><text:span text:style-name="T5">機060.1.02:未於裁板鋸設置鋸齒接觸預防裝置。</text:span></text:p>
            <text:p><text:span text:style-name="T5">8.機077:未於堆高機設置警報裝置(倒車蜂鳴器或警示燈)。</text:span></text:p>
            <text:p><text:span text:style-name="T5">9.機078:未於堆高機設置後照燈。</text:span></text:p>
          </table:table-cell>
          <table:table-cell office:value-type="float" office:value="9" table:style-name="ce11">
            <text:p>9</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1</text:p>
          </table:table-cell>
          <table:table-cell office:value-type="string" table:style-name="ce15">
            <text:p>健006.1:未置急救人員。</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24">
          <table:table-cell office:value-type="float" office:value="23" table:style-name="ce12">
            <text:p>23</text:p>
          </table:table-cell>
          <table:table-cell office:value-type="string" table:style-name="ce9">
            <text:p>伍正企業有限公司</text:p>
          </table:table-cell>
          <table:table-cell office:value-type="string" table:style-name="ce9">
            <text:p>蘇張錦屏</text:p>
          </table:table-cell>
          <table:table-cell office:value-type="string" table:style-name="ce9">
            <text:p>新北市五股區五福路6巷41號</text:p>
          </table:table-cell>
          <table:table-cell office:value-type="string" table:style-name="ce8">
            <text:p>104/03/19</text:p>
          </table:table-cell>
          <table:table-cell office:value-type="string" table:style-name="ce9">
            <text:p>1.職安034.1:未訂定「安全衛生工作守則」報本處備查後公告實施。</text:p>
            <text:p><text:span text:style-name="T3">2.設159.1.06:物料堆放妨礙消防器具之緊急使用。</text:span></text:p>
            <text:p>3.教014.1.02:未使荷重在1公噸以上之堆高機操作人員許慶聰接受特殊作業安全衛生教育訓練。</text:p>
            <text:p>4.健011.1:未對在職勞工定期實施一般健康檢查。</text:p>
            <text:p>5.安管003.1:僱用勞工4人，未置丙種職業安全衛生業務主管。</text:p>
            <text:p>6.安管017.1:未每年對堆高機定期實施整體檢查。</text:p>
            <text:p>7.安管017.2:未每月對堆高機定期實施檢查。</text:p>
            <text:p>8.安管035.1:未對第二種壓力容器(空氣壓縮機儲氣筒)定期實施檢查。</text:p>
            <text:p><text:span text:style-name="T5">9.機095:未於研磨機之研磨輪設置護罩。</text:span></text:p>
          </table:table-cell>
          <table:table-cell office:value-type="float" office:value="9" table:style-name="ce11">
            <text:p>9</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15</text:p>
          </table:table-cell>
          <table:table-cell office:value-type="string" table:style-name="ce17">
            <text:p>機076:未於堆高機設置方向指示器（即方向指示器損壞）。</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25">
          <table:table-cell office:value-type="float" office:value="24" table:style-name="ce12">
            <text:p>24</text:p>
          </table:table-cell>
          <table:table-cell office:value-type="string" table:style-name="ce9">
            <text:p>佑昇設計企業有限公司</text:p>
          </table:table-cell>
          <table:table-cell office:value-type="string" table:style-name="ce9">
            <text:p>許異三</text:p>
          </table:table-cell>
          <table:table-cell office:value-type="string" table:style-name="ce9">
            <text:p>新北市土城區金城路1段36號2樓</text:p>
          </table:table-cell>
          <table:table-cell office:value-type="string" table:style-name="ce8">
            <text:p>104/03/25</text:p>
          </table:table-cell>
          <table:table-cell office:value-type="string" table:style-name="ce9">
            <text:p><text:span text:style-name="T5">1.設061:塑膠加工圓盤鋸未設置鋸齒接觸預防裝置。</text:span></text:p>
            <text:p><text:span text:style-name="T9">2.設224.1:對於高度2公尺以上的紙箱和燈具置放之倉庫及平臺開口，有墜落危險之虞，未設圍欄。</text:span></text:p>
            <text:p><text:span text:style-name="T9">3.設230.1.03:合梯之梯腳間未有金屬等硬質固定繫材扣牢，腳部未有防滑絕緣腳座套。</text:span></text:p>
            <text:p>4.教017.1.13:未使在職勞工接受安全衛生在職教育訓練。</text:p>
            <text:p>5.健011.1:未對在職勞工定期實施一般健康檢查。</text:p>
            <text:p>6.安管003.1:僱用勞工7人，未設置丙種職業安全衛生業務主管。</text:p>
            <text:p>7.安管035.1:未每年對第二種壓力容器（空氣壓縮機儲氣筒）定期實施檢查。</text:p>
            <text:p><text:span text:style-name="T3">8.環測008.1.03:未每6個月監測有機溶劑作業（使用含甲苯、二甲苯之噴漆及香蕉水從事塗飾作業）場所之有機溶劑濃度。</text:span></text:p>
            <text:p><text:span text:style-name="T5">9.機095:研磨機拆卸側研磨輪軸之側面未覆蓋。</text:span></text:p>
            <text:p><text:span text:style-name="T3">10.危標005.1:未於裝有香蕉水之容器標示危害圖式及內容。</text:span></text:p>
            <text:p><text:span text:style-name="T3">11.危標017.1.03:噴漆（含甲苯、二甲苯）及香蕉水之安全資料表未置於工作場所易取得之處。</text:span></text:p>
          </table:table-cell>
          <table:table-cell office:value-type="float" office:value="11" table:style-name="ce11">
            <text:p>11</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10/15</text:p>
          </table:table-cell>
          <table:table-cell office:value-type="string" table:style-name="ce15">
            <text:p>1.教027.1:實施安全衛生教育訓練，未保存訓練教材及課程表（包含訓練計畫、受訓人員名冊、課程內容等）。</text:p>
            <text:p><text:span text:style-name="T3">R2.環測008.1.03:未每6個月監測有機溶劑作業（使用含甲苯、二甲苯、乙酸丁酯、乙二醇丁醚的噴漆及香蕉水從事塗飾作業）場所的有機溶劑濃度（改善中）。</text:span></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26">
          <table:table-cell office:value-type="float" office:value="25" table:style-name="ce12">
            <text:p>25</text:p>
          </table:table-cell>
          <table:table-cell office:value-type="string" table:style-name="ce9">
            <text:p>福格設計室內裝修工程有限公司</text:p>
          </table:table-cell>
          <table:table-cell office:value-type="string" table:style-name="ce9">
            <text:p>陳劉德</text:p>
          </table:table-cell>
          <table:table-cell office:value-type="string" table:style-name="ce9">
            <text:p>新北市土城區永豐路195巷7弄29號</text:p>
          </table:table-cell>
          <table:table-cell office:value-type="string" table:style-name="ce8">
            <text:p>104/03/31</text:p>
          </table:table-cell>
          <table:table-cell office:value-type="string" table:style-name="ce9">
            <text:p><text:span text:style-name="T5">1.設043.1:立心機之皮帶輪，有危害勞工之虞，未設護罩。</text:span></text:p>
            <text:p><text:span text:style-name="T5">2.設064:未於木材加工用帶鋸鋸齒設置護罩。</text:span></text:p>
            <text:p><text:span text:style-name="T9">3.設228:使勞工於高差1.5公尺以上之場所作業時，未設置安全上下設備。(樓梯未設扶手)</text:span></text:p>
            <text:p><text:span text:style-name="T9">4.設230.1.03:合梯之梯腳間未有金屬等硬質固定繫材扣牢，腳部未有防滑絕緣腳座套。</text:span></text:p>
            <text:p>5.健011-1:未定期實施在職勞工一般健康檢查。</text:p>
            <text:p><text:span text:style-name="T3">6.環測008.1.03:未每6個月監測有機溶劑作業（使用含乙酸丁酯之硬化劑從事塗飾作業）場所之有機溶劑濃度。</text:span></text:p>
            <text:p><text:span text:style-name="T5">7.機060.1.02:木材加工圓盤鋸未設置鋸齒接觸預防裝置。</text:span></text:p>
            <text:p><text:span text:style-name="T3">8.危標005.1:未於裝有危害性化學品（香蕉水）之容器標示危害圖式及內容。</text:span></text:p>
            <text:p><text:span text:style-name="T3">9.危標017.1.02:使勞工使用含危害性化學品（含乙酸丁酯之硬化劑、香蕉水等）之有機溶劑，未製作危害性化學品清單。</text:span></text:p>
          </table:table-cell>
          <table:table-cell office:value-type="float" office:value="9" table:style-name="ce11">
            <text:p>9</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10/15</text:p>
          </table:table-cell>
          <table:table-cell office:value-type="string" table:style-name="ce15">
            <text:p><text:span text:style-name="T5">R1.機060.1.02:木材加工用圓盤鋸未設置鋸齒接觸預防裝置。</text:span></text:p>
            <text:p><text:span text:style-name="T3">2.危標017.1.03:未將危害性化學品(含辛烷、壬烷、二甲苯、三甲苯的香蕉水及含乙酸丁酯的硬化劑)的安全資料表置於工作場所易取得之處。</text:span></text:p>
          </table:table-cell>
          <table:table-cell office:value-type="float" office:value="2" table:style-name="ce11">
            <text:p>2</text:p>
          </table:table-cell>
          <table:table-cell office:value-type="string" table:style-name="ce35">
            <text:p>通知限期改善</text:p>
          </table:table-cell>
          <table:table-cell table:number-columns-repeated="16371"/>
        </table:table-row>
        <table:table-row table:style-name="ro27">
          <table:table-cell office:value-type="float" office:value="26" table:style-name="ce12">
            <text:p>26</text:p>
          </table:table-cell>
          <table:table-cell office:value-type="string" table:style-name="ce9">
            <text:p>宜樺興業有限公司</text:p>
          </table:table-cell>
          <table:table-cell office:value-type="string" table:style-name="ce9">
            <text:p>林冠緯</text:p>
          </table:table-cell>
          <table:table-cell office:value-type="string" table:style-name="ce9">
            <text:p>新北市林口區頭湖路74號之12</text:p>
          </table:table-cell>
          <table:table-cell office:value-type="string" table:style-name="ce8">
            <text:p>104/04/07</text:p>
          </table:table-cell>
          <table:table-cell office:value-type="string" table:style-name="ce9">
            <text:p><text:span text:style-name="T5">1.設043.1:帶鋸機之傳動輪、傳動帶等有危害勞工之虞，未有護罩、護圍等設備。</text:span></text:p>
            <text:p><text:span text:style-name="T5">2.設064:未於帶鋸機之帶鋸鋸齒（鋸切所需之部份除外）設置護罩或護圍等設備。</text:span></text:p>
            <text:p><text:span text:style-name="T5">3.設065:未於帶鋸機之鋸齒型導送滾輪，設置接觸預防裝置或護蓋。</text:span></text:p>
            <text:p><text:span text:style-name="T3">4.設159.1.06:物料之堆放妨礙消防器具之緊急使用。</text:span></text:p>
            <text:p>5.教003.1:未使職業安全衛生業務主管林冠諺接受安全衛生教育訓練。</text:p>
            <text:p>6.教014.1.02:未使荷重在1公噸以上之堆高機操作人員熊健傑接受特殊作業安全衛生教育訓練。</text:p>
            <text:p>7.健006.1:未置急救人員。</text:p>
            <text:p>8.健011.1:未對在職勞工定期實施一般健康檢查。</text:p>
            <text:p>9.安管017.1:未每年對堆高機定期實施檢查。</text:p>
            <text:p>10.安管017.2:未每月對堆高機定期實施檢查。</text:p>
            <text:p>11.安管035.1:未每年對第二種壓力容器(空壓機之空氣筒)定期實施檢查。</text:p>
            <text:p><text:span text:style-name="T5">12.機060.1.01:未於鋸床設置反撥預防裝置。</text:span></text:p>
            <text:p><text:span text:style-name="T5">機060.1.02:未於鋸床設置鋸齒接觸預防裝置。</text:span></text:p>
            <text:p><text:span text:style-name="T5">13.機078:未於堆高機設置後照燈。</text:span></text:p>
            <text:p><text:span text:style-name="T3">14.危標005.1:未於裝有危害性化學品(柴油)之容器標示GHS及內容。</text:span></text:p>
            <text:p><text:span text:style-name="T3">15.危標012.1:未提供勞工危害性化學品(柴油)安全資料表。</text:span></text:p>
          </table:table-cell>
          <table:table-cell office:value-type="float" office:value="15" table:style-name="ce11">
            <text:p>15</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10/13</text:p>
          </table:table-cell>
          <table:table-cell office:value-type="string" table:style-name="ce15">
            <text:p>無缺失</text:p>
          </table:table-cell>
          <table:table-cell office:value-type="float" office:value="0" table:style-name="ce11">
            <text:p>0</text:p>
          </table:table-cell>
          <table:table-cell office:value-type="string" table:style-name="ce35">
            <text:p>無</text:p>
          </table:table-cell>
          <table:table-cell table:number-columns-repeated="16371"/>
        </table:table-row>
        <table:table-row table:style-name="ro28">
          <table:table-cell office:value-type="float" office:value="27" table:style-name="ce12">
            <text:p>27</text:p>
          </table:table-cell>
          <table:table-cell office:value-type="string" table:style-name="ce9">
            <text:p>永鋐木箱有限公司</text:p>
          </table:table-cell>
          <table:table-cell office:value-type="string" table:style-name="ce9">
            <text:p>董通宏</text:p>
          </table:table-cell>
          <table:table-cell office:value-type="string" table:style-name="ce9">
            <text:p>新北市八里區仁愛路20號</text:p>
          </table:table-cell>
          <table:table-cell office:value-type="string" table:style-name="ce8">
            <text:p>104/04/09</text:p>
          </table:table-cell>
          <table:table-cell office:value-type="string" table:style-name="ce9">
            <text:p><text:span text:style-name="T5">1.設043.1:刨溝機之傳動輪及傳動帶有發生捲夾危害之虞，未設置護罩。</text:span></text:p>
            <text:p><text:span text:style-name="T5">2.設095:對升降機2樓出入口門未有連鎖裝置（即連鎖裝置故障），使搬器地板與樓板相差7.5公分以上時，2樓出入口門仍可開啟。</text:span></text:p>
            <text:p><text:span text:style-name="T9">3.設153:對於物料之堆置有發生倒塌之虞，未以繩索捆綁、限制高度或變更堆積等必要措施。</text:span></text:p>
            <text:p>4.教017.1.08:未使擔任荷重在1公噸以上堆高機操作人員接受特殊作業安全衛生在職教育訓練。</text:p>
            <text:p>5.健006.1:未設置急救人員。</text:p>
            <text:p>6.健011.1:未對在職勞工定期實施一般健康檢查。</text:p>
            <text:p>7.安管003.1:僱用勞工32人，未設置乙種職業安全衛生業務主管。</text:p>
            <text:p>8.安管017.1:未每年對堆高機定期實施整體檢查。</text:p>
            <text:p>9.安管017.2:未每月對堆高機定期實施檢查。</text:p>
          </table:table-cell>
          <table:table-cell office:value-type="float" office:value="9" table:style-name="ce11">
            <text:p>9</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8/06</text:p>
          </table:table-cell>
          <table:table-cell office:value-type="string" table:style-name="ce15">
            <text:p>R1.教017.1.08:未使荷重1公噸以上堆高機操作人員接受特殊作業安全衛生在職教育訓練。</text:p>
            <text:p>R2.健006.1:未設置急救人員。</text:p>
            <text:p>R3.健011.1:未對在職勞工定期實施一般健康檢查。</text:p>
            <text:p>R4.安管003.1:雇用勞工32人，未置乙種職業安全衛生業務主管。</text:p>
          </table:table-cell>
          <table:table-cell office:value-type="float" office:value="4" table:style-name="ce11">
            <text:p>4</text:p>
          </table:table-cell>
          <table:table-cell office:value-type="string" table:style-name="ce35">
            <text:p>通知限期改善</text:p>
          </table:table-cell>
          <table:table-cell table:number-columns-repeated="16371"/>
        </table:table-row>
        <table:table-row table:style-name="ro29">
          <table:table-cell office:value-type="float" office:value="28" table:style-name="ce12">
            <text:p>28</text:p>
          </table:table-cell>
          <table:table-cell office:value-type="string" table:style-name="ce9">
            <text:p>芳近實業有限公司</text:p>
          </table:table-cell>
          <table:table-cell office:value-type="string" table:style-name="ce9">
            <text:p>方月英</text:p>
          </table:table-cell>
          <table:table-cell office:value-type="string" table:style-name="ce9">
            <text:p>新北市樹林區育德街78號</text:p>
          </table:table-cell>
          <table:table-cell office:value-type="string" table:style-name="ce8">
            <text:p>104/04/13</text:p>
          </table:table-cell>
          <table:table-cell office:value-type="string" table:style-name="ce9">
            <text:p><text:span text:style-name="T5">1.設043.1:空壓機及刨床側邊傳動帶有危害勞工之虞，未設護罩。</text:span></text:p>
            <text:p><text:span text:style-name="T5">2.設064:木材加工用帶鋸之鋸切所需鋸齒以外部分之鋸齒，未設置護罩。</text:span></text:p>
            <text:p><text:span text:style-name="T4">3.設246:未於刨床馬達之電線接線盒設有防止電線絕緣被覆破壞或老化之設施，有使勞工於作業中或通行時發生感電之虞。</text:span></text:p>
            <text:p>4.教014.1.02:未使荷重1公噸以上之堆高機操作人員接受特殊作業安全衛生教育訓練。</text:p>
            <text:p>5.教016.1:未使勞工接受必要的安全衛生教育訓練。</text:p>
            <text:p>6.健006.1:未置急救人員。</text:p>
            <text:p>7.健011.1:未對在職勞工定期實施一般健康檢查。</text:p>
            <text:p>8.安管003.1:僱用勞工14人，未置丙種職業安全衛生業務主管。</text:p>
            <text:p>9.安管017.1:未每年對堆高機定期實施整體檢查。</text:p>
            <text:p>10.安管017.2:未每月對堆高機定期實施檢查。</text:p>
            <text:p>11.安管035.1:未每年對第二種壓力容器(空氣壓縮機儲氣筒)定期實施檢查。</text:p>
          </table:table-cell>
          <table:table-cell office:value-type="float" office:value="11" table:style-name="ce11">
            <text:p>11</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09</text:p>
          </table:table-cell>
          <table:table-cell office:value-type="string" table:style-name="ce15">
            <text:p>R1.教014.1.02:未使荷重1公噸以上的堆高機操作人員張明揚接受特殊作業安全衛生教育訓練。</text:p>
            <text:p>R2.健011.1:未對在職勞工定期實施一般健康檢查。</text:p>
          </table:table-cell>
          <table:table-cell office:value-type="float" office:value="2" table:style-name="ce11">
            <text:p>2</text:p>
          </table:table-cell>
          <table:table-cell office:value-type="string" table:style-name="ce35">
            <text:p>通知限期改善</text:p>
          </table:table-cell>
          <table:table-cell table:number-columns-repeated="16371"/>
        </table:table-row>
        <table:table-row table:style-name="ro30">
          <table:table-cell office:value-type="float" office:value="29" table:style-name="ce12">
            <text:p>29</text:p>
          </table:table-cell>
          <table:table-cell office:value-type="string" table:style-name="ce9">
            <text:p>崇英企業有限公司</text:p>
          </table:table-cell>
          <table:table-cell office:value-type="string" table:style-name="ce9">
            <text:p>羅肇銘</text:p>
          </table:table-cell>
          <table:table-cell office:value-type="string" table:style-name="ce9">
            <text:p>新北市三峽區添福巷14之31號</text:p>
          </table:table-cell>
          <table:table-cell office:value-type="string" table:style-name="ce8">
            <text:p>104/04/13</text:p>
          </table:table-cell>
          <table:table-cell office:value-type="string" table:style-name="ce9">
            <text:p><text:span text:style-name="T5">1.設043.1:剖溝機之皮帶輪有危害勞工之虞，未設護罩。</text:span></text:p>
            <text:p><text:span text:style-name="T9">2.設230.1.03:合梯之梯腳間未有金屬等硬質固定繫材扣牢，腳部未有防滑絕緣腳座套。</text:span></text:p>
            <text:p>3.教014.1.02:未使擔任荷重在1公噸以上堆高機操作人員羅育斌接受特殊作業安全衛生教育訓練。</text:p>
            <text:p>4.教017.1.01:未使職業安全衛生業務主管羅育斌接受安全衛生在職教育訓練。</text:p>
            <text:p>教017.1.13:未使在職勞工接受安全衛生在職教育訓練。</text:p>
            <text:p>5.健011.1:未對在職勞工定期實施一般健康檢查。</text:p>
            <text:p>6.安管017.1:未每年對堆高機定期實施整體檢查。</text:p>
            <text:p>7.安管017.2:未每月對堆高機定期實施檢查。</text:p>
            <text:p>8.安管019.1:未每年對固定式起重機定期實施整體檢查。</text:p>
            <text:p>9.安管019.2:未每月對固定式起重機定期實施檢查。</text:p>
            <text:p><text:span text:style-name="T5">10.機076:未於堆高機設置左右方向指示器。</text:span></text:p>
            <text:p><text:span text:style-name="T5">11.機077:未於堆高機設置警報裝置。</text:span></text:p>
            <text:p><text:span text:style-name="T5">12.固066.1.03:未於固定式起重機明顯標示額定荷重。</text:span></text:p>
          </table:table-cell>
          <table:table-cell office:value-type="float" office:value="12" table:style-name="ce11">
            <text:p>12</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10/07</text:p>
          </table:table-cell>
          <table:table-cell office:value-type="string" table:style-name="ce17">
            <text:p>設083:扇風機的葉片有危害勞工之虞，未設護網或護圍。</text:p>
          </table:table-cell>
          <table:table-cell office:value-type="float" office:value="1" table:style-name="ce11">
            <text:p>1</text:p>
          </table:table-cell>
          <table:table-cell office:value-type="string" table:style-name="ce35">
            <text:p>通知限期改善</text:p>
          </table:table-cell>
          <table:table-cell table:number-columns-repeated="16371"/>
        </table:table-row>
        <table:table-row table:style-name="ro22">
          <table:table-cell office:value-type="float" office:value="30" table:style-name="ce12">
            <text:p>30</text:p>
          </table:table-cell>
          <table:table-cell office:value-type="string" table:style-name="ce9">
            <text:p>廣益展木業有限公司</text:p>
          </table:table-cell>
          <table:table-cell office:value-type="string" table:style-name="ce9">
            <text:p>吳佳修</text:p>
          </table:table-cell>
          <table:table-cell office:value-type="string" table:style-name="ce9">
            <text:p>新北市中和區永和路446之15號</text:p>
          </table:table-cell>
          <table:table-cell office:value-type="string" table:style-name="ce8">
            <text:p>104/04/15</text:p>
          </table:table-cell>
          <table:table-cell office:value-type="string" table:style-name="ce9">
            <text:p><text:span text:style-name="T5">1.設043.1:圓盤鋸馬達之皮帶有危害勞工之虞，未設護罩。</text:span></text:p>
            <text:p><text:span text:style-name="T5">2.設064:木材加工用帶鋸鋸齒鋸切所需以外之部分，未設置護罩。</text:span></text:p>
            <text:p><text:span text:style-name="T9">3.設224.1:對於高度2公尺以上之2樓刀具研磨區開口邊緣，勞工有遭受墜落危險之虞，未設適當強度之圍欄。</text:span></text:p>
            <text:p>4.教014.1.02:未使荷重1公噸以上之堆高機操作人員接受特殊作業安全衛生教育訓練。</text:p>
            <text:p>5.健011.1:未對在職勞工定期實施一般健康檢查。</text:p>
            <text:p>6.安管003.1:僱用勞工5人，未置丙種職業安全衛生業務主管。</text:p>
            <text:p><text:span text:style-name="T5">7.機060.1.01:木材加工用圓盤鋸未設置反撥預防裝置及鋸齒接觸預防裝置。</text:span></text:p>
          </table:table-cell>
          <table:table-cell office:value-type="float" office:value="7" table:style-name="ce11">
            <text:p>7</text:p>
          </table:table-cell>
          <table:table-cell office:value-type="float" office:value="0" table:style-name="ce11">
            <text:p>0</text:p>
          </table:table-cell>
          <table:table-cell office:value-type="string" table:style-name="ce20">
            <text:p>通知限期改善</text:p>
          </table:table-cell>
          <table:table-cell office:value-type="string" table:style-name="ce23">
            <text:p>104/09/07</text:p>
          </table:table-cell>
          <table:table-cell office:value-type="string" table:style-name="ce15">
            <text:p>R1.教014.1.02:未使荷重1公噸以上之堆高機操作人員接受特殊作業安全衛生教育訓練。</text:p>
            <text:p>R2.安管003.1:僱用勞工5人，未置丙種職業安全衛生業務主管。</text:p>
          </table:table-cell>
          <table:table-cell office:value-type="float" office:value="2" table:style-name="ce11">
            <text:p>2</text:p>
          </table:table-cell>
          <table:table-cell office:value-type="string" table:style-name="ce35">
            <text:p>通知限期改善</text:p>
          </table:table-cell>
          <table:table-cell table:number-columns-repeated="16371"/>
        </table:table-row>
        <table:table-row table:style-name="ro31">
          <table:table-cell office:value-type="string" table:number-columns-spanned="6" table:number-rows-spanned="1" table:style-name="ce51">
            <text:p>合計</text:p>
          </table:table-cell>
          <table:covered-table-cell table:number-columns-repeated="5"/>
          <table:table-cell office:value-type="float" office:value="258" table:formula="msoxl:=SUM(G3:G32)" table:style-name="ce11">
            <text:p>258</text:p>
          </table:table-cell>
          <table:table-cell office:value-type="float" office:value="2" table:formula="msoxl:=SUM(H3:H32)" table:style-name="ce11">
            <text:p>2</text:p>
          </table:table-cell>
          <table:table-cell table:style-name="ce22"/>
          <table:table-cell office:value-type="string" table:number-columns-spanned="2" table:number-rows-spanned="1" table:style-name="ce50">
            <text:p>合計</text:p>
          </table:table-cell>
          <table:covered-table-cell/>
          <table:table-cell office:value-type="float" office:value="59" table:formula="msoxl:=SUM(L3:L32)" table:style-name="ce11">
            <text:p>59</text:p>
          </table:table-cell>
          <table:table-cell table:style-name="ce32"/>
          <table:table-cell table:number-columns-repeated="16371"/>
        </table:table-row>
        <table:table-row table:style-name="ro32">
          <table:table-cell office:value-type="string" table:number-columns-spanned="13" table:number-rows-spanned="1" table:style-name="ce48">
            <text:p>註：違反法條簡語說明</text:p>
            <text:p><text:span text:style-name="T12">職安：職業安全衛生法</text:span></text:p>
            <text:p><text:span text:style-name="T12">安管：職業安全衛生管理辦法</text:span></text:p>
            <text:p><text:span text:style-name="T12">教：職業安全衛生教育訓練規則</text:span></text:p>
            <text:p><text:span text:style-name="T12">設：職業安全衛生設施規則</text:span></text:p>
            <text:p><text:span text:style-name="T12">鍋：鍋爐及壓力容器安全規則</text:span></text:p>
            <text:p><text:span text:style-name="T12">機：機械設備器具安全標準</text:span></text:p>
            <text:p><text:span text:style-name="T12">健：勞工健康保護規則</text:span></text:p>
            <text:p><text:span text:style-name="T12">環：勞工作業環境監測實施辦法</text:span></text:p>
            <text:p><text:span text:style-name="T12">危標：危害性化學品標示及通識規則<text:s/></text:span></text:p>
            <text:p><text:span text:style-name="T12">固：固定式起重機安全檢查構造標準</text:span></text:p>
            <text:p><text:span text:style-name="T12"/></text:p>
            <text:p><text:span text:style-name="T13">藍色字體為機械設備違規事項</text:span><text:span text:style-name="T12"/></text:p>
            <text:p><text:span text:style-name="T14">粉紅色字體為墜落及倒崩塌危害違規事項</text:span><text:span text:style-name="T12"/></text:p>
            <text:p><text:span text:style-name="T15">紅色字體為化學品違規事項<text:s/></text:span><text:span text:style-name="T12"><text:s text:c="3"/></text:span></text:p>
            <text:p><text:span text:style-name="T16">紫色字體為感電危害違規事項</text:span></text:p>
            <text:p><text:span text:style-name="T12">黑色字體為自主管理違規事項</text:span></text:p>
          </table:table-cell>
          <table:covered-table-cell table:number-columns-repeated="12"/>
          <table:table-cell table:number-columns-repeated="16371"/>
        </table:table-row>
        <table:table-row table:number-rows-repeated="1048542" table:style-name="ro33">
          <table:table-cell table:number-columns-repeated="16384"/>
        </table:table-row>
      </table:table>
      <table:table table:name="'file:///C:/統計資料庫/量次統計/101年量次統計/檢查量次統計/製造業/總表/18.陳俊哲.xls'#陳俊哲" table:style-name="ta2">
        <table:table-source xlink:href="file:///C:/統計資料庫/量次統計/101年量次統計/檢查量次統計/製造業/總表/18.陳俊哲.xls" table:table-name="陳俊哲" table:mode="copy-results-only"/>
        <table:table-column/>
        <table:table-row table:number-rows-repeated="1048576">
          <table:table-cell table:number-columns-repeated="16384"/>
        </table:table-row>
      </table:table>
      <table:table table:name="'file:///C:/統計資料庫/量次統計/101年量次統計/檢查量次統計/製造業/總表/18.陳俊哲.xls'#法規簡寫＆法條填寫原則" table:style-name="ta2">
        <table:table-source xlink:href="file:///C:/統計資料庫/量次統計/101年量次統計/檢查量次統計/製造業/總表/18.陳俊哲.xls" table:table-name="法規簡寫＆法條填寫原則" table:mode="copy-results-only"/>
        <table:table-column/>
        <table:table-row table:number-rows-repeated="1048576">
          <table:table-cell table:number-columns-repeated="16384"/>
        </table:table-row>
      </table:table>
      <table:table table:name="'file:///C:/統計資料庫/量次統計/101年量次統計/檢查量次統計/製造業/總表/18.陳俊哲.xls'#base" table:style-name="ta2">
        <table:table-source xlink:href="file:///C:/統計資料庫/量次統計/101年量次統計/檢查量次統計/製造業/總表/18.陳俊哲.xls" table:table-name="base" table:mode="copy-results-only"/>
        <table:table-column/>
        <table:table-row table:number-rows-repeated="1048576">
          <table:table-cell table:number-columns-repeated="16384"/>
        </table:table-row>
      </table:table>
      <table:table table:name="'file:///C:/統計資料庫/量次統計/101年量次統計/檢查量次統計/製造業/總表/18.陳俊哲.xls'#item" table:style-name="ta2">
        <table:table-source xlink:href="file:///C:/統計資料庫/量次統計/101年量次統計/檢查量次統計/製造業/總表/18.陳俊哲.xls" table:table-name="item" table:mode="copy-results-only"/>
        <table:table-column/>
        <table:table-row>
          <table:table-cell table:number-columns-repeated="16384"/>
        </table:table-row>
        <table:table-row>
          <table:table-cell/>
          <table:table-cell office:value-type="string" office:string-value="萬里區（207）"/>
          <table:table-cell table:number-columns-repeated="16382"/>
        </table:table-row>
        <table:table-row>
          <table:table-cell/>
          <table:table-cell office:value-type="string" office:string-value="金山區（208）"/>
          <table:table-cell table:number-columns-repeated="16382"/>
        </table:table-row>
        <table:table-row>
          <table:table-cell/>
          <table:table-cell office:value-type="string" office:string-value="板橋區（220）"/>
          <table:table-cell table:number-columns-repeated="16382"/>
        </table:table-row>
        <table:table-row>
          <table:table-cell/>
          <table:table-cell office:value-type="string" office:string-value="汐止區（221）"/>
          <table:table-cell table:number-columns-repeated="16382"/>
        </table:table-row>
        <table:table-row>
          <table:table-cell/>
          <table:table-cell office:value-type="string" office:string-value="深坑區（222）"/>
          <table:table-cell table:number-columns-repeated="16382"/>
        </table:table-row>
        <table:table-row>
          <table:table-cell/>
          <table:table-cell office:value-type="string" office:string-value="石碇區（223）"/>
          <table:table-cell table:number-columns-repeated="16382"/>
        </table:table-row>
        <table:table-row>
          <table:table-cell/>
          <table:table-cell office:value-type="string" office:string-value="瑞芳區（224）"/>
          <table:table-cell table:number-columns-repeated="16382"/>
        </table:table-row>
        <table:table-row>
          <table:table-cell/>
          <table:table-cell office:value-type="string" office:string-value="平溪區（226）"/>
          <table:table-cell table:number-columns-repeated="16382"/>
        </table:table-row>
        <table:table-row>
          <table:table-cell/>
          <table:table-cell office:value-type="string" office:string-value="雙溪區（227）"/>
          <table:table-cell table:number-columns-repeated="16382"/>
        </table:table-row>
        <table:table-row>
          <table:table-cell/>
          <table:table-cell office:value-type="string" office:string-value="貢寮區（228）"/>
          <table:table-cell table:number-columns-repeated="16382"/>
        </table:table-row>
        <table:table-row>
          <table:table-cell/>
          <table:table-cell office:value-type="string" office:string-value="新店區（231）"/>
          <table:table-cell table:number-columns-repeated="16382"/>
        </table:table-row>
        <table:table-row>
          <table:table-cell/>
          <table:table-cell office:value-type="string" office:string-value="坪林區（232）"/>
          <table:table-cell table:number-columns-repeated="16382"/>
        </table:table-row>
        <table:table-row>
          <table:table-cell/>
          <table:table-cell office:value-type="string" office:string-value="烏來區（233）"/>
          <table:table-cell table:number-columns-repeated="16382"/>
        </table:table-row>
        <table:table-row>
          <table:table-cell/>
          <table:table-cell office:value-type="string" office:string-value="永和區（234）"/>
          <table:table-cell table:number-columns-repeated="16382"/>
        </table:table-row>
        <table:table-row>
          <table:table-cell/>
          <table:table-cell office:value-type="string" office:string-value="中和區（235）"/>
          <table:table-cell table:number-columns-repeated="16382"/>
        </table:table-row>
        <table:table-row>
          <table:table-cell/>
          <table:table-cell office:value-type="string" office:string-value="土城區（236）"/>
          <table:table-cell table:number-columns-repeated="16382"/>
        </table:table-row>
        <table:table-row>
          <table:table-cell/>
          <table:table-cell office:value-type="string" office:string-value="三峽區（237）"/>
          <table:table-cell table:number-columns-repeated="16382"/>
        </table:table-row>
        <table:table-row>
          <table:table-cell/>
          <table:table-cell office:value-type="string" office:string-value="樹林區（238）"/>
          <table:table-cell table:number-columns-repeated="16382"/>
        </table:table-row>
        <table:table-row>
          <table:table-cell/>
          <table:table-cell office:value-type="string" office:string-value="鶯歌區（239）"/>
          <table:table-cell table:number-columns-repeated="16382"/>
        </table:table-row>
        <table:table-row>
          <table:table-cell/>
          <table:table-cell office:value-type="string" office:string-value="三重區（241）"/>
          <table:table-cell table:number-columns-repeated="16382"/>
        </table:table-row>
        <table:table-row>
          <table:table-cell/>
          <table:table-cell office:value-type="string" office:string-value="新莊區（242）"/>
          <table:table-cell table:number-columns-repeated="16382"/>
        </table:table-row>
        <table:table-row>
          <table:table-cell/>
          <table:table-cell office:value-type="string" office:string-value="泰山區（243）"/>
          <table:table-cell table:number-columns-repeated="16382"/>
        </table:table-row>
        <table:table-row>
          <table:table-cell/>
          <table:table-cell office:value-type="string" office:string-value="林口區（244）"/>
          <table:table-cell table:number-columns-repeated="16382"/>
        </table:table-row>
        <table:table-row>
          <table:table-cell/>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C:/統計資料庫/量次統計/101年量次統計/檢查量次統計/製造業/總表/18.陳俊哲.xls'#item.$B$2:item.$B$30" table:base-cell-address="工作表1.$A$1"/>
      </table:named-expressions>
      <table:database-ranges>
        <table:database-range table:target-range-address="工作表1.A1:工作表1.I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fo:color="#000000" style:font-name="Helv" style:font-name-asian="Helv" style:font-name-complex="Helv"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共</text:span><text:span text:style-name="T1"><text:page-count>99</text:page-count></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0585</meta:initial-creator>
    <dc:creator>X</dc:creator>
    <meta:creation-date>2015-05-04T08:10:26Z</meta:creation-date>
    <dc:date>2016-12-20T06:27:19Z</dc:date>
    <meta:print-date>2015-12-10T03:18:27Z</meta:print-date>
  </office:meta>
</office:document-meta>
</file>