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5"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start" fo:margin-left="0cm"/>
      <style:text-properties fo:color="#0066CC" style:font-name="標楷體" style:font-name-asian="標楷體" style:font-name-complex="標楷體" style:font-family-generic="script"/>
    </style:style>
    <style:style style:name="ce1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B050"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D0D0D"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70C0" style:font-name="標楷體" style:font-name-asian="標楷體" style:font-name-complex="標楷體" style:font-family-generic="script"/>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974706"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2pt solid #000000"/>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style>
    <style:style style:name="ce31" style:family="table-cell" style:parent-style-name="_20013__31561_" style:data-style-name="N0">
      <style:table-cell-properties fo:border-top="none" fo:border-bottom="thin solid #000000" fo:border-left="2pt solid #000000" fo:border-right="thin solid #000000" style:vertical-align="middle" fo:wrap-option="wrap" fo:background-color="#FFEB9C"/>
      <style:text-properties fo:color="#000000" style:font-name="標楷體" style:font-name-asian="標楷體" style:font-name-complex="標楷體" style:font-family-generic="script"/>
    </style:style>
    <style:style style:name="ce32" style:family="table-cell" style:parent-style-name="_20013__31561_" style:data-style-name="N0">
      <style:table-cell-properties fo:border-top="none" fo:border-bottom="thin solid #000000" fo:border-left="thin solid #000000" fo:border-right="thin solid #000000" style:vertical-align="middle" fo:wrap-option="wrap" fo:background-color="#FFEB9C"/>
      <style:text-properties fo:color="#000000" style:font-name="標楷體" style:font-name-asian="標楷體" style:font-name-complex="標楷體" style:font-family-generic="script"/>
    </style:style>
    <style:style style:name="ce33" style:family="table-cell" style:parent-style-name="_20013__31561_" style:data-style-name="N0">
      <style:table-cell-properties fo:border-top="none" fo:border-bottom="thin solid #000000" fo:border-left="thin solid #000000" fo:border-right="thin solid #000000" fo:background-color="#FFEB9C"/>
      <style:text-properties fo:color="#000000" style:font-name="標楷體" style:font-name-asian="標楷體" style:font-name-complex="標楷體" style:font-family-generic="script"/>
    </style:style>
    <style:style style:name="ce34" style:family="table-cell" style:parent-style-name="_20013__31561_" style:data-style-name="N0">
      <style:table-cell-properties fo:border-top="none" fo:border-bottom="thin solid #000000" fo:border-left="thin solid #000000" fo:border-right="thin solid #000000" style:vertical-align="middle" fo:wrap-option="wrap" fo:background-color="#FFEB9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20013__31561_" style:data-style-name="N0">
      <style:table-cell-properties fo:border-top="none" fo:border-bottom="thin solid #000000" fo:border-left="thin solid #000000" fo:border-right="2pt solid #000000" style:vertical-align="middle" fo:wrap-option="wrap" fo:background-color="#FFEB9C"/>
      <style:text-properties fo:color="#9C65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22pt" style:font-size-asian="22pt" style:font-size-complex="2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22pt" style:font-size-asian="22pt" style:font-size-complex="2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6600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4.57729166666667cm"/>
    </style:style>
    <style:style style:name="co3" style:family="table-column">
      <style:table-column-properties fo:break-before="auto" style:column-width="2.59291666666667cm"/>
    </style:style>
    <style:style style:name="co4" style:family="table-column">
      <style:table-column-properties fo:break-before="auto" style:column-width="3.83645833333333cm"/>
    </style:style>
    <style:style style:name="co5" style:family="table-column">
      <style:table-column-properties fo:break-before="auto" style:column-width="2.56645833333333cm"/>
    </style:style>
    <style:style style:name="co6" style:family="table-column">
      <style:table-column-properties fo:break-before="auto" style:column-width="25.2941666666667cm"/>
    </style:style>
    <style:style style:name="co7" style:family="table-column">
      <style:table-column-properties fo:break-before="auto" style:column-width="1.40229166666667cm"/>
    </style:style>
    <style:style style:name="co8" style:family="table-column">
      <style:table-column-properties fo:break-before="auto" style:column-width="3.65125cm"/>
    </style:style>
    <style:style style:name="co9" style:family="table-column">
      <style:table-column-properties fo:break-before="auto" style:column-width="2.09020833333333cm"/>
    </style:style>
    <style:style style:name="co10" style:family="table-column">
      <style:table-column-properties fo:break-before="auto" style:column-width="1.905cm"/>
    </style:style>
    <style:style style:name="ro1" style:family="table-row">
      <style:table-row-properties style:row-height="49.5pt" style:use-optimal-row-height="false" fo:break-before="auto"/>
    </style:style>
    <style:style style:name="ro2" style:family="table-row">
      <style:table-row-properties style:row-height="105.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55.25pt" style:use-optimal-row-height="false" fo:break-before="auto"/>
    </style:style>
    <style:style style:name="ro5" style:family="table-row">
      <style:table-row-properties style:row-height="194.25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161.25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216.75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295.5pt" style:use-optimal-row-height="false" fo:break-before="auto"/>
    </style:style>
    <style:style style:name="ro12" style:family="table-row">
      <style:table-row-properties style:row-height="140.25pt" style:use-optimal-row-height="false" fo:break-before="auto"/>
    </style:style>
    <style:style style:name="ro13" style:family="table-row">
      <style:table-row-properties style:row-height="234.75pt" style:use-optimal-row-height="false" fo:break-before="auto"/>
    </style:style>
    <style:style style:name="ro14" style:family="table-row">
      <style:table-row-properties style:row-height="116.25pt" style:use-optimal-row-height="false" fo:break-before="auto"/>
    </style:style>
    <style:style style:name="ro15" style:family="table-row">
      <style:table-row-properties style:row-height="409.5pt" style:use-optimal-row-height="false" fo:break-before="auto"/>
    </style:style>
    <style:style style:name="ro16" style:family="table-row">
      <style:table-row-properties style:row-height="241.5pt" style:use-optimal-row-height="false" fo:break-before="auto"/>
    </style:style>
    <style:style style:name="ro17" style:family="table-row">
      <style:table-row-properties style:row-height="318.7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288.75pt" style:use-optimal-row-height="false" fo:break-before="auto"/>
    </style:style>
    <style:style style:name="ro20" style:family="table-row">
      <style:table-row-properties style:row-height="216pt" style:use-optimal-row-height="false" fo:break-before="auto"/>
    </style:style>
    <style:style style:name="ro21" style:family="table-row">
      <style:table-row-properties style:row-height="114.75pt" style:use-optimal-row-height="false" fo:break-before="auto"/>
    </style:style>
    <style:style style:name="ro22" style:family="table-row">
      <style:table-row-properties style:row-height="408.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138pt" style:use-optimal-row-height="false" fo:break-before="auto"/>
    </style:style>
    <style:style style:name="ro26" style:family="table-row">
      <style:table-row-properties style:row-height="104.25pt" style:use-optimal-row-height="false" fo:break-before="auto"/>
    </style:style>
    <style:style style:name="ro27" style:family="table-row">
      <style:table-row-properties style:row-height="171.75pt" style:use-optimal-row-height="false" fo:break-before="auto"/>
    </style:style>
    <style:style style:name="ro28" style:family="table-row">
      <style:table-row-properties style:row-height="129.75pt" style:use-optimal-row-height="false" fo:break-before="auto"/>
    </style:style>
    <style:style style:name="ro29" style:family="table-row">
      <style:table-row-properties style:row-height="177.7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408pt" style:use-optimal-row-height="false" fo:break-before="auto"/>
    </style:style>
    <style:style style:name="ro3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專案公開資訊" table:style-name="ta1" table:print-ranges="專案公開資訊.A1:專案公開資訊.L38">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default-cell-style-name="ce5"/>
        <table:table-column table:style-name="co8" table:default-cell-style-name="ce2"/>
        <table:table-column table:style-name="co5" table:default-cell-style-name="ce1"/>
        <table:table-column table:style-name="co6" table:default-cell-style-name="ce1"/>
        <table:table-column table:style-name="co9" table:default-cell-style-name="ce1"/>
        <table:table-column table:style-name="co8" table:default-cell-style-name="ce1"/>
        <table:table-column table:style-name="co10" table:number-columns-repeated="16372" table:default-cell-style-name="ce1"/>
        <table:table-row table:style-name="ro1">
          <table:table-cell office:value-type="string" table:number-columns-spanned="8" table:number-rows-spanned="1" table:style-name="ce36">
            <text:p>104年汽車及其他零件製造業專案檢查結果</text:p>
          </table:table-cell>
          <table:covered-table-cell table:number-columns-repeated="7"/>
          <table:table-cell table:number-columns-repeated="4" table:style-name="ce30"/>
          <table:table-cell table:number-columns-repeated="16372"/>
        </table:table-row>
        <table:table-row table:style-name="ro2">
          <table:table-cell office:value-type="string" table:style-name="ce31">
            <text:p>序</text:p>
            <text:p>號</text:p>
          </table:table-cell>
          <table:table-cell office:value-type="string" table:style-name="ce32">
            <text:p>事業單位名稱</text:p>
          </table:table-cell>
          <table:table-cell office:value-type="string" table:style-name="ce32">
            <text:p>負責人</text:p>
          </table:table-cell>
          <table:table-cell office:value-type="string" table:style-name="ce32">
            <text:p>受檢地址</text:p>
          </table:table-cell>
          <table:table-cell office:value-type="string" table:style-name="ce33">
            <text:p>初查日期</text:p>
          </table:table-cell>
          <table:table-cell office:value-type="string" table:style-name="ce33">
            <text:p>違反法條</text:p>
          </table:table-cell>
          <table:table-cell office:value-type="string" table:style-name="ce34">
            <text:p>違反</text:p>
            <text:p>法條</text:p>
            <text:p>數量</text:p>
          </table:table-cell>
          <table:table-cell office:value-type="string" table:style-name="ce35">
            <text:p>行政處分</text:p>
          </table:table-cell>
          <table:table-cell office:value-type="string" table:style-name="ce33">
            <text:p>復查日期</text:p>
          </table:table-cell>
          <table:table-cell office:value-type="string" table:style-name="ce33">
            <text:p>違反法條</text:p>
          </table:table-cell>
          <table:table-cell office:value-type="string" table:style-name="ce34">
            <text:p>違反法</text:p>
            <text:p>條數量</text:p>
          </table:table-cell>
          <table:table-cell office:value-type="string" table:style-name="ce35">
            <text:p>行政處分</text:p>
          </table:table-cell>
          <table:table-cell table:number-columns-repeated="16372"/>
        </table:table-row>
        <table:table-row table:style-name="ro3">
          <table:table-cell office:value-type="float" office:value="1" table:style-name="ce7">
            <text:p>1</text:p>
          </table:table-cell>
          <table:table-cell office:value-type="string" table:style-name="ce11">
            <text:p>建能企業股份有限公司</text:p>
          </table:table-cell>
          <table:table-cell office:value-type="string" table:style-name="ce11">
            <text:p>游木焜</text:p>
          </table:table-cell>
          <table:table-cell office:value-type="string" table:style-name="ce11">
            <text:p>新北市中和區連城路134巷14號</text:p>
          </table:table-cell>
          <table:table-cell office:value-type="string" table:style-name="ce4">
            <text:p>104/04/01</text:p>
          </table:table-cell>
          <table:table-cell office:value-type="string" table:style-name="ce13">
            <text:p><text:span text:style-name="T18">1. 未於鑽孔機及攻牙機機體標示勞工作業時不得使用手套。(設56)</text:span></text:p>
            <text:p><text:span text:style-name="T26">2. 未使勞工接受必要之安全衛生教育訓練。(教16.1)</text:span></text:p>
            <text:p><text:span text:style-name="T7">3. 僱用勞工</text:span><text:span text:style-name="T2">6</text:span><text:span text:style-name="T7">人，未置丙種職業安全衛生業務主管。(管辦</text:span><text:span text:style-name="T2">3.1</text:span><text:span text:style-name="T7">)</text:span></text:p>
            <text:p/>
          </table:table-cell>
          <table:table-cell office:value-type="float" office:value="3" table:style-name="ce12">
            <text:p>3</text:p>
          </table:table-cell>
          <table:table-cell office:value-type="string" table:style-name="ce6">
            <text:p>通知限期改善</text:p>
          </table:table-cell>
          <table:table-cell office:value-type="string" table:style-name="ce4">
            <text:p>104/11/04</text:p>
          </table:table-cell>
          <table:table-cell office:value-type="string" table:style-name="ce18">
            <text:p>(已歇業)</text:p>
          </table:table-cell>
          <table:table-cell office:value-type="float" office:value="0" table:style-name="ce12">
            <text:p>0</text:p>
          </table:table-cell>
          <table:table-cell office:value-type="string" table:style-name="ce6">
            <text:p>無</text:p>
          </table:table-cell>
          <table:table-cell table:number-columns-repeated="16372"/>
        </table:table-row>
        <table:table-row table:style-name="ro4">
          <table:table-cell office:value-type="float" office:value="2" table:style-name="ce7">
            <text:p>2</text:p>
          </table:table-cell>
          <table:table-cell office:value-type="string" table:style-name="ce11">
            <text:p>若福工業股份有限公司</text:p>
          </table:table-cell>
          <table:table-cell office:value-type="string" table:style-name="ce11">
            <text:p>洪若輝</text:p>
          </table:table-cell>
          <table:table-cell office:value-type="string" table:style-name="ce11">
            <text:p>新北市泰山區德安街13號</text:p>
          </table:table-cell>
          <table:table-cell office:value-type="string" table:style-name="ce4">
            <text:p>104/04/01</text:p>
          </table:table-cell>
          <table:table-cell office:value-type="string" table:style-name="ce14">
            <text:p><text:span text:style-name="T18">1. 電腦數值控制自動化機械未設置具有連鎖性能之安全門。(設58.1)</text:span><text:span text:style-name="T4"/></text:p>
            <text:p><text:span text:style-name="T4">2. 僱用勞工3人，未置丙種職業安全衛生業務主管。(管辦3.1)</text:span></text:p>
            <text:p><text:span text:style-name="T4">3. 未每年對第二種壓力容器（空氣壓縮機儲氣筒）定期實施檢查。(管辦35.1)</text:span></text:p>
            <text:p><text:span text:style-name="T18">4. 磨刀機未設護罩。(機95)</text:span></text:p>
            <text:p><text:span text:style-name="T18">5. 研磨機之拆卸側研磨輪軸之側面未依規定設置護罩。(機97.1)</text:span><text:span text:style-name="T4"/></text:p>
            <text:p><text:span text:style-name="T20">6. 未於裝有危害性化學品(去漬油)之容器標示危害成份。(危標5.1)</text:span></text:p>
            <text:p><text:span text:style-name="T20">7. 未提供勞工危害性化學品(去漬油)安全資料表。(危標12.1)</text:span></text:p>
            <text:p><text:span text:style-name="T20">8. 未製作危害性化學品(去漬油)清單。(危標17.1.2)</text:span></text:p>
            <text:p/>
          </table:table-cell>
          <table:table-cell office:value-type="float" office:value="8" table:style-name="ce12">
            <text:p>8</text:p>
          </table:table-cell>
          <table:table-cell office:value-type="string" table:style-name="ce6">
            <text:p>通知限期改善</text:p>
          </table:table-cell>
          <table:table-cell office:value-type="string" table:style-name="ce4">
            <text:p>104/12/01</text:p>
          </table:table-cell>
          <table:table-cell office:value-type="string" table:style-name="ce19">
            <text:p>1. 僱用勞工2人，未置丙種職業安全衛生業務主管。(管辦3.1)R</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5">
          <table:table-cell office:value-type="float" office:value="3" table:style-name="ce7">
            <text:p>3</text:p>
          </table:table-cell>
          <table:table-cell office:value-type="string" table:style-name="ce11">
            <text:p>偉泰工業股份有限公司</text:p>
          </table:table-cell>
          <table:table-cell office:value-type="string" table:style-name="ce11">
            <text:p>徐威程</text:p>
          </table:table-cell>
          <table:table-cell office:value-type="string" table:style-name="ce11">
            <text:p>新北市新莊區新樹路315巷17號</text:p>
          </table:table-cell>
          <table:table-cell office:value-type="string" table:style-name="ce4">
            <text:p>104/04/02</text:p>
          </table:table-cell>
          <table:table-cell office:value-type="string" table:style-name="ce15">
            <text:p><text:span text:style-name="T29">1. 未固定使用中的高壓氣體容器(二氧化碳鋼瓶)。(設106.1.4)</text:span></text:p>
            <text:p><text:span text:style-name="T29">2. 未固定貯存之高壓氣體(二氧化碳鋼瓶)，且未裝妥護蓋。(設108.1.5)</text:span><text:span text:style-name="T4"/></text:p>
            <text:p><text:span text:style-name="T24">3. 無熔絲斷路器保護蓋損壞，有使勞工感電之虞，未即修補。(設275.1.5)</text:span><text:span text:style-name="T4"/></text:p>
            <text:p><text:span text:style-name="T25">4. 未對在職勞工定期實施一般健康檢查。(健11.1)</text:span><text:span text:style-name="T4"/></text:p>
            <text:p><text:span text:style-name="T4">5. 僱用勞工21人，未設置丙種職業安全衛生業務主管。(管辦3.1)</text:span></text:p>
            <text:p><text:span text:style-name="T4">6. 未每年對衝剪機械定期實施檢查。(管辦26.1)</text:span></text:p>
            <text:p><text:span text:style-name="T4">7. 未每年對第二種壓力容器（空氣壓縮機儲氣筒）定期實施檢查。(管辦35.1)</text:span></text:p>
            <text:p><text:span text:style-name="T4">8. 未於每日作業前對衝剪機械實施檢點。(管辦59.1)</text:span></text:p>
            <text:p><text:span text:style-name="T18">9. 未於研磨輪設置護罩。(機95)</text:span><text:span text:style-name="T4"/></text:p>
            <text:p/>
          </table:table-cell>
          <table:table-cell office:value-type="float" office:value="9" table:style-name="ce12">
            <text:p>9</text:p>
          </table:table-cell>
          <table:table-cell office:value-type="string" table:style-name="ce6">
            <text:p>通知限期改善</text:p>
          </table:table-cell>
          <table:table-cell office:value-type="string" table:style-name="ce4">
            <text:p>104/10/19</text:p>
          </table:table-cell>
          <table:table-cell office:value-type="string" table:style-name="ce13">
            <text:p><text:span text:style-name="T38">1. 攻牙機的傳動輪及傳動帶有危害勞工之虞，未設護罩。(設43.1)<text:s/></text:span><text:s text:c="5"/></text:p>
            <text:p><text:span text:style-name="T34">2. 未對在職勞工定期實施一般健康檢查。</text:span><text:span text:style-name="T25">(</text:span><text:span text:style-name="T34">健</text:span><text:span text:style-name="T25">11.1)</text:span><text:span text:style-name="T34">R<text:s text:c="3"/></text:span></text:p>
            <text:p><text:span text:style-name="T4">3. 僱用勞工12人，未置丙種職業安全衛生業務主管。(管辦3.1)R<text:s text:c="2"/></text:span><text:s text:c="2"/></text:p>
            <text:p/>
          </table:table-cell>
          <table:table-cell office:value-type="float" office:value="3" table:style-name="ce12">
            <text:p>3</text:p>
          </table:table-cell>
          <table:table-cell office:value-type="string" table:style-name="ce6">
            <text:p>通知限期改善</text:p>
          </table:table-cell>
          <table:table-cell table:number-columns-repeated="16372"/>
        </table:table-row>
        <table:table-row table:style-name="ro6">
          <table:table-cell office:value-type="float" office:value="4" table:style-name="ce7">
            <text:p>4</text:p>
          </table:table-cell>
          <table:table-cell office:value-type="string" table:style-name="ce11">
            <text:p>駿道企業有限公司</text:p>
          </table:table-cell>
          <table:table-cell office:value-type="string" table:style-name="ce11">
            <text:p>劉瀚智</text:p>
          </table:table-cell>
          <table:table-cell office:value-type="string" table:style-name="ce11">
            <text:p>新北市五股區中興路1段8號2樓、7樓、7樓之1、7樓之2</text:p>
          </table:table-cell>
          <table:table-cell office:value-type="string" table:style-name="ce4">
            <text:p>104/04/07</text:p>
          </table:table-cell>
          <table:table-cell office:value-type="string" table:style-name="ce16">
            <text:p><text:span text:style-name="T25">1. 未對在職勞工定期實施一般檢康檢查。(健11.1)</text:span></text:p>
            <text:p>2. 僱用勞工21人，未置丙種職業安全衛生業務主管。(管辦3.1)</text:p>
            <text:p>3. 未每年對第二種壓力容器(空氣壓縮機之儲氣筒)定期實施檢查。(管辦35.1)</text:p>
            <text:p><text:span text:style-name="T20">4. 未於裝有危害性化學品(含甲醇之工業酒精)之容器標示危害圖示及內容。(危標5.1)</text:span></text:p>
            <text:p><text:span text:style-name="T20">5. 未提供勞工危害性化學品(含甲醇之工業酒精及含正己烷及正庚烷之去漬油)安全資料表。(危標12.1)</text:span></text:p>
          </table:table-cell>
          <table:table-cell office:value-type="float" office:value="5" table:style-name="ce12">
            <text:p>5</text:p>
          </table:table-cell>
          <table:table-cell office:value-type="string" table:style-name="ce6">
            <text:p>通知限期改善</text:p>
          </table:table-cell>
          <table:table-cell office:value-type="string" table:style-name="ce4">
            <text:p>104/10/12</text:p>
          </table:table-cell>
          <table:table-cell office:value-type="string" table:style-name="ce18">
            <text:p>1. 未使勞工接受必要的一般安全衛生教育訓練。(教16.1)</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7">
          <table:table-cell office:value-type="float" office:value="5" table:style-name="ce7">
            <text:p>5</text:p>
          </table:table-cell>
          <table:table-cell office:value-type="string" table:style-name="ce11">
            <text:p>巨福工業股份有限公司</text:p>
          </table:table-cell>
          <table:table-cell office:value-type="string" table:style-name="ce11">
            <text:p>王德諒</text:p>
          </table:table-cell>
          <table:table-cell office:value-type="string" table:style-name="ce11">
            <text:p>新北市新莊區新樹路297號</text:p>
          </table:table-cell>
          <table:table-cell office:value-type="string" table:style-name="ce4">
            <text:p>104/04/08</text:p>
          </table:table-cell>
          <table:table-cell office:value-type="string" table:style-name="ce16">
            <text:p><text:span text:style-name="T18">1. 攻牙機之傳動輪、傳動帶有危害勞工之虞，未設護罩。(設43.1)</text:span></text:p>
            <text:p><text:span text:style-name="T18">2. 未於金屬、塑膠等加工用之圓盤鋸設置鋸齒接觸預防裝置。(設61)</text:span></text:p>
            <text:p><text:span text:style-name="T18">3. 扇風機之葉片有危害勞工之虞，未設護網。(設83)</text:span></text:p>
            <text:p><text:span text:style-name="T19">4. 高度2公尺以上之紙箱儲放平台開口部分，有使勞工墜落之虞，未設圍欄。(設224.1)</text:span></text:p>
            <text:p><text:span text:style-name="T29">5. 未於第二種壓力容器（空氣壓縮機儲氣筒）壓力表標示最高使用壓力。(鍋30.1.3)</text:span></text:p>
            <text:p>6. 未每年對第二種壓力容器（空氣壓縮機儲氣筒）定期實施檢查。(管辦35.1)</text:p>
            <text:p><text:span text:style-name="T20">7. 未將危害性化學品(含正己烷、正庚烷之去漬油)之安全資料表置於工作場所易取得之處。(危標17.1.3)</text:span></text:p>
          </table:table-cell>
          <table:table-cell office:value-type="float" office:value="7" table:style-name="ce12">
            <text:p>7</text:p>
          </table:table-cell>
          <table:table-cell office:value-type="string" table:style-name="ce6">
            <text:p>通知限期改善</text:p>
          </table:table-cell>
          <table:table-cell office:value-type="string" table:style-name="ce4">
            <text:p>104/10/08</text:p>
          </table:table-cell>
          <table:table-cell office:value-type="string" table:style-name="ce13">
            <text:p><text:span text:style-name="T4">1. 未將勞工的生產性機械安全衛生教育訓練(包含受訓人員名冊、簽到紀錄等)資料保存3年。</text:span><text:span text:style-name="T31">(教27.1)</text:span></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8">
          <table:table-cell office:value-type="float" office:value="6" table:style-name="ce7">
            <text:p>6</text:p>
          </table:table-cell>
          <table:table-cell office:value-type="string" table:style-name="ce11">
            <text:p>寶穩有限公司</text:p>
          </table:table-cell>
          <table:table-cell office:value-type="string" table:style-name="ce11">
            <text:p>黃秀芳</text:p>
          </table:table-cell>
          <table:table-cell office:value-type="string" table:style-name="ce11">
            <text:p>新北市五股區五權八路42之1號</text:p>
          </table:table-cell>
          <table:table-cell office:value-type="string" table:style-name="ce4">
            <text:p>104/04/08</text:p>
          </table:table-cell>
          <table:table-cell office:value-type="string" table:style-name="ce16">
            <text:p><text:span text:style-name="T18">1.攻牙機之皮帶輪有危害勞工之虞未有護罩。(設43.1)</text:span></text:p>
            <text:p><text:span text:style-name="T25">2.未置急救人員。(健6.1)</text:span></text:p>
            <text:p><text:span text:style-name="T25">3.未對在職勞工定期實施一般檢康檢查。(健11.1)</text:span></text:p>
            <text:p>4.僱用勞工41人，未置乙種職業安全衛生業務主管。(管辦3.1)</text:p>
            <text:p><text:span text:style-name="T20">5.未提供勞工危害性化學品(含丁酮及甲醇之補力液)安全資料表。(危標12.1)</text:span></text:p>
            <text:p/>
          </table:table-cell>
          <table:table-cell office:value-type="float" office:value="5" table:style-name="ce12">
            <text:p>5</text:p>
          </table:table-cell>
          <table:table-cell office:value-type="string" table:style-name="ce6">
            <text:p>通知限期改善</text:p>
          </table:table-cell>
          <table:table-cell office:value-type="string" table:style-name="ce4">
            <text:p>104/10/12</text:p>
          </table:table-cell>
          <table:table-cell office:value-type="string" table:style-name="ce13">
            <text:p><text:span text:style-name="T35">1. 無熔絲斷路器保護箱外蓋損壞，有感電危險之虞，未即修補。(設275.1.5)</text:span><text:s text:c="5"/></text:p>
            <text:p><text:span text:style-name="T4">2. 未使勞工接受必要的一般安全衛生教育訓練。(教16.1)<text:s text:c="4"/></text:span></text:p>
            <text:p><text:span text:style-name="T4">3. 僱用勞工41人，未置乙種職業安全衛生業務主管。(管辦3.1)R</text:span></text:p>
          </table:table-cell>
          <table:table-cell office:value-type="float" office:value="3" table:style-name="ce12">
            <text:p>3</text:p>
          </table:table-cell>
          <table:table-cell office:value-type="string" table:style-name="ce6">
            <text:p>通知限期改善</text:p>
          </table:table-cell>
          <table:table-cell table:number-columns-repeated="16372"/>
        </table:table-row>
        <table:table-row table:style-name="ro9">
          <table:table-cell office:value-type="float" office:value="7" table:style-name="ce7">
            <text:p>7</text:p>
          </table:table-cell>
          <table:table-cell office:value-type="string" table:style-name="ce11">
            <text:p>再發企業有限公司</text:p>
          </table:table-cell>
          <table:table-cell office:value-type="string" table:style-name="ce11">
            <text:p>陳素麗</text:p>
          </table:table-cell>
          <table:table-cell office:value-type="string" table:style-name="ce11">
            <text:p>新北市八里區仁愛路162號</text:p>
          </table:table-cell>
          <table:table-cell office:value-type="string" table:style-name="ce4">
            <text:p>104/04/09</text:p>
          </table:table-cell>
          <table:table-cell office:value-type="string" table:style-name="ce16">
            <text:p><text:span text:style-name="T18">1.工作區之攻牙機馬達傳動帶有引起捲夾危害之虞，未設護罩。(設43.1)</text:span></text:p>
            <text:p><text:span text:style-name="T18">2.未於鑽孔機機體標示勞工作業時不得使用手套。(設56)</text:span></text:p>
            <text:p><text:span text:style-name="T29">3.未固定作業區使用之高壓氣體鋼瓶。(設106.1.4)</text:span></text:p>
            <text:p><text:span text:style-name="T29">4.未將可燃性氣體(乙炔)及氧氣鋼瓶分開貯存。(設108.1.4)</text:span></text:p>
            <text:p><text:span text:style-name="T29">5.未固定作業區貯存之高壓氣體鋼瓶及裝妥護蓋。(設108.1.5)</text:span></text:p>
            <text:p><text:span text:style-name="T24">6.交流電焊機二次側電氣端子未設絕緣被覆，有使勞工接觸發生感電危險之虞。(設241)</text:span></text:p>
            <text:p><text:span text:style-name="T24">7.交流電焊機之電焊柄，部分絕緣被覆損壞，致勞工有感電之虞。(設245)</text:span></text:p>
            <text:p><text:span text:style-name="T24">8.作業區配電箱外蓋脫落未即時修補，使帶電部分裸露，有發生感電危險之虞。(設275.1.5)</text:span></text:p>
            <text:p><text:span text:style-name="T26">9.未使勞工接受必要之安全衛生教育訓練。(教16.1)</text:span></text:p>
            <text:p><text:span text:style-name="T18">10.切割用研磨機之研磨輪拆卸側之輪軸未設覆蓋。(機97.1)</text:span></text:p>
            <text:p><text:span text:style-name="T22">11.未於固定式起重機操作用開關器標示動作種類及方向。(固構45.1.3)</text:span></text:p>
            <text:p/>
          </table:table-cell>
          <table:table-cell office:value-type="float" office:value="11" table:style-name="ce12">
            <text:p>11</text:p>
          </table:table-cell>
          <table:table-cell office:value-type="string" table:style-name="ce6">
            <text:p>通知限期改善</text:p>
          </table:table-cell>
          <table:table-cell office:value-type="string" table:style-name="ce4">
            <text:p>104/10/28</text:p>
          </table:table-cell>
          <table:table-cell office:value-type="string" table:style-name="ce20">
            <text:p><text:s/>1. 未於固定式起重機的吊鉤設置防止所吊物體脫落的裝置(即防滑舌片失效)。(固構40)</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10">
          <table:table-cell office:value-type="float" office:value="8" table:style-name="ce7">
            <text:p>8</text:p>
          </table:table-cell>
          <table:table-cell office:value-type="string" table:style-name="ce11">
            <text:p>佳信實業有限公司</text:p>
          </table:table-cell>
          <table:table-cell office:value-type="string" table:style-name="ce11">
            <text:p>劉新大</text:p>
          </table:table-cell>
          <table:table-cell office:value-type="string" table:style-name="ce11">
            <text:p>新北市新莊區中原東路36號</text:p>
          </table:table-cell>
          <table:table-cell office:value-type="string" table:style-name="ce4">
            <text:p>104/04/13</text:p>
          </table:table-cell>
          <table:table-cell office:value-type="string" table:style-name="ce16">
            <text:p><text:span text:style-name="T25">1.未置急救人員。(健6.1)</text:span></text:p>
            <text:p><text:span text:style-name="T25">2.未對在職勞工定期實施一般健康檢查。(健11.1)</text:span></text:p>
            <text:p>3.勞工人數32人，未置乙種職業安全衛生業務主管。(管辦3.1)</text:p>
            <text:p>4.未每年對衝剪機械(衝床)定期實施檢查。(管辦26.1)</text:p>
            <text:p>5.未於每日作業前實施衝剪機械(衝床)檢點。(管辦59.1)</text:p>
            <text:p><text:span text:style-name="T18">6.未於衝剪機械(衝床)設置安全護圍。(機4.1)</text:span></text:p>
            <text:p/>
          </table:table-cell>
          <table:table-cell office:value-type="float" office:value="6" table:style-name="ce12">
            <text:p>6</text:p>
          </table:table-cell>
          <table:table-cell office:value-type="string" table:style-name="ce6">
            <text:p>通知限期改善</text:p>
          </table:table-cell>
          <table:table-cell office:value-type="string" table:style-name="ce4">
            <text:p>104/10/15</text:p>
          </table:table-cell>
          <table:table-cell office:value-type="string" table:style-name="ce13">
            <text:p><text:span text:style-name="T37">1. 未於第二種壓力容器（空氣壓縮機儲氣筒）壓力表刻度板標示最高使用壓力。(鍋30.1.3)</text:span></text:p>
            <text:p><text:span text:style-name="T31">2. 僱用勞工40人，未置乙種職業安全衛生業務主管。</text:span><text:span text:style-name="T2">(</text:span><text:span text:style-name="T31">管辦</text:span><text:span text:style-name="T2">3.1)</text:span><text:span text:style-name="T31">R</text:span></text:p>
          </table:table-cell>
          <table:table-cell office:value-type="float" office:value="2" table:style-name="ce12">
            <text:p>2</text:p>
          </table:table-cell>
          <table:table-cell office:value-type="string" table:style-name="ce6">
            <text:p>通知限期改善</text:p>
          </table:table-cell>
          <table:table-cell table:number-columns-repeated="16372"/>
        </table:table-row>
        <table:table-row table:style-name="ro11">
          <table:table-cell office:value-type="float" office:value="9" table:style-name="ce7">
            <text:p>9</text:p>
          </table:table-cell>
          <table:table-cell office:value-type="string" table:style-name="ce11">
            <text:p>佟達股份有限公司三峽廠</text:p>
          </table:table-cell>
          <table:table-cell office:value-type="string" table:style-name="ce11">
            <text:p>謝智信</text:p>
          </table:table-cell>
          <table:table-cell office:value-type="string" table:style-name="ce11">
            <text:p>新北市三峽區弘道54之1號</text:p>
          </table:table-cell>
          <table:table-cell office:value-type="string" table:style-name="ce4">
            <text:p>104/04/13</text:p>
          </table:table-cell>
          <table:table-cell office:value-type="string" table:style-name="ce16">
            <text:p><text:span text:style-name="T18">1. 未於帶鋸機鋸切所需鋸齒以外部分的鋸齒設置護罩。(設58.1.4)</text:span></text:p>
            <text:p><text:span text:style-name="T29">2. 未固定使用中的高壓氣體（氧氣鋼瓶）。(設106.1.4)</text:span></text:p>
            <text:p><text:span text:style-name="T26">3. 未使荷重1公噸以上堆高機操作人員接受特殊作業安全衛生教育訓練。(教14.1.2)</text:span></text:p>
            <text:p><text:span text:style-name="T26"><text:s text:c="3"/>未使吊升荷重0.5公噸以上未滿3公噸的固定式起重機操作人員接受特殊作業安全衛生教育訓練。(教14.1.3)</text:span></text:p>
            <text:p><text:span text:style-name="T25">4. 未對在職勞工定期實施一般健康檢查。(健11.1)</text:span></text:p>
            <text:p>5. 僱用勞工11人，未置丙種職業安全衛生業務主管。(管辦3.1)</text:p>
            <text:p>6. 未每年對堆高機定期實施整體檢查。(管辦17.1)</text:p>
            <text:p>7. 未每月對堆高機定期實施檢查。(管辦17.2)</text:p>
            <text:p>8. 未每年對固定式起重機定期實施整體檢查。(管辦19.1)</text:p>
            <text:p>9.未於每日作業前對衝床實施檢點。(管辦59.1)</text:p>
            <text:p><text:span text:style-name="T18">10.未於衝床設置安全護圍。(機4.1)</text:span></text:p>
            <text:p><text:span text:style-name="T18">11.衝床傳動輪有引起捲夾危害之虞，未設護罩。(機4.3)</text:span></text:p>
            <text:p><text:span text:style-name="T18">12.將衝床雙手操作開關切換為單手操作，未設安全護圍或安全裝置。(機16.1.2)</text:span></text:p>
            <text:p><text:span text:style-name="T22">13.未於堆高機設置左右方向指示器。(機76)</text:span></text:p>
            <text:p><text:span text:style-name="T22">14.未於堆高機設置警報裝置。(機77)</text:span></text:p>
            <text:p><text:span text:style-name="T22">15.未於起重機具吊鉤設防止所吊物體脫落的裝置。(固構40)</text:span></text:p>
            <text:p><text:span text:style-name="T22">16.未於固定式起重機明顯標示額定荷重。(固構66.1.3)</text:span></text:p>
          </table:table-cell>
          <table:table-cell office:value-type="float" office:value="16" table:style-name="ce12">
            <text:p>16</text:p>
          </table:table-cell>
          <table:table-cell office:value-type="string" table:style-name="ce6">
            <text:p>通知限期改善</text:p>
          </table:table-cell>
          <table:table-cell office:value-type="string" table:style-name="ce4">
            <text:p>104/12/10</text:p>
          </table:table-cell>
          <table:table-cell office:value-type="string" table:style-name="ce13">
            <text:p><text:span text:style-name="T31">1. 未使吊升荷重0.5公噸以上未滿3公噸的固定式起重機操作人員謝宜達接受特殊作業安全衛生教育訓練。</text:span><text:span text:style-name="T2">(</text:span><text:span text:style-name="T31">教</text:span><text:span text:style-name="T2">14.1.3)</text:span><text:span text:style-name="T31">R</text:span></text:p>
            <text:p><text:span text:style-name="T31">2. 未每年對固定式起重機定期實施整體檢查。</text:span><text:span text:style-name="T2">(</text:span><text:span text:style-name="T31">管辦</text:span><text:span text:style-name="T2">19.1)</text:span><text:span text:style-name="T31">R</text:span></text:p>
            <text:p><text:s text:c="6"/></text:p>
          </table:table-cell>
          <table:table-cell office:value-type="float" office:value="2" table:style-name="ce12">
            <text:p>2</text:p>
          </table:table-cell>
          <table:table-cell office:value-type="string" table:style-name="ce6">
            <text:p>通知限期改善</text:p>
          </table:table-cell>
          <table:table-cell table:number-columns-repeated="16372"/>
        </table:table-row>
        <table:table-row table:style-name="ro12">
          <table:table-cell office:value-type="float" office:value="10" table:style-name="ce7">
            <text:p>10</text:p>
          </table:table-cell>
          <table:table-cell office:value-type="string" table:style-name="ce11">
            <text:p>宗孺工業股份有限公司</text:p>
          </table:table-cell>
          <table:table-cell office:value-type="string" table:style-name="ce11">
            <text:p>徐興華</text:p>
          </table:table-cell>
          <table:table-cell office:value-type="string" table:style-name="ce11">
            <text:p>新北市汐止區環河街218號</text:p>
          </table:table-cell>
          <table:table-cell office:value-type="string" table:style-name="ce4">
            <text:p>104/04/14</text:p>
          </table:table-cell>
          <table:table-cell office:value-type="string" table:style-name="ce16">
            <text:p><text:span text:style-name="T29">1.金屬熔接用之氧氣、乙炔鋼瓶未有防止傾倒危險措施。(設190.1.3)</text:span></text:p>
            <text:p><text:span text:style-name="T26">2.未使急救人員賴文龍、荷重1公噸以上之堆高機操作人員解天清及周志輝接受安全衛生在職教育訓練。(教17.1.8)(教17.1.9)</text:span></text:p>
            <text:p>3.未每年對堆高機定期實施整體檢查。(管辦17.1)</text:p>
            <text:p>4.未每月對堆高機定期實施檢查。(管辦17.2)</text:p>
            <text:p>5.未每年對升降機定期實施整體檢查。(管辦22.1)</text:p>
            <text:p>6.未每月對升降機定期實施檢查。(管辦22.2)</text:p>
            <text:p><text:span text:style-name="T18">7.研磨機拆卸側研磨輪軸之側面未覆蓋。(機97.1)</text:span></text:p>
          </table:table-cell>
          <table:table-cell office:value-type="float" office:value="7" table:style-name="ce12">
            <text:p>7</text:p>
          </table:table-cell>
          <table:table-cell office:value-type="string" table:style-name="ce6">
            <text:p>通知限期改善</text:p>
          </table:table-cell>
          <table:table-cell office:value-type="string" table:style-name="ce4">
            <text:p>104/10/22</text:p>
          </table:table-cell>
          <table:table-cell office:value-type="string" table:style-name="ce18">
            <text:p>1. 未使乙種職業安全衛生業務主管王元佳接受安全衛生在職教育訓練。(教17.1.1)</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13">
          <table:table-cell office:value-type="float" office:value="11" table:style-name="ce7">
            <text:p>11</text:p>
          </table:table-cell>
          <table:table-cell office:value-type="string" table:style-name="ce11">
            <text:p>浩拓汽車材料有限公司</text:p>
          </table:table-cell>
          <table:table-cell office:value-type="string" table:style-name="ce11">
            <text:p>徐建忠</text:p>
          </table:table-cell>
          <table:table-cell office:value-type="string" table:style-name="ce11">
            <text:p>新北市汐止區大安街56巷7弄16號</text:p>
          </table:table-cell>
          <table:table-cell office:value-type="string" table:style-name="ce4">
            <text:p>104/04/14</text:p>
          </table:table-cell>
          <table:table-cell office:value-type="string" table:style-name="ce17">
            <text:p><text:span text:style-name="T19">1.未於升降機之升降路2樓出入口裝置具安全裝置之門扉。(設93)</text:span></text:p>
            <text:p><text:span text:style-name="T19">2.未於升降機之升降路裝置具連鎖裝置之出入口門，致搬器地板與樓板相差7.5公分以上時，出入口門仍可開啟。(設95)</text:span></text:p>
            <text:p><text:span text:style-name="T19">3.對於高度2公尺以上的紙箱放置夾層有墜落危險之虞，未設圍欄等防護設施。(設224.1)</text:span></text:p>
            <text:p><text:span text:style-name="T19">4.對於高差超過1.5公尺以上的紙箱放置夾層，未設置使勞工安全上下之設備。(設228)</text:span><text:span text:style-name="T4"/></text:p>
            <text:p><text:span text:style-name="T26">5.未使吊升荷重在0.5公噸以上未滿3公噸之移動式起重機操作人員，接受特殊作業安全衛生教育訓練。(教14.1.3)</text:span><text:span text:style-name="T4"/></text:p>
            <text:p><text:span text:style-name="T25">6.未對在職勞工定期實施一般健康檢查。(健11.1)</text:span><text:span text:style-name="T4"/></text:p>
            <text:p><text:span text:style-name="T4">7.僱用勞工24人，未置丙種職業安全衛生業務主管。(管辦3.1)</text:span></text:p>
            <text:p><text:span text:style-name="T4">8.未每年對固定式起重機定期實施整體檢查。(管辦19.1)</text:span></text:p>
            <text:p><text:span text:style-name="T4">9.未每月對固定式起重機定期實施檢查。(管辦19.2)</text:span></text:p>
            <text:p><text:span text:style-name="T4">10.未每年對升降機定期實施整體檢查。(管辦22.1)</text:span></text:p>
            <text:p><text:span text:style-name="T4">11.未每月對升降機定期實施檢查。(管辦22.2)</text:span></text:p>
            <text:p><text:span text:style-name="T4">12.未於每日作業前對固定式起重機實施檢點。(管辦52.1)</text:span></text:p>
            <text:p><text:span text:style-name="T22">13.未於固定式起重機吊鉤設置防止吊掛用鋼索等脫落之阻擋裝置(防滑舌片失效)。(固構40)</text:span><text:span text:style-name="T2"/></text:p>
            <text:p/>
          </table:table-cell>
          <table:table-cell office:value-type="float" office:value="13" table:style-name="ce12">
            <text:p>13</text:p>
          </table:table-cell>
          <table:table-cell office:value-type="string" table:style-name="ce6">
            <text:p>通知限期改善</text:p>
          </table:table-cell>
          <table:table-cell office:value-type="string" table:style-name="ce4">
            <text:p>104/09/22</text:p>
          </table:table-cell>
          <table:table-cell office:value-type="string" table:style-name="ce13">
            <text:p><text:span text:style-name="T31">1. 未使吊升荷重在0.5公噸以上未滿3公噸的固定式起重機操作人員李錦堂，接受特殊作業安全衛生教育訓練。</text:span><text:span text:style-name="T2">(</text:span><text:span text:style-name="T31">教</text:span><text:span text:style-name="T2">14.1.3)</text:span><text:span text:style-name="T31">R</text:span></text:p>
            <text:p><text:span text:style-name="T31">2. 未使甲種職業安全衛生業務主管簡志忠接受安全衛生在職教育訓練。</text:span><text:span text:style-name="T2">(</text:span><text:span text:style-name="T31">教</text:span><text:span text:style-name="T2">17.1.1)</text:span><text:s text:c="5"/></text:p>
            <text:p><text:span text:style-name="T37">3. 實施在職勞工一般健康檢查未保存紀錄。(健11.2)</text:span></text:p>
          </table:table-cell>
          <table:table-cell office:value-type="float" office:value="3" table:style-name="ce12">
            <text:p>3</text:p>
          </table:table-cell>
          <table:table-cell office:value-type="string" table:style-name="ce6">
            <text:p>通知限期改善</text:p>
          </table:table-cell>
          <table:table-cell table:number-columns-repeated="16372"/>
        </table:table-row>
        <table:table-row table:style-name="ro14">
          <table:table-cell office:value-type="float" office:value="12" table:style-name="ce7">
            <text:p>12</text:p>
          </table:table-cell>
          <table:table-cell office:value-type="string" table:style-name="ce11">
            <text:p>今維工業有限公司</text:p>
          </table:table-cell>
          <table:table-cell office:value-type="string" table:style-name="ce11">
            <text:p>廖貞源</text:p>
          </table:table-cell>
          <table:table-cell office:value-type="string" table:style-name="ce11">
            <text:p>新北市新莊區思源路43巷1號</text:p>
          </table:table-cell>
          <table:table-cell office:value-type="string" table:style-name="ce4">
            <text:p>104/04/20</text:p>
          </table:table-cell>
          <table:table-cell office:value-type="string" table:style-name="ce16">
            <text:p><text:span text:style-name="T19">1.未於升降機之升降路各樓出入口門設連鎖裝置，致搬器地板與樓板相差7.5公分以上時，出入口門仍可開啟。(設規95)</text:span></text:p>
            <text:p><text:span text:style-name="T29">2.未於第二種壓力容器（空氣壓縮機儲氣筒）壓力表標示最高使用壓力。(鍋30.1.3)</text:span></text:p>
            <text:p>3.僱用勞工8人，未設置丙種職業安全衛生業務主管。(管辦3.1)</text:p>
            <text:p>4.未每年對升降機定期實施整體檢查。(管辦22.1)</text:p>
            <text:p>5.未每月對升降機定期實施檢查。(管辦22.2)</text:p>
            <text:p><text:span text:style-name="T20">6.未提供勞工危害性化學品(含正己烷、正庚烷之去漬油)安全資料表。(危標12.1)</text:span></text:p>
            <text:p/>
          </table:table-cell>
          <table:table-cell office:value-type="float" office:value="6" table:style-name="ce12">
            <text:p>6</text:p>
          </table:table-cell>
          <table:table-cell office:value-type="string" table:style-name="ce6">
            <text:p>通知限期改善</text:p>
          </table:table-cell>
          <table:table-cell office:value-type="string" table:style-name="ce4">
            <text:p>104/10/13</text:p>
          </table:table-cell>
          <table:table-cell office:value-type="string" table:style-name="ce13">
            <text:p>1. 未於裝有危害性化學品(乙醇)的容器標示危害圖式及內容（含化學品名稱、危害成分、警示語、危害警告訊息、危害防範措施及製造者、輸入者或供應者名稱、地址及電話）。(危標5.1)</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15">
          <table:table-cell office:value-type="float" office:value="13" table:style-name="ce7">
            <text:p>13</text:p>
          </table:table-cell>
          <table:table-cell office:value-type="string" table:style-name="ce11">
            <text:p>安全剎車工業股份有限公司</text:p>
          </table:table-cell>
          <table:table-cell office:value-type="string" table:style-name="ce11">
            <text:p>陳朝安</text:p>
          </table:table-cell>
          <table:table-cell office:value-type="string" table:style-name="ce11">
            <text:p>新北市鶯歌區大湖路109巷11號</text:p>
          </table:table-cell>
          <table:table-cell office:value-type="string" table:style-name="ce4">
            <text:p>104/04/15</text:p>
          </table:table-cell>
          <table:table-cell office:value-type="string" table:style-name="ce16">
            <text:p><text:span text:style-name="T18">1.押出成型機轉軸及切割用研磨機傳動帶有使勞工發生捲夾之虞，未設置護罩。(設43.1)</text:span></text:p>
            <text:p><text:span text:style-name="T19">2.未於升降機搬器設置具有安全裝置且構造堅固平滑的門扉。(設93)</text:span></text:p>
            <text:p><text:span text:style-name="T19">3.未於升降機升降路出入口門設有連鎖裝置，致搬器地板與樓板相差7.5公分以上時，出入口門仍可開啟。(設95)</text:span></text:p>
            <text:p><text:span text:style-name="T30">4.物料堆放妨礙消防器具的緊急使用。(設159.1.6)</text:span></text:p>
            <text:p><text:span text:style-name="T19">5.對於高度2公尺以上的廠房夾層邊緣有墜落危險，未設圍欄。(設224.1)</text:span></text:p>
            <text:p><text:span text:style-name="T19">6.對於高差超過1.5公尺以上的廠房夾層，未設置安全上下設備(即樓梯未設置扶手)。(設228)</text:span></text:p>
            <text:p><text:span text:style-name="T24">7.電焊作業使用的焊接柄，未有相當的絕緣耐力及耐熱性。(設245)</text:span></text:p>
            <text:p><text:span text:style-name="T26">8.未使丙種職業安全衛生業務主管陳玉紋接受安全衛生在職教育訓練。(教17.1.1)</text:span></text:p>
            <text:p><text:span text:style-name="T26"><text:s text:c="2"/>未使堆高機操作人員劉明煌及小型鍋爐操作人員陳男豪接受安全衛生在職教育訓練。(教17.1.8)</text:span><text:span text:style-name="T22"/></text:p>
            <text:p><text:span text:style-name="T20">9.未置粉塵作業主管。(粉20)</text:span></text:p>
            <text:p><text:span text:style-name="T25">10.未置急救人員。(健6.1)</text:span></text:p>
            <text:p><text:span text:style-name="T25">11.未對在職勞工定期實施一般健康檢查。(健11.1)</text:span></text:p>
            <text:p><text:span text:style-name="T25">12.未對從事粉塵作業（使用含岩綿的粉狀礦物原料）勞工實施特殊健康檢查。(健12.1)</text:span></text:p>
            <text:p>13.未每年對堆高機定期實施整體檢查。(管辦17.1)</text:p>
            <text:p>14.未每月對堆高機定期實施檢查。(管辦17.2)</text:p>
            <text:p>15.未每年對升降機定期實施整體檢查。(管辦22.1)</text:p>
            <text:p>16.未每月對升降機定期實施檢查。(管辦22.2)</text:p>
            <text:p>17.未每年對小型鍋爐定期實施檢查。(管辦34.1)</text:p>
            <text:p>18.未每年對局部排氣裝置定期實施檢查。(管辦40.1)</text:p>
            <text:p><text:span text:style-name="T28">19.未每6個月監測特定粉塵作業（使用含岩綿的粉狀礦物原料）場所之粉塵濃度。(環8.1.2)</text:span></text:p>
            <text:p><text:span text:style-name="T20">20.未提供烤漆(第二種有機溶劑)安全資料表。(危標12.1)</text:span></text:p>
            <text:p><text:span text:style-name="T20">21.未製作危害性化學品清單(如烤漆)。(危標17.1.2)</text:span></text:p>
          </table:table-cell>
          <table:table-cell office:value-type="float" office:value="21" table:style-name="ce12">
            <text:p>21</text:p>
          </table:table-cell>
          <table:table-cell office:value-type="string" table:style-name="ce6">
            <text:p>通知限期改善</text:p>
          </table:table-cell>
          <table:table-cell office:value-type="string" table:style-name="ce4">
            <text:p>104/10/21</text:p>
          </table:table-cell>
          <table:table-cell office:value-type="string" table:style-name="ce20">
            <text:p>1. 未於堆高機設置警報裝置。(機77)</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16">
          <table:table-cell office:value-type="float" office:value="14" table:style-name="ce7">
            <text:p>14</text:p>
          </table:table-cell>
          <table:table-cell office:value-type="string" table:style-name="ce11">
            <text:p>順懋企業有限公司五股廠</text:p>
          </table:table-cell>
          <table:table-cell office:value-type="string" table:style-name="ce11">
            <text:p>蔡界安</text:p>
          </table:table-cell>
          <table:table-cell office:value-type="string" table:style-name="ce11">
            <text:p>新北市五股區中興路2段19號</text:p>
          </table:table-cell>
          <table:table-cell office:value-type="string" table:style-name="ce4">
            <text:p>104/04/16</text:p>
          </table:table-cell>
          <table:table-cell office:value-type="string" table:style-name="ce16">
            <text:p><text:span text:style-name="T19">1.未於升降機之升降路各樓出入口門設置連鎖裝置，致搬器地板與樓板相差7.5公分以上時，出入口門仍可開啟。(設95)</text:span></text:p>
            <text:p><text:span text:style-name="T24">2.焊接柄絕緣破損，未具相當絕緣耐力及耐熱性。(設245)</text:span></text:p>
            <text:p><text:span text:style-name="T24">3.無熔絲斷路器保護箱無外蓋，未即修補，有使勞工發生感電之虞。(設275.1.5)</text:span></text:p>
            <text:p><text:span text:style-name="T25">4.未置急救人員。(健6.1)</text:span></text:p>
            <text:p><text:span text:style-name="T25">5.未對在職勞工定期實施一般檢康檢查。(健11.1)</text:span></text:p>
            <text:p>6.僱用勞工36人，未置乙種職業安全衛生業務主管。(管辦3.1)</text:p>
            <text:p>7.未每年對升降機定期實施整體檢查。(管辦22.1)</text:p>
            <text:p>8.未每月對升降機定期實施檢查。(管辦22.2)</text:p>
            <text:p>9.未每年對第二種壓力容器(空氣壓縮機之儲氣筒)定期實施檢查。(管辦35.1)</text:p>
            <text:p><text:span text:style-name="T18">10.衝剪機械更換為單手操作之操作切換開關，未設安全護圍或安全裝置。(機16.1.2)</text:span></text:p>
            <text:p><text:span text:style-name="T18">11.桌上型研磨機之研磨輪拆卸側研磨輪軸之側面未覆蓋。(機97.1)</text:span></text:p>
            <text:p/>
          </table:table-cell>
          <table:table-cell office:value-type="float" office:value="11" table:style-name="ce12">
            <text:p>11</text:p>
          </table:table-cell>
          <table:table-cell office:value-type="string" table:style-name="ce6">
            <text:p>通知限期改善</text:p>
          </table:table-cell>
          <table:table-cell office:value-type="string" table:style-name="ce4">
            <text:p>104/10/07</text:p>
          </table:table-cell>
          <table:table-cell office:value-type="string" table:style-name="ce13">
            <text:p><text:span text:style-name="T33">1. 未於升降機升降路各樓出入口門設置連鎖裝置，致搬器地板與樓板相差7.5公分以上時，出入口門仍可開啟。</text:span><text:span text:style-name="T8">(</text:span><text:span text:style-name="T33">設</text:span><text:span text:style-name="T8">95)</text:span><text:span text:style-name="T33">R</text:span></text:p>
            <text:p><text:span text:style-name="T34">2. 未置急救人員。</text:span><text:span text:style-name="T25">(</text:span><text:span text:style-name="T34">健</text:span><text:span text:style-name="T25">6.1)</text:span><text:span text:style-name="T34">R<text:s text:c="2"/></text:span></text:p>
            <text:p><text:span text:style-name="T34">3. 未對在職勞工定期實施一般健康檢查。</text:span><text:span text:style-name="T25">(</text:span><text:span text:style-name="T34">健</text:span><text:span text:style-name="T25">11.1)</text:span><text:span text:style-name="T34">R<text:s/></text:span><text:s text:c="5"/></text:p>
            <text:p><text:span text:style-name="T31">4. 僱用勞工28人，未置丙種職業安全衛生業務主管。</text:span><text:span text:style-name="T2">(</text:span><text:span text:style-name="T31">管辦</text:span><text:span text:style-name="T2">3.1)</text:span><text:span text:style-name="T31">R<text:s text:c="6"/></text:span></text:p>
            <text:p><text:span text:style-name="T31">5. 未每年對升降機定期實施整體檢查。</text:span><text:span text:style-name="T2">(</text:span><text:span text:style-name="T31">管辦</text:span><text:span text:style-name="T2">22.1)</text:span><text:span text:style-name="T31">R</text:span></text:p>
            <text:p><text:span text:style-name="T31">6. 未每月對升降機定期實施檢查。</text:span><text:span text:style-name="T2">(</text:span><text:span text:style-name="T31">管辦</text:span><text:span text:style-name="T2">22.2)</text:span><text:span text:style-name="T31">R<text:s/></text:span></text:p>
            <text:p><text:span text:style-name="T31">7. 未每年對第二種壓力容器（空氣壓縮機之儲氣筒）定期實施檢查。</text:span><text:span text:style-name="T2">(</text:span><text:span text:style-name="T31">管辦</text:span><text:span text:style-name="T2">35.1)</text:span><text:span text:style-name="T31">R</text:span></text:p>
            <text:p><text:span text:style-name="T38">8. 未於衝床設置安全護圍。(機4.1)</text:span></text:p>
            <text:p><text:span text:style-name="T38">9. 衝床的傳動輪有危害勞工之虞，未設護罩。(機4.3)</text:span></text:p>
            <text:p><text:span text:style-name="T38">10. 將衝床更換為單手操作或腳踏式操作，未設安全護圍或安全裝置。(機16.1.2)R<text:s text:c="4"/></text:span></text:p>
            <text:p><text:span text:style-name="T38">11. 未於桌上用研磨機的研磨輪拆卸側研磨輪軸側面設置覆蓋。(機97.1)R</text:span></text:p>
          </table:table-cell>
          <table:table-cell office:value-type="float" office:value="11" table:style-name="ce12">
            <text:p>11</text:p>
          </table:table-cell>
          <table:table-cell office:value-type="string" table:style-name="ce6">
            <text:p>通知限期改善</text:p>
            <text:p><text:span text:style-name="T39">罰鍰</text:span></text:p>
          </table:table-cell>
          <table:table-cell table:number-columns-repeated="16372"/>
        </table:table-row>
        <table:table-row table:style-name="ro17">
          <table:table-cell office:value-type="float" office:value="15" table:style-name="ce7">
            <text:p>15</text:p>
          </table:table-cell>
          <table:table-cell office:value-type="string" table:style-name="ce11">
            <text:p>毅昇工業股份有限公司</text:p>
          </table:table-cell>
          <table:table-cell office:value-type="string" table:style-name="ce11">
            <text:p>陳科三</text:p>
          </table:table-cell>
          <table:table-cell office:value-type="string" table:style-name="ce11">
            <text:p>新北市土城區永豐路195巷27弄5號</text:p>
          </table:table-cell>
          <table:table-cell office:value-type="string" table:style-name="ce4">
            <text:p>104/04/20</text:p>
          </table:table-cell>
          <table:table-cell office:value-type="string" table:style-name="ce16">
            <text:p><text:span text:style-name="T18">1.1樓批覆外管區及3樓包裝區之扇風機葉片有危害勞工之虞，未設護網。(設83)</text:span></text:p>
            <text:p><text:span text:style-name="T19">2.未於後面升降機之升降路出入口裝置具安全裝置之門扉。(設93)</text:span></text:p>
            <text:p><text:span text:style-name="T19">3.前面升降機之升降路1樓出入口門連鎖裝置失效，致搬器地板與樓板相差7.5公分以上時，1樓出入口門仍可開啟；未於後面升降機之升降路裝置具連鎖裝置之出入口門。(設95)</text:span></text:p>
            <text:p><text:span text:style-name="T29">4.未固定使用中的高壓氣體容器(二氧化碳及氬氣鋼瓶)。(設106.1.4)</text:span></text:p>
            <text:p><text:span text:style-name="T19">5.對於高度2公尺以上的倉庫區夾層邊緣開口處使勞工有遭受墜落危險之虞，未設圍欄。(設224.1)</text:span></text:p>
            <text:p><text:span text:style-name="T27">6.未使勞工接受必要的安全衛生教育訓練。(教16.1)</text:span></text:p>
            <text:p><text:span text:style-name="T25">7.未對在職勞工定期實施一般健康檢查。(健11.1)</text:span></text:p>
            <text:p>8.僱用勞工26人，未置丙種職業安全衛生業務主管。(管辦3.1)</text:p>
            <text:p>9.未每年對堆高機定期實施整體檢查。(管辦17.1)</text:p>
            <text:p>10.未每月對堆高機定期實施檢查。(管辦17.2)</text:p>
            <text:p>11.未每年對升降機定期實施整體檢查。(管辦22.1)</text:p>
            <text:p>12.未每月對升降機定期實施檢查。(管辦22.2)</text:p>
            <text:p><text:span text:style-name="T18">13.未於衝床設置安全護圍。(機4.1)</text:span></text:p>
            <text:p><text:span text:style-name="T18">14.衝床之傳動輪及傳動帶有引起捲夾危害之虞，未設置護罩。(機4.3)</text:span></text:p>
          </table:table-cell>
          <table:table-cell office:value-type="float" office:value="14" table:style-name="ce12">
            <text:p>14</text:p>
          </table:table-cell>
          <table:table-cell office:value-type="string" table:style-name="ce6">
            <text:p>通知限期改善</text:p>
          </table:table-cell>
          <table:table-cell office:value-type="string" table:style-name="ce4">
            <text:p>104/12/02</text:p>
          </table:table-cell>
          <table:table-cell office:value-type="string" table:style-name="ce13">
            <text:p><text:span text:style-name="T31">1. 對勞工實施一般安全衛生教育訓練課程及時數不符規定。(教16.3)<text:s text:c="6"/></text:span></text:p>
            <text:p><text:span text:style-name="T31">2. 實施安全衛生教育訓練，未保存訓練教材及課程表（包含訓練計畫、受訓人員名冊、課程內容等）。</text:span><text:span text:style-name="T4">(教27.1)<text:s text:c="4"/></text:span><text:s/></text:p>
            <text:p><text:span text:style-name="T37">3. 未於固定式起重機吊鉤設置防止吊掛用鋼索等脫落的阻擋裝置。(固構40)</text:span></text:p>
          </table:table-cell>
          <table:table-cell office:value-type="float" office:value="3" table:style-name="ce12">
            <text:p>3</text:p>
          </table:table-cell>
          <table:table-cell office:value-type="string" table:style-name="ce6">
            <text:p>通知限期改善</text:p>
          </table:table-cell>
          <table:table-cell table:number-columns-repeated="16372"/>
        </table:table-row>
        <table:table-row table:style-name="ro18">
          <table:table-cell office:value-type="float" office:value="16" table:style-name="ce7">
            <text:p>16</text:p>
          </table:table-cell>
          <table:table-cell office:value-type="string" table:style-name="ce11">
            <text:p>華江發塑膠股份有限公司</text:p>
          </table:table-cell>
          <table:table-cell office:value-type="string" table:style-name="ce11">
            <text:p>楊秀子</text:p>
          </table:table-cell>
          <table:table-cell office:value-type="string" table:style-name="ce11">
            <text:p>新北市板橋區廣福里干城路155及157號</text:p>
          </table:table-cell>
          <table:table-cell office:value-type="string" table:style-name="ce4">
            <text:p>104/04/20</text:p>
          </table:table-cell>
          <table:table-cell office:value-type="string" table:style-name="ce16">
            <text:p><text:span text:style-name="T18">1.扇風機之葉片有危害勞工之虞，未設護網。(設83)</text:span></text:p>
            <text:p><text:span text:style-name="T29">2.未將可燃性氣體（乙炔）及氧氣之高壓氣體鋼瓶未分開貯存。(設108.1.4)</text:span></text:p>
            <text:p><text:span text:style-name="T29"><text:s text:c="2"/>未固定使用中的高壓氣體（氧氣、乙炔鋼瓶）及裝妥護蓋。(設108.1.5)</text:span></text:p>
            <text:p><text:span text:style-name="T27">3.未使吊升荷重0.5公噸以上未滿3公噸的固定式起重機操作人員江亞軒接受特殊作業安全衛生教育訓練。(教14.1.3)</text:span></text:p>
            <text:p><text:span text:style-name="T27">4.未使吊升荷重3公噸以上的固定式起重機操作人員江承訓接受安全衛生在職教育訓練。(教17.1.7)</text:span><text:span text:style-name="T22"/></text:p>
            <text:p><text:span text:style-name="T20">5.未每6個月監測有機溶劑作業（使用含正己烷等有機溶劑之去漬油從事擦拭作業）場所之有機溶劑濃度。(環8.1.3)</text:span></text:p>
            <text:p><text:span text:style-name="T20">6.使勞工使用含危害性化學品（含正己烷等有機溶劑之去漬油）之有機溶劑，未製作危害性化學品清單。(危標17.1.2)</text:span></text:p>
            <text:p><text:span text:style-name="T20"><text:s text:c="2"/>去漬油（含正己烷等有機溶劑）之安全資料表未置於工作場所易取得之處。(危標17.1.3)</text:span></text:p>
          </table:table-cell>
          <table:table-cell office:value-type="float" office:value="6" table:style-name="ce12">
            <text:p>6</text:p>
          </table:table-cell>
          <table:table-cell office:value-type="string" table:style-name="ce6">
            <text:p>通知限期改善</text:p>
          </table:table-cell>
          <table:table-cell office:value-type="string" table:style-name="ce4">
            <text:p>104/12/08</text:p>
          </table:table-cell>
          <table:table-cell office:value-type="string" table:style-name="ce20">
            <text:p>1. 未於壓力容器（空壓機儲氣筒）壓力表刻度板標示最高使用壓力位置。(鍋30.1.3)</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19">
          <table:table-cell office:value-type="float" office:value="17" table:style-name="ce7">
            <text:p>17</text:p>
          </table:table-cell>
          <table:table-cell office:value-type="string" table:style-name="ce11">
            <text:p>三穩企業股份有限公司</text:p>
          </table:table-cell>
          <table:table-cell office:value-type="string" table:style-name="ce11">
            <text:p>廖銘洲</text:p>
          </table:table-cell>
          <table:table-cell office:value-type="string" table:style-name="ce11">
            <text:p>新北市鶯歌區二甲路108號</text:p>
          </table:table-cell>
          <table:table-cell office:value-type="string" table:style-name="ce4">
            <text:p>104/04/22</text:p>
          </table:table-cell>
          <table:table-cell office:value-type="string" table:style-name="ce16">
            <text:p><text:span text:style-name="T29">1.未固定貯存的高壓氣體(二氧化碳、氬氣、乙炔)鋼瓶並裝妥護蓋。(設108.1.5)</text:span></text:p>
            <text:p><text:span text:style-name="T24">2.電焊作業使用的焊接柄，未有相當的絕緣耐力及耐熱性。(設245)</text:span></text:p>
            <text:p><text:span text:style-name="T27">3.未使甲種職業安全衛生業務主管戴加冠接受安全衛生教育訓練。(教17.1.1)</text:span></text:p>
            <text:p><text:span text:style-name="T27"><text:s text:c="2"/>未使荷重在1公噸以上的堆高機操作人員李永吉接受特殊作業安全衛生教育訓練。(教17.1.8)</text:span></text:p>
            <text:p><text:span text:style-name="T25">4.未置急救人員。(健6.1)</text:span></text:p>
            <text:p>5.未每年對堆高機定期實施整體檢查。(管辦17.1)</text:p>
            <text:p>6.未每月對堆高機定期實施檢查。(管辦17.2)</text:p>
            <text:p>7.未每年對衝床定期實施檢查。(管辦26.1)</text:p>
            <text:p>8.未對第二種壓力容器(空氣壓縮機儲氣筒)定期實施檢查。(管辦35.1)</text:p>
            <text:p>9.未於每日作業前對衝床實施檢點。(管辦59.1)</text:p>
            <text:p><text:span text:style-name="T18">10.未於衝床設置安全護圍。(機4.1)</text:span></text:p>
            <text:p><text:span text:style-name="T18">11.對於衝床傳動帶有引起危害之虞，未設置護罩、護圍。(機4.3)</text:span></text:p>
            <text:p><text:span text:style-name="T18">12.對於雙手操作式安全裝置，未具有左右手動作時間差在0.5秒以內時，滑塊始可動作的構造。(即以物品固定雙手操作式安全裝置的按鈕)。(機10.1.4)</text:span></text:p>
            <text:p><text:span text:style-name="T18"><text:s text:c="3"/>對於衝床雙手操作式安全裝置按鈕，間距未達300毫米以上。(機10.1.6)</text:span></text:p>
            <text:p><text:span text:style-name="T20">13.裝有危害性化學品(如乙炔)容器，未標示危害圖式及內容。(危標5.1)</text:span></text:p>
            <text:p><text:span text:style-name="T20">14.未提供乙炔安全資料表。(危標12.1)</text:span></text:p>
          </table:table-cell>
          <table:table-cell office:value-type="float" office:value="14" table:style-name="ce12">
            <text:p>14</text:p>
          </table:table-cell>
          <table:table-cell office:value-type="string" table:style-name="ce6">
            <text:p>通知限期改善</text:p>
          </table:table-cell>
          <table:table-cell office:value-type="string" table:style-name="ce4">
            <text:p>104/11/05</text:p>
          </table:table-cell>
          <table:table-cell office:value-type="string" table:style-name="ce13">
            <text:p><text:span text:style-name="T33">1. 未於升降機升降路各樓出入口門設置連鎖裝置，致搬器地板與樓板相差7.5公分以上時，出入口門仍可開啟。(設95)<text:s/></text:span><text:s text:c="4"/></text:p>
            <text:p><text:span text:style-name="T37">2. 物料堆放妨礙消防器具（室內消防栓箱）緊急使用。(設159.1.6)</text:span></text:p>
            <text:p><text:span text:style-name="T37">3. 未於堆高機設置警報裝置。(機77)</text:span><text:s text:c="4"/></text:p>
            <text:p>4. 未依實際狀況檢討並適時更新安全資料表（二氧化碳）內容之正確性。(危標15.1)</text:p>
          </table:table-cell>
          <table:table-cell office:value-type="float" office:value="4" table:style-name="ce12">
            <text:p>4</text:p>
          </table:table-cell>
          <table:table-cell office:value-type="string" table:style-name="ce6">
            <text:p>通知限期改善</text:p>
          </table:table-cell>
          <table:table-cell table:number-columns-repeated="16372"/>
        </table:table-row>
        <table:table-row table:style-name="ro20">
          <table:table-cell office:value-type="float" office:value="18" table:style-name="ce7">
            <text:p>18</text:p>
          </table:table-cell>
          <table:table-cell office:value-type="string" table:style-name="ce11">
            <text:p>賓川汽車消音器有限公司樹林廠</text:p>
          </table:table-cell>
          <table:table-cell office:value-type="string" table:style-name="ce11">
            <text:p>廖國榮</text:p>
          </table:table-cell>
          <table:table-cell office:value-type="string" table:style-name="ce11">
            <text:p>新北市樹林區樹潭街3之2號</text:p>
          </table:table-cell>
          <table:table-cell office:value-type="string" table:style-name="ce4">
            <text:p>104/04/27</text:p>
          </table:table-cell>
          <table:table-cell office:value-type="string" table:style-name="ce16">
            <text:p><text:span text:style-name="T19">1.未於升降機搬器裝置設有安全裝置的門扉。(設93)</text:span></text:p>
            <text:p><text:span text:style-name="T19">2.未於升降機各樓出入口門設置連鎖裝置，致搬器地板與樓板相差7.5公分以上時，出入口門仍可被開啟。(設95)</text:span></text:p>
            <text:p><text:span text:style-name="T29">3.未固定貯存中的高壓氣體(如氧氣、乙炔及氬氣)鋼瓶及裝妥護蓋。(設108.1.5)</text:span></text:p>
            <text:p><text:span text:style-name="T19">4.對於高差超過1.5公尺的1樓夾層，未設安全上下設備（即樓梯未設置扶手）。(設228)</text:span></text:p>
            <text:p>5.僱用勞工12人，未置丙種職業安全衛生業務主管。(管辦3.1)</text:p>
            <text:p>6.未每年對升降機定期實施整體檢查。(管辦22.1)</text:p>
            <text:p>7.未每月對升降機定期實施檢查。(管辦22.2)</text:p>
            <text:p>8.未每年對衝床定期實施檢查。(管辦26.1)</text:p>
            <text:p>9.未於每日作業前對衝床實施檢點。(管辦59.1)</text:p>
            <text:p><text:span text:style-name="T18">10.未於衝床設置安全護圍。(機4.1)</text:span></text:p>
            <text:p><text:span text:style-name="T18">11.衝床傳動輪有危害勞工之虞，未設護罩、護網。(機4.3)</text:span></text:p>
          </table:table-cell>
          <table:table-cell office:value-type="float" office:value="11" table:style-name="ce12">
            <text:p>11</text:p>
          </table:table-cell>
          <table:table-cell office:value-type="string" table:style-name="ce6">
            <text:p>通知限期改善</text:p>
          </table:table-cell>
          <table:table-cell office:value-type="string" table:style-name="ce4">
            <text:p>104/12/18</text:p>
          </table:table-cell>
          <table:table-cell office:value-type="string" table:style-name="ce13">
            <text:p><text:span text:style-name="T32">1. 攻牙機馬達傳動帶有引起捲夾危害之虞，未設護罩。(設43.1)</text:span><text:s text:c="4"/></text:p>
            <text:p><text:span text:style-name="T36">2. 僱用勞工12人，未置丙種職業安全衛生業務主管。</text:span><text:span text:style-name="T2">(</text:span><text:span text:style-name="T36">管辦</text:span><text:span text:style-name="T2">3.1)</text:span><text:span text:style-name="T36">R<text:s/></text:span><text:span text:style-name="T32"><text:s text:c="2"/></text:span><text:s/></text:p>
            <text:p><text:span text:style-name="T32">3. 砂輪切割機之拆卸側研磨輪軸之側面未設置護罩。(機97.1)</text:span></text:p>
          </table:table-cell>
          <table:table-cell office:value-type="float" office:value="3" table:style-name="ce12">
            <text:p>3</text:p>
          </table:table-cell>
          <table:table-cell office:value-type="string" table:style-name="ce6">
            <text:p>通知限期改善</text:p>
          </table:table-cell>
          <table:table-cell table:number-columns-repeated="16372"/>
        </table:table-row>
        <table:table-row table:style-name="ro21">
          <table:table-cell office:value-type="float" office:value="19" table:style-name="ce7">
            <text:p>19</text:p>
          </table:table-cell>
          <table:table-cell office:value-type="string" table:style-name="ce11">
            <text:p>五洲汽門工業股份有限公司</text:p>
          </table:table-cell>
          <table:table-cell office:value-type="string" table:style-name="ce11">
            <text:p>林勝聰</text:p>
          </table:table-cell>
          <table:table-cell office:value-type="string" table:style-name="ce11">
            <text:p>新北市三峽區介壽路二段65號</text:p>
          </table:table-cell>
          <table:table-cell office:value-type="string" table:style-name="ce4">
            <text:p>104/05/12</text:p>
          </table:table-cell>
          <table:table-cell office:value-type="string" table:style-name="ce15">
            <text:p><text:span text:style-name="T29">1.未固定使用中的高壓氣體（氧氣、乙炔及瓦斯鋼瓶）。(設106.1.3)</text:span><text:span text:style-name="T17"/></text:p>
            <text:p><text:span text:style-name="T19">2.高度2公尺以上的平臺開口有墜落危險之虞，未設圍欄。(設224.1)</text:span><text:span text:style-name="T17"/></text:p>
            <text:p><text:span text:style-name="T27">3.未使丙種職業安全衛生業務主管林信男接受安全衛生在職教育訓練。(教17.1.1)</text:span><text:span text:style-name="T17"/></text:p>
            <text:p><text:span text:style-name="T17">4.未每年對第二種壓力容器（空氣壓縮機儲氣筒）定期實施檢查。(管辦35.1)</text:span></text:p>
            <text:p><text:span text:style-name="T17">5.未於每日作業前對衝床實施檢點。(管辦59.1)</text:span></text:p>
            <text:p><text:span text:style-name="T22">6.未於起重機具吊鉤設防止所吊物體脫落的裝置。(固構40)</text:span></text:p>
          </table:table-cell>
          <table:table-cell office:value-type="float" office:value="6" table:style-name="ce12">
            <text:p>6</text:p>
          </table:table-cell>
          <table:table-cell office:value-type="string" table:style-name="ce6">
            <text:p>通知限期改善</text:p>
          </table:table-cell>
          <table:table-cell office:value-type="string" table:style-name="ce4">
            <text:p>104/12/10</text:p>
          </table:table-cell>
          <table:table-cell office:value-type="string" table:style-name="ce20">
            <text:p>1. 未固定貯存之高壓氣體（氧氣、乙炔鋼瓶）及裝妥護蓋。(設108.1.5)</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2">
          <table:table-cell office:value-type="float" office:value="20" table:style-name="ce7">
            <text:p>20</text:p>
          </table:table-cell>
          <table:table-cell office:value-type="string" table:style-name="ce11">
            <text:p>勝美汽車材料有限公司</text:p>
          </table:table-cell>
          <table:table-cell office:value-type="string" table:style-name="ce11">
            <text:p>鄭富美</text:p>
          </table:table-cell>
          <table:table-cell office:value-type="string" table:style-name="ce11">
            <text:p>新北市蘆洲區民族路422巷82弄23號</text:p>
          </table:table-cell>
          <table:table-cell office:value-type="string" table:style-name="ce4">
            <text:p>104/05/19</text:p>
          </table:table-cell>
          <table:table-cell office:value-type="string" table:style-name="ce16">
            <text:p><text:span text:style-name="T18">1.扇風機葉片有危害勞工之虞，未設護網或護圍。(設83)</text:span></text:p>
            <text:p><text:span text:style-name="T19">2.未於倉庫區升降機的升降路及搬器出入口裝置具安全裝置之門扉。(設93)</text:span></text:p>
            <text:p><text:span text:style-name="T19">3.未於倉庫區升降機的升降路裝置具連鎖裝置之出入口門。(設95)</text:span></text:p>
            <text:p><text:span text:style-name="T19">4.高度2公尺以上的倉庫區地上2樓升降機升降路開口處，有發生墜落之虞，未設圍欄，已另案通知停工改善。(設224.1)</text:span></text:p>
            <text:p>5.僱用勞工20人，未置丙種職業安全衛生業務主管。(管辦3.1)</text:p>
            <text:p/>
          </table:table-cell>
          <table:table-cell office:value-type="float" office:value="5" table:style-name="ce12">
            <text:p>5</text:p>
          </table:table-cell>
          <table:table-cell office:value-type="string" table:style-name="ce6">
            <text:p>檢查結果第4項已另案停工改善，其於通知限期改善</text:p>
          </table:table-cell>
          <table:table-cell office:value-type="string" table:style-name="ce4">
            <text:p>104/09/30</text:p>
          </table:table-cell>
          <table:table-cell office:value-type="string" table:style-name="ce21">
            <text:p>1. 未訂定自動檢查計畫。(管辦79)</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22">
          <table:table-cell office:value-type="float" office:value="21" table:style-name="ce7">
            <text:p>21</text:p>
          </table:table-cell>
          <table:table-cell office:value-type="string" table:style-name="ce11">
            <text:p>亞得利股份有限公司</text:p>
          </table:table-cell>
          <table:table-cell office:value-type="string" table:style-name="ce11">
            <text:p>許漢文</text:p>
          </table:table-cell>
          <table:table-cell office:value-type="string" table:style-name="ce11">
            <text:p>新北市淡水區興仁路34巷16號</text:p>
          </table:table-cell>
          <table:table-cell office:value-type="string" table:style-name="ce4">
            <text:p>104/05/21</text:p>
          </table:table-cell>
          <table:table-cell office:value-type="string" table:style-name="ce15">
            <text:p><text:span text:style-name="T18">1.切溝機的傳動帶有危害勞工之虞，未設護罩、護圍。(設43.1)</text:span></text:p>
            <text:p><text:span text:style-name="T18">2.扇風機葉片有危害勞工之虞，未設護網。(設83)</text:span><text:span text:style-name="T17"/></text:p>
            <text:p><text:span text:style-name="T27">3.未使荷重1公噸以上堆高機操作人員接受特殊作業安全衛生教育訓練。(教14.1.2)</text:span><text:span text:style-name="T22"/></text:p>
            <text:p><text:span text:style-name="T20">4.使勞工從事有機溶劑作業（使用含甲苯、二甲苯等有機溶劑的工業用漆從事噴漆），未指定有機溶劑作業主管從事監督作業。(有機20)<text:s text:c="2"/></text:span></text:p>
            <text:p><text:span text:style-name="T20">5.使勞工從事粉塵作業（使用纖維礦物原料及以研磨機研磨剎車片），未指定粉塵作業主管從事監督作業。(粉20)</text:span><text:span text:style-name="T17"/></text:p>
            <text:p><text:span text:style-name="T25">6.未對在職勞工定期實施一般健康檢查。(健11.1)</text:span></text:p>
            <text:p><text:span text:style-name="T25">7.未對從事粉塵作業勞工定期實施特殊健康檢查。(健12.1)<text:s text:c="5"/></text:span><text:span text:style-name="T17"/></text:p>
            <text:p><text:span text:style-name="T17">8.僱用勞工34人，未置乙種職業安全衛生業務主管。(管辦3.1)<text:s/></text:span></text:p>
            <text:p><text:span text:style-name="T17">9.未每年對堆高機定期實施整體檢查。(管辦17.1)</text:span></text:p>
            <text:p><text:span text:style-name="T17">10.未每月對堆高機定期實施檢查。(管辦17.2)</text:span></text:p>
            <text:p><text:span text:style-name="T17">11.未每年對衝床定期實施檢查。(管辦26.1)</text:span></text:p>
            <text:p><text:span text:style-name="T17">12.未每年對局部排氣裝置定期實施檢查。(管辦40.1)</text:span></text:p>
            <text:p><text:span text:style-name="T17">13.未於每日作業前對衝床實施檢點。(管辦59.1)</text:span></text:p>
            <text:p><text:span text:style-name="T20">14.未每6個月測定特定粉塵作業（使用纖維礦物原料及以研磨機研磨剎車片）場所粉塵濃度。(環8.1.2)</text:span></text:p>
            <text:p><text:span text:style-name="T20"><text:s text:c="3"/>未每6個月測定有機溶劑作業場所（使用含甲苯、二甲苯等有機溶劑的工業用漆從事噴漆）的有機溶劑濃度。(環8.1.3)</text:span><text:span text:style-name="T17"/></text:p>
            <text:p><text:span text:style-name="T18">15.未於衝床設置安全護圍。(機4.1)<text:s text:c="2"/></text:span></text:p>
            <text:p><text:span text:style-name="T18">16.衝床傳動輪有危害勞工之虞，未設護罩、護網。(機4.3)</text:span><text:span text:style-name="T17"/></text:p>
            <text:p><text:span text:style-name="T22">17.未於堆高機置後扶架。(機80)</text:span><text:span text:style-name="T17"/></text:p>
            <text:p><text:span text:style-name="T20">18.未於裝有危害性化學品(良明塗料)的容器標示GHS危害圖式及內容（含化學品名稱、危害成分、警示語、危害警告訊息、危害防範措施及製造者、輸入者或供應者名稱地址及電話）。(危標5.1)</text:span></text:p>
            <text:p><text:span text:style-name="T20">19.未提供勞工危害性化學品(如塗料、工業用漆)安全資料表。(危標12.1)</text:span></text:p>
            <text:p><text:span text:style-name="T20">20.未製作危害性化學品(如塗料、工業用漆)清單。(危標17.1.2)</text:span></text:p>
          </table:table-cell>
          <table:table-cell office:value-type="float" office:value="20" table:style-name="ce12">
            <text:p>20</text:p>
          </table:table-cell>
          <table:table-cell office:value-type="string" table:style-name="ce6">
            <text:p>通知限期改善</text:p>
          </table:table-cell>
          <table:table-cell office:value-type="string" table:style-name="ce4">
            <text:p>104/12/29</text:p>
          </table:table-cell>
          <table:table-cell office:value-type="string" table:style-name="ce13">
            <text:p><text:s/></text:p>
            <text:p>1. 使勞工從事有機溶劑作業（使用含甲苯、二甲苯等有機溶劑的工業用漆從事噴漆），未指定有機溶劑作業主管從事監督作業。(有機20)R<text:s text:c="3"/></text:p>
            <text:p>2. 使勞工從事粉塵作業（使用纖維礦物原料及以研磨機研磨剎車片），未指定粉塵作業主管從事監督作業。(粉20)R</text:p>
            <text:p><text:span text:style-name="T36">3. 僱用勞工34人，未置乙種職業安全衛生業務主管。</text:span><text:span text:style-name="T2">(</text:span><text:span text:style-name="T36">管辦</text:span><text:span text:style-name="T2">3.1)</text:span><text:span text:style-name="T36">R</text:span></text:p>
          </table:table-cell>
          <table:table-cell office:value-type="float" office:value="3" table:style-name="ce12">
            <text:p>3</text:p>
          </table:table-cell>
          <table:table-cell office:value-type="string" table:style-name="ce6">
            <text:p>通知限期改善</text:p>
          </table:table-cell>
          <table:table-cell table:number-columns-repeated="16372"/>
        </table:table-row>
        <table:table-row table:style-name="ro23">
          <table:table-cell office:value-type="float" office:value="22" table:style-name="ce7">
            <text:p>22</text:p>
          </table:table-cell>
          <table:table-cell office:value-type="string" table:style-name="ce11">
            <text:p>盛本鐵工廠有限公司</text:p>
          </table:table-cell>
          <table:table-cell office:value-type="string" table:style-name="ce11">
            <text:p>楊仲文</text:p>
          </table:table-cell>
          <table:table-cell office:value-type="string" table:style-name="ce11">
            <text:p>新北市樹林區三俊街199巷25號</text:p>
          </table:table-cell>
          <table:table-cell office:value-type="string" table:style-name="ce4">
            <text:p>104/05/27</text:p>
          </table:table-cell>
          <table:table-cell office:value-type="string" table:style-name="ce15">
            <text:p><text:span text:style-name="T18">1.砂輪切割機的皮帶輪及空壓機傳動帶有危害勞工之虞，未設護罩。(設43.1)</text:span><text:span text:style-name="T17"/></text:p>
            <text:p><text:span text:style-name="T24">2.未於交流式電焊機設置自動電擊防止裝置。(設250)</text:span><text:span text:style-name="T17"/></text:p>
            <text:p><text:span text:style-name="T17">3.僱用勞工23人，未置丙種職業安全衛生業務主管。(管辦3.1)</text:span></text:p>
            <text:p><text:span text:style-name="T17">4.未每年對固定式起重機定期實施整體檢查。(管辦19.1)</text:span></text:p>
            <text:p><text:span text:style-name="T17">5.未每月對固定式起重機實施檢查。(管辦19.2)</text:span></text:p>
            <text:p><text:span text:style-name="T18">6.砂輪切割機拆卸側研磨輪軸的側面未設置護罩。(機97.1)</text:span><text:span text:style-name="T17"/></text:p>
            <text:p><text:span text:style-name="T22">7.未於固定式起重機吊鉤設置防止吊舉物脫落的裝置。(固構40)</text:span></text:p>
            <text:p><text:span text:style-name="T22">8.未於固定式起重機操作人員易見處標示荷重。(固構66.1.3)</text:span><text:span text:style-name="T14"/></text:p>
            <text:p/>
          </table:table-cell>
          <table:table-cell office:value-type="float" office:value="8" table:style-name="ce12">
            <text:p>8</text:p>
          </table:table-cell>
          <table:table-cell office:value-type="string" table:style-name="ce6">
            <text:p>通知限期改善</text:p>
          </table:table-cell>
          <table:table-cell office:value-type="string" table:style-name="ce4">
            <text:p>104/08/26</text:p>
          </table:table-cell>
          <table:table-cell office:value-type="string" table:style-name="ce13">
            <text:p><text:span text:style-name="T35">1. 無熔絲開關覆蓋破損接點外露，有使勞工感電之虞，未即修補。</text:span><text:span text:style-name="T24">(</text:span><text:span text:style-name="T35">設</text:span><text:span text:style-name="T24">275.1.5)</text:span><text:span text:style-name="T35"><text:s text:c="3"/></text:span><text:s/></text:p>
            <text:p><text:span text:style-name="T31">2. 僱用勞工23人，未置丙種職業安全衛生業務主管。</text:span><text:span text:style-name="T2">(</text:span><text:span text:style-name="T31">管辦</text:span><text:span text:style-name="T2">3.1)</text:span><text:span text:style-name="T31">R<text:s text:c="6"/></text:span></text:p>
            <text:p><text:span text:style-name="T31">3. 未每年對第二種壓力容器(空壓機儲氣筒)定期實施檢查。</text:span><text:span text:style-name="T2">(</text:span><text:span text:style-name="T31">管辦</text:span><text:span text:style-name="T2">35.1)</text:span></text:p>
          </table:table-cell>
          <table:table-cell office:value-type="float" office:value="3" table:style-name="ce12">
            <text:p>3</text:p>
          </table:table-cell>
          <table:table-cell office:value-type="string" table:style-name="ce6">
            <text:p>通知限期改善</text:p>
          </table:table-cell>
          <table:table-cell table:number-columns-repeated="16372"/>
        </table:table-row>
        <table:table-row table:style-name="ro24">
          <table:table-cell office:value-type="float" office:value="23" table:style-name="ce7">
            <text:p>23</text:p>
          </table:table-cell>
          <table:table-cell office:value-type="string" table:style-name="ce11">
            <text:p>賀鵬實業有限公司</text:p>
          </table:table-cell>
          <table:table-cell office:value-type="string" table:style-name="ce11">
            <text:p>李姵瑩</text:p>
          </table:table-cell>
          <table:table-cell office:value-type="string" table:style-name="ce11">
            <text:p>新北市樹林區中正路486號</text:p>
          </table:table-cell>
          <table:table-cell office:value-type="string" table:style-name="ce4">
            <text:p>104/04/01</text:p>
          </table:table-cell>
          <table:table-cell office:value-type="string" table:style-name="ce15">
            <text:p><text:span text:style-name="T19">1.未於升降機搬器設置具有安全裝置之門扉及升降機之升降路各樓出入口門未有安全裝置。(設93)</text:span></text:p>
            <text:p><text:span text:style-name="T19">2.未於升降機之升降路各樓出入口門設連鎖裝置，致搬器地板與樓板相差7.5公分以上時，出入口門仍可開啟。(設95)</text:span><text:span text:style-name="T17"/></text:p>
            <text:p><text:span text:style-name="T25">3.未置急救人員。(健6.1)</text:span></text:p>
            <text:p><text:span text:style-name="T25">4.未對在職勞工定期實施一般健康檢查。(健11.1)</text:span><text:span text:style-name="T17"/></text:p>
            <text:p><text:span text:style-name="T17">5.僱用勞工27人，未置丙種職業安全衛生業務主管。(管辦3.1)</text:span></text:p>
            <text:p/>
          </table:table-cell>
          <table:table-cell office:value-type="float" office:value="5" table:style-name="ce12">
            <text:p>5</text:p>
          </table:table-cell>
          <table:table-cell office:value-type="string" table:style-name="ce6">
            <text:p>通知限期改善</text:p>
          </table:table-cell>
          <table:table-cell office:value-type="string" table:style-name="ce4">
            <text:p>104/10/29</text:p>
          </table:table-cell>
          <table:table-cell office:value-type="string" table:style-name="ce19">
            <text:p>(無缺失)</text:p>
          </table:table-cell>
          <table:table-cell office:value-type="float" office:value="0" table:style-name="ce12">
            <text:p>0</text:p>
          </table:table-cell>
          <table:table-cell office:value-type="string" table:style-name="ce6">
            <text:p>無</text:p>
          </table:table-cell>
          <table:table-cell table:number-columns-repeated="16372"/>
        </table:table-row>
        <table:table-row table:style-name="ro25">
          <table:table-cell office:value-type="float" office:value="24" table:style-name="ce7">
            <text:p>24</text:p>
          </table:table-cell>
          <table:table-cell office:value-type="string" table:style-name="ce11">
            <text:p>楊鑫精機有限公司</text:p>
          </table:table-cell>
          <table:table-cell office:value-type="string" table:style-name="ce11">
            <text:p>楊文顯</text:p>
          </table:table-cell>
          <table:table-cell office:value-type="string" table:style-name="ce11">
            <text:p>新北市樹林區俊興街268號</text:p>
          </table:table-cell>
          <table:table-cell office:value-type="string" table:style-name="ce4">
            <text:p>104/04/01</text:p>
          </table:table-cell>
          <table:table-cell office:value-type="string" table:style-name="ce15">
            <text:p><text:span text:style-name="T25">1.未置急救人員。(健6.1)<text:s text:c="6"/></text:span></text:p>
            <text:p><text:span text:style-name="T25">2.未對在職勞工定期實施一般健康檢查。(健11.1)</text:span><text:span text:style-name="T17"/></text:p>
            <text:p><text:span text:style-name="T17">3.僱用勞工20人，未置丙種職業安全衛生業務主管。(管辦3.1)</text:span></text:p>
            <text:p><text:span text:style-name="T18">4.衝床未具有安全護圍。(機4.1)</text:span></text:p>
            <text:p><text:span text:style-name="T18">5.衝床之傳動輪、傳動帶未設護罩。(機4.3)</text:span></text:p>
            <text:p><text:span text:style-name="T18">6.衝床之腳踏板未設置外罩。(機24)</text:span></text:p>
            <text:p><text:span text:style-name="T18">7.桌上型研磨機之拆卸側研磨輪軸之側面未設護罩。(機97.1)</text:span><text:span text:style-name="T17"/></text:p>
            <text:p/>
          </table:table-cell>
          <table:table-cell office:value-type="float" office:value="7" table:style-name="ce12">
            <text:p>7</text:p>
          </table:table-cell>
          <table:table-cell office:value-type="string" table:style-name="ce6">
            <text:p>通知限期改善</text:p>
          </table:table-cell>
          <table:table-cell office:value-type="string" table:style-name="ce4">
            <text:p>104/12/14</text:p>
          </table:table-cell>
          <table:table-cell office:value-type="string" table:style-name="ce23">
            <text:p>1. 未於升降機升降路各樓出入口門設連鎖裝置，致搬器地板與樓板相差7.5公分以上時，出入口門仍可開啟。(設95)</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26">
          <table:table-cell office:value-type="float" office:value="25" table:style-name="ce7">
            <text:p>25</text:p>
          </table:table-cell>
          <table:table-cell office:value-type="string" table:style-name="ce11">
            <text:p>雍振實業有限公司</text:p>
          </table:table-cell>
          <table:table-cell office:value-type="string" table:style-name="ce11">
            <text:p>吳茂松</text:p>
          </table:table-cell>
          <table:table-cell office:value-type="string" table:style-name="ce11">
            <text:p>新北市樹林區中山路2段121之6號</text:p>
          </table:table-cell>
          <table:table-cell office:value-type="string" table:style-name="ce4">
            <text:p>104/04/10</text:p>
          </table:table-cell>
          <table:table-cell office:value-type="string" table:style-name="ce15">
            <text:p><text:span text:style-name="T18">1.扇風機之葉片有危害勞工之虞，未設護網。(設83)</text:span><text:span text:style-name="T17"/></text:p>
            <text:p><text:span text:style-name="T29">2.未固定貯存之高壓氣體（氬氣鋼瓶）及裝妥護蓋。(設108.1.5)</text:span><text:span text:style-name="T17"/></text:p>
            <text:p><text:span text:style-name="T25">3.未置急救人員。(健6.1)</text:span></text:p>
            <text:p><text:span text:style-name="T25">4.未對在職勞工定期實施一般健康檢查。(健11.1)</text:span></text:p>
            <text:p><text:span text:style-name="T17">5.僱用勞工7人，未置丙種職業安全衛生業務主管。(管辦3.1)</text:span></text:p>
          </table:table-cell>
          <table:table-cell office:value-type="float" office:value="5" table:style-name="ce12">
            <text:p>5</text:p>
          </table:table-cell>
          <table:table-cell office:value-type="string" table:style-name="ce6">
            <text:p>通知限期改善</text:p>
          </table:table-cell>
          <table:table-cell office:value-type="string" table:style-name="ce4">
            <text:p>104/10/29</text:p>
          </table:table-cell>
          <table:table-cell office:value-type="string" table:style-name="ce19">
            <text:p>(無缺失)</text:p>
          </table:table-cell>
          <table:table-cell office:value-type="float" office:value="0" table:style-name="ce12">
            <text:p>0</text:p>
          </table:table-cell>
          <table:table-cell office:value-type="string" table:style-name="ce6">
            <text:p>無</text:p>
          </table:table-cell>
          <table:table-cell table:number-columns-repeated="16372"/>
        </table:table-row>
        <table:table-row table:style-name="ro27">
          <table:table-cell office:value-type="float" office:value="26" table:style-name="ce7">
            <text:p>26</text:p>
          </table:table-cell>
          <table:table-cell office:value-type="string" table:style-name="ce11">
            <text:p>欣督實業有限公司</text:p>
          </table:table-cell>
          <table:table-cell office:value-type="string" table:style-name="ce11">
            <text:p>李寶中</text:p>
          </table:table-cell>
          <table:table-cell office:value-type="string" table:style-name="ce11">
            <text:p>新北市三重區中興北街54之9號</text:p>
          </table:table-cell>
          <table:table-cell office:value-type="string" table:style-name="ce4">
            <text:p>104/04/14</text:p>
          </table:table-cell>
          <table:table-cell office:value-type="string" table:style-name="ce15">
            <text:p><text:span text:style-name="T18">1.未對有危害勞工之虞之攻牙機傳動帶設置護罩。(設43.1)</text:span><text:span text:style-name="T19"/></text:p>
            <text:p><text:span text:style-name="T19">2.未於升降機各樓出入口門設有連鎖裝置，致搬器地板與樓板相差7.5公分以上時，出入口門仍可開啟。(設95)</text:span><text:span text:style-name="T17"/></text:p>
            <text:p><text:span text:style-name="T27">3.未使新僱勞工游惟聿接受適於工作必要之一般安全衛生教育訓練。(教16.1)</text:span><text:span text:style-name="T17"/></text:p>
            <text:p><text:span text:style-name="T25">4.僱用勞工時，未實施一般體格檢查。(健10.1)</text:span></text:p>
            <text:p><text:span text:style-name="T25">5.未對在職勞工定期實施一般健康檢查。(健11.1)</text:span><text:span text:style-name="T17"/></text:p>
            <text:p><text:span text:style-name="T17">6.僱用勞工23人，未置丙種職業安全衛生業務主管。(管辦3.1)</text:span></text:p>
            <text:p/>
          </table:table-cell>
          <table:table-cell office:value-type="float" office:value="6" table:style-name="ce12">
            <text:p>6</text:p>
          </table:table-cell>
          <table:table-cell office:value-type="string" table:style-name="ce6">
            <text:p>通知限期改善</text:p>
          </table:table-cell>
          <table:table-cell office:value-type="string" table:style-name="ce4">
            <text:p>104/12/15</text:p>
          </table:table-cell>
          <table:table-cell office:value-type="string" table:style-name="ce13">
            <text:p/>
            <text:p><text:span text:style-name="T33">1. 未於升降機搬器設置具有安全裝置的門扉。(設93)<text:s/></text:span></text:p>
            <text:p><text:span text:style-name="T33">2. 未於升降機升降路各樓出入口門設置連鎖裝置，致搬器地板與樓板相差7.5公分以上時，出入口門仍可開啟。(設95)R<text:s text:c="3"/></text:span><text:s text:c="3"/></text:p>
            <text:p><text:span text:style-name="T36">3. 未使勞工接受必要的一般安全衛生教育訓練。</text:span><text:span text:style-name="T2">(</text:span><text:span text:style-name="T36">教</text:span><text:span text:style-name="T2">16.1)</text:span><text:span text:style-name="T36">R<text:s text:c="6"/></text:span></text:p>
            <text:p><text:span text:style-name="T34">4. 僱用勞工秦佳惠時，未實施一般體格檢查。</text:span><text:span text:style-name="T25">(</text:span><text:span text:style-name="T34">健</text:span><text:span text:style-name="T25">10.1)</text:span><text:span text:style-name="T34">R<text:s text:c="6"/></text:span></text:p>
            <text:p><text:span text:style-name="T34">5. 未對在職勞工定期實施一般健康檢查。</text:span><text:span text:style-name="T25">(</text:span><text:span text:style-name="T34">健</text:span><text:span text:style-name="T25">11.1)</text:span><text:span text:style-name="T34">R<text:s/></text:span><text:s text:c="3"/></text:p>
            <text:p><text:span text:style-name="T36">6. 僱用勞工23人，未置丙種職業安全衛生業務主管。</text:span><text:span text:style-name="T2">(</text:span><text:span text:style-name="T36">管辦</text:span><text:span text:style-name="T2">3.1)</text:span><text:span text:style-name="T36">R<text:s text:c="3"/></text:span><text:s text:c="3"/></text:p>
            <text:p><text:span text:style-name="T32">7. 桌上用研磨機的研磨輪拆卸側研磨輪軸側面未覆蓋。(機97.1)</text:span></text:p>
          </table:table-cell>
          <table:table-cell office:value-type="float" office:value="7" table:style-name="ce12">
            <text:p>7</text:p>
          </table:table-cell>
          <table:table-cell office:value-type="string" table:style-name="ce6">
            <text:p>通知限期改善</text:p>
          </table:table-cell>
          <table:table-cell table:number-columns-repeated="16372"/>
        </table:table-row>
        <table:table-row table:style-name="ro6">
          <table:table-cell office:value-type="float" office:value="27" table:style-name="ce7">
            <text:p>27</text:p>
          </table:table-cell>
          <table:table-cell office:value-type="string" table:style-name="ce11">
            <text:p>宇敦工業有限公司</text:p>
          </table:table-cell>
          <table:table-cell office:value-type="string" table:style-name="ce11">
            <text:p>林育賢</text:p>
          </table:table-cell>
          <table:table-cell office:value-type="string" table:style-name="ce11">
            <text:p>新北市三重區中興北街193巷18號</text:p>
          </table:table-cell>
          <table:table-cell office:value-type="string" table:style-name="ce4">
            <text:p>104/04/23</text:p>
          </table:table-cell>
          <table:table-cell office:value-type="string" table:style-name="ce15">
            <text:p><text:span text:style-name="T18">1.空氣壓縮機傳動帶有危害勞工之虞，未設置護罩。(設43.1)</text:span><text:span text:style-name="T17"/></text:p>
            <text:p><text:span text:style-name="T19">2.合梯兩梯腳間未有金屬等硬質繫材扣牢，腳部未有絕緣腳座套。(設230.1.3)</text:span><text:span text:style-name="T17"/></text:p>
            <text:p><text:span text:style-name="T27">3.未使勞工接受必要之安全衛生教育訓練。(教16.1)</text:span><text:span text:style-name="T17"/></text:p>
            <text:p><text:span text:style-name="T25">4.未對在職勞工定期實施一般健康檢查。(健11.1)</text:span><text:span text:style-name="T17"/></text:p>
            <text:p><text:span text:style-name="T17">5.僱用勞工19人，未置丙種職業安全衛生業務主管。(管辦3.1)</text:span></text:p>
            <text:p/>
          </table:table-cell>
          <table:table-cell office:value-type="float" office:value="5" table:style-name="ce12">
            <text:p>5</text:p>
          </table:table-cell>
          <table:table-cell office:value-type="string" table:style-name="ce6">
            <text:p>通知限期改善</text:p>
          </table:table-cell>
          <table:table-cell office:value-type="string" table:style-name="ce4">
            <text:p>104/12/15</text:p>
          </table:table-cell>
          <table:table-cell office:value-type="string" table:style-name="ce13">
            <text:p><text:span text:style-name="T36">1. 未使勞工接受必要的一般安全衛生教育訓練。</text:span><text:span text:style-name="T2">(</text:span><text:span text:style-name="T36">教</text:span><text:span text:style-name="T2">16.1)</text:span><text:span text:style-name="T36"/></text:p>
            <text:p><text:span text:style-name="T34">2. 未對在職勞工定期實施一般健康檢查。</text:span><text:span text:style-name="T25">(</text:span><text:span text:style-name="T34">健</text:span><text:span text:style-name="T25">11.1)</text:span><text:span text:style-name="T36"><text:s text:c="3"/></text:span></text:p>
            <text:p><text:span text:style-name="T36">3. 僱用勞工19人，未置丙種職業安全衛生業務主管。</text:span><text:span text:style-name="T2">(</text:span><text:span text:style-name="T36">管辦</text:span><text:span text:style-name="T2">3.1)</text:span></text:p>
          </table:table-cell>
          <table:table-cell office:value-type="float" office:value="3" table:style-name="ce12">
            <text:p>3</text:p>
          </table:table-cell>
          <table:table-cell office:value-type="string" table:style-name="ce6">
            <text:p>通知限期改善</text:p>
          </table:table-cell>
          <table:table-cell table:number-columns-repeated="16372"/>
        </table:table-row>
        <table:table-row table:style-name="ro6">
          <table:table-cell office:value-type="float" office:value="28" table:style-name="ce7">
            <text:p>28</text:p>
          </table:table-cell>
          <table:table-cell office:value-type="string" table:style-name="ce11">
            <text:p>威菖照明科技有限公司</text:p>
          </table:table-cell>
          <table:table-cell office:value-type="string" table:style-name="ce11">
            <text:p>江文鏘</text:p>
          </table:table-cell>
          <table:table-cell office:value-type="string" table:style-name="ce11">
            <text:p>新北市三重區光復路1段83巷1號9樓</text:p>
          </table:table-cell>
          <table:table-cell office:value-type="string" table:style-name="ce4">
            <text:p>104/04/23</text:p>
          </table:table-cell>
          <table:table-cell office:value-type="string" table:style-name="ce15">
            <text:p><text:span text:style-name="T19">1.合梯兩梯腳間未有金屬等硬質繫材扣牢，腳部未有防滑絕緣腳座套。(設230.1.3)</text:span><text:span text:style-name="T17"/></text:p>
            <text:p><text:span text:style-name="T26">2.未使勞工接受必要之安全衛生教育訓練。(教16.1)</text:span><text:span text:style-name="T17"/></text:p>
            <text:p><text:span text:style-name="T25">3.未對在職勞工定期實施一般健康檢查。(健11.1)</text:span><text:span text:style-name="T17"/></text:p>
            <text:p><text:span text:style-name="T17">4.僱用勞工12人，未置丙種職業安全衛生業務主管。(管辦3.1)</text:span></text:p>
            <text:p><text:span text:style-name="T17">5.未每年對第二種壓力容器（空氣壓縮機儲氣筒）定期實施檢查。(管辦35.1)</text:span></text:p>
            <text:p/>
          </table:table-cell>
          <table:table-cell office:value-type="float" office:value="5" table:style-name="ce12">
            <text:p>5</text:p>
          </table:table-cell>
          <table:table-cell office:value-type="string" table:style-name="ce6">
            <text:p>通知限期改善</text:p>
          </table:table-cell>
          <table:table-cell office:value-type="string" table:style-name="ce4">
            <text:p>104/12/11</text:p>
          </table:table-cell>
          <table:table-cell office:value-type="string" table:style-name="ce18">
            <text:p>(已歇業)</text:p>
          </table:table-cell>
          <table:table-cell office:value-type="float" office:value="0" table:style-name="ce12">
            <text:p>0</text:p>
          </table:table-cell>
          <table:table-cell office:value-type="string" table:style-name="ce6">
            <text:p>無</text:p>
          </table:table-cell>
          <table:table-cell table:number-columns-repeated="16372"/>
        </table:table-row>
        <table:table-row table:style-name="ro28">
          <table:table-cell office:value-type="float" office:value="29" table:style-name="ce7">
            <text:p>29</text:p>
          </table:table-cell>
          <table:table-cell office:value-type="string" table:style-name="ce11">
            <text:p>晉力實業股份有限公司</text:p>
          </table:table-cell>
          <table:table-cell office:value-type="string" table:style-name="ce11">
            <text:p>吳德昌</text:p>
          </table:table-cell>
          <table:table-cell office:value-type="string" table:style-name="ce11">
            <text:p>新北市新莊區民安西路460巷6號</text:p>
          </table:table-cell>
          <table:table-cell office:value-type="string" table:style-name="ce4">
            <text:p>104/04/08</text:p>
          </table:table-cell>
          <table:table-cell office:value-type="string" table:style-name="ce15">
            <text:p>1.未使職業安全衛生業務主管張家榕接受安全衛生教育訓練。(教3.1)<text:span text:style-name="T17"/></text:p>
            <text:p><text:span text:style-name="T25">2.未置急救人員。(健6.1)</text:span></text:p>
            <text:p><text:span text:style-name="T25">3.未對在職勞工定期實施一般健康檢查。(健11.1)</text:span><text:span text:style-name="T17"/></text:p>
            <text:p><text:span text:style-name="T17">4.未每年對高壓電氣設備定期實施檢查。(管辦30.1)</text:span></text:p>
            <text:p><text:span text:style-name="T20">5.未於裝有危害性化學品(液氧)之容器標示危害圖式及內容。(危標5.1)</text:span></text:p>
            <text:p><text:span text:style-name="T20">6.未提供勞工危害性化學品(液氧)安全資料表。(危標12.1)</text:span></text:p>
          </table:table-cell>
          <table:table-cell office:value-type="float" office:value="6" table:style-name="ce12">
            <text:p>6</text:p>
          </table:table-cell>
          <table:table-cell office:value-type="string" table:style-name="ce6">
            <text:p>通知限期改善</text:p>
          </table:table-cell>
          <table:table-cell office:value-type="string" table:style-name="ce4">
            <text:p>104/11/10</text:p>
          </table:table-cell>
          <table:table-cell office:value-type="string" table:style-name="ce18">
            <text:p>(已歇業)</text:p>
          </table:table-cell>
          <table:table-cell office:value-type="float" office:value="0" table:style-name="ce12">
            <text:p>0</text:p>
          </table:table-cell>
          <table:table-cell office:value-type="string" table:style-name="ce6">
            <text:p>無</text:p>
          </table:table-cell>
          <table:table-cell table:number-columns-repeated="16372"/>
        </table:table-row>
        <table:table-row table:style-name="ro29">
          <table:table-cell office:value-type="float" office:value="30" table:style-name="ce7">
            <text:p>30</text:p>
          </table:table-cell>
          <table:table-cell office:value-type="string" table:style-name="ce11">
            <text:p>嵩詠工業股份有限公司</text:p>
          </table:table-cell>
          <table:table-cell office:value-type="string" table:style-name="ce11">
            <text:p>蔡榮原</text:p>
          </table:table-cell>
          <table:table-cell office:value-type="string" table:style-name="ce11">
            <text:p>新北市新莊區思源路84巷7號</text:p>
          </table:table-cell>
          <table:table-cell office:value-type="string" table:style-name="ce4">
            <text:p>104/04/13</text:p>
          </table:table-cell>
          <table:table-cell office:value-type="string" table:style-name="ce16">
            <text:p><text:span text:style-name="T22">1.未於固定式起重機之吊鉤設有防止吊舉中所吊物體脫落之裝置(如防滑舌片)。(設90)</text:span></text:p>
            <text:p><text:span text:style-name="T19">2.對於高度2公尺以上之夾層樓板開口部分，勞工有遭受墜落危險之虞，未設有適當強度之圍欄。(設224.1)</text:span></text:p>
            <text:p><text:span text:style-name="T26">3.未使乙種職業安全衛生業務主管劉禹祥接受安全衛生教育訓練。(教3.1)</text:span></text:p>
            <text:p><text:span text:style-name="T26">4.未使1公噸以上之堆高機操作人員李翰寧接受特殊作業安全衛生教育訓練。(教14.1)</text:span></text:p>
            <text:p><text:span text:style-name="T25">5.未置急救人員。(健6.1)</text:span></text:p>
            <text:p><text:span text:style-name="T25">6.未對在職勞工定期實施一般健康檢查。(健11.1)</text:span></text:p>
            <text:p><text:span text:style-name="T18">7.未於焊接用機器人可動範圍之外側設置圍柵或護圍。(工21)</text:span></text:p>
            <text:p><text:span text:style-name="T18">8.將衝床雙手操作更換為腳踏式操作，未有安全護圍或安全裝置（即未開啟光電式感應安全裝置）。(機16.1.2)</text:span></text:p>
            <text:p><text:span text:style-name="T22">9.未於堆高機左右各設一個方向指示器(右側方向燈損壞未予復原)。(機77)</text:span></text:p>
            <text:p><text:span text:style-name="T22">10.未於堆高機設置後照燈。(機78)</text:span></text:p>
          </table:table-cell>
          <table:table-cell office:value-type="float" office:value="10" table:style-name="ce12">
            <text:p>10</text:p>
          </table:table-cell>
          <table:table-cell office:value-type="string" table:style-name="ce6">
            <text:p>通知限期改善</text:p>
          </table:table-cell>
          <table:table-cell office:value-type="string" table:style-name="ce4">
            <text:p>104/12/01</text:p>
          </table:table-cell>
          <table:table-cell office:value-type="string" table:style-name="ce13">
            <text:p><text:span text:style-name="T36">1. 設置衝床5台以上時，未指定作業管理人員執行相關安全管制措施。(設72.1.3)<text:s text:c="3"/></text:span></text:p>
            <text:p><text:span text:style-name="T36">2. 未使乙種職業安全衛生業務主管劉禹祥接受安全衛生教育訓練。</text:span><text:span text:style-name="T2">(</text:span><text:span text:style-name="T36">教</text:span><text:span text:style-name="T2">3.1)</text:span><text:span text:style-name="T36">R<text:s text:c="2"/></text:span><text:s/></text:p>
            <text:p><text:span text:style-name="T34">3. 未置急救人員。</text:span><text:span text:style-name="T25">(</text:span><text:span text:style-name="T34">健</text:span><text:span text:style-name="T25">6.1)</text:span><text:span text:style-name="T34">R</text:span></text:p>
          </table:table-cell>
          <table:table-cell office:value-type="float" office:value="3" table:style-name="ce12">
            <text:p>3</text:p>
          </table:table-cell>
          <table:table-cell office:value-type="string" table:style-name="ce6">
            <text:p>通知限期改善</text:p>
          </table:table-cell>
          <table:table-cell table:number-columns-repeated="16372"/>
        </table:table-row>
        <table:table-row table:style-name="ro30">
          <table:table-cell office:value-type="float" office:value="31" table:style-name="ce7">
            <text:p>31</text:p>
          </table:table-cell>
          <table:table-cell office:value-type="string" table:style-name="ce11">
            <text:p>銘鋒企業有限公司</text:p>
          </table:table-cell>
          <table:table-cell office:value-type="string" table:style-name="ce11">
            <text:p>謝嘉福</text:p>
          </table:table-cell>
          <table:table-cell office:value-type="string" table:style-name="ce11">
            <text:p>新北市新莊區新樹路69之26號</text:p>
          </table:table-cell>
          <table:table-cell office:value-type="string" table:style-name="ce4">
            <text:p>104/04/08</text:p>
          </table:table-cell>
          <table:table-cell office:value-type="string" table:style-name="ce15">
            <text:p>1.未使職業安全衛生業務主管江欣怡接受安全衛生在職教育訓練。(教17.1.2)<text:span text:style-name="T17"/></text:p>
            <text:p><text:span text:style-name="T25">2.未置急救人員。(健6.1)<text:s text:c="6"/></text:span></text:p>
            <text:p><text:span text:style-name="T25">3.未對在職勞工定期實施一般健康檢查。(健11.1)</text:span></text:p>
          </table:table-cell>
          <table:table-cell office:value-type="float" office:value="3" table:style-name="ce12">
            <text:p>3</text:p>
          </table:table-cell>
          <table:table-cell office:value-type="string" table:style-name="ce6">
            <text:p>通知限期改善</text:p>
          </table:table-cell>
          <table:table-cell office:value-type="string" table:style-name="ce4">
            <text:p>104/12/01</text:p>
          </table:table-cell>
          <table:table-cell office:value-type="string" table:style-name="ce21">
            <text:p>1. 未使勞工接受從事工作必要的安全衛生教育訓練。(教16.1)</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31">
          <table:table-cell office:value-type="float" office:value="32" table:style-name="ce7">
            <text:p>32</text:p>
          </table:table-cell>
          <table:table-cell office:value-type="string" table:style-name="ce11">
            <text:p>華濤工業股份有限公司</text:p>
          </table:table-cell>
          <table:table-cell office:value-type="string" table:style-name="ce11">
            <text:p>李正和</text:p>
          </table:table-cell>
          <table:table-cell office:value-type="string" table:style-name="ce11">
            <text:p>新北市新店區寶高路76號</text:p>
          </table:table-cell>
          <table:table-cell office:value-type="string" table:style-name="ce4">
            <text:p>104/04/08</text:p>
          </table:table-cell>
          <table:table-cell office:value-type="string" table:style-name="ce15">
            <text:p><text:span text:style-name="T29">1.未於空壓機壓力表之刻度板明顯標示最高使用壓力之位置。(鍋30.1.3)</text:span><text:span text:style-name="T17"/></text:p>
            <text:p><text:span text:style-name="T17">2.僱用勞工43人，置乙種職業安全衛生業務主管盧勁宏，未填具「職業安全衛生管理單位（人員）設置（變更）報備書」陳報本處備查。(管辦86)</text:span></text:p>
          </table:table-cell>
          <table:table-cell office:value-type="float" office:value="2" table:style-name="ce12">
            <text:p>2</text:p>
          </table:table-cell>
          <table:table-cell office:value-type="string" table:style-name="ce6">
            <text:p>通知限期改善</text:p>
          </table:table-cell>
          <table:table-cell office:value-type="string" table:style-name="ce4">
            <text:p>104/10/14</text:p>
          </table:table-cell>
          <table:table-cell office:value-type="string" table:style-name="ce19">
            <text:p>(無缺失)</text:p>
          </table:table-cell>
          <table:table-cell office:value-type="float" office:value="0" table:style-name="ce12">
            <text:p>0</text:p>
          </table:table-cell>
          <table:table-cell office:value-type="string" table:style-name="ce6">
            <text:p>無</text:p>
          </table:table-cell>
          <table:table-cell table:number-columns-repeated="16372"/>
        </table:table-row>
        <table:table-row table:style-name="ro27">
          <table:table-cell office:value-type="float" office:value="33" table:style-name="ce7">
            <text:p>33</text:p>
          </table:table-cell>
          <table:table-cell office:value-type="string" table:style-name="ce11">
            <text:p>寶捷工業股份有限公司</text:p>
          </table:table-cell>
          <table:table-cell office:value-type="string" table:style-name="ce11">
            <text:p>宋興亮</text:p>
          </table:table-cell>
          <table:table-cell office:value-type="string" table:style-name="ce11">
            <text:p>新北市八里區忠孝路272之1號</text:p>
          </table:table-cell>
          <table:table-cell office:value-type="string" table:style-name="ce4">
            <text:p>104/04/09</text:p>
          </table:table-cell>
          <table:table-cell office:value-type="string" table:style-name="ce15">
            <text:p><text:span text:style-name="T19">1.對升降機1樓出入口門未有連鎖裝置，使搬器地板與樓板相差7.5公分以上時，1樓出入口門仍可開啟。(設95)</text:span><text:span text:style-name="T17"/></text:p>
            <text:p><text:span text:style-name="T29">2.未固定貯存之高壓氣體（二氧化碳、氧氣、乙炔鋼瓶），且未裝妥護蓋。(設108.1.5)</text:span><text:span text:style-name="T17"/></text:p>
            <text:p><text:span text:style-name="T25">3.未定期對在職勞工實施ㄧ般健康檢查。(健11.1)</text:span><text:span text:style-name="T17"/></text:p>
            <text:p><text:span text:style-name="T17">4.僱用勞工33人，未設置乙種職業安全衛生業務主管。(管辦3.1)</text:span></text:p>
            <text:p><text:span text:style-name="T17">5.未每年對衝剪機械定期實施檢查。(管辦26.1)</text:span></text:p>
            <text:p><text:span text:style-name="T17">6.未於每日作業前對衝剪機械實施檢點。(管辦59.1)</text:span></text:p>
            <text:p><text:span text:style-name="T18">7.未於衝剪機械設置安全護圍。(機4.1)</text:span></text:p>
            <text:p><text:span text:style-name="T18">8.衝剪機械之傳動輪及傳動帶有發生捲夾危害之虞，未設置護罩。(機4.3)</text:span><text:span text:style-name="T17"/></text:p>
            <text:p><text:span text:style-name="T20">9.未於對裝有危害物質(去漬油)之容器明顯標示危害圖式及內容。(危標5.1)</text:span></text:p>
          </table:table-cell>
          <table:table-cell office:value-type="float" office:value="9" table:style-name="ce12">
            <text:p>9</text:p>
          </table:table-cell>
          <table:table-cell office:value-type="string" table:style-name="ce6">
            <text:p>通知限期改善</text:p>
          </table:table-cell>
          <table:table-cell office:value-type="string" table:style-name="ce4">
            <text:p>104/10/15</text:p>
          </table:table-cell>
          <table:table-cell office:value-type="string" table:style-name="ce22">
            <text:p>1. 砂輪切斷機拆卸側研磨輪軸的側面未設護罩。(機97.1)</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32">
          <table:table-cell office:value-type="float" office:value="34" table:style-name="ce7">
            <text:p>34</text:p>
          </table:table-cell>
          <table:table-cell office:value-type="string" table:style-name="ce11">
            <text:p>史谷脫兄弟企業有限公司</text:p>
          </table:table-cell>
          <table:table-cell office:value-type="string" table:style-name="ce11">
            <text:p>郭清隆</text:p>
          </table:table-cell>
          <table:table-cell office:value-type="string" table:style-name="ce11">
            <text:p>新北市新店區中正路542之9號8樓</text:p>
          </table:table-cell>
          <table:table-cell office:value-type="string" table:style-name="ce4">
            <text:p>104/04/14</text:p>
          </table:table-cell>
          <table:table-cell office:value-type="string" table:style-name="ce16">
            <text:p><text:span text:style-name="T25">1.未對在職勞工定期實施一般健康檢查。(健11.1)<text:s text:c="6"/></text:span></text:p>
            <text:p>2.僱用勞工11人，未設置丙種職業安全衛生業務主管。(管辦3.1)<text:s text:c="6"/></text:p>
            <text:p>3.未每年對局部排氣裝置定期實施檢查。(管辦40.1)<text:s text:c="3"/></text:p>
            <text:p><text:span text:style-name="T20">4.未每六個月監測以有機溶劑(含二甲苯之凡立水)從事黏著作業場所之有機溶劑濃度1次以上。(環8.1.3)</text:span></text:p>
            <text:p><text:span text:style-name="T20">5.未提供勞工含有危害性化學品(含二甲苯之凡立水)之安全資料表。(危標12.1)<text:s text:c="2"/></text:span></text:p>
            <text:p/>
          </table:table-cell>
          <table:table-cell office:value-type="float" office:value="5" table:style-name="ce12">
            <text:p>5</text:p>
          </table:table-cell>
          <table:table-cell office:value-type="string" table:style-name="ce6">
            <text:p>通知限期改善</text:p>
          </table:table-cell>
          <table:table-cell office:value-type="string" table:style-name="ce4">
            <text:p>104/12/22</text:p>
          </table:table-cell>
          <table:table-cell office:value-type="string" table:style-name="ce21">
            <text:p>1. 僱用勞工9人，未置丙種職業安全衛生業務主管。(管辦3.1)R</text:p>
          </table:table-cell>
          <table:table-cell office:value-type="float" office:value="1" table:style-name="ce12">
            <text:p>1</text:p>
          </table:table-cell>
          <table:table-cell office:value-type="string" table:style-name="ce6">
            <text:p>通知限期改善</text:p>
          </table:table-cell>
          <table:table-cell table:number-columns-repeated="16372"/>
        </table:table-row>
        <table:table-row table:style-name="ro33">
          <table:table-cell table:style-name="ce8"/>
          <table:table-cell table:number-columns-repeated="3" table:style-name="ce9"/>
          <table:table-cell table:style-name="ce10"/>
          <table:table-cell office:value-type="string" table:style-name="ce10">
            <text:p>總計</text:p>
          </table:table-cell>
          <table:table-cell office:value-type="float" office:value="280" table:formula="msoxl:=SUM(G3:G36)" table:style-name="ce24">
            <text:p>280</text:p>
          </table:table-cell>
          <table:table-cell table:style-name="ce25"/>
          <table:table-cell table:style-name="ce26"/>
          <table:table-cell office:value-type="string" table:style-name="ce27">
            <text:p>總計</text:p>
          </table:table-cell>
          <table:table-cell office:value-type="float" office:value="67" table:formula="msoxl:=SUM(K3:K36)" table:style-name="ce24">
            <text:p>67</text:p>
          </table:table-cell>
          <table:table-cell table:style-name="ce28"/>
          <table:table-cell table:number-columns-repeated="16372"/>
        </table:table-row>
        <table:table-row table:style-name="ro34">
          <table:table-cell office:value-type="string" table:number-columns-spanned="8" table:number-rows-spanned="1" table:style-name="ce38">
            <text:p>註：違反法條簡語說明</text:p>
            <text:p><text:s text:c="3"/>職安：職業安全衛生法</text:p>
            <text:p><text:s text:c="3"/>設：職業安全衛生設施規則</text:p>
            <text:p><text:s text:c="3"/>教：職業安全衛生教育訓練規則</text:p>
            <text:p><text:s text:c="3"/>管辦：職業安全衛生管理辦法</text:p>
            <text:p><text:s text:c="3"/>機：機械器具安全標準</text:p>
            <text:p><text:s text:c="3"/>危標：危害性化學品標示及通識規則<text:s/></text:p>
            <text:p><text:s text:c="3"/>健：勞工健康保護規則</text:p>
            <text:p><text:s text:c="3"/>鍋：鍋爐及壓力容器安全規則</text:p>
            <text:p><text:s text:c="3"/>固構:固定式起重機安全檢查構造標準</text:p>
            <text:p><text:s text:c="3"/>起:起重升降機具安全規則</text:p>
            <text:p><text:s text:c="3"/>粉:粉塵危害預防標準</text:p>
            <text:p><text:s text:c="3"/>環:勞工作業環境監測實施辦法<text:s/></text:p>
            <text:p><text:s text:c="3"/>有機:有機溶劑中毒預防規則</text:p>
            <text:p><text:s text:c="3"/>工:工業用機器人危害預防標準</text:p>
            <text:p/>
            <text:p><text:s text:c="2"/><text:span text:style-name="T9"><text:s/>藍色字體為機械捲夾違規事項</text:span></text:p>
            <text:p><text:s/><text:span text:style-name="T15"><text:s text:c="2"/></text:span><text:span text:style-name="T21">澄色字體為墜落危害違規事項</text:span></text:p>
            <text:p><text:s text:c="2"/><text:span text:style-name="T10"><text:s/></text:span><text:span text:style-name="T12">紫色字體為感電危害違規事項</text:span></text:p>
            <text:p><text:s text:c="3"/><text:span text:style-name="T11">紅色字體為火災爆炸及有害作業違規事項</text:span><text:s/></text:p>
            <text:p><text:span text:style-name="T23"><text:s text:c="3"/>綠色字體為其他違規事項</text:span></text:p>
            <text:p><text:s text:c="3"/>黑色字體為一般自主管理違規事項</text:p>
            <text:p><text:s text:c="2"/><text:span text:style-name="T16"><text:s/>灰色字體為健康自主管理違規事項</text:span></text:p>
          </table:table-cell>
          <table:covered-table-cell table:number-columns-repeated="7"/>
          <table:table-cell table:number-columns-repeated="2" table:style-name="ce29"/>
          <table:table-cell table:number-columns-repeated="2" table:style-name="ce30"/>
          <table:table-cell table:number-columns-repeated="16372"/>
        </table:table-row>
        <table:table-row table:number-rows-repeated="1048538" table:style-name="ro35">
          <table:table-cell table:number-columns-repeated="16384"/>
        </table:table-row>
      </table:table>
      <table:table table:name="'file://files.cloud.ntpc.gov.tw/統計資料庫/量次統計/101年量次統計/檢查量次統計/營造業/總表/林燕青.xls'#林燕青" table:style-name="ta2">
        <table:table-source xlink:href="file://files.cloud.ntpc.gov.tw/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立即危害" table:style-name="ta2">
        <table:table-source xlink:href="file://files.cloud.ntpc.gov.tw/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規簡寫＆法條填寫原則" table:style-name="ta2">
        <table:table-source xlink:href="file://files.cloud.ntpc.gov.tw/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令條款及說明" table:style-name="ta2">
        <table:table-source xlink:href="file://files.cloud.ntpc.gov.tw/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nfo" table:style-name="ta2">
        <table:table-source xlink:href="file://files.cloud.ntpc.gov.tw/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base" table:style-name="ta2">
        <table:table-source xlink:href="file://files.cloud.ntpc.gov.tw/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tem" table:style-name="ta2">
        <table:table-source xlink:href="file://files.cloud.ntpc.gov.tw/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files.cloud.ntpc.gov.tw/統計資料庫/量次統計/101年量次統計/檢查量次統計/營造業/總表/林燕青.xls'#item.$B$2:item.$B$30" table:base-cell-address="專案公開資訊.$A$1"/>
        <table:named-range table:name="罰鍰金額" table:cell-range-address="'file://files.cloud.ntpc.gov.tw/統計資料庫/量次統計/101年量次統計/檢查量次統計/營造業/總表/林燕青.xls'#item.$C$2:item.$C$17" table:base-cell-address="專案公開資訊.$A$1"/>
        <table:named-range table:name="檢查類別" table:cell-range-address="'file://files.cloud.ntpc.gov.tw/統計資料庫/量次統計/101年量次統計/檢查量次統計/營造業/總表/林燕青.xls'#item.$A$2:item.$A$25" table:base-cell-address="專案公開資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office:styles>
  <office:automatic-styles>
    <style:page-layout style:name="pm1">
      <style:page-layout-properties fo:margin-top="0.3in" fo:margin-bottom="0.3in" fo:margin-left="0.25in" fo:margin-right="0.25in" style:print-orientation="landscape" style:print-page-order="ttb" style:first-page-number="continue" style:scale-to="3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8421</meta:initial-creator>
    <dc:creator>X</dc:creator>
    <meta:creation-date>2015-01-30T09:48:48Z</meta:creation-date>
    <dc:date>2016-12-20T06:25:41Z</dc:date>
    <meta:print-date>2016-02-15T08:32:59Z</meta:print-date>
  </office:meta>
</office:document-meta>
</file>