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ABF8F"/>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fo:background-color="#FABF8F"/>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fo:color="#0070C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text-properties fo:color="#7030A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text-properties fo:color="#0070C0" style:font-name="標楷體" style:font-name-asian="標楷體" style:font-name-complex="標楷體" style:font-family-generic="script"/>
    </style:style>
    <style:style style:name="ce17"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fo:border="thin solid #000000" fo:background-color="#FABF8F"/>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fo:background-color="#FABF8F"/>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background-color="#FABF8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B05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7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7030A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3.99520833333333cm"/>
    </style:style>
    <style:style style:name="co3" style:family="table-column">
      <style:table-column-properties fo:break-before="auto" style:column-width="2.59291666666667cm"/>
    </style:style>
    <style:style style:name="co4" style:family="table-column">
      <style:table-column-properties fo:break-before="auto" style:column-width="10.080625cm"/>
    </style:style>
    <style:style style:name="co5" style:family="table-column">
      <style:table-column-properties fo:break-before="auto" style:column-width="2.43416666666667cm"/>
    </style:style>
    <style:style style:name="co6" style:family="table-column">
      <style:table-column-properties fo:break-before="auto" style:column-width="23.4420833333333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58.5pt" style:use-optimal-row-height="true" fo:break-before="auto"/>
    </style:style>
    <style:style style:name="ro3" style:family="table-row">
      <style:table-row-properties style:row-height="141.6pt" style:use-optimal-row-height="false" fo:break-before="auto"/>
    </style:style>
    <style:style style:name="ro4" style:family="table-row">
      <style:table-row-properties style:row-height="93.6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150.6pt" style:use-optimal-row-height="false" fo:break-before="auto"/>
    </style:style>
    <style:style style:name="ro7" style:family="table-row">
      <style:table-row-properties style:row-height="49.15pt" style:use-optimal-row-height="false" fo:break-before="auto"/>
    </style:style>
    <style:style style:name="ro8" style:family="table-row">
      <style:table-row-properties style:row-height="72.6pt" style:use-optimal-row-height="false" fo:break-before="auto"/>
    </style:style>
    <style:style style:name="ro9" style:family="table-row">
      <style:table-row-properties style:row-height="98.45pt" style:use-optimal-row-height="false" fo:break-before="auto"/>
    </style:style>
    <style:style style:name="ro10" style:family="table-row">
      <style:table-row-properties style:row-height="77.45pt" style:use-optimal-row-height="false" fo:break-before="auto"/>
    </style:style>
    <style:style style:name="ro11" style:family="table-row">
      <style:table-row-properties style:row-height="125.25pt" style:use-optimal-row-height="false" fo:break-before="auto"/>
    </style:style>
    <style:style style:name="ro12" style:family="table-row">
      <style:table-row-properties style:row-height="73.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26.75pt" style:use-optimal-row-height="false" fo:break-before="auto"/>
    </style:style>
    <style:style style:name="ro15" style:family="table-row">
      <style:table-row-properties style:row-height="146.45pt" style:use-optimal-row-height="false" fo:break-before="page"/>
    </style:style>
    <style:style style:name="ro16" style:family="table-row">
      <style:table-row-properties style:row-height="168.6pt" style:use-optimal-row-height="false" fo:break-before="auto"/>
    </style:style>
    <style:style style:name="ro17" style:family="table-row">
      <style:table-row-properties style:row-height="146.45pt" style:use-optimal-row-height="false" fo:break-before="auto"/>
    </style:style>
    <style:style style:name="ro18" style:family="table-row">
      <style:table-row-properties style:row-height="46.9pt" style:use-optimal-row-height="false" fo:break-before="auto"/>
    </style:style>
    <style:style style:name="ro19" style:family="table-row">
      <style:table-row-properties style:row-height="124.15pt" style:use-optimal-row-height="false" fo:break-before="auto"/>
    </style:style>
    <style:style style:name="ro20" style:family="table-row">
      <style:table-row-properties style:row-height="80.45pt" style:use-optimal-row-height="false" fo:break-before="auto"/>
    </style:style>
    <style:style style:name="ro21" style:family="table-row">
      <style:table-row-properties style:row-height="126pt" style:use-optimal-row-height="false" fo:break-before="auto"/>
    </style:style>
    <style:style style:name="ro22" style:family="table-row">
      <style:table-row-properties style:row-height="105.6pt" style:use-optimal-row-height="false" fo:break-before="auto"/>
    </style:style>
    <style:style style:name="ro23" style:family="table-row">
      <style:table-row-properties style:row-height="76.15pt" style:use-optimal-row-height="false" fo:break-before="auto"/>
    </style:style>
    <style:style style:name="ro24" style:family="table-row">
      <style:table-row-properties style:row-height="125.45pt" style:use-optimal-row-height="false" fo:break-before="auto"/>
    </style:style>
    <style:style style:name="ro25" style:family="table-row">
      <style:table-row-properties style:row-height="60.6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112.15pt" style:use-optimal-row-height="false" fo:break-before="page"/>
    </style:style>
    <style:style style:name="ro28" style:family="table-row">
      <style:table-row-properties style:row-height="107.25pt" style:use-optimal-row-height="false" fo:break-before="auto"/>
    </style:style>
    <style:style style:name="ro29" style:family="table-row">
      <style:table-row-properties style:row-height="186pt" style:use-optimal-row-height="false" fo:break-before="auto"/>
    </style:style>
    <style:style style:name="ro30" style:family="table-row">
      <style:table-row-properties style:row-height="409.6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作表1" table:style-name="ta1" table:print-ranges="工作表1.A1:工作表1.L35">
        <table:table-column table:style-name="co1" table:default-cell-style-name="ce1"/>
        <table:table-column table:style-name="co2" table:default-cell-style-name="ce18"/>
        <table:table-column table:style-name="co3" table:default-cell-style-name="ce23"/>
        <table:table-column table:style-name="co4" table:default-cell-style-name="ce1"/>
        <table:table-column table:style-name="co5" table:default-cell-style-name="ce1"/>
        <table:table-column table:style-name="co6" table:default-cell-style-name="ce1"/>
        <table:table-column table:style-name="co7" table:default-cell-style-name="ce23"/>
        <table:table-column table:style-name="co8" table:default-cell-style-name="ce1"/>
        <table:table-column table:style-name="co5" table:default-cell-style-name="ce1"/>
        <table:table-column table:style-name="co6" table:default-cell-style-name="ce18"/>
        <table:table-column table:style-name="co8" table:number-columns-repeated="2" table:default-cell-style-name="ce23"/>
        <table:table-column table:style-name="co9" table:number-columns-repeated="16372" table:default-cell-style-name="ce1"/>
        <table:table-row table:style-name="ro1">
          <table:table-cell office:value-type="string" table:number-columns-spanned="8" table:number-rows-spanned="1" table:style-name="ce33">
            <text:p>104年度家具批發及製造業專案檢查</text:p>
          </table:table-cell>
          <table:covered-table-cell table:number-columns-repeated="7"/>
          <table:table-cell table:style-name="ce11"/>
          <table:table-cell table:style-name="ce29"/>
          <table:table-cell table:number-columns-repeated="2" table:style-name="ce11"/>
          <table:table-cell table:number-columns-repeated="16372"/>
        </table:table-row>
        <table:table-row table:style-name="ro2">
          <table:table-cell office:value-type="string" table:style-name="ce4">
            <text:p>序</text:p>
            <text:p>號</text:p>
          </table:table-cell>
          <table:table-cell office:value-type="string" table:style-name="ce25">
            <text:p>事業單位名稱</text:p>
          </table:table-cell>
          <table:table-cell office:value-type="string" table:style-name="ce20">
            <text:p>事業單位負責人</text:p>
          </table:table-cell>
          <table:table-cell office:value-type="string" table:style-name="ce4">
            <text:p>受檢地址</text:p>
          </table:table-cell>
          <table:table-cell office:value-type="string" table:style-name="ce5">
            <text:p>初查日期</text:p>
          </table:table-cell>
          <table:table-cell office:value-type="string" table:style-name="ce5">
            <text:p>違反法條</text:p>
          </table:table-cell>
          <table:table-cell office:value-type="string" table:style-name="ce20">
            <text:p>違反</text:p>
            <text:p>法條</text:p>
            <text:p>數量</text:p>
          </table:table-cell>
          <table:table-cell office:value-type="string" table:style-name="ce20">
            <text:p>行政</text:p>
            <text:p>處分</text:p>
          </table:table-cell>
          <table:table-cell office:value-type="string" table:style-name="ce28">
            <text:p>複查日期</text:p>
          </table:table-cell>
          <table:table-cell office:value-type="string" table:style-name="ce24">
            <text:p>違反法條</text:p>
          </table:table-cell>
          <table:table-cell office:value-type="string" table:style-name="ce26">
            <text:p>違反</text:p>
            <text:p>法條</text:p>
            <text:p>數量</text:p>
          </table:table-cell>
          <table:table-cell office:value-type="string" table:style-name="ce20">
            <text:p>行政</text:p>
            <text:p>處分</text:p>
          </table:table-cell>
          <table:table-cell table:number-columns-repeated="16372"/>
        </table:table-row>
        <table:table-row table:style-name="ro3">
          <table:table-cell office:value-type="float" office:value="1" table:style-name="ce6">
            <text:p>1</text:p>
          </table:table-cell>
          <table:table-cell office:value-type="string" table:style-name="ce12">
            <text:p>義宏傢俱有限公司</text:p>
          </table:table-cell>
          <table:table-cell office:value-type="string" table:style-name="ce21">
            <text:p>陳志賢</text:p>
          </table:table-cell>
          <table:table-cell office:value-type="string" table:style-name="ce7">
            <text:p>新北市五股區中興路1段140巷12號</text:p>
          </table:table-cell>
          <table:table-cell office:value-type="string" table:style-name="ce6">
            <text:p>104/04/07</text:p>
          </table:table-cell>
          <table:table-cell office:value-type="string" table:style-name="ce7">
            <text:p><text:span text:style-name="T3">1.設064:木材加工用帶鋸鋸齒（鋸切所需之部份及鋸床除外）未設置護罩或護圍。</text:span></text:p>
            <text:p><text:span text:style-name="T3">2.機060-1.02:圓盤鋸未設置鋸齒接觸預防裝置。</text:span></text:p>
            <text:p><text:span text:style-name="T3">3.機095:研磨機未設置護罩。</text:span></text:p>
            <text:p><text:span text:style-name="T2">4.設228:3樓與4樓高度3.4公尺樓梯，未設置扶手。</text:span></text:p>
            <text:p><text:span text:style-name="T5">5.教017-1.08:使勞工等擔任1公噸以上堆高機操作人員，未施以安全衛生在職教育訓練。</text:span></text:p>
            <text:p><text:span text:style-name="T5">6.健006-1:未置急救人員。</text:span></text:p>
            <text:p><text:span text:style-name="T5">7.健011-1:在職勞工未定期實施一般健康檢查。</text:span></text:p>
            <text:p><text:span text:style-name="T5">8.安管003-1:僱用勞工18人，未置丙種職業安全衛生業務主管。</text:span></text:p>
          </table:table-cell>
          <table:table-cell office:value-type="float" office:value="8" table:style-name="ce27">
            <text:p>8</text:p>
          </table:table-cell>
          <table:table-cell office:value-type="string" table:style-name="ce3">
            <text:p>通知限期改善</text:p>
          </table:table-cell>
          <table:table-cell office:value-type="string" table:style-name="ce6">
            <text:p>104/08/25</text:p>
          </table:table-cell>
          <table:table-cell office:value-type="string" table:style-name="ce12">
            <text:p><text:span text:style-name="T6">R</text:span>教017-1.08:使勞工陳志宏等擔任1公噸以上堆高機操作人員，未施以安全衛生在職教育訓練。</text:p>
          </table:table-cell>
          <table:table-cell office:value-type="float" office:value="1" table:style-name="ce27">
            <text:p>1</text:p>
          </table:table-cell>
          <table:table-cell office:value-type="string" table:style-name="ce3">
            <text:p>通知限期改善</text:p>
          </table:table-cell>
          <table:table-cell table:number-columns-repeated="16372"/>
        </table:table-row>
        <table:table-row table:style-name="ro4">
          <table:table-cell office:value-type="float" office:value="2" table:style-name="ce6">
            <text:p>2</text:p>
          </table:table-cell>
          <table:table-cell office:value-type="string" table:style-name="ce12">
            <text:p>全乙工業有限公司</text:p>
          </table:table-cell>
          <table:table-cell office:value-type="string" table:style-name="ce21">
            <text:p>張文隆</text:p>
          </table:table-cell>
          <table:table-cell office:value-type="string" table:style-name="ce7">
            <text:p>新北市樹林區保安街2段45巷31之2號</text:p>
          </table:table-cell>
          <table:table-cell office:value-type="string" table:style-name="ce6">
            <text:p>104/04/08</text:p>
          </table:table-cell>
          <table:table-cell office:value-type="string" table:style-name="ce7">
            <text:p><text:span text:style-name="T3">1.設093:3樓升降機之升降路出入口安全裝置失效。</text:span></text:p>
            <text:p><text:span text:style-name="T3">2.設095:升降機之升降路各樓出入口門未設置連鎖裝置，致使車廂地板與樓板相差7.5公分以上時，出入口門仍可開啟。</text:span></text:p>
            <text:p>3.健011-1:未定期實施在職勞工一般健康檢查。</text:p>
            <text:p>4.安管003-1:僱用勞工12人，未設置丙種職業安全衛生業務主管。</text:p>
          </table:table-cell>
          <table:table-cell office:value-type="float" office:value="4" table:style-name="ce27">
            <text:p>4</text:p>
          </table:table-cell>
          <table:table-cell office:value-type="string" table:style-name="ce3">
            <text:p>通知限期改善</text:p>
          </table:table-cell>
          <table:table-cell office:value-type="string" table:style-name="ce6">
            <text:p>104/09/30</text:p>
          </table:table-cell>
          <table:table-cell office:value-type="string" table:style-name="ce12">
            <text:p><text:span text:style-name="T6">R</text:span>1.健011-1:未對在職勞工定期實施一般健康檢查。</text:p>
            <text:p><text:span text:style-name="T6">R</text:span>2.安管003-1:僱用勞工12人，未設置丙種職業安全衛生業務主管1人。</text:p>
          </table:table-cell>
          <table:table-cell office:value-type="float" office:value="2" table:style-name="ce27">
            <text:p>2</text:p>
          </table:table-cell>
          <table:table-cell office:value-type="string" table:style-name="ce3">
            <text:p>通知限期改善</text:p>
          </table:table-cell>
          <table:table-cell table:number-columns-repeated="16372"/>
        </table:table-row>
        <table:table-row table:style-name="ro5">
          <table:table-cell office:value-type="float" office:value="3" table:style-name="ce6">
            <text:p>3</text:p>
          </table:table-cell>
          <table:table-cell office:value-type="string" table:style-name="ce12">
            <text:p>華進不銹鋼金屬有限公司</text:p>
          </table:table-cell>
          <table:table-cell office:value-type="string" table:style-name="ce21">
            <text:p>黃文華</text:p>
          </table:table-cell>
          <table:table-cell office:value-type="string" table:style-name="ce7">
            <text:p>新北市中和區中正路905號1樓</text:p>
          </table:table-cell>
          <table:table-cell office:value-type="string" table:style-name="ce6">
            <text:p>104/04/08</text:p>
          </table:table-cell>
          <table:table-cell office:value-type="string" table:style-name="ce7">
            <text:p><text:span text:style-name="T3">1.設108-1.05:對於二氧化碳鋼瓶未加固定及裝妥護蓋。</text:span></text:p>
            <text:p><text:span text:style-name="T3">2.機004-3:沖孔機之傳動帶有捲夾危害之虞，未設置護罩、護圍。</text:span></text:p>
            <text:p>3.鍋030-1.03:未於壓力容器(空氣壓縮機儲氣筒)壓力表刻度表標示最高使用壓力之位置。</text:p>
            <text:p>4.安管003-1:僱用勞工7人，未設置丙種職業安全衛生業務主管。</text:p>
          </table:table-cell>
          <table:table-cell office:value-type="float" office:value="4" table:style-name="ce27">
            <text:p>4</text:p>
          </table:table-cell>
          <table:table-cell office:value-type="string" table:style-name="ce3">
            <text:p>通知限期改善</text:p>
          </table:table-cell>
          <table:table-cell office:value-type="string" table:style-name="ce6">
            <text:p>104/08/27</text:p>
          </table:table-cell>
          <table:table-cell office:value-type="string" table:style-name="ce12">
            <text:p>1.教016-1:未使所僱勞工接受適於工作必要之安全衛生教育訓練。</text:p>
            <text:p>2.健006-1:未置急救人員。</text:p>
            <text:p>3.健011-1:未對在職勞工實施定期健康檢查。</text:p>
          </table:table-cell>
          <table:table-cell office:value-type="float" office:value="3" table:style-name="ce27">
            <text:p>3</text:p>
          </table:table-cell>
          <table:table-cell office:value-type="string" table:style-name="ce3">
            <text:p>通知限期改善</text:p>
          </table:table-cell>
          <table:table-cell table:number-columns-repeated="16372"/>
        </table:table-row>
        <table:table-row table:style-name="ro6">
          <table:table-cell office:value-type="float" office:value="4" table:style-name="ce6">
            <text:p>4</text:p>
          </table:table-cell>
          <table:table-cell office:value-type="string" table:style-name="ce12">
            <text:p>永鋼金屬工業股份有限公司</text:p>
          </table:table-cell>
          <table:table-cell office:value-type="string" table:style-name="ce21">
            <text:p>謝宗穎</text:p>
          </table:table-cell>
          <table:table-cell office:value-type="string" table:style-name="ce7">
            <text:p>新北市三重區中正北路393巷3號</text:p>
          </table:table-cell>
          <table:table-cell office:value-type="string" table:style-name="ce6">
            <text:p>104/04/09</text:p>
          </table:table-cell>
          <table:table-cell office:value-type="string" table:style-name="ce10">
            <text:p><text:span text:style-name="T3">1.設058-1.05:電腦數值控制之雷射式切割機1台，未具有連鎖性能之安全門等設備。</text:span></text:p>
            <text:p><text:span text:style-name="T3">2.機004-1:YSD型式剪床1台未具有安全護圍。</text:span></text:p>
            <text:p><text:span text:style-name="T3">3.固045-1.03:固定式起重機之操作用開關器，未標示動作種類及動作方向。</text:span></text:p>
            <text:p>4.教016-1:職業安全衛生業務主管，未接受安全衛生在職教育訓練。</text:p>
            <text:p>5.教017-1.07:危險性機械(固定式起重機)操作人員，未接受安全衛生在職教育訓練。</text:p>
            <text:p>6.健006-1:未設置急救人員。</text:p>
            <text:p>7.健011-1:在職勞工未實施一般健康檢查。</text:p>
            <text:p>8<text:span text:style-name="T5">.安管019-2:未每月定期實施固定式起重機自動檢查。</text:span></text:p>
            <text:p/>
          </table:table-cell>
          <table:table-cell office:value-type="float" office:value="8" table:style-name="ce27">
            <text:p>8</text:p>
          </table:table-cell>
          <table:table-cell office:value-type="string" table:style-name="ce3">
            <text:p>通知限期改善</text:p>
          </table:table-cell>
          <table:table-cell office:value-type="string" table:style-name="ce6">
            <text:p>104/08/24</text:p>
          </table:table-cell>
          <table:table-cell office:value-type="string" table:style-name="ce12">
            <text:p><text:span text:style-name="T3">1.設108.05:對混合氣體鋼瓶之貯存，未裝妥護蓋。</text:span></text:p>
            <text:p><text:span text:style-name="T6">2.危標012-1:對含有二氧化碳之混合氣體，未提供安全資料表。</text:span></text:p>
            <text:p><text:span text:style-name="T6">3</text:span><text:span text:style-name="T5">.健010-1:僱用印尼籍勞工時，未實施一般體格檢查。</text:span></text:p>
          </table:table-cell>
          <table:table-cell office:value-type="float" office:value="3" table:style-name="ce27">
            <text:p>3</text:p>
          </table:table-cell>
          <table:table-cell office:value-type="string" table:style-name="ce3">
            <text:p>通知限期改善</text:p>
          </table:table-cell>
          <table:table-cell table:number-columns-repeated="16372"/>
        </table:table-row>
        <table:table-row table:style-name="ro7">
          <table:table-cell office:value-type="float" office:value="5" table:style-name="ce6">
            <text:p>5</text:p>
          </table:table-cell>
          <table:table-cell office:value-type="string" table:style-name="ce12">
            <text:p>伸光實業有限公司樹林廠</text:p>
          </table:table-cell>
          <table:table-cell office:value-type="string" table:style-name="ce21">
            <text:p>翁平安</text:p>
          </table:table-cell>
          <table:table-cell office:value-type="string" table:style-name="ce7">
            <text:p>新北市樹林區中山路2段151巷6弄24號</text:p>
          </table:table-cell>
          <table:table-cell office:value-type="string" table:style-name="ce6">
            <text:p>104/04/09</text:p>
          </table:table-cell>
          <table:table-cell office:value-type="string" table:style-name="ce7">
            <text:p><text:span text:style-name="T3">1.設043-1:鑽孔機之傳動帶有捲夾危害之虞，未設置護罩、護圍。</text:span></text:p>
            <text:p>2.安管003-1:僱用勞工5人，未設置丙種職業安全衛生業務主管。</text:p>
          </table:table-cell>
          <table:table-cell office:value-type="float" office:value="2" table:style-name="ce27">
            <text:p>2</text:p>
          </table:table-cell>
          <table:table-cell office:value-type="string" table:style-name="ce3">
            <text:p>通知限期改善</text:p>
          </table:table-cell>
          <table:table-cell office:value-type="string" table:style-name="ce6">
            <text:p>104/08/26</text:p>
          </table:table-cell>
          <table:table-cell office:value-type="string" table:style-name="ce12">
            <text:p><text:span text:style-name="T6">R</text:span>安管003-1:僱用勞工5人，未置丙種職業安全衛生業務主管1人。</text:p>
          </table:table-cell>
          <table:table-cell office:value-type="float" office:value="1" table:style-name="ce27">
            <text:p>1</text:p>
          </table:table-cell>
          <table:table-cell office:value-type="string" table:style-name="ce3">
            <text:p>通知限期改善</text:p>
          </table:table-cell>
          <table:table-cell table:number-columns-repeated="16372"/>
        </table:table-row>
        <table:table-row table:style-name="ro8">
          <table:table-cell office:value-type="float" office:value="6" table:style-name="ce6">
            <text:p>6</text:p>
          </table:table-cell>
          <table:table-cell office:value-type="string" table:style-name="ce12">
            <text:p>宸翊豐企業有限公司</text:p>
          </table:table-cell>
          <table:table-cell office:value-type="string" table:style-name="ce21">
            <text:p>廖建興</text:p>
          </table:table-cell>
          <table:table-cell office:value-type="string" table:style-name="ce7">
            <text:p>新北市五股區中興路1段1巷12弄22號</text:p>
          </table:table-cell>
          <table:table-cell office:value-type="string" table:style-name="ce6">
            <text:p>104/04/07</text:p>
          </table:table-cell>
          <table:table-cell office:value-type="string" table:style-name="ce7">
            <text:p>1.健006-1:未置急救人員。</text:p>
            <text:p>2.健011-1:在職勞工未定期實施一般健康檢查。</text:p>
            <text:p>3.安管003-1:僱用勞工21人，未置丙種職業安全衛生業務主管。</text:p>
          </table:table-cell>
          <table:table-cell office:value-type="float" office:value="3" table:style-name="ce27">
            <text:p>3</text:p>
          </table:table-cell>
          <table:table-cell office:value-type="string" table:style-name="ce3">
            <text:p>通知限期改善</text:p>
          </table:table-cell>
          <table:table-cell office:value-type="string" table:style-name="ce6">
            <text:p>104/08/25</text:p>
          </table:table-cell>
          <table:table-cell office:value-type="string" table:style-name="ce12">
            <text:p><text:span text:style-name="T6">R</text:span>健011-1:未對在職勞工定期實施一般健康檢查。</text:p>
          </table:table-cell>
          <table:table-cell office:value-type="float" office:value="1" table:style-name="ce27">
            <text:p>1</text:p>
          </table:table-cell>
          <table:table-cell office:value-type="string" table:style-name="ce3">
            <text:p>通知限期改善</text:p>
          </table:table-cell>
          <table:table-cell table:number-columns-repeated="16372"/>
        </table:table-row>
        <table:table-row table:style-name="ro9">
          <table:table-cell office:value-type="float" office:value="7" table:style-name="ce6">
            <text:p>7</text:p>
          </table:table-cell>
          <table:table-cell office:value-type="string" table:style-name="ce12">
            <text:p>國邦家具有限公司</text:p>
          </table:table-cell>
          <table:table-cell office:value-type="string" table:style-name="ce21">
            <text:p>余進得</text:p>
          </table:table-cell>
          <table:table-cell office:value-type="string" table:style-name="ce7">
            <text:p>新北市樹林區東興街4巷6號</text:p>
          </table:table-cell>
          <table:table-cell office:value-type="string" table:style-name="ce6">
            <text:p>104/04/09</text:p>
          </table:table-cell>
          <table:table-cell office:value-type="string" table:style-name="ce7">
            <text:p><text:span text:style-name="T2">1.設224-1:對於高度2公尺以上工作場所開口部分，未設置適當強度之圍欄。</text:span></text:p>
            <text:p><text:span text:style-name="T2">2.設228:對於高差超過1.5公尺以上的工作場所，未設置安全上下設備（即樓梯未設扶手）。</text:span></text:p>
            <text:p><text:span text:style-name="T6">3.危標012-1:未提供危害性化學品(含有甲苯之強力接著劑)安全資料表。</text:span></text:p>
            <text:p>4.鍋030-1.03:未於壓力容器(空氣壓縮機儲氣筒)壓力表標示最高使用壓力之位置。</text:p>
            <text:p>5.安管003-1:僱用勞工11人，未設置丙種職業安全衛生業務主管。</text:p>
          </table:table-cell>
          <table:table-cell office:value-type="float" office:value="5" table:style-name="ce27">
            <text:p>5</text:p>
          </table:table-cell>
          <table:table-cell office:value-type="string" table:style-name="ce3">
            <text:p>通知限期改善</text:p>
          </table:table-cell>
          <table:table-cell office:value-type="string" table:style-name="ce6">
            <text:p>104/08/26</text:p>
          </table:table-cell>
          <table:table-cell office:value-type="string" table:style-name="ce12">
            <text:p>1.教016-1:未使所僱勞工接受適於工作必要之安全衛生教育訓練。</text:p>
            <text:p><text:span text:style-name="T6">R</text:span>2.安管003-1:僱用勞工11人，未置丙種職業安全衛生業務主管1人。</text:p>
          </table:table-cell>
          <table:table-cell office:value-type="float" office:value="2" table:style-name="ce27">
            <text:p>2</text:p>
          </table:table-cell>
          <table:table-cell office:value-type="string" table:style-name="ce3">
            <text:p>通知限期改善</text:p>
          </table:table-cell>
          <table:table-cell table:number-columns-repeated="16372"/>
        </table:table-row>
        <table:table-row table:style-name="ro10">
          <table:table-cell office:value-type="float" office:value="8" table:style-name="ce6">
            <text:p>8</text:p>
          </table:table-cell>
          <table:table-cell office:value-type="string" table:style-name="ce12">
            <text:p>黃義信(即忠煜企業社)</text:p>
          </table:table-cell>
          <table:table-cell office:value-type="string" table:style-name="ce21">
            <text:p>黃義信</text:p>
          </table:table-cell>
          <table:table-cell office:value-type="string" table:style-name="ce7">
            <text:p>新北市三重區中正北路317巷33號</text:p>
          </table:table-cell>
          <table:table-cell office:value-type="string" table:style-name="ce6">
            <text:p>104/04/09</text:p>
          </table:table-cell>
          <table:table-cell office:value-type="string" table:style-name="ce7">
            <text:p><text:span text:style-name="T3">1.設155-1第1.04:捲揚機吊鉤未設防滑舌片。</text:span></text:p>
            <text:p><text:span text:style-name="T3">2.機095:研磨機之研磨輪未設護罩。</text:span></text:p>
            <text:p>3<text:span text:style-name="T7">.設241:電焊機二次側帶電端子，未有絕緣被覆</text:span></text:p>
            <text:p>4.安管003-1:僱用勞工1人，未置丙種職業安全衛生業務主管。</text:p>
          </table:table-cell>
          <table:table-cell office:value-type="float" office:value="4" table:style-name="ce27">
            <text:p>4</text:p>
          </table:table-cell>
          <table:table-cell office:value-type="string" table:style-name="ce3">
            <text:p>通知限期改善</text:p>
          </table:table-cell>
          <table:table-cell office:value-type="string" table:style-name="ce6">
            <text:p>104/08/24</text:p>
          </table:table-cell>
          <table:table-cell office:value-type="string" table:style-name="ce12">
            <text:p>健010-1:僱用勞工時，未實施一般體格檢查。</text:p>
          </table:table-cell>
          <table:table-cell office:value-type="float" office:value="1" table:style-name="ce27">
            <text:p>1</text:p>
          </table:table-cell>
          <table:table-cell office:value-type="string" table:style-name="ce3">
            <text:p>通知限期改善</text:p>
          </table:table-cell>
          <table:table-cell table:number-columns-repeated="16372"/>
        </table:table-row>
        <table:table-row table:style-name="ro11">
          <table:table-cell office:value-type="float" office:value="9" table:style-name="ce6">
            <text:p>9</text:p>
          </table:table-cell>
          <table:table-cell office:value-type="string" table:style-name="ce12">
            <text:p>上順精密工業股份有限公司</text:p>
          </table:table-cell>
          <table:table-cell office:value-type="string" table:style-name="ce21">
            <text:p>張世輝</text:p>
          </table:table-cell>
          <table:table-cell office:value-type="string" table:style-name="ce7">
            <text:p>新北市三重區光復路2段23號1、2樓</text:p>
          </table:table-cell>
          <table:table-cell office:value-type="string" table:style-name="ce6">
            <text:p>104/04/10</text:p>
          </table:table-cell>
          <table:table-cell office:value-type="string" table:style-name="ce8">
            <text:p>1.設043-1:攻牙機之傳動輪、傳動帶有危害勞工之虞，未設護罩、護圍。</text:p>
            <text:p>2.設058-1.05:CNC銑床具有危險之部分未設置具有連鎖性能之安全門等設備。</text:p>
            <text:p>3.機104-1:桌上用研磨機使用之護罩，未設置舌板。</text:p>
            <text:p>4.固045-1.03:固定式起重機之操作用開關器，未標示動作種類及動作方向。</text:p>
            <text:p><text:span text:style-name="T5">5.</text:span><text:span text:style-name="T1">教017-1.07:危險性機械(固定式起重機)操作人員，未接受安全衛生在職教育訓練。</text:span></text:p>
            <text:p><text:span text:style-name="T1">6.健006-1:未設置急救人員。</text:span></text:p>
            <text:p><text:span text:style-name="T1">7.安管003-1:僱用勞工17人，未置丙種職業安全衛生業務主管。</text:span></text:p>
          </table:table-cell>
          <table:table-cell office:value-type="float" office:value="7" table:style-name="ce27">
            <text:p>7</text:p>
          </table:table-cell>
          <table:table-cell office:value-type="string" table:style-name="ce3">
            <text:p>通知限期改善</text:p>
          </table:table-cell>
          <table:table-cell office:value-type="string" table:style-name="ce6">
            <text:p>104/09/10</text:p>
          </table:table-cell>
          <table:table-cell office:value-type="string" table:style-name="ce13">
            <text:p>1.安管019-2:未對固定式起重機實施每月定期檢查。</text:p>
            <text:p>2.安管022-2:未對升降機實施每月定期檢查。</text:p>
            <text:p>3.安管035-1:未對空氣壓縮機貯氣筒實施每年定期檢查。</text:p>
          </table:table-cell>
          <table:table-cell office:value-type="float" office:value="3" table:style-name="ce27">
            <text:p>3</text:p>
          </table:table-cell>
          <table:table-cell office:value-type="string" table:style-name="ce3">
            <text:p>通知限期改善</text:p>
          </table:table-cell>
          <table:table-cell table:number-columns-repeated="16372"/>
        </table:table-row>
        <table:table-row table:style-name="ro12">
          <table:table-cell office:value-type="float" office:value="10" table:style-name="ce6">
            <text:p>10</text:p>
          </table:table-cell>
          <table:table-cell office:value-type="string" table:style-name="ce12">
            <text:p>五聯企業股份有限公司</text:p>
          </table:table-cell>
          <table:table-cell office:value-type="string" table:style-name="ce21">
            <text:p>張錦榮</text:p>
          </table:table-cell>
          <table:table-cell office:value-type="string" table:style-name="ce7">
            <text:p>新北市三重區中興北街150巷28號</text:p>
          </table:table-cell>
          <table:table-cell office:value-type="string" table:style-name="ce6">
            <text:p>104/04/10</text:p>
          </table:table-cell>
          <table:table-cell office:value-type="string" table:style-name="ce7">
            <text:p><text:span text:style-name="T3">1.設083:2樓辦公室之扇風機葉片有危害勞工之虞，未設護圍。</text:span></text:p>
            <text:p>2.健006-1:未設置急救人員。</text:p>
            <text:p>3.健011-1:在職勞工未定期實施一般健康檢查。</text:p>
            <text:p>4.安管003-1:僱用勞工11人，未置丙種職業安全衛生業務主管。</text:p>
          </table:table-cell>
          <table:table-cell office:value-type="float" office:value="4" table:style-name="ce27">
            <text:p>4</text:p>
          </table:table-cell>
          <table:table-cell office:value-type="string" table:style-name="ce3">
            <text:p>通知限期改善</text:p>
          </table:table-cell>
          <table:table-cell office:value-type="string" table:style-name="ce6">
            <text:p>104/08/31</text:p>
          </table:table-cell>
          <table:table-cell office:value-type="string" table:style-name="ce12">
            <text:p>安管022-2:對升降機未每月定期實施自動檢查。</text:p>
          </table:table-cell>
          <table:table-cell office:value-type="float" office:value="1" table:style-name="ce27">
            <text:p>1</text:p>
          </table:table-cell>
          <table:table-cell office:value-type="string" table:style-name="ce3">
            <text:p>通知限期改善</text:p>
          </table:table-cell>
          <table:table-cell table:number-columns-repeated="16372"/>
        </table:table-row>
        <table:table-row table:style-name="ro13">
          <table:table-cell office:value-type="float" office:value="11" table:style-name="ce6">
            <text:p>11</text:p>
          </table:table-cell>
          <table:table-cell office:value-type="string" table:style-name="ce12">
            <text:p>雅新家具事業有限公司</text:p>
          </table:table-cell>
          <table:table-cell office:value-type="string" table:style-name="ce21">
            <text:p>陳金茹</text:p>
          </table:table-cell>
          <table:table-cell office:value-type="string" table:style-name="ce7">
            <text:p>新北市土城區中央路3段76巷49弄7號(1、2樓)</text:p>
          </table:table-cell>
          <table:table-cell office:value-type="string" table:style-name="ce6">
            <text:p>104/04/10</text:p>
          </table:table-cell>
          <table:table-cell office:value-type="string" table:style-name="ce7">
            <text:p><text:span text:style-name="T3">1.設043-1:平車機之傳動輪、傳動帶有危害勞工之虞，未設護罩、護圍。</text:span></text:p>
            <text:p><text:span text:style-name="T3">2.設093:升降機未設內外門及安全裝置。</text:span></text:p>
            <text:p><text:span text:style-name="T3">3.設095:升降機未設置連鎖裝置。</text:span></text:p>
            <text:p><text:span text:style-name="T2">4.設224-1:2樓升降機出入口未設外門，如搬器停置於1樓，造成高差2公尺以上之開口，勞工有遭受墜落危險之虞，未設有適當強度之圍欄等防護措施。</text:span></text:p>
            <text:p>5.健006-1:未設置急救人員。</text:p>
            <text:p>6.安管003-1:僱用勞工13人，未置丙種職業安全衛生業務主管。</text:p>
          </table:table-cell>
          <table:table-cell office:value-type="float" office:value="6" table:style-name="ce27">
            <text:p>6</text:p>
          </table:table-cell>
          <table:table-cell office:value-type="string" table:style-name="ce3">
            <text:p>通知限期改善</text:p>
          </table:table-cell>
          <table:table-cell office:value-type="string" table:style-name="ce6">
            <text:p>104/09/03</text:p>
          </table:table-cell>
          <table:table-cell office:value-type="string" table:style-name="ce12">
            <text:p><text:span text:style-name="T6">R</text:span>1.健006-1:未置急救人員1人。</text:p>
            <text:p><text:span text:style-name="T6">R</text:span>2.安管003-1:僱用勞工13人，未置丙種職業安全衛生業務主管1人。</text:p>
            <text:p>3.安管022-2:未對升降機每月實施自動檢查。</text:p>
          </table:table-cell>
          <table:table-cell office:value-type="float" office:value="3" table:style-name="ce27">
            <text:p>3</text:p>
          </table:table-cell>
          <table:table-cell office:value-type="string" table:style-name="ce3">
            <text:p>通知限期改善</text:p>
          </table:table-cell>
          <table:table-cell table:number-columns-repeated="16372"/>
        </table:table-row>
        <table:table-row table:style-name="ro14">
          <table:table-cell office:value-type="float" office:value="12" table:style-name="ce6">
            <text:p>12</text:p>
          </table:table-cell>
          <table:table-cell office:value-type="string" table:style-name="ce12">
            <text:p>日也機械有限公司台北分廠</text:p>
          </table:table-cell>
          <table:table-cell office:value-type="string" table:style-name="ce21">
            <text:p>陳啟鐘</text:p>
          </table:table-cell>
          <table:table-cell office:value-type="string" table:style-name="ce7">
            <text:p>新北市樹林區俊興街211巷7弄28號</text:p>
          </table:table-cell>
          <table:table-cell office:value-type="string" table:style-name="ce6">
            <text:p>104/04/13</text:p>
          </table:table-cell>
          <table:table-cell office:value-type="string" table:style-name="ce7">
            <text:p><text:span text:style-name="T3">1.設090:固定式起重機之吊鉤防滑舌片失效。</text:span></text:p>
            <text:p><text:span text:style-name="T3">2.設106-1.04:高壓氣體容器(氧氣及乙炔鋼瓶)之使用未加固定。</text:span></text:p>
            <text:p><text:span text:style-name="T3">3.機095:手持式研磨機未設置護罩。</text:span></text:p>
            <text:p>4.教014-1.03:使勞工擔任吊升荷重在0.5公噸以上未滿3公噸之固定式起重機操作人員，未使其接受特殊作業安全衛生教育訓練。</text:p>
            <text:p>5.健011-1:在職勞工未定期實施一般健康檢查。</text:p>
            <text:p>6<text:span text:style-name="T5">.安管019-2:固定式起重機未每月實施自動檢查。</text:span></text:p>
          </table:table-cell>
          <table:table-cell office:value-type="float" office:value="6" table:style-name="ce27">
            <text:p>6</text:p>
          </table:table-cell>
          <table:table-cell office:value-type="string" table:style-name="ce3">
            <text:p>通知限期改善</text:p>
          </table:table-cell>
          <table:table-cell office:value-type="string" table:style-name="ce6">
            <text:p>104/10/02</text:p>
          </table:table-cell>
          <table:table-cell office:value-type="string" table:style-name="ce12">
            <text:p><text:span text:style-name="T3">1.機097-2:攜帶用研磨輪之護罩未符合規定(如附圖6所示)。</text:span></text:p>
            <text:p><text:span text:style-name="T6">R</text:span>2.教014-1.03:未使固定式起重機操作人員接受特殊作業安全衛生教育訓練。</text:p>
            <text:p>3.健010-1:僱用勞工時，未實施一般體格檢查。</text:p>
          </table:table-cell>
          <table:table-cell office:value-type="float" office:value="3" table:style-name="ce27">
            <text:p>3</text:p>
          </table:table-cell>
          <table:table-cell office:value-type="string" table:style-name="ce3">
            <text:p>通知限期改善</text:p>
          </table:table-cell>
          <table:table-cell table:number-columns-repeated="16372"/>
        </table:table-row>
        <table:table-row table:style-name="ro15">
          <table:table-cell office:value-type="float" office:value="13" table:style-name="ce6">
            <text:p>13</text:p>
          </table:table-cell>
          <table:table-cell office:value-type="string" table:style-name="ce12">
            <text:p>全文不銹鋼工業有限公司</text:p>
          </table:table-cell>
          <table:table-cell office:value-type="string" table:style-name="ce21">
            <text:p>陳啟全</text:p>
          </table:table-cell>
          <table:table-cell office:value-type="string" table:style-name="ce7">
            <text:p>新北市樹林區俊興街211巷7弄30號</text:p>
          </table:table-cell>
          <table:table-cell office:value-type="string" table:style-name="ce6">
            <text:p>104/04/13</text:p>
          </table:table-cell>
          <table:table-cell office:value-type="string" table:style-name="ce7">
            <text:p><text:span text:style-name="T3">1.設093:升降機之安全裝置失效，致各樓任一出入口門開啟時，升降機仍能開動。</text:span></text:p>
            <text:p><text:span text:style-name="T3">2.設095:升降機之連鎖裝置失效，致車廂地板與樓板相差7.5公分以上時，出入口門仍能開啟。</text:span></text:p>
            <text:p><text:span text:style-name="T3">3.設108-1.05:高壓氣體容器(氧氣及乙炔鋼瓶)之貯存，未加固定及裝妥護蓋。</text:span></text:p>
            <text:p><text:span text:style-name="T2">4.設228:1樓夾層高度2.2公尺樓梯，未設置扶手。</text:span></text:p>
            <text:p>5.教017-1.01:使勞工擔任職業安全衛生業務主管，未施以職業安全衛生在職訓練。</text:p>
            <text:p>6.健006-1:未置急救人員。</text:p>
            <text:p>7.健011-1:在職勞工未定期實施一般健康檢查。</text:p>
            <text:p><text:span text:style-name="T5">8.安管022-2:升降機未每月實施自動檢查。</text:span></text:p>
          </table:table-cell>
          <table:table-cell office:value-type="float" office:value="8" table:style-name="ce27">
            <text:p>8</text:p>
          </table:table-cell>
          <table:table-cell office:value-type="string" table:style-name="ce3">
            <text:p>通知限期改善</text:p>
          </table:table-cell>
          <table:table-cell office:value-type="string" table:style-name="ce6">
            <text:p>104/10/02</text:p>
          </table:table-cell>
          <table:table-cell office:value-type="string" table:style-name="ce12">
            <text:p><text:span text:style-name="T3">1.設106.04:對於高壓氣體容器(氬氣鋼瓶)使用時未固定。</text:span></text:p>
            <text:p><text:span text:style-name="T6">R</text:span>2.健006-1:僱用勞工29人，未置急救人員1人。</text:p>
            <text:p><text:span text:style-name="T6">R</text:span>3.健011-1:未對所僱勞工定期實施一般健康檢查。</text:p>
          </table:table-cell>
          <table:table-cell office:value-type="float" office:value="3" table:style-name="ce27">
            <text:p>3</text:p>
          </table:table-cell>
          <table:table-cell office:value-type="string" table:style-name="ce3">
            <text:p>通知限期改善</text:p>
          </table:table-cell>
          <table:table-cell table:number-columns-repeated="16372"/>
        </table:table-row>
        <table:table-row table:style-name="ro16">
          <table:table-cell office:value-type="float" office:value="14" table:style-name="ce6">
            <text:p>14</text:p>
          </table:table-cell>
          <table:table-cell office:value-type="string" table:style-name="ce12">
            <text:p>江華股份有限公司</text:p>
          </table:table-cell>
          <table:table-cell office:value-type="string" table:style-name="ce21">
            <text:p>陳周富美</text:p>
          </table:table-cell>
          <table:table-cell office:value-type="string" table:style-name="ce7">
            <text:p>新北市土城區中山路79號</text:p>
          </table:table-cell>
          <table:table-cell office:value-type="string" table:style-name="ce6">
            <text:p>104/04/13</text:p>
          </table:table-cell>
          <table:table-cell office:value-type="string" table:style-name="ce7">
            <text:p><text:span text:style-name="T3">1.設095:對於升降機升降路5、6樓出入口門未有連鎖裝置（即連鎖裝置失效），致搬器地板與樓板相差7.5公分以上時，出入口門仍可開啟。</text:span></text:p>
            <text:p><text:span text:style-name="T3">2.設106-1.04:未固定使用中的液化石油氣鋼瓶。</text:span></text:p>
            <text:p><text:span text:style-name="T3">3.設108-1.05:未固定可燃性氣體（乙炔）及氧氣鋼瓶及裝妥護蓋。</text:span></text:p>
            <text:p><text:span text:style-name="T3">4.機077:未於堆高機設警報裝置。</text:span></text:p>
            <text:p><text:span text:style-name="T6">5.危標005-1:未於裝有危害性化學品(液化石油氣)之容器標示GHS危害圖式及內容。</text:span></text:p>
            <text:p>6.教017-1.01:未使職業安全衛生業務主管接受安全衛生在職教育訓練。</text:p>
            <text:p>教017-1.08:未使荷重在1公噸以上堆高機操作人員接受安全衛生在職教育訓練。</text:p>
            <text:p>7.健011-1:未對在職勞工定期實施一般健康檢查。</text:p>
          </table:table-cell>
          <table:table-cell office:value-type="float" office:value="7" table:style-name="ce27">
            <text:p>7</text:p>
          </table:table-cell>
          <table:table-cell office:value-type="string" table:style-name="ce3">
            <text:p>通知限期改善</text:p>
          </table:table-cell>
          <table:table-cell office:value-type="string" table:style-name="ce6">
            <text:p>104/08/19</text:p>
          </table:table-cell>
          <table:table-cell office:value-type="string" table:style-name="ce12">
            <text:p><text:span text:style-name="T3">1.設108.04:氧氣、乙炔鋼瓶未分開貯存。</text:span></text:p>
            <text:p>2.設159.06:對於5、6樓物料之堆放，已妨礙消防器具之緊急使用。</text:p>
            <text:p><text:span text:style-name="T6">R</text:span>3.健010-1:僱用印尼籍勞工時，未實施一般體格檢查。</text:p>
          </table:table-cell>
          <table:table-cell office:value-type="float" office:value="3" table:style-name="ce27">
            <text:p>3</text:p>
          </table:table-cell>
          <table:table-cell office:value-type="string" table:style-name="ce3">
            <text:p>通知限期改善</text:p>
          </table:table-cell>
          <table:table-cell table:number-columns-repeated="16372"/>
        </table:table-row>
        <table:table-row table:style-name="ro17">
          <table:table-cell office:value-type="float" office:value="15" table:style-name="ce6">
            <text:p>15</text:p>
          </table:table-cell>
          <table:table-cell office:value-type="string" table:style-name="ce12">
            <text:p>金信家具有限公司</text:p>
          </table:table-cell>
          <table:table-cell office:value-type="string" table:style-name="ce21">
            <text:p>張力商</text:p>
          </table:table-cell>
          <table:table-cell office:value-type="string" table:style-name="ce7">
            <text:p>新北市樹林區西圳街1段62之1號</text:p>
          </table:table-cell>
          <table:table-cell office:value-type="string" table:style-name="ce6">
            <text:p>104/04/14</text:p>
          </table:table-cell>
          <table:table-cell office:value-type="string" table:style-name="ce7">
            <text:p><text:span text:style-name="T3">1.設043-1:鑽孔機傳動帶未設護罩。</text:span></text:p>
            <text:p><text:span text:style-name="T3">2.設106-1.04:電焊區使用之氣體（二氧化碳及氬氣）鋼瓶未加固定。</text:span></text:p>
            <text:p><text:span text:style-name="T3">3.設108-1.05:電焊區貯存之氣體（二氧化碳及氬氣）鋼瓶未加固定及裝妥護蓋。</text:span></text:p>
            <text:p><text:span text:style-name="T2">4.設224-1:暫存區平臺未設護圍。</text:span></text:p>
            <text:p><text:span text:style-name="T2">5.設228:暫存區上下設備未設扶手。</text:span></text:p>
            <text:p>6.健011-1:未定期實施在職勞工一般健康檢查。</text:p>
            <text:p>7.安管003-1:僱用勞工6人，未設置丙種職業安全衛生業務主管。</text:p>
            <text:p><text:span text:style-name="T5">8.安管022-2:對升降機未每月實施檢查。</text:span></text:p>
          </table:table-cell>
          <table:table-cell office:value-type="float" office:value="8" table:style-name="ce27">
            <text:p>8</text:p>
          </table:table-cell>
          <table:table-cell office:value-type="string" table:style-name="ce3">
            <text:p>通知限期改善</text:p>
          </table:table-cell>
          <table:table-cell office:value-type="string" table:style-name="ce6">
            <text:p>104/09/24</text:p>
          </table:table-cell>
          <table:table-cell office:value-type="string" table:style-name="ce12">
            <text:p>健006-1:未置急救人員。</text:p>
          </table:table-cell>
          <table:table-cell office:value-type="float" office:value="1" table:style-name="ce27">
            <text:p>1</text:p>
          </table:table-cell>
          <table:table-cell office:value-type="string" table:style-name="ce3">
            <text:p>通知限期改善</text:p>
          </table:table-cell>
          <table:table-cell table:number-columns-repeated="16372"/>
        </table:table-row>
        <table:table-row table:style-name="ro4">
          <table:table-cell office:value-type="float" office:value="16" table:style-name="ce6">
            <text:p>16</text:p>
          </table:table-cell>
          <table:table-cell office:value-type="string" table:style-name="ce12">
            <text:p>健順實業股份有限公司</text:p>
          </table:table-cell>
          <table:table-cell office:value-type="string" table:style-name="ce21">
            <text:p>林秀蓮</text:p>
          </table:table-cell>
          <table:table-cell office:value-type="string" table:style-name="ce7">
            <text:p>新北市樹林區西圳街2段104號</text:p>
          </table:table-cell>
          <table:table-cell office:value-type="string" table:style-name="ce6">
            <text:p>104/04/14</text:p>
          </table:table-cell>
          <table:table-cell office:value-type="string" table:style-name="ce7">
            <text:p><text:span text:style-name="T3">1.設106-1.04:使用之氬氣鋼瓶未加固定。</text:span></text:p>
            <text:p><text:span text:style-name="T3">2.設116-1.12:堆高機於駕駛者離開其位置時，未拉手剎車制動。</text:span></text:p>
            <text:p><text:span text:style-name="T3">3.機095:研磨機之研磨輪未設護罩。</text:span></text:p>
            <text:p><text:span text:style-name="T3">4</text:span><text:span text:style-name="T7">.設241:交流電焊機二次側帶電端子裸露使勞工有感電之虞，未有絕緣被覆。</text:span></text:p>
            <text:p>5.健006-1:未置急救人員。</text:p>
          </table:table-cell>
          <table:table-cell office:value-type="float" office:value="5" table:style-name="ce27">
            <text:p>5</text:p>
          </table:table-cell>
          <table:table-cell office:value-type="string" table:style-name="ce3">
            <text:p>通知限期改善</text:p>
          </table:table-cell>
          <table:table-cell office:value-type="string" table:style-name="ce6">
            <text:p>104/09/24</text:p>
          </table:table-cell>
          <table:table-cell office:value-type="string" table:style-name="ce12">
            <text:p><text:span text:style-name="T3">1.設083:對於有危害勞工之虞之1樓扇風機葉片，未設護網。</text:span></text:p>
            <text:p><text:span text:style-name="T6">R</text:span>2.健006-1:未置急救人員。</text:p>
          </table:table-cell>
          <table:table-cell office:value-type="float" office:value="2" table:style-name="ce27">
            <text:p>2</text:p>
          </table:table-cell>
          <table:table-cell office:value-type="string" table:style-name="ce3">
            <text:p>通知限期改善</text:p>
          </table:table-cell>
          <table:table-cell table:number-columns-repeated="16372"/>
        </table:table-row>
        <table:table-row table:style-name="ro18">
          <table:table-cell office:value-type="float" office:value="17" table:style-name="ce6">
            <text:p>17</text:p>
          </table:table-cell>
          <table:table-cell office:value-type="string" table:style-name="ce12">
            <text:p>世昕實業股份有限公司</text:p>
          </table:table-cell>
          <table:table-cell office:value-type="string" table:style-name="ce21">
            <text:p>白賢煌</text:p>
          </table:table-cell>
          <table:table-cell office:value-type="string" table:style-name="ce7">
            <text:p>新北市汐止區福德一路398號</text:p>
          </table:table-cell>
          <table:table-cell office:value-type="string" table:style-name="ce6">
            <text:p>104/04/15</text:p>
          </table:table-cell>
          <table:table-cell office:value-type="string" table:style-name="ce7">
            <text:p><text:span text:style-name="T3">1.設230-1.03:木製倉庫合梯兩梯腳間未有金屬等硬質繫材扣牢。</text:span></text:p>
            <text:p>2.教017-1.01:未使職業安全衛生業務主管，接受安全衛生在職教育訓練。<text:line-break/></text:p>
          </table:table-cell>
          <table:table-cell office:value-type="float" office:value="2" table:style-name="ce27">
            <text:p>2</text:p>
          </table:table-cell>
          <table:table-cell office:value-type="string" table:style-name="ce3">
            <text:p>通知限期改善</text:p>
          </table:table-cell>
          <table:table-cell office:value-type="string" table:style-name="ce6">
            <text:p>104/09/22</text:p>
          </table:table-cell>
          <table:table-cell office:value-type="string" table:style-name="ce14">
            <text:p>危標005-1:對1樓裝有危害性化學品(甲醇)之容器，未標示危害圖式及內容。</text:p>
          </table:table-cell>
          <table:table-cell office:value-type="float" office:value="1" table:style-name="ce27">
            <text:p>1</text:p>
          </table:table-cell>
          <table:table-cell office:value-type="string" table:style-name="ce3">
            <text:p>通知限期改善</text:p>
          </table:table-cell>
          <table:table-cell table:number-columns-repeated="16372"/>
        </table:table-row>
        <table:table-row table:style-name="ro19">
          <table:table-cell office:value-type="float" office:value="18" table:style-name="ce6">
            <text:p>18</text:p>
          </table:table-cell>
          <table:table-cell office:value-type="string" table:style-name="ce12">
            <text:p>青創床業有限公司</text:p>
          </table:table-cell>
          <table:table-cell office:value-type="string" table:style-name="ce21">
            <text:p>許淑昭</text:p>
          </table:table-cell>
          <table:table-cell office:value-type="string" table:style-name="ce7">
            <text:p>新北市土城區永平街46號</text:p>
          </table:table-cell>
          <table:table-cell office:value-type="string" table:style-name="ce6">
            <text:p>104/04/15</text:p>
          </table:table-cell>
          <table:table-cell office:value-type="string" table:style-name="ce7">
            <text:p><text:span text:style-name="T3">1.設043-1:拆包機之馬達齒輪有危害勞工之虞，未設護罩、護圍。</text:span></text:p>
            <text:p><text:span text:style-name="T3">2.設093:未於升降機升降路出入口及搬器設置具有安全裝置之門扉。</text:span></text:p>
            <text:p><text:span text:style-name="T3">3.設095:未於升降機升降路出入口門設置連鎖裝置，致搬器地板與樓板相差7.5公分以上時，出入口門仍可開啟。</text:span></text:p>
            <text:p>4.健006-1:未設置急救人員。</text:p>
            <text:p>5.健011-1:未對在職勞工定期實施一般健康檢查。</text:p>
            <text:p>6.安管003-1:僱用勞工16人，未置丙種職業安全衛生業務主管。</text:p>
          </table:table-cell>
          <table:table-cell office:value-type="float" office:value="6" table:style-name="ce27">
            <text:p>6</text:p>
          </table:table-cell>
          <table:table-cell office:value-type="string" table:style-name="ce3">
            <text:p>通知限期改善</text:p>
          </table:table-cell>
          <table:table-cell office:value-type="string" table:style-name="ce6">
            <text:p>104/08/20</text:p>
          </table:table-cell>
          <table:table-cell office:value-type="string" table:style-name="ce12">
            <text:p>1.設159.06:對於1、2、4樓之物料堆放，已妨礙消防器具之緊急使用。</text:p>
            <text:p>2.健010-1:僱用外籍勞工時，未實施一般體格檢查。</text:p>
            <text:p><text:span text:style-name="T6">R</text:span>3.安管003-1:僱用勞工16人，未置丙種職業安全衛生業務主管1人。</text:p>
          </table:table-cell>
          <table:table-cell office:value-type="float" office:value="3" table:style-name="ce27">
            <text:p>3</text:p>
          </table:table-cell>
          <table:table-cell office:value-type="string" table:style-name="ce3">
            <text:p>通知限期改善</text:p>
          </table:table-cell>
          <table:table-cell table:number-columns-repeated="16372"/>
        </table:table-row>
        <table:table-row table:style-name="ro20">
          <table:table-cell office:value-type="float" office:value="19" table:style-name="ce6">
            <text:p>19</text:p>
          </table:table-cell>
          <table:table-cell office:value-type="string" table:style-name="ce12">
            <text:p>喬瑞實業有限公司</text:p>
          </table:table-cell>
          <table:table-cell office:value-type="string" table:style-name="ce21">
            <text:p>白木貴</text:p>
          </table:table-cell>
          <table:table-cell office:value-type="string" table:style-name="ce7">
            <text:p>新北市汐止區福德一路400號</text:p>
          </table:table-cell>
          <table:table-cell office:value-type="string" table:style-name="ce6">
            <text:p>104/04/15</text:p>
          </table:table-cell>
          <table:table-cell office:value-type="string" table:style-name="ce7">
            <text:p><text:span text:style-name="T3">1.設230-1.03:木製合梯兩梯腳間未有金屬等硬質繫材扣牢。</text:span></text:p>
            <text:p><text:span text:style-name="T3">2.機095:研磨機之研磨輪未設護罩。</text:span></text:p>
            <text:p>3.教017-1.01:未使職業安全衛生業務主管白木貴，接受安全衛生在職教育訓練。</text:p>
            <text:p>4.鍋030-1.03:對壓力容器(空壓機之空氣儲存筒)壓力表之刻度板上，未標示最高使用壓力之位置。</text:p>
          </table:table-cell>
          <table:table-cell office:value-type="float" office:value="4" table:style-name="ce27">
            <text:p>4</text:p>
          </table:table-cell>
          <table:table-cell office:value-type="string" table:style-name="ce3">
            <text:p>通知限期改善</text:p>
          </table:table-cell>
          <table:table-cell office:value-type="string" table:style-name="ce6">
            <text:p>104/09/22</text:p>
          </table:table-cell>
          <table:table-cell office:value-type="string" table:style-name="ce15">
            <text:p>設275.05:3樓後段之無熔絲斷路器保護箱覆蓋損壞，未即修補。</text:p>
          </table:table-cell>
          <table:table-cell office:value-type="float" office:value="1" table:style-name="ce27">
            <text:p>1</text:p>
          </table:table-cell>
          <table:table-cell office:value-type="string" table:style-name="ce3">
            <text:p>通知限期改善</text:p>
          </table:table-cell>
          <table:table-cell table:number-columns-repeated="16372"/>
        </table:table-row>
        <table:table-row table:style-name="ro21">
          <table:table-cell office:value-type="float" office:value="20" table:style-name="ce6">
            <text:p>20</text:p>
          </table:table-cell>
          <table:table-cell office:value-type="string" table:style-name="ce12">
            <text:p>宇翔工業有限公司</text:p>
          </table:table-cell>
          <table:table-cell office:value-type="string" table:style-name="ce21">
            <text:p>魏宏宇</text:p>
          </table:table-cell>
          <table:table-cell office:value-type="string" table:style-name="ce7">
            <text:p>新北市樹林區三俊街81巷39號</text:p>
          </table:table-cell>
          <table:table-cell office:value-type="string" table:style-name="ce6">
            <text:p>104/04/17</text:p>
          </table:table-cell>
          <table:table-cell office:value-type="string" table:style-name="ce7">
            <text:p><text:span text:style-name="T3">1.設095:升降機2、3樓連鎖裝置失效，致搬器地板與樓板相差7.5公分以上時，出入門口仍可開啟。</text:span></text:p>
            <text:p><text:span text:style-name="T3">2.設106-1.04:高壓氣體容器(二氧化碳鋼瓶)之使用未加固定。</text:span></text:p>
            <text:p><text:span text:style-name="T3">3.機016-1.02:將衝剪機械雙手操作更換為單手操作，未設置安全護圍或安全裝置。</text:span></text:p>
            <text:p>4.教017-1.01:使勞工擔任職業安全衛生業務主管，未施以安全衛生在職教育訓練。</text:p>
            <text:p>教017-1.08:使勞工擔任固定式起重機操作人員，未施以安全衛生在職教育訓練。</text:p>
            <text:p>教017-1.09:使勞工擔任急救人員，未施以安全衛生在職教育訓練。</text:p>
            <text:p>5<text:span text:style-name="T5">.安管022-1:升降機未每月實施自動檢查。</text:span></text:p>
          </table:table-cell>
          <table:table-cell office:value-type="float" office:value="5" table:style-name="ce27">
            <text:p>5</text:p>
          </table:table-cell>
          <table:table-cell office:value-type="string" table:style-name="ce3">
            <text:p>通知限期改善</text:p>
          </table:table-cell>
          <table:table-cell office:value-type="string" table:style-name="ce6">
            <text:p>104/09/30</text:p>
          </table:table-cell>
          <table:table-cell office:value-type="string" table:style-name="ce12">
            <text:p><text:span text:style-name="T3">1.設043-1:對於有危害勞工之虞之工作間衝床馬達傳動帶，未設護罩。</text:span></text:p>
            <text:p><text:span text:style-name="T3">2.設090:對於起重機具之吊鉤未有防止吊舉中所吊物體脫落之裝置。</text:span></text:p>
            <text:p><text:span text:style-name="T3">3.固045.04:作為固定式起重機操作用開關器引索之鋼索斷裂。</text:span></text:p>
            <text:p><text:span text:style-name="T6">R</text:span>4.教017-1.01:對於擔任職業安全衛生業務主管之勞工，未施以安全衛生在職教育訓練。</text:p>
            <text:p>教017-1.08:對於擔任固定式起重機操作人員之勞工，未施以安全衛生在職教育訓練。</text:p>
            <text:p/>
          </table:table-cell>
          <table:table-cell office:value-type="float" office:value="4" table:style-name="ce27">
            <text:p>4</text:p>
          </table:table-cell>
          <table:table-cell office:value-type="string" table:style-name="ce3">
            <text:p>通知限期改善</text:p>
          </table:table-cell>
          <table:table-cell table:number-columns-repeated="16372"/>
        </table:table-row>
        <table:table-row table:style-name="ro22">
          <table:table-cell office:value-type="float" office:value="21" table:style-name="ce6">
            <text:p>21</text:p>
          </table:table-cell>
          <table:table-cell office:value-type="string" table:style-name="ce12">
            <text:p>凱挺自動化科技股份有限公司</text:p>
          </table:table-cell>
          <table:table-cell office:value-type="string" table:style-name="ce21">
            <text:p>李漢發</text:p>
          </table:table-cell>
          <table:table-cell office:value-type="string" table:style-name="ce7">
            <text:p>新北市土城區中央路４段３７巷２０號</text:p>
          </table:table-cell>
          <table:table-cell office:value-type="string" table:style-name="ce6">
            <text:p>104/04/17</text:p>
          </table:table-cell>
          <table:table-cell office:value-type="string" table:style-name="ce7">
            <text:p><text:span text:style-name="T3">1.設106-1.04:使用之高壓氣體容器(氬氣鋼瓶)未加固定。</text:span></text:p>
            <text:p><text:span text:style-name="T3">2.機095:研磨機未設置護罩。</text:span></text:p>
            <text:p>3.教017-1.01:使勞工擔任職業安全衛生業務主管，未使其接受安全衛生在職教育訓練。</text:p>
            <text:p>4.健006-1:未置急救人員。</text:p>
            <text:p>5.健010-1:雇主僱用勞工時，未實施一般體格檢查。</text:p>
            <text:p>6<text:span text:style-name="T5">.安管022-2:升降機未每月實施自動檢查。</text:span></text:p>
          </table:table-cell>
          <table:table-cell office:value-type="float" office:value="6" table:style-name="ce27">
            <text:p>6</text:p>
          </table:table-cell>
          <table:table-cell office:value-type="string" table:style-name="ce3">
            <text:p>通知限期改善</text:p>
          </table:table-cell>
          <table:table-cell office:value-type="string" table:style-name="ce6">
            <text:p>104/10/02</text:p>
          </table:table-cell>
          <table:table-cell office:value-type="string" table:style-name="ce12">
            <text:p><text:span text:style-name="T6">R</text:span>健006-1:未置急救人員1人。</text:p>
          </table:table-cell>
          <table:table-cell office:value-type="float" office:value="1" table:style-name="ce27">
            <text:p>1</text:p>
          </table:table-cell>
          <table:table-cell office:value-type="string" table:style-name="ce3">
            <text:p>通知限期改善</text:p>
          </table:table-cell>
          <table:table-cell table:number-columns-repeated="16372"/>
        </table:table-row>
        <table:table-row table:style-name="ro23">
          <table:table-cell office:value-type="float" office:value="22" table:style-name="ce6">
            <text:p>22</text:p>
          </table:table-cell>
          <table:table-cell office:value-type="string" table:style-name="ce12">
            <text:p>明韋企業股份有限公司</text:p>
          </table:table-cell>
          <table:table-cell office:value-type="string" table:style-name="ce21">
            <text:p>李明郎</text:p>
          </table:table-cell>
          <table:table-cell office:value-type="string" table:style-name="ce7">
            <text:p>新北市新店區民權路130巷2號1樓</text:p>
          </table:table-cell>
          <table:table-cell office:value-type="string" table:style-name="ce6">
            <text:p>104/04/20</text:p>
          </table:table-cell>
          <table:table-cell office:value-type="string" table:style-name="ce7">
            <text:p><text:span text:style-name="T3">1.設106-1.04:高壓氣體容器(乙炔鋼瓶)使用時未加固定。</text:span></text:p>
            <text:p>2.鍋030-1.03:壓力容器(空氣壓縮機儲氣筒)壓力表未標示最高使用壓力之位置。</text:p>
            <text:p>3.健006-1:未置急救人員。</text:p>
            <text:p>4.安管003-1:僱用勞工15人，未設置丙種職業安全衛生業務主管。</text:p>
          </table:table-cell>
          <table:table-cell office:value-type="float" office:value="4" table:style-name="ce27">
            <text:p>4</text:p>
          </table:table-cell>
          <table:table-cell office:value-type="string" table:style-name="ce3">
            <text:p>通知限期改善</text:p>
          </table:table-cell>
          <table:table-cell office:value-type="string" table:style-name="ce6">
            <text:p>104/09/25</text:p>
          </table:table-cell>
          <table:table-cell office:value-type="string" table:style-name="ce12">
            <text:p><text:span text:style-name="T6">R</text:span>健006-1:未置急救人員1人。</text:p>
          </table:table-cell>
          <table:table-cell office:value-type="float" office:value="1" table:style-name="ce27">
            <text:p>1</text:p>
          </table:table-cell>
          <table:table-cell office:value-type="string" table:style-name="ce3">
            <text:p>通知限期改善</text:p>
          </table:table-cell>
          <table:table-cell table:number-columns-repeated="16372"/>
        </table:table-row>
        <table:table-row table:style-name="ro24">
          <table:table-cell office:value-type="float" office:value="23" table:style-name="ce6">
            <text:p>23</text:p>
          </table:table-cell>
          <table:table-cell office:value-type="string" table:style-name="ce12">
            <text:p>統恆企業股份有限公司樹林廠</text:p>
          </table:table-cell>
          <table:table-cell office:value-type="string" table:style-name="ce21">
            <text:p>彭嗣懿</text:p>
          </table:table-cell>
          <table:table-cell office:value-type="string" table:style-name="ce7">
            <text:p>新北市樹林區三俊街199巷20弄32號</text:p>
          </table:table-cell>
          <table:table-cell office:value-type="string" table:style-name="ce6">
            <text:p>104/04/22</text:p>
          </table:table-cell>
          <table:table-cell office:value-type="string" table:style-name="ce7">
            <text:p><text:span text:style-name="T3">1.設095:升降機未設置連鎖裝置。</text:span></text:p>
            <text:p><text:span text:style-name="T3">2.機004-1:全轉式衝床未具有安全護圍或安全裝置。</text:span></text:p>
            <text:p><text:span text:style-name="T3">3.機095:研磨機之研磨輪未設護罩。</text:span><text:span text:style-name="T2"/></text:p>
            <text:p><text:span text:style-name="T2">4.設224-1:夾層樓升降機出入口未設外門，如搬器停置於2樓以上，造成高差2公尺以上之開口，勞工有遭受墜落危險之虞，未設有適當強度之圍欄等防護措施。</text:span><text:span text:style-name="T7"/></text:p>
            <text:p><text:span text:style-name="T5">5</text:span>.健006-1:未設置急救人員。</text:p>
          </table:table-cell>
          <table:table-cell office:value-type="float" office:value="5" table:style-name="ce27">
            <text:p>5</text:p>
          </table:table-cell>
          <table:table-cell office:value-type="string" table:style-name="ce3">
            <text:p>通知限期改善</text:p>
          </table:table-cell>
          <table:table-cell office:value-type="string" table:style-name="ce6">
            <text:p>104/08/06</text:p>
          </table:table-cell>
          <table:table-cell office:value-type="string" table:style-name="ce16">
            <text:p>機010.04:衝床以雙手不同時操作按鈕時，動作時間差非在0.5秒內，滑塊亦會作動，且按鈕之外側未距離300毫米以上，同時按鈕已凸出按鈕盒表面。</text:p>
          </table:table-cell>
          <table:table-cell office:value-type="float" office:value="1" table:style-name="ce27">
            <text:p>1</text:p>
          </table:table-cell>
          <table:table-cell office:value-type="string" table:style-name="ce3">
            <text:p>通知限期改善</text:p>
          </table:table-cell>
          <table:table-cell table:number-columns-repeated="16372"/>
        </table:table-row>
        <table:table-row table:style-name="ro25">
          <table:table-cell office:value-type="float" office:value="24" table:style-name="ce6">
            <text:p>24</text:p>
          </table:table-cell>
          <table:table-cell office:value-type="string" table:style-name="ce12">
            <text:p>萬林工業有限公司</text:p>
          </table:table-cell>
          <table:table-cell office:value-type="string" table:style-name="ce21">
            <text:p>王木坤</text:p>
          </table:table-cell>
          <table:table-cell office:value-type="string" table:style-name="ce7">
            <text:p>新北市淡水區淡金路3段397號</text:p>
          </table:table-cell>
          <table:table-cell office:value-type="string" table:style-name="ce6">
            <text:p>104/04/23</text:p>
          </table:table-cell>
          <table:table-cell office:value-type="string" table:style-name="ce7">
            <text:p><text:span text:style-name="T3">1.設095:升降機之出入口門未設置連鎖裝置。</text:span></text:p>
            <text:p>2.健006-1:未置急救人員。</text:p>
            <text:p>3.安管003-1:僱用勞工19人，未設置丙種職業安全衛生業務主管。</text:p>
          </table:table-cell>
          <table:table-cell office:value-type="float" office:value="3" table:style-name="ce27">
            <text:p>3</text:p>
          </table:table-cell>
          <table:table-cell office:value-type="string" table:style-name="ce3">
            <text:p>通知限期改善</text:p>
          </table:table-cell>
          <table:table-cell office:value-type="string" table:style-name="ce6">
            <text:p>104/10/15</text:p>
          </table:table-cell>
          <table:table-cell office:value-type="string" table:style-name="ce16">
            <text:p>設083:對於有危害勞工之虞之1樓扇風機葉片，未設護網。</text:p>
          </table:table-cell>
          <table:table-cell office:value-type="float" office:value="1" table:style-name="ce27">
            <text:p>1</text:p>
          </table:table-cell>
          <table:table-cell office:value-type="string" table:style-name="ce3">
            <text:p>通知限期改善</text:p>
          </table:table-cell>
          <table:table-cell table:number-columns-repeated="16372"/>
        </table:table-row>
        <table:table-row table:style-name="ro26">
          <table:table-cell office:value-type="float" office:value="25" table:style-name="ce6">
            <text:p>25</text:p>
          </table:table-cell>
          <table:table-cell office:value-type="string" table:style-name="ce12">
            <text:p>廚霸王不銹鋼工業有限公司</text:p>
          </table:table-cell>
          <table:table-cell office:value-type="string" table:style-name="ce21">
            <text:p>黃麗雲</text:p>
          </table:table-cell>
          <table:table-cell office:value-type="string" table:style-name="ce7">
            <text:p>新北市板橋區干城路20巷15號1樓</text:p>
          </table:table-cell>
          <table:table-cell office:value-type="string" table:style-name="ce6">
            <text:p>104/04/30</text:p>
          </table:table-cell>
          <table:table-cell office:value-type="string" table:style-name="ce7">
            <text:p>1.健006-1:未置急救人員。</text:p>
            <text:p>2.健011-1:未對在職勞工定期實施一般健康檢查。</text:p>
            <text:p>3.安管003-1:僱用勞工3人，未置丙種職業安全衛生業務主管。</text:p>
          </table:table-cell>
          <table:table-cell office:value-type="float" office:value="3" table:style-name="ce27">
            <text:p>3</text:p>
          </table:table-cell>
          <table:table-cell office:value-type="string" table:style-name="ce3">
            <text:p>通知限期改善</text:p>
          </table:table-cell>
          <table:table-cell office:value-type="string" table:style-name="ce6">
            <text:p>104/09/23</text:p>
          </table:table-cell>
          <table:table-cell office:value-type="string" table:style-name="ce12">
            <text:p><text:span text:style-name="T6">R</text:span>健006-1:未置急救人員1人。</text:p>
          </table:table-cell>
          <table:table-cell office:value-type="float" office:value="1" table:style-name="ce27">
            <text:p>1</text:p>
          </table:table-cell>
          <table:table-cell office:value-type="string" table:style-name="ce3">
            <text:p>通知限期改善</text:p>
          </table:table-cell>
          <table:table-cell table:number-columns-repeated="16372"/>
        </table:table-row>
        <table:table-row table:style-name="ro27">
          <table:table-cell office:value-type="float" office:value="26" table:style-name="ce6">
            <text:p>26</text:p>
          </table:table-cell>
          <table:table-cell office:value-type="string" table:style-name="ce12">
            <text:p>金球工業股份有限公司汐止廠</text:p>
          </table:table-cell>
          <table:table-cell office:value-type="string" table:style-name="ce21">
            <text:p>吳文雄</text:p>
          </table:table-cell>
          <table:table-cell office:value-type="string" table:style-name="ce7">
            <text:p>新北市汐止區茄苳路225巷11弄35號2、3、4樓</text:p>
          </table:table-cell>
          <table:table-cell office:value-type="string" table:style-name="ce6">
            <text:p>104/05/04</text:p>
          </table:table-cell>
          <table:table-cell office:value-type="string" table:style-name="ce7">
            <text:p><text:span text:style-name="T3">1.設083:5樓空壓機房扇風機葉片有危害勞工之虞，未設護網。</text:span></text:p>
            <text:p><text:span text:style-name="T6">2.危標005-1:未於裝有危害性化學品(含正己烷及正庚烷的去漬油)容器標示危害圖式及內容（含名稱、主要成分、危害警告訊息、危害防範措施、製造商或供應商的名稱、地址及電話）。</text:span></text:p>
            <text:p><text:span text:style-name="T6">3.危標012-1:未提供勞工危害性化學品(含正己烷及正庚烷的去漬油)安全資料表。</text:span></text:p>
            <text:p><text:span text:style-name="T5">4.教017-1.01:未使甲種職業安全衛生業務主管接受安全衛生在職教育訓練。</text:span></text:p>
            <text:p><text:span text:style-name="T5">5.鍋030-1.03:未於壓力容器(空壓機空氣儲存筒)壓力表刻度板標示最高使用壓力位置。</text:span></text:p>
          </table:table-cell>
          <table:table-cell office:value-type="float" office:value="5" table:style-name="ce27">
            <text:p>5</text:p>
          </table:table-cell>
          <table:table-cell office:value-type="string" table:style-name="ce3">
            <text:p>通知限期改善</text:p>
          </table:table-cell>
          <table:table-cell office:value-type="string" table:style-name="ce6">
            <text:p>104/09/22</text:p>
          </table:table-cell>
          <table:table-cell office:value-type="string" table:style-name="ce12">
            <text:p>教017-1.12:使勞工使用危害性化學品（去漬油）作業，未依工作性質實施安全衛生在職教育訓練。</text:p>
          </table:table-cell>
          <table:table-cell office:value-type="float" office:value="1" table:style-name="ce27">
            <text:p>1</text:p>
          </table:table-cell>
          <table:table-cell office:value-type="string" table:style-name="ce3">
            <text:p>通知限期改善</text:p>
          </table:table-cell>
          <table:table-cell table:number-columns-repeated="16372"/>
        </table:table-row>
        <table:table-row table:style-name="ro28">
          <table:table-cell office:value-type="float" office:value="27" table:style-name="ce6">
            <text:p>27</text:p>
          </table:table-cell>
          <table:table-cell office:value-type="string" table:style-name="ce12">
            <text:p>發興企業有限公司</text:p>
          </table:table-cell>
          <table:table-cell office:value-type="string" table:style-name="ce21">
            <text:p>許崇埼</text:p>
          </table:table-cell>
          <table:table-cell office:value-type="string" table:style-name="ce7">
            <text:p>新北市中和區永和路191巷22號</text:p>
          </table:table-cell>
          <table:table-cell office:value-type="string" table:style-name="ce6">
            <text:p>104/05/07</text:p>
          </table:table-cell>
          <table:table-cell office:value-type="string" table:style-name="ce7">
            <text:p><text:span text:style-name="T3">1.設108-1.05:氬氣鋼瓶未裝妥護蓋。</text:span></text:p>
            <text:p>2.教014-1.03:未使吊升荷重在0.5公噸以上未滿3公噸之固定式起重機操作人員，接受特殊作業安全衛生在職教育訓練。</text:p>
            <text:p>3.安管003-1:僱用勞工3人，未設置丙種職業安全衛生業務主管。</text:p>
            <text:p><text:span text:style-name="T5">4.安管019-1:未每年檢查固定式起重機之機械整體1次。</text:span></text:p>
            <text:p><text:span text:style-name="T5">5.安管019-2:未每月檢查固定式起重機1次。</text:span></text:p>
          </table:table-cell>
          <table:table-cell office:value-type="float" office:value="5" table:style-name="ce27">
            <text:p>5</text:p>
          </table:table-cell>
          <table:table-cell office:value-type="string" table:style-name="ce3">
            <text:p>通知限期改善</text:p>
          </table:table-cell>
          <table:table-cell office:value-type="string" table:style-name="ce6">
            <text:p>104/08/28</text:p>
          </table:table-cell>
          <table:table-cell office:value-type="string" table:style-name="ce12">
            <text:p><text:span text:style-name="T3">1.設083:對於扇風機葉片有危害勞工之虞，未設護網或護圍等設備。</text:span></text:p>
            <text:p>2.教017-1.01:未使丙種職業安全衛生業務主管接受安全衛生在職教育訓練。</text:p>
          </table:table-cell>
          <table:table-cell office:value-type="float" office:value="2" table:style-name="ce27">
            <text:p>2</text:p>
          </table:table-cell>
          <table:table-cell office:value-type="string" table:style-name="ce3">
            <text:p>通知限期改善</text:p>
          </table:table-cell>
          <table:table-cell table:number-columns-repeated="16372"/>
        </table:table-row>
        <table:table-row table:style-name="ro29">
          <table:table-cell office:value-type="float" office:value="28" table:style-name="ce6">
            <text:p>28</text:p>
          </table:table-cell>
          <table:table-cell office:value-type="string" table:style-name="ce12">
            <text:p>木之坊有限公司</text:p>
          </table:table-cell>
          <table:table-cell office:value-type="string" table:style-name="ce21">
            <text:p>陳景煌</text:p>
          </table:table-cell>
          <table:table-cell office:value-type="string" table:style-name="ce7">
            <text:p>新北市八里區博物館路15號</text:p>
          </table:table-cell>
          <table:table-cell office:value-type="string" table:style-name="ce6">
            <text:p>104/05/12</text:p>
          </table:table-cell>
          <table:table-cell office:value-type="string" table:style-name="ce7">
            <text:p><text:span text:style-name="T3">1.設043-1:空壓機及刨花機傳動設備未設置護罩。</text:span></text:p>
            <text:p><text:span text:style-name="T3">2.設064:木材加工用帶鋸鋸齒（鋸切所需之部份及鋸床除外）及帶輪未設置護罩或護圍等設備。</text:span></text:p>
            <text:p><text:span text:style-name="T3">3.機095:研磨機未設置護罩。</text:span></text:p>
            <text:p><text:span text:style-name="T6">4.健012-1:在職勞工於有機溶劑作業場所從事作業，未實施特殊健康檢查。</text:span></text:p>
            <text:p><text:span text:style-name="T6">5.環測008-1.03:噴漆作業場所未每6個月監測有機溶劑濃度1次以上。</text:span></text:p>
            <text:p><text:span text:style-name="T6">6.危標005-1:裝有危害性化學品(發電機之柴油)之容器，未於容器標示危害圖式與內容。</text:span></text:p>
            <text:p><text:span text:style-name="T6">7.危標012-1:使用危害性化學品(含甲苯及乙酸乙酯之溶劑等)，未提供勞工安全資料表。</text:span></text:p>
            <text:p><text:span text:style-name="T6">8.危標017-1.02:使用危害性化學品(含甲苯及乙酸乙酯之溶劑等)，未製作危害物質清單。</text:span></text:p>
            <text:p><text:span text:style-name="T5">9.有019:使勞工從事有機溶劑作業時，未指定現場主管擔任有機溶劑作業主管。</text:span></text:p>
            <text:p><text:span text:style-name="T5">10.健011-1:在職勞工未定期實施一般健康檢查。</text:span></text:p>
          </table:table-cell>
          <table:table-cell office:value-type="float" office:value="10" table:style-name="ce27">
            <text:p>10</text:p>
          </table:table-cell>
          <table:table-cell office:value-type="string" table:style-name="ce3">
            <text:p>通知限期改善</text:p>
          </table:table-cell>
          <table:table-cell office:value-type="string" table:style-name="ce6">
            <text:p>104/09/17</text:p>
          </table:table-cell>
          <table:table-cell office:value-type="string" table:style-name="ce14">
            <text:p>R有019:使勞工從事有機溶劑作業時，未指定現場主管擔任有機溶劑作業主管。</text:p>
          </table:table-cell>
          <table:table-cell office:value-type="float" office:value="1" table:style-name="ce27">
            <text:p>1</text:p>
          </table:table-cell>
          <table:table-cell office:value-type="string" table:style-name="ce3">
            <text:p>通知限期改善</text:p>
          </table:table-cell>
          <table:table-cell table:number-columns-repeated="16372"/>
        </table:table-row>
        <table:table-row table:style-name="ro30">
          <table:table-cell office:value-type="float" office:value="29" table:style-name="ce6">
            <text:p>29</text:p>
          </table:table-cell>
          <table:table-cell office:value-type="string" table:style-name="ce12">
            <text:p>鐵金精密工業股份有限公司</text:p>
          </table:table-cell>
          <table:table-cell office:value-type="string" table:style-name="ce21">
            <text:p>郭晉宏</text:p>
          </table:table-cell>
          <table:table-cell office:value-type="string" table:style-name="ce7">
            <text:p>新北市土城區承天路4巷3之3號</text:p>
          </table:table-cell>
          <table:table-cell office:value-type="string" table:style-name="ce6">
            <text:p>104/05/19</text:p>
          </table:table-cell>
          <table:table-cell office:value-type="string" table:style-name="ce7">
            <text:p><text:span text:style-name="T3">1.設061:未於金屬加工用圓盤鋸設置鋸齒接觸預防裝置。</text:span></text:p>
            <text:p><text:span text:style-name="T3">2.設106-1.04:高壓氣體容器使用時未固定。</text:span></text:p>
            <text:p><text:span text:style-name="T3">3.設108-1.04:未將氧氣及乙炔氣體（可燃性氣體）鋼瓶分開貯存。</text:span></text:p>
            <text:p><text:span text:style-name="T3">設108-1.05:貯存高壓氣體(如氧氣、乙炔、二氧化碳)鋼瓶，未加固定及裝妥護蓋。</text:span></text:p>
            <text:p><text:span text:style-name="T3">4.機004-1:未於剪床設置安全護圍。</text:span></text:p>
            <text:p><text:span text:style-name="T2">5.設224-1:未於高度2公尺以上之2樓夾層樓板開口設置圍欄等防護設施。</text:span></text:p>
            <text:p><text:span text:style-name="T2">6.設228:未於高差1.5公尺以上之2樓夾層設置安全上下設備(如扶手)。</text:span></text:p>
            <text:p><text:span text:style-name="T6">7.設287:使勞工使用有機溶劑進行清洗作業，未置備適當安全衛生防護具(如防毒面具)，並使勞工確實使用。</text:span><text:span text:style-name="T3"/></text:p>
            <text:p><text:span text:style-name="T6">8.危標005-1:未於裝有危害性化學品(含甲苯等有機溶劑之香蕉水)之容器標示內容及GHS危害圖式。</text:span></text:p>
            <text:p><text:span text:style-name="T6">9.危標012-1:未提供危害性化學品(含甲苯等有機溶劑之香蕉水)之安全資料表。</text:span></text:p>
            <text:p><text:span text:style-name="T6">10.危標017-1.02:未製作香蕉水(含甲苯等有機溶劑)之危害性化學品清單。</text:span></text:p>
            <text:p><text:span text:style-name="T5">11.教014-1.03:未使吊升荷重在0.5公噸以上未滿3公噸之固定式起重機操作人員接受特殊作業安全衛生教育訓練。</text:span></text:p>
            <text:p><text:span text:style-name="T5">12.教017-1.08:未使荷重在1公噸以上之堆高機操作人員接受安全衛生在職教育訓練。</text:span></text:p>
            <text:p><text:span text:style-name="T5">教017-1.09:未使急救人員接受安全衛生在職教育訓練。</text:span></text:p>
            <text:p><text:span text:style-name="T5">13.安管017-2:未每月對堆高機定期實施檢查。</text:span></text:p>
            <text:p><text:span text:style-name="T5">14.安管019-1:未每年對固定式起重機定期實施整體檢查。</text:span></text:p>
            <text:p><text:span text:style-name="T5">15.安管019-2:未每月對固定式起重機定期實施檢查。</text:span></text:p>
            <text:p><text:span text:style-name="T5">16.安管022-1:未每年對升降機定期實施整體檢查。</text:span></text:p>
            <text:p><text:span text:style-name="T5">17.安管022-2:未每月對升降機定期實施檢查。</text:span></text:p>
            <text:p><text:span text:style-name="T5">18.安管026-1:未每年對衝剪機械定期實施檢查。</text:span></text:p>
            <text:p><text:span text:style-name="T5">19.安管035-1:未每年對第二種壓力容器（空氣壓縮機儲氣筒）定期實施檢查。</text:span></text:p>
            <text:p><text:span text:style-name="T5">20.安管052-1:未於每日作業前對固定式起重機實施檢點。</text:span></text:p>
            <text:p><text:span text:style-name="T5">21.安管059-1:未於每日作業前對衝剪機械實施檢點。</text:span></text:p>
          </table:table-cell>
          <table:table-cell office:value-type="float" office:value="21" table:style-name="ce27">
            <text:p>21</text:p>
          </table:table-cell>
          <table:table-cell office:value-type="string" table:style-name="ce3">
            <text:p>通知限期改善</text:p>
          </table:table-cell>
          <table:table-cell office:value-type="string" table:style-name="ce6">
            <text:p>104/09/30</text:p>
          </table:table-cell>
          <table:table-cell office:value-type="string" table:style-name="ce12">
            <text:p><text:span text:style-name="T6">R</text:span><text:span text:style-name="T3">1.設106.04:高壓氣體容器使用時未固定。</text:span></text:p>
            <text:p><text:span text:style-name="T6">R</text:span><text:span text:style-name="T3">2.設108.05:貯存高壓氣體(如氧氣、乙炔、二氧化碳)鋼瓶，未裝妥護蓋。</text:span></text:p>
            <text:p><text:span text:style-name="T3">3.機077:堆高機未設置警報裝置。</text:span></text:p>
            <text:p><text:span text:style-name="T3">4.機078:堆高機未設置後照燈。</text:span></text:p>
            <text:p><text:span text:style-name="T6">R</text:span><text:span text:style-name="T2">5.設224-1:未於高度2公尺以上之2樓夾層樓板開口設置圍欄等防護設施。</text:span></text:p>
            <text:p><text:span text:style-name="T6">R</text:span><text:span text:style-name="T2">6.設228:未於高差超過1.5公尺以上之2樓夾層設置安全上下設備(即樓梯未設扶手)。</text:span></text:p>
            <text:p><text:span text:style-name="T6">7.有026:未密閉曾儲存香蕉水之容器。</text:span></text:p>
            <text:p><text:span text:style-name="T6">R8.危標005-1:對於1樓裝有危害性化學品(含甲苯等有機溶劑之香蕉水)之容器，未標示內容及GHS危害圖式。</text:span></text:p>
            <text:p><text:span text:style-name="T6">R9.危標012-1:未提供危害性化學品(含甲苯等有機溶劑之香蕉水)之安全資料表。</text:span></text:p>
            <text:p><text:span text:style-name="T6">R10.危標017-1.02:未製作含甲苯等有機溶劑之香蕉水之危害性化學品清單。</text:span></text:p>
            <text:p><text:span text:style-name="T6">R</text:span><text:span text:style-name="T5">11.教014-1.03:未使吊升荷重在0.5公噸以上未滿3公噸之固定式起重機操作人員接受特殊作業安全衛生教育訓練。</text:span></text:p>
            <text:p><text:span text:style-name="T6">R</text:span><text:span text:style-name="T5">12.教017-1.08:未使荷重在1公噸以上之堆高機操作人員接受安全衛生在職教育訓練。</text:span></text:p>
            <text:p><text:span text:style-name="T5">教017-1.09:未使急救人員接受安全衛生在職教育訓練。</text:span></text:p>
            <text:p><text:span text:style-name="T6">R</text:span>13.安管017-2:未實施堆高機每月定期檢查。</text:p>
            <text:p><text:span text:style-name="T6">R</text:span>14.安管019-1:未實施固定式起重機每年整體檢查。</text:p>
            <text:p><text:span text:style-name="T6">R</text:span>15.安管019-2:未實施固定式起重機每月定期檢查。</text:p>
            <text:p><text:span text:style-name="T6">R</text:span>16.安管026:未實施衝剪機械每年定期檢查。</text:p>
            <text:p><text:span text:style-name="T6">R</text:span>17.安管035:未實施第二種壓力容器（空氣壓縮機儲氣筒）每年定期檢查。</text:p>
            <text:p><text:span text:style-name="T6">R</text:span>18.安管052:未於每日作業前對固定式起重機實施檢點。</text:p>
            <text:p><text:span text:style-name="T6">R</text:span>19.安管059:未於每日作業前對衝剪機械實施檢點。<text:span text:style-name="T3"/></text:p>
            <text:p/>
          </table:table-cell>
          <table:table-cell office:value-type="float" office:value="19" table:style-name="ce27">
            <text:p>19</text:p>
          </table:table-cell>
          <table:table-cell office:value-type="string" table:style-name="ce3">
            <text:p>通知限期改善+罰鍰</text:p>
          </table:table-cell>
          <table:table-cell table:number-columns-repeated="16372"/>
        </table:table-row>
        <table:table-row table:style-name="ro31">
          <table:table-cell office:value-type="float" office:value="30" table:style-name="ce6">
            <text:p>30</text:p>
          </table:table-cell>
          <table:table-cell office:value-type="string" table:style-name="ce12">
            <text:p>新鋼工業股份有限公司新莊廠</text:p>
          </table:table-cell>
          <table:table-cell office:value-type="string" table:style-name="ce21">
            <text:p>蔡錫奇</text:p>
          </table:table-cell>
          <table:table-cell office:value-type="string" table:style-name="ce7">
            <text:p>新北市新莊區大安路8號</text:p>
          </table:table-cell>
          <table:table-cell office:value-type="string" table:style-name="ce6">
            <text:p>104/05/28</text:p>
          </table:table-cell>
          <table:table-cell office:value-type="string" table:style-name="ce9">
            <text:p>1.設300-1第1:未有暴露評估、危害控制、健康管理及成效評估等聽力保護措施執行紀錄。</text:p>
            <text:p>2.設300-1第2:僱用勞工125人，未依作業環境特性，訂定聽力保護計畫據以執行。</text:p>
            <text:p>3.安管002-1第1.01:所經營之事業為金屬製品製造業，屬第1類事業，僱用勞工125人，未置直接隸屬雇主之專責一級管理單位。</text:p>
            <text:p>4.安管003-2:所經營之事業為金屬製品製造業，屬第1類事業，僱用勞工125人，所置安衛員及甲種職業安全衛生業務主管分別兼任生產部經理及品管組課長，未為專職。</text:p>
            <text:p>5.安管012-1第1:所經營之事業為金屬製品製造業，屬第1類事業，僱用勞工125人，未訂定職業安全衛生管理計畫。</text:p>
            <text:p>6.安管035-1:未每年對第二種壓力容器（空氣壓縮機儲氣筒）定期實施檢查。</text:p>
            <text:p>7.安管079:未訂定自動檢查計畫實施檢查。</text:p>
          </table:table-cell>
          <table:table-cell office:value-type="float" office:value="7" table:style-name="ce27">
            <text:p>7</text:p>
          </table:table-cell>
          <table:table-cell office:value-type="string" table:style-name="ce3">
            <text:p>通知限期改善</text:p>
          </table:table-cell>
          <table:table-cell office:value-type="string" table:style-name="ce6">
            <text:p>104/09/18</text:p>
          </table:table-cell>
          <table:table-cell office:value-type="string" table:style-name="ce13">
            <text:p>起063-1.06:對於使用起重機具從事吊掛作業之勞工，未使其於荷物起吊離地後，不得以手碰觸荷物。</text:p>
          </table:table-cell>
          <table:table-cell office:value-type="float" office:value="1" table:style-name="ce27">
            <text:p>1</text:p>
          </table:table-cell>
          <table:table-cell office:value-type="string" table:style-name="ce3">
            <text:p>通知限期改善</text:p>
          </table:table-cell>
          <table:table-cell table:number-columns-repeated="16372"/>
        </table:table-row>
        <table:table-row table:style-name="ro32">
          <table:table-cell table:style-name="ce6"/>
          <table:table-cell table:style-name="ce17"/>
          <table:table-cell table:style-name="ce27"/>
          <table:table-cell table:number-columns-repeated="2" table:style-name="ce6"/>
          <table:table-cell office:value-type="string" table:style-name="ce6">
            <text:p>總計</text:p>
          </table:table-cell>
          <table:table-cell office:value-type="float" office:value="175" table:formula="msoxl:=SUM(G3:G32)" table:style-name="ce27">
            <text:p>175</text:p>
          </table:table-cell>
          <table:table-cell office:value-type="string" table:style-name="ce3">
            <text:p>限改:30</text:p>
          </table:table-cell>
          <table:table-cell table:style-name="ce6"/>
          <table:table-cell table:style-name="ce17"/>
          <table:table-cell office:value-type="float" office:value="71" table:formula="msoxl:=SUM(K3:K32)" table:style-name="ce27">
            <text:p>71</text:p>
          </table:table-cell>
          <table:table-cell office:value-type="string" table:style-name="ce3">
            <text:p>限改:30</text:p>
            <text:p>罰鍰:1</text:p>
          </table:table-cell>
          <table:table-cell table:number-columns-repeated="16372"/>
        </table:table-row>
        <table:table-row table:style-name="ro33">
          <table:table-cell office:value-type="string" table:style-name="ce2">
            <text:p>註：違反法條簡語說明</text:p>
          </table:table-cell>
          <table:table-cell table:style-name="ce19"/>
          <table:table-cell table:style-name="ce22"/>
          <table:table-cell table:number-columns-repeated="3" table:style-name="ce2"/>
          <table:table-cell table:style-name="ce22"/>
          <table:table-cell table:number-columns-repeated="2" table:style-name="ce2"/>
          <table:table-cell table:style-name="ce19"/>
          <table:table-cell table:number-columns-repeated="2" table:style-name="ce22"/>
          <table:table-cell table:number-columns-repeated="16372" table:style-name="ce2"/>
        </table:table-row>
        <table:table-row table:style-name="ro34">
          <table:table-cell office:value-type="string" table:number-columns-spanned="12" table:number-rows-spanned="1" table:style-name="ce31">
            <text:p>教：職業安全衛生教育訓練規則 <text:s text:c="15"/>設：職業安全衛生設施規則 <text:s text:c="21"/>鍋：鍋爐及壓力容器安全規則 <text:s text:c="12"/>機：機械設備器具安全標準 <text:s text:c="31"/>健：勞工健康保護規則 <text:s text:c="21"/>起：起重升降機具安全規則</text:p>
            <text:p>安管：職業安全衛生管理辦法 <text:s text:c="17"/>有：有機溶劑中毒預防規則 <text:s text:c="21"/>固：固定式起重機安全檢查構造標準 <text:s text:c="6"/>環測：勞工作業環境監測實施辦法 <text:s text:c="25"/>危標：危害性化學品標示及通識規則<text:s text:c="2"/></text:p>
          </table:table-cell>
          <table:covered-table-cell table:number-columns-repeated="11"/>
          <table:table-cell table:number-columns-repeated="16372"/>
        </table:table-row>
        <table:table-row table:number-rows-repeated="1048541" table:style-name="ro33">
          <table:table-cell table:number-columns-repeated="16384"/>
        </table:table-row>
      </table:table>
      <table:table table:name="工作表2" table:style-name="ta2">
        <table:table-column table:style-name="co9" table:number-columns-repeated="16384" table:default-cell-style-name="ce1"/>
        <table:table-row table:number-rows-repeated="1048576" table:style-name="ro33">
          <table:table-cell table:number-columns-repeated="16384"/>
        </table:table-row>
      </table:table>
      <table:table table:name="工作表3" table:style-name="ta2">
        <table:table-column table:style-name="co9" table:number-columns-repeated="16384" table:default-cell-style-name="ce1"/>
        <table:table-row table:number-rows-repeated="1048576" table:style-name="ro33">
          <table:table-cell table:number-columns-repeated="16384"/>
        </table:table-row>
      </table:table>
      <table:database-ranges>
        <table:database-range table:target-range-address="工作表1.J1:工作表1.J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凌苑珊</meta:initial-creator>
    <dc:creator>X</dc:creator>
    <meta:creation-date>2015-06-24T01:12:15Z</meta:creation-date>
    <dc:date>2016-12-20T06:31:11Z</dc:date>
    <meta:print-date>2016-03-15T06:17:16Z</meta:print-date>
  </office:meta>
</office:document-meta>
</file>