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fo:border="thin solid #000000" style:vertical-align="middle" fo:wrap-option="wrap" fo:background-color="transparent"/>
      <style:text-properties fo:color="#00B050" style:font-name="標楷體" style:font-name-asian="標楷體" style:font-name-complex="標楷體" style:font-family-generic="script"/>
    </style:style>
    <style:style style:name="ce8" style:family="table-cell" style:parent-style-name="Default" style:data-style-name="N0">
      <style:table-cell-properties fo:border="thin solid #000000" fo:background-color="transparent"/>
      <style:text-properties fo:color="#4F6228"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10"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text-properties fo:color="#0070C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text-properties fo:color="#4F6228"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fo:background-color="transparent"/>
    </style:style>
    <style:style style:name="ce15" style:family="table-cell" style:parent-style-name="Default" style:data-style-name="N0">
      <style:table-cell-properties fo:border="thin solid #000000" fo:background-color="transparent"/>
      <style:text-properties fo:color="#FF0000" style:font-name="標楷體" style:font-name-asian="標楷體" style:font-name-complex="標楷體" style:font-family-generic="script"/>
    </style:style>
    <style:style style:name="ce16" style:family="table-cell" style:parent-style-name="Default" style:data-style-name="N0">
      <style:table-cell-properties fo:border="thin solid #000000" fo:background-color="transparent"/>
      <style:text-properties fo:color="#0070C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vertical-align="middle" fo:background-color="transparent"/>
    </style:style>
    <style:style style:name="ce20" style:family="table-cell" style:parent-style-name="Default" style:data-style-name="N0">
      <style:table-cell-properties fo:border-top="thin solid #000000" fo:border-bottom="thin solid #000000" fo:border-left="none" fo:border-right="none" style:vertical-align="middle"/>
    </style:style>
    <style:style style:name="ce21" style:family="table-cell" style:parent-style-name="Default" style:data-style-name="N0">
      <style:table-cell-properties fo:border-top="thin solid #000000" fo:border-bottom="thin solid #000000" fo:border-left="none" fo:border-right="thin solid #000000" style:vertical-align="middle"/>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background-color="transparent"/>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style>
    <style:style style:name="ce2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end" fo:margin-right="0cm"/>
    </style:style>
    <style:style style:name="ce2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background-color="transparent"/>
    </style:style>
    <style:style style:name="ce30"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background-color="transparen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9"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70C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7030A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B05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66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4F6228"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7.91104166666667cm"/>
    </style:style>
    <style:style style:name="co3" style:family="table-column">
      <style:table-column-properties fo:break-before="auto" style:column-width="2.80458333333333cm"/>
    </style:style>
    <style:style style:name="co4" style:family="table-column">
      <style:table-column-properties fo:break-before="auto" style:column-width="5.68854166666667cm"/>
    </style:style>
    <style:style style:name="co5" style:family="table-column">
      <style:table-column-properties fo:break-before="auto" style:column-width="2.619375cm"/>
    </style:style>
    <style:style style:name="co6" style:family="table-column">
      <style:table-column-properties fo:break-before="auto" style:column-width="17.9652083333333cm"/>
    </style:style>
    <style:style style:name="co7" style:family="table-column">
      <style:table-column-properties fo:break-before="auto" style:column-width="1.349375cm"/>
    </style:style>
    <style:style style:name="co8" style:family="table-column">
      <style:table-column-properties fo:break-before="auto" style:column-width="2.43416666666667cm"/>
    </style:style>
    <style:style style:name="co9" style:family="table-column">
      <style:table-column-properties fo:break-before="auto" style:column-width="1.905cm"/>
    </style:style>
    <style:style style:name="ro1" style:family="table-row">
      <style:table-row-properties style:row-height="28.9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63.6pt" style:use-optimal-row-height="false" fo:break-before="auto"/>
    </style:style>
    <style:style style:name="ro4" style:family="table-row">
      <style:table-row-properties style:row-height="101.45pt" style:use-optimal-row-height="false" fo:break-before="auto"/>
    </style:style>
    <style:style style:name="ro5" style:family="table-row">
      <style:table-row-properties style:row-height="365.45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93pt" style:use-optimal-row-height="false" fo:break-before="auto"/>
    </style:style>
    <style:style style:name="ro8" style:family="table-row">
      <style:table-row-properties style:row-height="90.75pt" style:use-optimal-row-height="false" fo:break-before="auto"/>
    </style:style>
    <style:style style:name="ro9" style:family="table-row">
      <style:table-row-properties style:row-height="65.45pt" style:use-optimal-row-height="false" fo:break-before="auto"/>
    </style:style>
    <style:style style:name="ro10" style:family="table-row">
      <style:table-row-properties style:row-height="134.45pt" style:use-optimal-row-height="false" fo:break-before="auto"/>
    </style:style>
    <style:style style:name="ro11" style:family="table-row">
      <style:table-row-properties style:row-height="117pt" style:use-optimal-row-height="false" fo:break-before="auto"/>
    </style:style>
    <style:style style:name="ro12" style:family="table-row">
      <style:table-row-properties style:row-height="198.75pt" style:use-optimal-row-height="false" fo:break-before="auto"/>
    </style:style>
    <style:style style:name="ro13" style:family="table-row">
      <style:table-row-properties style:row-height="161.25pt" style:use-optimal-row-height="false" fo:break-before="auto"/>
    </style:style>
    <style:style style:name="ro14" style:family="table-row">
      <style:table-row-properties style:row-height="240pt" style:use-optimal-row-height="false" fo:break-before="auto"/>
    </style:style>
    <style:style style:name="ro15" style:family="table-row">
      <style:table-row-properties style:row-height="128.25pt" style:use-optimal-row-height="false" fo:break-before="auto"/>
    </style:style>
    <style:style style:name="ro16" style:family="table-row">
      <style:table-row-properties style:row-height="162.75pt" style:use-optimal-row-height="false" fo:break-before="auto"/>
    </style:style>
    <style:style style:name="ro17" style:family="table-row">
      <style:table-row-properties style:row-height="291.75pt" style:use-optimal-row-height="false" fo:break-before="auto"/>
    </style:style>
    <style:style style:name="ro18" style:family="table-row">
      <style:table-row-properties style:row-height="196.5pt" style:use-optimal-row-height="false" fo:break-before="auto"/>
    </style:style>
    <style:style style:name="ro19" style:family="table-row">
      <style:table-row-properties style:row-height="85.5pt" style:use-optimal-row-height="false" fo:break-before="auto"/>
    </style:style>
    <style:style style:name="ro20" style:family="table-row">
      <style:table-row-properties style:row-height="204pt" style:use-optimal-row-height="false" fo:break-before="auto"/>
    </style:style>
    <style:style style:name="ro21" style:family="table-row">
      <style:table-row-properties style:row-height="178.5pt" style:use-optimal-row-height="false" fo:break-before="auto"/>
    </style:style>
    <style:style style:name="ro22" style:family="table-row">
      <style:table-row-properties style:row-height="99pt" style:use-optimal-row-height="false" fo:break-before="auto"/>
    </style:style>
    <style:style style:name="ro23" style:family="table-row">
      <style:table-row-properties style:row-height="207pt" style:use-optimal-row-height="false" fo:break-before="auto"/>
    </style:style>
    <style:style style:name="ro24" style:family="table-row">
      <style:table-row-properties style:row-height="229.5pt" style:use-optimal-row-height="false" fo:break-before="auto"/>
    </style:style>
    <style:style style:name="ro25" style:family="table-row">
      <style:table-row-properties style:row-height="276.75pt" style:use-optimal-row-height="false" fo:break-before="auto"/>
    </style:style>
    <style:style style:name="ro26" style:family="table-row">
      <style:table-row-properties style:row-height="228.6pt" style:use-optimal-row-height="false" fo:break-before="auto"/>
    </style:style>
    <style:style style:name="ro27" style:family="table-row">
      <style:table-row-properties style:row-height="70.5pt" style:use-optimal-row-height="false" fo:break-before="auto"/>
    </style:style>
    <style:style style:name="ro28" style:family="table-row">
      <style:table-row-properties style:row-height="79.5pt" style:use-optimal-row-height="false" fo:break-before="auto"/>
    </style:style>
    <style:style style:name="ro29" style:family="table-row">
      <style:table-row-properties style:row-height="52.9pt" style:use-optimal-row-height="false" fo:break-before="auto"/>
    </style:style>
    <style:style style:name="ro30" style:family="table-row">
      <style:table-row-properties style:row-height="268.5pt" style:use-optimal-row-height="false" fo:break-before="auto"/>
    </style:style>
    <style:style style:name="ro31" style:family="table-row">
      <style:table-row-properties style:row-height="204.75pt" style:use-optimal-row-height="false" fo:break-before="auto"/>
    </style:style>
    <style:style style:name="ro32" style:family="table-row">
      <style:table-row-properties style:row-height="123pt" style:use-optimal-row-height="false" fo:break-before="auto"/>
    </style:style>
    <style:style style:name="ro33" style:family="table-row">
      <style:table-row-properties style:row-height="66pt" style:use-optimal-row-height="false" fo:break-before="auto"/>
    </style:style>
    <style:style style:name="ro34" style:family="table-row">
      <style:table-row-properties style:row-height="130.5pt" style:use-optimal-row-height="false" fo:break-before="auto"/>
    </style:style>
    <style:style style:name="ro35" style:family="table-row">
      <style:table-row-properties style:row-height="115.5pt" style:use-optimal-row-height="false" fo:break-before="auto"/>
    </style:style>
    <style:style style:name="ro36" style:family="table-row">
      <style:table-row-properties style:row-height="53.25pt" style:use-optimal-row-height="false" fo:break-before="auto"/>
    </style:style>
    <style:style style:name="ro37" style:family="table-row">
      <style:table-row-properties style:row-height="201.75pt" style:use-optimal-row-height="false" fo:break-before="auto"/>
    </style:style>
    <style:style style:name="ro38" style:family="table-row">
      <style:table-row-properties style:row-height="90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195pt" style:use-optimal-row-height="false" fo:break-before="auto"/>
    </style:style>
    <style:style style:name="ro41" style:family="table-row">
      <style:table-row-properties style:row-height="98.45pt" style:use-optimal-row-height="false" fo:break-before="auto"/>
    </style:style>
    <style:style style:name="ro42" style:family="table-row">
      <style:table-row-properties style:row-height="307.9pt" style:use-optimal-row-height="false" fo:break-before="auto"/>
    </style:style>
    <style:style style:name="ro43" style:family="table-row">
      <style:table-row-properties style:row-height="163.9pt" style:use-optimal-row-height="false" fo:break-before="auto"/>
    </style:style>
    <style:style style:name="ro44" style:family="table-row">
      <style:table-row-properties style:row-height="84.6pt" style:use-optimal-row-height="false" fo:break-before="auto"/>
    </style:style>
    <style:style style:name="ro45" style:family="table-row">
      <style:table-row-properties style:row-height="127.15pt" style:use-optimal-row-height="false" fo:break-before="auto"/>
    </style:style>
    <style:style style:name="ro46" style:family="table-row">
      <style:table-row-properties style:row-height="33pt" style:use-optimal-row-height="true" fo:break-before="auto"/>
    </style:style>
    <style:style style:name="ro47" style:family="table-row">
      <style:table-row-properties style:row-height="118.9pt" style:use-optimal-row-height="false" fo:break-before="auto"/>
    </style:style>
    <style:style style:name="ro48" style:family="table-row">
      <style:table-row-properties style:row-height="283.9pt" style:use-optimal-row-height="false" fo:break-before="auto"/>
    </style:style>
    <style:style style:name="ro49" style:family="table-row">
      <style:table-row-properties style:row-height="149.45pt" style:use-optimal-row-height="false" fo:break-before="auto"/>
    </style:style>
    <style:style style:name="ro50" style:family="table-row">
      <style:table-row-properties style:row-height="51pt" style:use-optimal-row-height="false" fo:break-before="auto"/>
    </style:style>
    <style:style style:name="ro51" style:family="table-row">
      <style:table-row-properties style:row-height="395.45pt" style:use-optimal-row-height="false" fo:break-before="auto"/>
    </style:style>
    <style:style style:name="ro52" style:family="table-row">
      <style:table-row-properties style:row-height="363.75pt" style:use-optimal-row-height="false" fo:break-before="auto"/>
    </style:style>
    <style:style style:name="ro53" style:family="table-row">
      <style:table-row-properties style:row-height="177pt" style:use-optimal-row-height="false" fo:break-before="auto"/>
    </style:style>
    <style:style style:name="ro54" style:family="table-row">
      <style:table-row-properties style:row-height="141.75pt" style:use-optimal-row-height="false" fo:break-before="auto"/>
    </style:style>
    <style:style style:name="ro55" style:family="table-row">
      <style:table-row-properties style:row-height="243pt" style:use-optimal-row-height="false" fo:break-before="auto"/>
    </style:style>
    <style:style style:name="ro56" style:family="table-row">
      <style:table-row-properties style:row-height="64.15pt" style:use-optimal-row-height="false" fo:break-before="auto"/>
    </style:style>
    <style:style style:name="ro57" style:family="table-row">
      <style:table-row-properties style:row-height="117.75pt" style:use-optimal-row-height="false" fo:break-before="auto"/>
    </style:style>
    <style:style style:name="ro58"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工作表1" table:style-name="ta1" table:print-ranges="工作表1.A1:工作表1.L60">
        <table:table-column table:style-name="co1" table:default-cell-style-name="ce2"/>
        <table:table-column table:style-name="co2" table:default-cell-style-name="ce3"/>
        <table:table-column table:style-name="co3" table:default-cell-style-name="ce1"/>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default-cell-style-name="ce6"/>
        <table:table-column table:style-name="co5" table:default-cell-style-name="ce2"/>
        <table:table-column table:style-name="co6" table:default-cell-style-name="ce2"/>
        <table:table-column table:style-name="co7" table:default-cell-style-name="ce2"/>
        <table:table-column table:style-name="co8" table:default-cell-style-name="ce6"/>
        <table:table-column table:style-name="co9" table:number-columns-repeated="16372" table:default-cell-style-name="ce1"/>
        <table:table-row table:style-name="ro1">
          <table:table-cell office:value-type="string" table:number-columns-spanned="8" table:number-rows-spanned="1" table:style-name="ce38">
            <text:p>104年度外籍勞工專案檢查結果彙整表</text:p>
          </table:table-cell>
          <table:covered-table-cell table:number-columns-repeated="7"/>
          <table:table-cell table:number-columns-repeated="4" table:style-name="ce14"/>
          <table:table-cell table:number-columns-repeated="16372"/>
        </table:table-row>
        <table:table-row table:style-name="ro2">
          <table:table-cell office:value-type="string" table:number-columns-spanned="1" table:number-rows-spanned="2" table:style-name="ce28">
            <text:p>序</text:p>
            <text:p>號</text:p>
          </table:table-cell>
          <table:table-cell office:value-type="string" table:number-columns-spanned="1" table:number-rows-spanned="2" table:style-name="ce28">
            <text:p>事業單位名稱</text:p>
          </table:table-cell>
          <table:table-cell office:value-type="string" table:number-columns-spanned="1" table:number-rows-spanned="2" table:style-name="ce28">
            <text:p>事業單位負責人</text:p>
          </table:table-cell>
          <table:table-cell office:value-type="string" table:number-columns-spanned="1" table:number-rows-spanned="2" table:style-name="ce28">
            <text:p>受檢地址</text:p>
          </table:table-cell>
          <table:table-cell office:value-type="string" table:number-columns-spanned="1" table:number-rows-spanned="2" table:style-name="ce30">
            <text:p>初查日期</text:p>
          </table:table-cell>
          <table:table-cell office:value-type="string" table:number-columns-spanned="1" table:number-rows-spanned="2" table:style-name="ce40">
            <text:p>違反法條</text:p>
          </table:table-cell>
          <table:table-cell office:value-type="string" table:number-columns-spanned="1" table:number-rows-spanned="2" table:style-name="ce28">
            <text:p>違反</text:p>
            <text:p>法條</text:p>
            <text:p>數量</text:p>
          </table:table-cell>
          <table:table-cell office:value-type="string" table:number-columns-spanned="1" table:number-rows-spanned="2" table:style-name="ce41">
            <text:p>行政</text:p>
            <text:p>處分</text:p>
          </table:table-cell>
          <table:table-cell office:value-type="string" table:number-columns-spanned="1" table:number-rows-spanned="2" table:style-name="ce30">
            <text:p>複查日期</text:p>
          </table:table-cell>
          <table:table-cell office:value-type="string" table:number-columns-spanned="1" table:number-rows-spanned="2" table:style-name="ce40">
            <text:p>違反法條</text:p>
          </table:table-cell>
          <table:table-cell office:value-type="string" table:number-columns-spanned="1" table:number-rows-spanned="2" table:style-name="ce28">
            <text:p>違反</text:p>
            <text:p>法條</text:p>
            <text:p>數量</text:p>
          </table:table-cell>
          <table:table-cell office:value-type="string" table:number-columns-spanned="1" table:number-rows-spanned="2" table:style-name="ce41">
            <text:p>行政</text:p>
            <text:p>處分</text:p>
          </table:table-cell>
          <table:table-cell table:number-columns-repeated="1637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4">
          <table:table-cell office:value-type="float" office:value="1" table:style-name="ce5">
            <text:p>1</text:p>
          </table:table-cell>
          <table:table-cell office:value-type="string" table:style-name="ce4">
            <text:p>協人企業股份有限公司三廠</text:p>
          </table:table-cell>
          <table:table-cell office:value-type="string" table:style-name="ce4">
            <text:p>陳自力</text:p>
          </table:table-cell>
          <table:table-cell office:value-type="string" table:style-name="ce4">
            <text:p>新北市土城區自由街6號</text:p>
          </table:table-cell>
          <table:table-cell office:value-type="string" table:style-name="ce5">
            <text:p>104/04/10</text:p>
          </table:table-cell>
          <table:table-cell office:value-type="string" table:style-name="ce7">
            <text:p>1.特023:化學品儲放區放置硫酸及鹽酸等丁類特定化學物質，合計在100公升以上，未置備該物質等漏洩時能迅速告知有關人員之警報用器具及除卻危害之必要藥劑、器具，有使勞工發生職業災害之虞，已另案依法停工。</text:p>
            <text:p>2.特036:化學品儲放區放置硫酸及鹽酸等丁類特定化學物質，未設置緊急沖淋設備。</text:p>
          </table:table-cell>
          <table:table-cell office:value-type="float" office:value="2" table:style-name="ce5">
            <text:p>2</text:p>
          </table:table-cell>
          <table:table-cell office:value-type="string" table:style-name="ce4">
            <text:p>停工+通知限期改善</text:p>
          </table:table-cell>
          <table:table-cell office:value-type="string" table:style-name="ce17">
            <text:p>-</text:p>
          </table:table-cell>
          <table:table-cell office:value-type="string" table:style-name="ce11">
            <text:p>前次缺失已改善</text:p>
          </table:table-cell>
          <table:table-cell office:value-type="float" office:value="0" table:style-name="ce5">
            <text:p>0</text:p>
          </table:table-cell>
          <table:table-cell office:value-type="string" table:style-name="ce4">
            <text:p>無</text:p>
          </table:table-cell>
          <table:table-cell table:number-columns-repeated="16372"/>
        </table:table-row>
        <table:table-row table:style-name="ro5">
          <table:table-cell office:value-type="float" office:value="2" table:style-name="ce5">
            <text:p>2</text:p>
          </table:table-cell>
          <table:table-cell office:value-type="string" table:style-name="ce4">
            <text:p>厚騰實業股份有限公司</text:p>
          </table:table-cell>
          <table:table-cell office:value-type="string" table:style-name="ce4">
            <text:p>陳怡晴</text:p>
          </table:table-cell>
          <table:table-cell office:value-type="string" table:style-name="ce4">
            <text:p>新北市土城區中山路87號</text:p>
          </table:table-cell>
          <table:table-cell office:value-type="string" table:style-name="ce5">
            <text:p>104/05/06</text:p>
          </table:table-cell>
          <table:table-cell office:value-type="string" table:style-name="ce4">
            <text:p><text:span text:style-name="T2">1.教012-1.01:未使吊升荷重3公噸以上固定式起重機操作人員接受危險性機械操作人員安全衛生教育訓練。</text:span></text:p>
            <text:p><text:span text:style-name="T2">2.教014-1.03:未使吊升荷重0.5公噸以上未滿3公噸固定式起重機操作人員接受特殊作業安全衛生教育訓練。</text:span></text:p>
            <text:p><text:span text:style-name="T2">3.教016-1:未使勞工接受從事作業所必要的安全衛生教育訓練。</text:span></text:p>
            <text:p><text:span text:style-name="T2">4.有019:使用二氯甲烷從事發泡作業時，未指定有機溶劑作業主管從事監督作業。</text:span></text:p>
            <text:p><text:span text:style-name="T2">5.安管003-1:未置乙種職業安全衛生業務主管。</text:span><text:span text:style-name="T3"/></text:p>
            <text:p><text:span text:style-name="T3">6.職安016-1:設置吊升荷重3公噸的固定式起重機1座，屬危險性機械，未經勞動檢查機構或勞動部指定的代行檢查機構檢查合格。</text:span></text:p>
            <text:p><text:span text:style-name="T3">7.設043-1:發泡區的泵浦馬達傳動帶有引起捲夾危害之虞，未設護罩。</text:span></text:p>
            <text:p><text:span text:style-name="T7">8.設095:未於升降機升降路各樓出入口門設置連鎖裝置，致搬器地板與樓板相差7.5公分以上時，出入口門仍可開啟。</text:span></text:p>
            <text:p><text:span text:style-name="T6">9.設056:未於鑽孔機機體標示勞工作業時不得使用手套。</text:span></text:p>
            <text:p><text:span text:style-name="T6">10.設106-1.04:未固定使用中的高壓氣體鋼瓶。</text:span></text:p>
            <text:p><text:span text:style-name="T6">11.有026:未密閉曾儲存去漬油的容器(位於發泡區)，有發散有機溶劑（正己烷）蒸氣之虞。</text:span></text:p>
            <text:p><text:span text:style-name="T6">12.環測008-1.03:未每6個月監測有機溶劑作業（使用二氯甲烷從事發泡作業、含正己烷及正庚烷的去漬油從事擦拭清潔作業）場所的有機溶劑濃度。</text:span></text:p>
            <text:p><text:span text:style-name="T6">13.危標017-1.02:未製作危害性化學品（二氯甲烷、含正己烷及正庚烷的去漬油）清單。</text:span></text:p>
          </table:table-cell>
          <table:table-cell office:value-type="float" office:value="13" table:style-name="ce5">
            <text:p>13</text:p>
          </table:table-cell>
          <table:table-cell office:value-type="string" table:style-name="ce4">
            <text:p>停工+罰鍰+通知限期改善</text:p>
          </table:table-cell>
          <table:table-cell office:value-type="string" table:style-name="ce5">
            <text:p>104/09/18</text:p>
          </table:table-cell>
          <table:table-cell office:value-type="string" table:style-name="ce7">
            <text:p>安管086:未填具職業安全衛生管理單位(人員)設置(變更)報備書陳報檢查機構備查。</text:p>
          </table:table-cell>
          <table:table-cell office:value-type="float" office:value="1" table:style-name="ce5">
            <text:p>1</text:p>
          </table:table-cell>
          <table:table-cell office:value-type="string" table:style-name="ce4">
            <text:p>通知限期改善</text:p>
          </table:table-cell>
          <table:table-cell table:number-columns-repeated="16372"/>
        </table:table-row>
        <table:table-row table:style-name="ro6">
          <table:table-cell office:value-type="float" office:value="3" table:style-name="ce5">
            <text:p>3</text:p>
          </table:table-cell>
          <table:table-cell office:value-type="string" table:style-name="ce4">
            <text:p>豐祥金屬工業股份有限公司</text:p>
          </table:table-cell>
          <table:table-cell office:value-type="string" table:style-name="ce4">
            <text:p>游明輝</text:p>
          </table:table-cell>
          <table:table-cell office:value-type="string" table:style-name="ce4">
            <text:p>新北市新莊區新樹路315巷10號及15號</text:p>
          </table:table-cell>
          <table:table-cell office:value-type="string" table:style-name="ce5">
            <text:p>104/05/06</text:p>
          </table:table-cell>
          <table:table-cell office:value-type="string" table:style-name="ce4">
            <text:p><text:span text:style-name="T3">1.設090:固定式起重機吊鉤未設防滑舌片。</text:span></text:p>
            <text:p><text:span text:style-name="T3">2.設127:堆高機不得額外增加配重塊，使其超過承受之最大荷重。</text:span></text:p>
            <text:p><text:span text:style-name="T3">3.機016-1.02:衝床編號P09更換為單手操作作業，及衝床編號P28將雙手操作更換為腳踏式操作且將感應式安全裝置關閉，未有符合第四條所定之安全機能。</text:span></text:p>
            <text:p><text:span text:style-name="T7">4.設093:10號廠房設置升降機未設內門及安全裝置。</text:span><text:span text:style-name="T6"/></text:p>
            <text:p><text:span text:style-name="T6">5.設108-1.05:未將貯存之氬氣鋼瓶裝妥護蓋。</text:span></text:p>
          </table:table-cell>
          <table:table-cell office:value-type="float" office:value="5" table:style-name="ce5">
            <text:p>5</text:p>
          </table:table-cell>
          <table:table-cell office:value-type="string" table:style-name="ce4">
            <text:p>罰鍰+通知限期改善</text:p>
          </table:table-cell>
          <table:table-cell office:value-type="string" table:style-name="ce5">
            <text:p>104/11/11</text:p>
          </table:table-cell>
          <table:table-cell office:value-type="string" table:style-name="ce12">
            <text:p>1.機004-1:對於15號工廠沖壓區所操作之全轉式衝壓機械，未具有安全護圍。</text:p>
            <text:p>2.機004-3:對於15號工廠沖壓區所操作之全轉式衝壓機械，其傳動輪及傳動帶未設置護罩或護圍等適當防護物。</text:p>
            <text:p>3.固045-1.03:對於15號工廠1樓之固定式起重機，其操作用開關器未標示動作種類及方向，且支撐該開關器重量之引索已斷。</text:p>
          </table:table-cell>
          <table:table-cell office:value-type="float" office:value="3" table:style-name="ce5">
            <text:p>3</text:p>
          </table:table-cell>
          <table:table-cell office:value-type="string" table:style-name="ce4">
            <text:p>通知限期改善</text:p>
          </table:table-cell>
          <table:table-cell table:number-columns-repeated="16372"/>
        </table:table-row>
        <table:table-row table:style-name="ro7">
          <table:table-cell office:value-type="float" office:value="4" table:style-name="ce5">
            <text:p>4</text:p>
          </table:table-cell>
          <table:table-cell office:value-type="string" table:style-name="ce4">
            <text:p>台灣銘板股份有限公司</text:p>
          </table:table-cell>
          <table:table-cell office:value-type="string" table:style-name="ce4">
            <text:p>王挺榮</text:p>
          </table:table-cell>
          <table:table-cell office:value-type="string" table:style-name="ce4">
            <text:p>新北市新莊區新樹路206巷15號</text:p>
          </table:table-cell>
          <table:table-cell office:value-type="string" table:style-name="ce5">
            <text:p>104/05/08</text:p>
          </table:table-cell>
          <table:table-cell office:value-type="string" table:style-name="ce4">
            <text:p><text:span text:style-name="T3">1.機010-1.07:衝床雙手操作式的按鈕凸出按鈕盒表面。</text:span></text:p>
            <text:p><text:span text:style-name="T6">2.危標005-1:未於裝有危害性化學品(含丙二醇甲基醚酯的洗版劑及乙醇)容器標示危害圖式及內容。</text:span></text:p>
            <text:p><text:span text:style-name="T6">3.危標015-1:未適時更新安全資料表（含丙二醇甲基醚酯的洗版劑）內容。</text:span></text:p>
          </table:table-cell>
          <table:table-cell office:value-type="float" office:value="3" table:style-name="ce5">
            <text:p>3</text:p>
          </table:table-cell>
          <table:table-cell office:value-type="string" table:style-name="ce4">
            <text:p>通知限期改善</text:p>
          </table:table-cell>
          <table:table-cell office:value-type="string" table:style-name="ce5">
            <text:p>104/10/14</text:p>
          </table:table-cell>
          <table:table-cell office:value-type="string" table:style-name="ce4">
            <text:p><text:span text:style-name="T8">1.健010-1:僱用外籍勞工時，未實施一般體格檢查。</text:span></text:p>
            <text:p><text:span text:style-name="T6">2.危標017-1.03:未將危害性化學品之安全資料表置於工作場所易取得之處。</text:span></text:p>
          </table:table-cell>
          <table:table-cell office:value-type="float" office:value="2" table:style-name="ce5">
            <text:p>2</text:p>
          </table:table-cell>
          <table:table-cell office:value-type="string" table:style-name="ce4">
            <text:p>通知限期改善</text:p>
          </table:table-cell>
          <table:table-cell table:number-columns-repeated="16372"/>
        </table:table-row>
        <table:table-row table:style-name="ro8">
          <table:table-cell office:value-type="float" office:value="5" table:style-name="ce5">
            <text:p>5</text:p>
          </table:table-cell>
          <table:table-cell office:value-type="string" table:style-name="ce4">
            <text:p>夆碩股份有限公司第二廠</text:p>
          </table:table-cell>
          <table:table-cell office:value-type="string" table:style-name="ce4">
            <text:p>計天雄</text:p>
          </table:table-cell>
          <table:table-cell office:value-type="string" table:style-name="ce4">
            <text:p>新北市新莊區中正路659之1號9樓等</text:p>
          </table:table-cell>
          <table:table-cell office:value-type="string" table:style-name="ce5">
            <text:p>104/05/13</text:p>
          </table:table-cell>
          <table:table-cell office:value-type="string" table:style-name="ce4">
            <text:p><text:span text:style-name="T8">1.職安020-2:健康檢查未由中央主管機關會商中央衛生主管機關認可之醫療機構之醫師為之。</text:span></text:p>
            <text:p><text:span text:style-name="T3">2.機097-1:未於研磨機的拆卸側研磨輪軸側面設置護罩。</text:span></text:p>
            <text:p><text:span text:style-name="T6">3.鍋030-1.03:未於第二種壓力容器（空氣壓縮機儲氣筒）壓力表刻度板標示最高使用壓力。</text:span></text:p>
          </table:table-cell>
          <table:table-cell office:value-type="float" office:value="3" table:style-name="ce5">
            <text:p>3</text:p>
          </table:table-cell>
          <table:table-cell office:value-type="string" table:style-name="ce4">
            <text:p>通知限期改善</text:p>
          </table:table-cell>
          <table:table-cell office:value-type="string" table:style-name="ce5">
            <text:p>104/10/30</text:p>
          </table:table-cell>
          <table:table-cell office:value-type="string" table:style-name="ce7">
            <text:p>安管086:未填具「職業安全衛生管理單位（人員）設置（變更）報備書」陳報本處備查。</text:p>
          </table:table-cell>
          <table:table-cell office:value-type="float" office:value="1" table:style-name="ce5">
            <text:p>1</text:p>
          </table:table-cell>
          <table:table-cell office:value-type="string" table:style-name="ce4">
            <text:p>通知限期改善</text:p>
          </table:table-cell>
          <table:table-cell table:number-columns-repeated="16372"/>
        </table:table-row>
        <table:table-row table:style-name="ro9">
          <table:table-cell office:value-type="float" office:value="6" table:style-name="ce5">
            <text:p>6</text:p>
          </table:table-cell>
          <table:table-cell office:value-type="string" table:style-name="ce4">
            <text:p>宏于電機有限公司樹林廠</text:p>
          </table:table-cell>
          <table:table-cell office:value-type="string" table:style-name="ce4">
            <text:p>詹金城</text:p>
          </table:table-cell>
          <table:table-cell office:value-type="string" table:style-name="ce4">
            <text:p>新北市樹林區武林街2-3號</text:p>
          </table:table-cell>
          <table:table-cell office:value-type="string" table:style-name="ce5">
            <text:p>104/05/13</text:p>
          </table:table-cell>
          <table:table-cell office:value-type="string" table:style-name="ce15">
            <text:p>健006-4:未置急救人員2位。</text:p>
          </table:table-cell>
          <table:table-cell office:value-type="float" office:value="1" table:style-name="ce5">
            <text:p>1</text:p>
          </table:table-cell>
          <table:table-cell office:value-type="string" table:style-name="ce4">
            <text:p>通知限期改善</text:p>
          </table:table-cell>
          <table:table-cell office:value-type="string" table:style-name="ce17">
            <text:p>-</text:p>
          </table:table-cell>
          <table:table-cell office:value-type="string" table:style-name="ce10">
            <text:p>前次缺失已改善</text:p>
          </table:table-cell>
          <table:table-cell office:value-type="float" office:value="0" table:style-name="ce5">
            <text:p>0</text:p>
          </table:table-cell>
          <table:table-cell office:value-type="string" table:style-name="ce4">
            <text:p>無</text:p>
          </table:table-cell>
          <table:table-cell table:number-columns-repeated="16372"/>
        </table:table-row>
        <table:table-row table:style-name="ro10">
          <table:table-cell office:value-type="float" office:value="7" table:style-name="ce5">
            <text:p>7</text:p>
          </table:table-cell>
          <table:table-cell office:value-type="string" table:style-name="ce4">
            <text:p>璟騰滾珠科技股份有限公司</text:p>
          </table:table-cell>
          <table:table-cell office:value-type="string" table:style-name="ce4">
            <text:p>李重慶</text:p>
          </table:table-cell>
          <table:table-cell office:value-type="string" table:style-name="ce4">
            <text:p>新北市鶯歌區建國路361號</text:p>
          </table:table-cell>
          <table:table-cell office:value-type="string" table:style-name="ce5">
            <text:p>104/05/13</text:p>
          </table:table-cell>
          <table:table-cell office:value-type="string" table:style-name="ce4">
            <text:p><text:span text:style-name="T2">1.教017-1.07:勞工取得3公噸以上固定式起重機操作人員證照擔任0.5公噸以上3公噸以下固定式起重機，未使其接受危險性之機械設備安全衛生在職教育訓練。</text:span></text:p>
            <text:p><text:span text:style-name="T8">2.健011-1:在職勞工未定期實施一般健康檢查。</text:span></text:p>
            <text:p><text:span text:style-name="T6">3.設106-1.04:使用之高壓氣體容器(氬氣鋼瓶)未加固定。</text:span></text:p>
            <text:p><text:span text:style-name="T6">4.危標012-1:使用危害性化學品(酒精等)，未提供勞工安全資料表。</text:span></text:p>
            <text:p><text:span text:style-name="T6">5.危標017-1.02:使用危害性化學品(酒精等)，未製作危害性化學品清單。</text:span></text:p>
          </table:table-cell>
          <table:table-cell office:value-type="float" office:value="5" table:style-name="ce5">
            <text:p>5</text:p>
          </table:table-cell>
          <table:table-cell office:value-type="string" table:style-name="ce4">
            <text:p>通知限期改善</text:p>
          </table:table-cell>
          <table:table-cell office:value-type="string" table:style-name="ce5">
            <text:p>104/10/22</text:p>
          </table:table-cell>
          <table:table-cell office:value-type="string" table:style-name="ce9">
            <text:p><text:span text:style-name="T9">R</text:span>教017-1.07:對於取得3公噸以上固定式起重機操作人員證照之勞工朱福樑，未使其接受危險性之機械設備安全衛生在職教育訓練。</text:p>
          </table:table-cell>
          <table:table-cell office:value-type="float" office:value="1" table:style-name="ce5">
            <text:p>1</text:p>
          </table:table-cell>
          <table:table-cell office:value-type="string" table:style-name="ce4">
            <text:p>通知限期改善</text:p>
          </table:table-cell>
          <table:table-cell table:number-columns-repeated="16372"/>
        </table:table-row>
        <table:table-row table:style-name="ro11">
          <table:table-cell office:value-type="float" office:value="8" table:style-name="ce5">
            <text:p>8</text:p>
          </table:table-cell>
          <table:table-cell office:value-type="string" table:style-name="ce4">
            <text:p>順昶塑膠股份有限公司樹林廠</text:p>
          </table:table-cell>
          <table:table-cell office:value-type="string" table:style-name="ce4">
            <text:p>吳亦圭</text:p>
          </table:table-cell>
          <table:table-cell office:value-type="string" table:style-name="ce4">
            <text:p>新北市樹林區西圳街1段111號</text:p>
          </table:table-cell>
          <table:table-cell office:value-type="string" table:style-name="ce5">
            <text:p>104/05/15</text:p>
          </table:table-cell>
          <table:table-cell office:value-type="string" table:style-name="ce4">
            <text:p><text:span text:style-name="T8">1.健012-1:未對噪音作業場所(捲取機作業區)勞工，實施特定項目的特殊體格檢查。</text:span><text:span text:style-name="T6"/></text:p>
            <text:p><text:span text:style-name="T3">2.機077:未於堆高機設置警報裝置(倒車蜂鳴器或警示燈)。</text:span><text:span text:style-name="T6"/></text:p>
            <text:p><text:span text:style-name="T6">3.設283:對勞工暴露於強烈噪音的工作場所(捲取機作業區)，未置備耳塞、耳罩等防護具，並使勞工確實戴用。</text:span></text:p>
          </table:table-cell>
          <table:table-cell office:value-type="float" office:value="3" table:style-name="ce5">
            <text:p>3</text:p>
          </table:table-cell>
          <table:table-cell office:value-type="string" table:style-name="ce4">
            <text:p>通知限期改善</text:p>
          </table:table-cell>
          <table:table-cell office:value-type="string" table:style-name="ce5">
            <text:p>104/09/03</text:p>
          </table:table-cell>
          <table:table-cell office:value-type="string" table:style-name="ce4">
            <text:p><text:span text:style-name="T4">1.安管052:未每日實施固定式起重機作業前檢點。</text:span><text:span text:style-name="T3"/></text:p>
            <text:p><text:span text:style-name="T3">2.職安016-1:作業區查有屬危險性機械之固定式起重機3座，皆未經檢查機構或中央主管機關指定之代行檢查機構檢查合格。</text:span></text:p>
            <text:p><text:span text:style-name="T3">3.固045.03:未於固定式起重機操作用開關器標示動作種類及方向。</text:span></text:p>
            <text:p><text:span text:style-name="T6">4.職安034-1:未訂定「安全衛生工作守則」報經本處備查後實施。</text:span></text:p>
          </table:table-cell>
          <table:table-cell office:value-type="float" office:value="4" table:style-name="ce5">
            <text:p>4</text:p>
          </table:table-cell>
          <table:table-cell office:value-type="string" table:style-name="ce4">
            <text:p>停工+通知限期改善</text:p>
          </table:table-cell>
          <table:table-cell table:number-columns-repeated="16372"/>
        </table:table-row>
        <table:table-row table:style-name="ro12">
          <table:table-cell office:value-type="float" office:value="9" table:style-name="ce5">
            <text:p>9</text:p>
          </table:table-cell>
          <table:table-cell office:value-type="string" table:style-name="ce4">
            <text:p>經登企業股份有限公司</text:p>
          </table:table-cell>
          <table:table-cell office:value-type="string" table:style-name="ce4">
            <text:p>陳兆麟</text:p>
          </table:table-cell>
          <table:table-cell office:value-type="string" table:style-name="ce4">
            <text:p>新北市五股區五權八路20號</text:p>
          </table:table-cell>
          <table:table-cell office:value-type="string" table:style-name="ce5">
            <text:p>104/05/15</text:p>
          </table:table-cell>
          <table:table-cell office:value-type="string" table:style-name="ce4">
            <text:p><text:span text:style-name="T2">1.安管003-1:未置1位職業安全衛生管理員。</text:span></text:p>
            <text:p>2.安管022-2:未每月對升降機定期實施檢查。</text:p>
            <text:p><text:span text:style-name="T8">3.健011-1:未對在職外籍勞工定期實施一般健康檢查。</text:span></text:p>
            <text:p><text:span text:style-name="T6">4.安管002-1第1.01:未置直接隸屬雇主之專責一級管理單位。</text:span></text:p>
            <text:p><text:span text:style-name="T6">5.安管035-1:未每年對第二種壓力容器（空氣壓縮機儲氣筒）定期實施檢查。</text:span><text:span text:style-name="T2"/></text:p>
            <text:p><text:span text:style-name="T6">6.危標005-1:未於裝有危害性化學品(乙醇及含異丙醇之助焊劑)之容器標示內容及GHS危害圖式。</text:span></text:p>
            <text:p><text:span text:style-name="T6">7.危標017-1.02:未製作乙醇及助焊劑(含異丙醇)之危害性化學品清單。</text:span></text:p>
          </table:table-cell>
          <table:table-cell office:value-type="float" office:value="7" table:style-name="ce5">
            <text:p>7</text:p>
          </table:table-cell>
          <table:table-cell office:value-type="string" table:style-name="ce4">
            <text:p>通知限期改善</text:p>
          </table:table-cell>
          <table:table-cell office:value-type="string" table:style-name="ce5">
            <text:p>104/10/21</text:p>
          </table:table-cell>
          <table:table-cell office:value-type="string" table:style-name="ce7">
            <text:p><text:span text:style-name="T9">R</text:span>危標005-1:未於裝有危害性化學品之容器標示內容及GHS危害圖式。</text:p>
          </table:table-cell>
          <table:table-cell office:value-type="float" office:value="1" table:style-name="ce5">
            <text:p>1</text:p>
          </table:table-cell>
          <table:table-cell office:value-type="string" table:style-name="ce4">
            <text:p>通知限期改善</text:p>
          </table:table-cell>
          <table:table-cell table:number-columns-repeated="16372"/>
        </table:table-row>
        <table:table-row table:style-name="ro13">
          <table:table-cell office:value-type="float" office:value="10" table:style-name="ce5">
            <text:p>10</text:p>
          </table:table-cell>
          <table:table-cell office:value-type="string" table:style-name="ce4">
            <text:p>王派精密企業有限公司</text:p>
          </table:table-cell>
          <table:table-cell office:value-type="string" table:style-name="ce4">
            <text:p>高錦當</text:p>
          </table:table-cell>
          <table:table-cell office:value-type="string" table:style-name="ce4">
            <text:p>新北市八里區仁愛路205號</text:p>
          </table:table-cell>
          <table:table-cell office:value-type="string" table:style-name="ce5">
            <text:p>104/05/20</text:p>
          </table:table-cell>
          <table:table-cell office:value-type="string" table:style-name="ce4">
            <text:p><text:span text:style-name="T2">1.教017-1.08:未使吊升荷重0.5公噸以上未滿3公噸的固定式起重機操作人員安全衛生在職教育訓練。</text:span><text:span text:style-name="T4"/></text:p>
            <text:p><text:span text:style-name="T4">2.安管019-1:未每年對固定式起重機定期實施整體檢查。</text:span></text:p>
            <text:p><text:span text:style-name="T4">3.安管019-2:未每月對固定式起重機定期實施檢查。</text:span></text:p>
            <text:p><text:span text:style-name="T8">4.健011-1:未對在職勞工定期實施一般檢康檢查。</text:span><text:span text:style-name="T3"/></text:p>
            <text:p><text:span text:style-name="T3">5.設082-1:未於壓鑄機設置具有非關閉狀態無法起動機械的安全門。</text:span></text:p>
            <text:p><text:span text:style-name="T3">6.設083:扇風機之葉片有危害勞工之虞，未設護網或護圍。</text:span></text:p>
            <text:p><text:span text:style-name="T5">7.設241:固定式起重機操作用開關器電纜線的電線絕緣被覆破壞，使勞工有感電之虞。</text:span></text:p>
          </table:table-cell>
          <table:table-cell office:value-type="float" office:value="7" table:style-name="ce5">
            <text:p>7</text:p>
          </table:table-cell>
          <table:table-cell office:value-type="string" table:style-name="ce4">
            <text:p>通知限期改善</text:p>
          </table:table-cell>
          <table:table-cell office:value-type="string" table:style-name="ce5">
            <text:p>104/10/15</text:p>
          </table:table-cell>
          <table:table-cell office:value-type="string" table:style-name="ce4">
            <text:p><text:span text:style-name="T9">R</text:span><text:span text:style-name="T2">1.教017-1.08:未使吊升荷重0.5公噸以上未滿3公噸的固定式起重機操作人員接受安全衛生在職教育訓練。</text:span></text:p>
            <text:p><text:span text:style-name="T9">R</text:span><text:span text:style-name="T8">2.健011-1:未對在職勞工定期實施一般健康檢查。</text:span></text:p>
            <text:p><text:span text:style-name="T9">R</text:span><text:span text:style-name="T3">3.設082-2:壓鑄機的安全門未具有非關閉狀態無法起動機械之性能。</text:span></text:p>
          </table:table-cell>
          <table:table-cell office:value-type="float" office:value="3" table:style-name="ce5">
            <text:p>3</text:p>
          </table:table-cell>
          <table:table-cell office:value-type="string" table:style-name="ce4">
            <text:p>通知限期改善</text:p>
          </table:table-cell>
          <table:table-cell table:number-columns-repeated="16372"/>
        </table:table-row>
        <table:table-row table:style-name="ro14">
          <table:table-cell office:value-type="float" office:value="11" table:style-name="ce5">
            <text:p>11</text:p>
          </table:table-cell>
          <table:table-cell office:value-type="string" table:style-name="ce4">
            <text:p>立泰特殊印刷有限公司</text:p>
          </table:table-cell>
          <table:table-cell office:value-type="string" table:style-name="ce4">
            <text:p>呂思允</text:p>
          </table:table-cell>
          <table:table-cell office:value-type="string" table:style-name="ce4">
            <text:p>新北市三重區光復路1段79號4樓、7樓及85號9樓</text:p>
          </table:table-cell>
          <table:table-cell office:value-type="string" table:style-name="ce5">
            <text:p>104/05/20</text:p>
          </table:table-cell>
          <table:table-cell office:value-type="string" table:style-name="ce4">
            <text:p><text:span text:style-name="T2">1.教016-3:實施新僱勞工安全衛生教育訓練的時數未達3小時，且訓練課程未包含生產性機械操作等內容。</text:span></text:p>
            <text:p><text:span text:style-name="T2">2.教027-1:實施新僱勞工安全衛生教育訓練，未保存訓練教材及課程表。</text:span></text:p>
            <text:p><text:span text:style-name="T8">3.健010-1:僱用外籍勞工未實施一般體格檢查。</text:span></text:p>
            <text:p><text:span text:style-name="T6">4.有025:於室內儲藏有機溶劑(乙二醇乙醚醋酸酯)或其混存物時，未使用備有栓蓋的堅固容器。</text:span></text:p>
            <text:p><text:span text:style-name="T6">5.環測008-1.03:未每6個月監測有機溶劑作業(使用乙二醇乙醚醋酸酯混存物從事印刷作業)場所的有機溶劑濃度。</text:span></text:p>
            <text:p><text:span text:style-name="T6">6.危標005-1:未於裝有危害性化學品(三乙基胺、乙二醇乙醚醋酸酯)的容器標示GHS危害圖式及內容。</text:span></text:p>
            <text:p><text:span text:style-name="T6">7.危標017-1.02:未製作危害性化學品(如三乙基胺、乙二醇乙醚醋酸酯)清單。</text:span></text:p>
          </table:table-cell>
          <table:table-cell office:value-type="float" office:value="7" table:style-name="ce5">
            <text:p>7</text:p>
          </table:table-cell>
          <table:table-cell office:value-type="string" table:style-name="ce4">
            <text:p>通知限期改善</text:p>
          </table:table-cell>
          <table:table-cell office:value-type="string" table:style-name="ce5">
            <text:p>104/08/21</text:p>
          </table:table-cell>
          <table:table-cell office:value-type="string" table:style-name="ce7">
            <text:p>細031-1.01:職業安全衛生管理計畫未包括工作環境或作業危害的辨識、評估及控制。</text:p>
          </table:table-cell>
          <table:table-cell office:value-type="float" office:value="1" table:style-name="ce5">
            <text:p>1</text:p>
          </table:table-cell>
          <table:table-cell office:value-type="string" table:style-name="ce4">
            <text:p>通知限期改善</text:p>
          </table:table-cell>
          <table:table-cell table:number-columns-repeated="16372"/>
        </table:table-row>
        <table:table-row table:style-name="ro15">
          <table:table-cell office:value-type="float" office:value="12" table:style-name="ce5">
            <text:p>12</text:p>
          </table:table-cell>
          <table:table-cell office:value-type="string" table:style-name="ce4">
            <text:p>瑋鋒科技股份有限公司</text:p>
          </table:table-cell>
          <table:table-cell office:value-type="string" table:style-name="ce4">
            <text:p>李正美</text:p>
          </table:table-cell>
          <table:table-cell office:value-type="string" table:style-name="ce4">
            <text:p>新北市樹林區博愛街240號1至4樓</text:p>
          </table:table-cell>
          <table:table-cell office:value-type="string" table:style-name="ce5">
            <text:p>104/05/27</text:p>
          </table:table-cell>
          <table:table-cell office:value-type="string" table:style-name="ce4">
            <text:p><text:span text:style-name="T2">1.教017-1.01:使勞工擔任甲種職業安全衛生業務主管，未使其接受安全衛生在職教育訓練。</text:span></text:p>
            <text:p><text:span text:style-name="T2">教017-1.02:使勞工擔任職業安全衛生管理員，未使其接受安全衛生在職訓練。</text:span></text:p>
            <text:p><text:span text:style-name="T2">教017-1.09:使勞工擔任急救人員，未使其接受安全衛生在職教育訓練。</text:span></text:p>
            <text:p>2.安管079:未訂定自動檢查計畫。</text:p>
            <text:p><text:span text:style-name="T6">3.危標017-1.02:未製作危害性化學品清單。</text:span></text:p>
          </table:table-cell>
          <table:table-cell office:value-type="float" office:value="3" table:style-name="ce5">
            <text:p>3</text:p>
          </table:table-cell>
          <table:table-cell office:value-type="string" table:style-name="ce4">
            <text:p>通知限期改善</text:p>
          </table:table-cell>
          <table:table-cell office:value-type="string" table:style-name="ce5">
            <text:p>104/10/29</text:p>
          </table:table-cell>
          <table:table-cell office:value-type="string" table:style-name="ce7">
            <text:p>安管012-1第1:未依事業規模特性訂定職業安全衛生管理計畫。</text:p>
          </table:table-cell>
          <table:table-cell office:value-type="float" office:value="1" table:style-name="ce5">
            <text:p>1</text:p>
          </table:table-cell>
          <table:table-cell office:value-type="string" table:style-name="ce4">
            <text:p>通知限期改善</text:p>
          </table:table-cell>
          <table:table-cell table:number-columns-repeated="16372"/>
        </table:table-row>
        <table:table-row table:style-name="ro16">
          <table:table-cell office:value-type="float" office:value="13" table:style-name="ce5">
            <text:p>13</text:p>
          </table:table-cell>
          <table:table-cell office:value-type="string" table:style-name="ce4">
            <text:p>介勇實業股份有限公司</text:p>
          </table:table-cell>
          <table:table-cell office:value-type="string" table:style-name="ce4">
            <text:p>詹桂英</text:p>
          </table:table-cell>
          <table:table-cell office:value-type="string" table:style-name="ce4">
            <text:p>新北市土城區中華路一段60號4樓</text:p>
          </table:table-cell>
          <table:table-cell office:value-type="string" table:style-name="ce5">
            <text:p>104/05/29</text:p>
          </table:table-cell>
          <table:table-cell office:value-type="string" table:style-name="ce4">
            <text:p><text:span text:style-name="T2">1.教014-1.01:未使小型鍋爐操作人員等接受安全衛生教育訓練。</text:span></text:p>
            <text:p><text:span text:style-name="T2">2.健006-1:未置急救人員。</text:span><text:span text:style-name="T4"/></text:p>
            <text:p><text:span text:style-name="T4">3.安管034-1:未每年對小型鍋爐定期實施檢查。</text:span><text:span text:style-name="T3"/></text:p>
            <text:p><text:span text:style-name="T3">4.設083:扇風機葉片有危害勞工之虞，未設護網或護圍。</text:span></text:p>
            <text:p><text:span text:style-name="T5">5.設275-1.05:未即修補損壞的無熔絲斷路器保護箱外蓋，使勞工有感電之虞。</text:span></text:p>
            <text:p><text:span text:style-name="T6">6.危標012-1:未提供勞工危害性化學品(乙醇)安全資料表。</text:span></text:p>
            <text:p><text:span text:style-name="T6">7.危標017-1.02:未製作危害性化學品(乙醇)清單。</text:span></text:p>
          </table:table-cell>
          <table:table-cell office:value-type="float" office:value="7" table:style-name="ce5">
            <text:p>7</text:p>
          </table:table-cell>
          <table:table-cell office:value-type="string" table:style-name="ce4">
            <text:p>通知限期改善</text:p>
          </table:table-cell>
          <table:table-cell office:value-type="string" table:style-name="ce5">
            <text:p>104/10/21</text:p>
          </table:table-cell>
          <table:table-cell office:value-type="string" table:style-name="ce4">
            <text:p><text:span text:style-name="T9">R</text:span><text:span text:style-name="T2">1.教014-1.01:未使小型鍋爐操作人員等接受特殊作業安全衛生教育訓練。</text:span></text:p>
            <text:p><text:span text:style-name="T2">2.教017-1.01:未使乙種職業安全衛生業務主管接受安全衛生在職教育訓練。</text:span></text:p>
            <text:p><text:span text:style-name="T9">R</text:span><text:span text:style-name="T2">3.健006-1:未置急救人員1人。</text:span></text:p>
          </table:table-cell>
          <table:table-cell office:value-type="float" office:value="3" table:style-name="ce5">
            <text:p>3</text:p>
          </table:table-cell>
          <table:table-cell office:value-type="string" table:style-name="ce4">
            <text:p>通知限期改善</text:p>
          </table:table-cell>
          <table:table-cell table:number-columns-repeated="16372"/>
        </table:table-row>
        <table:table-row table:style-name="ro17">
          <table:table-cell office:value-type="float" office:value="14" table:style-name="ce5">
            <text:p>14</text:p>
          </table:table-cell>
          <table:table-cell office:value-type="string" table:style-name="ce4">
            <text:p>家登精密工業股份有限公司</text:p>
          </table:table-cell>
          <table:table-cell office:value-type="string" table:style-name="ce4">
            <text:p>邱銘乾</text:p>
          </table:table-cell>
          <table:table-cell office:value-type="string" table:style-name="ce4">
            <text:p>新北市樹林區八德街426、428、430、432號</text:p>
          </table:table-cell>
          <table:table-cell office:value-type="string" table:style-name="ce5">
            <text:p>104/05/29</text:p>
          </table:table-cell>
          <table:table-cell office:value-type="string" table:style-name="ce4">
            <text:p><text:span text:style-name="T2">1.教016-3:對外籍勞工實施一般安全衛生教育訓練，其課程與時數不符規定。</text:span></text:p>
            <text:p><text:span text:style-name="T2">2.有019:使用正己烷、去漬油及香蕉水從事作業時，未指定有機溶劑作業主管從事監督作業。</text:span></text:p>
            <text:p><text:span text:style-name="T2">3.粉020:使勞工從事以研磨材吹噴或動力研磨之作業場所，未指定粉塵作業主管從事監督作業。</text:span></text:p>
            <text:p>4.安管017-2:未每月對堆高機定期實施檢查。</text:p>
            <text:p>5.安管019-1:未每年對固定式起重機定期實施整體檢查。</text:p>
            <text:p>6.安管019-2:未每月對固定式起重機定期實施檢查。</text:p>
            <text:p><text:span text:style-name="T8">7.健012-1:未對從事特別危害健康作業（粉塵及使用正己烷作業）之在職勞工實施特殊健康檢查。</text:span></text:p>
            <text:p><text:span text:style-name="T6">8.危標005-1:未於裝有危害性化學品(正己烷)之容器標示內容及GHS危害圖式。</text:span></text:p>
            <text:p><text:span text:style-name="T6">9.危標012-1:未提供危害性化學品(含甲苯、乙酸乙酯及乙酸正丁酯之香蕉水)之安全資料表。</text:span></text:p>
            <text:p><text:span text:style-name="T6">10.危標015-1:未每3年依實際狀況檢討正己烷之安全資料表內容正確性並適時更新。</text:span></text:p>
            <text:p><text:span text:style-name="T6">11.危標017-1.02:未製作去漬油、正己烷、香蕉水及三乙醇胺之危害性化學品清單。</text:span></text:p>
          </table:table-cell>
          <table:table-cell office:value-type="float" office:value="11" table:style-name="ce5">
            <text:p>11</text:p>
          </table:table-cell>
          <table:table-cell office:value-type="string" table:style-name="ce4">
            <text:p>通知限期改善</text:p>
          </table:table-cell>
          <table:table-cell office:value-type="string" table:style-name="ce5">
            <text:p>104/11/2</text:p>
          </table:table-cell>
          <table:table-cell office:value-type="string" table:style-name="ce4">
            <text:p><text:span text:style-name="T9">R</text:span><text:span text:style-name="T2">1.有019:使用正己烷、去漬油及香蕉水等有機溶劑從事作業時，未指定有機溶劑作業主管從事監督作業。</text:span></text:p>
            <text:p><text:span text:style-name="T9">R</text:span><text:span text:style-name="T2">2.粉020:使勞工從事以研磨材吹噴或動力研磨等粉塵作業，未指定粉塵作業主管從事監督作業。</text:span></text:p>
          </table:table-cell>
          <table:table-cell office:value-type="float" office:value="2" table:style-name="ce5">
            <text:p>2</text:p>
          </table:table-cell>
          <table:table-cell office:value-type="string" table:style-name="ce4">
            <text:p>通知限期改善</text:p>
          </table:table-cell>
          <table:table-cell table:number-columns-repeated="16372"/>
        </table:table-row>
        <table:table-row table:style-name="ro7">
          <table:table-cell office:value-type="float" office:value="15" table:style-name="ce5">
            <text:p>15</text:p>
          </table:table-cell>
          <table:table-cell office:value-type="string" table:style-name="ce4">
            <text:p>中南金記工業股份有限公司</text:p>
          </table:table-cell>
          <table:table-cell office:value-type="string" table:style-name="ce4">
            <text:p>朱清雄</text:p>
          </table:table-cell>
          <table:table-cell office:value-type="string" table:style-name="ce4">
            <text:p>新北市新莊區化成路211巷8號</text:p>
          </table:table-cell>
          <table:table-cell office:value-type="string" table:style-name="ce5">
            <text:p>104/06/05</text:p>
          </table:table-cell>
          <table:table-cell office:value-type="string" table:style-name="ce4">
            <text:p><text:span text:style-name="T2">1.教017-1.08:未使特殊作業(吊升荷重在3公噸以下的固定式起重機)操作人員接受安全衛生在職教育訓練。</text:span></text:p>
            <text:p>2.安管022-1:未每年對升降機定期實施整體檢查。</text:p>
            <text:p>3.安管022-2:未每月對升降機定期實施檢查。</text:p>
            <text:p><text:span text:style-name="T8">4.健011-1:未對在職外籍勞工定期實施一般健康檢查。</text:span></text:p>
          </table:table-cell>
          <table:table-cell office:value-type="float" office:value="4" table:style-name="ce5">
            <text:p>4</text:p>
          </table:table-cell>
          <table:table-cell office:value-type="string" table:style-name="ce4">
            <text:p>通知限期改善</text:p>
          </table:table-cell>
          <table:table-cell office:value-type="string" table:style-name="ce5">
            <text:p>104/12/25</text:p>
          </table:table-cell>
          <table:table-cell office:value-type="string" table:style-name="ce4">
            <text:p><text:span text:style-name="T9">R</text:span><text:span text:style-name="T2">1.教017-1.08:未使擔任吊升荷重0.5公噸以上未滿3公噸的固定式起重機操作人員接受安全衛生在職教育訓練。</text:span><text:span text:style-name="T3"/></text:p>
            <text:p><text:span text:style-name="T3">2.設155.1第:未於地下室捲揚機吊鉤設置防止所吊物體脫落的裝置(即未有防滑舌片)。</text:span></text:p>
            <text:p><text:span text:style-name="T3">3.固045.03:未於固定式起重機操作開關標示動作種類及方向。</text:span></text:p>
          </table:table-cell>
          <table:table-cell office:value-type="float" office:value="3" table:style-name="ce5">
            <text:p>3</text:p>
          </table:table-cell>
          <table:table-cell office:value-type="string" table:style-name="ce4">
            <text:p>通知限期改善</text:p>
          </table:table-cell>
          <table:table-cell table:number-columns-repeated="16372"/>
        </table:table-row>
        <table:table-row table:style-name="ro18">
          <table:table-cell office:value-type="float" office:value="16" table:style-name="ce5">
            <text:p>16</text:p>
          </table:table-cell>
          <table:table-cell office:value-type="string" table:style-name="ce4">
            <text:p>優力堅工程股份有限公司</text:p>
          </table:table-cell>
          <table:table-cell office:value-type="string" table:style-name="ce4">
            <text:p>盧建中</text:p>
          </table:table-cell>
          <table:table-cell office:value-type="string" table:style-name="ce4">
            <text:p>新北市三峽區溪東路436號1樓</text:p>
          </table:table-cell>
          <table:table-cell office:value-type="string" table:style-name="ce5">
            <text:p>104/06/05</text:p>
          </table:table-cell>
          <table:table-cell office:value-type="string" table:style-name="ce4">
            <text:p><text:span text:style-name="T2">1.教017-1.08:使勞工擔任荷重在1公噸以上堆高機操作人員，未使其接受安全衛生在職教育訓練。</text:span></text:p>
            <text:p><text:span text:style-name="T2">3.安管003-1:未設置乙種職業安全衛生業務主管。</text:span><text:span text:style-name="T4"/></text:p>
            <text:p><text:span text:style-name="T8">2.健011-1:未對在職勞工定期實施一般健康檢查。</text:span><text:span text:style-name="T3"/></text:p>
            <text:p><text:span text:style-name="T3">4.設043-1:C區攻牙機傳動帶有危害勞工之虞，未設護罩。</text:span></text:p>
            <text:p><text:span text:style-name="T3">5.設061:C區金屬加工用圓盤鋸未設鋸齒接觸預防裝置。</text:span></text:p>
            <text:p><text:span text:style-name="T3">6.設116-1.12:堆高機於駕駛者離開其位置時，未拉手剎車制動。</text:span></text:p>
            <text:p><text:span text:style-name="T7">7.設230-1.03:木製合梯兩梯腳間未有金屬等硬質繫材扣牢。</text:span></text:p>
            <text:p><text:span text:style-name="T5">8.設275-1.05:無熔絲斷路器保護箱護蓋脫落未立即修補。</text:span></text:p>
          </table:table-cell>
          <table:table-cell office:value-type="float" office:value="8" table:style-name="ce5">
            <text:p>8</text:p>
          </table:table-cell>
          <table:table-cell office:value-type="string" table:style-name="ce4">
            <text:p>通知限期改善</text:p>
          </table:table-cell>
          <table:table-cell office:value-type="string" table:style-name="ce5">
            <text:p>104/11/03</text:p>
          </table:table-cell>
          <table:table-cell office:value-type="string" table:style-name="ce4">
            <text:p><text:span text:style-name="T9">R</text:span><text:span text:style-name="T2">1.教017-1.08:使勞工擔任荷重在1公噸以上堆高機操作人員，未使其安全衛生在職教育訓練。</text:span></text:p>
            <text:p><text:span text:style-name="T9">R</text:span><text:span text:style-name="T2">2.安管003-1:未設置乙種職業安全衛生業務主管1人。</text:span></text:p>
          </table:table-cell>
          <table:table-cell office:value-type="float" office:value="2" table:style-name="ce5">
            <text:p>2</text:p>
          </table:table-cell>
          <table:table-cell office:value-type="string" table:style-name="ce4">
            <text:p>通知限期改善</text:p>
          </table:table-cell>
          <table:table-cell table:number-columns-repeated="16372"/>
        </table:table-row>
        <table:table-row table:style-name="ro19">
          <table:table-cell office:value-type="float" office:value="17" table:style-name="ce5">
            <text:p>17</text:p>
          </table:table-cell>
          <table:table-cell office:value-type="string" table:style-name="ce4">
            <text:p>好邦科技股份有限公司</text:p>
          </table:table-cell>
          <table:table-cell office:value-type="string" table:style-name="ce4">
            <text:p>蘇勝義</text:p>
          </table:table-cell>
          <table:table-cell office:value-type="string" table:style-name="ce4">
            <text:p>新北市土城區自強街1號3、4、5樓及3號3、5樓及3之1號2樓</text:p>
          </table:table-cell>
          <table:table-cell office:value-type="string" table:style-name="ce5">
            <text:p>104/06/08</text:p>
          </table:table-cell>
          <table:table-cell office:value-type="string" table:style-name="ce4">
            <text:p><text:span text:style-name="T8">1.健012-1:僱用勞工從事特定化學物質作業(電鍍區的硫酸等)，未實施該特定項目的特殊體格檢查。</text:span><text:span text:style-name="T6"/></text:p>
            <text:p><text:span text:style-name="T6">2.設022-2:未於高溫烤箱表面標示高溫警示標誌。</text:span></text:p>
            <text:p><text:span text:style-name="T6">3.危標007:電鍍區盛裝鹽酸溶氣的危害圖式，其大小未能辨識清楚。</text:span></text:p>
          </table:table-cell>
          <table:table-cell office:value-type="float" office:value="3" table:style-name="ce5">
            <text:p>3</text:p>
          </table:table-cell>
          <table:table-cell office:value-type="string" table:style-name="ce4">
            <text:p>通知限期改善</text:p>
          </table:table-cell>
          <table:table-cell office:value-type="string" table:style-name="ce5">
            <text:p>104/09/30</text:p>
          </table:table-cell>
          <table:table-cell office:value-type="string" table:style-name="ce7">
            <text:p>安管012-1第1:未依事業規模特性訂定職業安全衛生管理計畫。</text:p>
          </table:table-cell>
          <table:table-cell office:value-type="float" office:value="1" table:style-name="ce5">
            <text:p>1</text:p>
          </table:table-cell>
          <table:table-cell office:value-type="string" table:style-name="ce4">
            <text:p>通知限期改善</text:p>
          </table:table-cell>
          <table:table-cell table:number-columns-repeated="16372"/>
        </table:table-row>
        <table:table-row table:style-name="ro3">
          <table:table-cell office:value-type="float" office:value="18" table:style-name="ce5">
            <text:p>18</text:p>
          </table:table-cell>
          <table:table-cell office:value-type="string" table:style-name="ce4">
            <text:p>千富企業有限公司</text:p>
          </table:table-cell>
          <table:table-cell office:value-type="string" table:style-name="ce4">
            <text:p>莊寶鑫</text:p>
          </table:table-cell>
          <table:table-cell office:value-type="string" table:style-name="ce4">
            <text:p>新北市新莊區福營路195巷8號</text:p>
          </table:table-cell>
          <table:table-cell office:value-type="string" table:style-name="ce5">
            <text:p>104/06/10</text:p>
          </table:table-cell>
          <table:table-cell office:value-type="string" table:style-name="ce15">
            <text:p>教016-1:未使勞工接受從事工作必要的安全衛生教育訓練。</text:p>
          </table:table-cell>
          <table:table-cell office:value-type="float" office:value="1" table:style-name="ce5">
            <text:p>1</text:p>
          </table:table-cell>
          <table:table-cell office:value-type="string" table:style-name="ce4">
            <text:p>通知限期改善</text:p>
          </table:table-cell>
          <table:table-cell office:value-type="string" table:style-name="ce17">
            <text:p>-</text:p>
          </table:table-cell>
          <table:table-cell office:value-type="string" table:style-name="ce4">
            <text:p>前次缺失已改善</text:p>
          </table:table-cell>
          <table:table-cell office:value-type="float" office:value="0" table:style-name="ce5">
            <text:p>0</text:p>
          </table:table-cell>
          <table:table-cell office:value-type="string" table:style-name="ce4">
            <text:p>無</text:p>
          </table:table-cell>
          <table:table-cell table:number-columns-repeated="16372"/>
        </table:table-row>
        <table:table-row table:style-name="ro20">
          <table:table-cell office:value-type="float" office:value="19" table:style-name="ce5">
            <text:p>19</text:p>
          </table:table-cell>
          <table:table-cell office:value-type="string" table:style-name="ce4">
            <text:p>鼎恩企業股份有限公司</text:p>
          </table:table-cell>
          <table:table-cell office:value-type="string" table:style-name="ce4">
            <text:p>施秋澄</text:p>
          </table:table-cell>
          <table:table-cell office:value-type="string" table:style-name="ce4">
            <text:p>新北市新莊區新樹路387巷5、7、9號</text:p>
          </table:table-cell>
          <table:table-cell office:value-type="string" table:style-name="ce5">
            <text:p>104/06/10</text:p>
          </table:table-cell>
          <table:table-cell office:value-type="string" table:style-name="ce4">
            <text:p><text:span text:style-name="T2">1.教016-1:未對在職勞工實施工作必要之一般安全衛生教育訓練。</text:span></text:p>
            <text:p><text:span text:style-name="T2">2.特037-1:未指定現場主管擔任特定化學物質作業主管，實際從事監督作業</text:span>。</text:p>
            <text:p><text:span text:style-name="T4">4.安管035-1:未每年對第二種壓力容器(空氣壓縮機儲氣筒)定期實施檢查。</text:span></text:p>
            <text:p><text:span text:style-name="T8">3.健011-1:未對在職外籍勞工定期實施一般健康檢查。</text:span></text:p>
            <text:p><text:span text:style-name="T6">5.安管086:置甲種職業安全衛生業務主管，未應填具「職業安全衛生管理單位（人員）設置（變更）報備書」報本處備查。</text:span></text:p>
            <text:p><text:span text:style-name="T6">6.危標017-1.02:未製作危害性化學品清單(如雙氧水、硫酸、鹽酸、酒精等)。</text:span></text:p>
          </table:table-cell>
          <table:table-cell office:value-type="float" office:value="6" table:style-name="ce5">
            <text:p>6</text:p>
          </table:table-cell>
          <table:table-cell office:value-type="string" table:style-name="ce4">
            <text:p>通知限期改善</text:p>
          </table:table-cell>
          <table:table-cell office:value-type="string" table:style-name="ce5">
            <text:p>104/09/23</text:p>
          </table:table-cell>
          <table:table-cell office:value-type="string" table:style-name="ce9">
            <text:p>教016-3:對所僱外籍勞工實施之一般安全衛生教育訓練，其課程內容未符合規定。</text:p>
          </table:table-cell>
          <table:table-cell office:value-type="float" office:value="1" table:style-name="ce5">
            <text:p>1</text:p>
          </table:table-cell>
          <table:table-cell office:value-type="string" table:style-name="ce4">
            <text:p>通知限期改善</text:p>
          </table:table-cell>
          <table:table-cell table:number-columns-repeated="16372"/>
        </table:table-row>
        <table:table-row table:style-name="ro21">
          <table:table-cell office:value-type="float" office:value="20" table:style-name="ce5">
            <text:p>20</text:p>
          </table:table-cell>
          <table:table-cell office:value-type="string" table:style-name="ce4">
            <text:p>佳益信工業有限公司</text:p>
          </table:table-cell>
          <table:table-cell office:value-type="string" table:style-name="ce4">
            <text:p>林純義</text:p>
          </table:table-cell>
          <table:table-cell office:value-type="string" table:style-name="ce4">
            <text:p>新北市三重區光復路1段68巷13號</text:p>
          </table:table-cell>
          <table:table-cell office:value-type="string" table:style-name="ce5">
            <text:p>104/06/11</text:p>
          </table:table-cell>
          <table:table-cell office:value-type="string" table:style-name="ce4">
            <text:p><text:span text:style-name="T2">1.教016-1:未使勞工接受必要之一般安全衛生教育訓練。</text:span></text:p>
            <text:p><text:span text:style-name="T2">2.健006-1:未置急救人員。</text:span><text:span text:style-name="T4"/></text:p>
            <text:p><text:span text:style-name="T8">3.健011-1:未對在職勞工定期實施一般檢康檢查。</text:span><text:span text:style-name="T7"/></text:p>
            <text:p><text:span text:style-name="T7">4.設093:未於各樓出入口設置具有安全裝置的門扉及未於搬器內門設置安全裝置。</text:span></text:p>
            <text:p><text:span text:style-name="T7">5.設095:未於升降機升降路各樓出入口門設置具連鎖裝置，致搬器地板與樓板相差7.5公分以上時，出入口門仍可開啟。</text:span></text:p>
            <text:p><text:span text:style-name="T5">6.設245:焊接柄絕緣破損，未具相當絕緣耐力及耐熱性。</text:span></text:p>
            <text:p><text:span text:style-name="T6">7.設106-1.04:未固定使用中的高壓氣體容器(乙炔及氧氣鋼瓶)。</text:span></text:p>
          </table:table-cell>
          <table:table-cell office:value-type="float" office:value="7" table:style-name="ce5">
            <text:p>7</text:p>
          </table:table-cell>
          <table:table-cell office:value-type="string" table:style-name="ce4">
            <text:p>通知限期改善</text:p>
          </table:table-cell>
          <table:table-cell office:value-type="string" table:style-name="ce5">
            <text:p>104/10/14</text:p>
          </table:table-cell>
          <table:table-cell office:value-type="string" table:style-name="ce4">
            <text:p><text:span text:style-name="T2">1.教016-3:對勞工實施一般安全衛生教育訓練時數不符規定。</text:span></text:p>
            <text:p><text:span text:style-name="T9">R</text:span><text:span text:style-name="T2">2.健006-1:未置急救人員。</text:span></text:p>
            <text:p><text:span text:style-name="T9">R</text:span><text:span text:style-name="T8">3.健011-1:未對在職勞工定期實施一般健康檢查。</text:span></text:p>
          </table:table-cell>
          <table:table-cell office:value-type="float" office:value="3" table:style-name="ce5">
            <text:p>3</text:p>
          </table:table-cell>
          <table:table-cell office:value-type="string" table:style-name="ce4">
            <text:p>通知限期改善</text:p>
          </table:table-cell>
          <table:table-cell table:number-columns-repeated="16372"/>
        </table:table-row>
        <table:table-row table:style-name="ro22">
          <table:table-cell office:value-type="float" office:value="21" table:style-name="ce5">
            <text:p>21</text:p>
          </table:table-cell>
          <table:table-cell office:value-type="string" table:style-name="ce4">
            <text:p>美宏國際股份有限公司</text:p>
          </table:table-cell>
          <table:table-cell office:value-type="string" table:style-name="ce4">
            <text:p>黃鵬仁</text:p>
          </table:table-cell>
          <table:table-cell office:value-type="string" table:style-name="ce4">
            <text:p>新北市土城區中山路61之1號(2樓)</text:p>
          </table:table-cell>
          <table:table-cell office:value-type="string" table:style-name="ce5">
            <text:p>104/06/12</text:p>
          </table:table-cell>
          <table:table-cell office:value-type="string" table:style-name="ce4">
            <text:p><text:span text:style-name="T2">1.教016-1:未使越南籍勞工接受必要之安全衛生教育訓練。</text:span></text:p>
            <text:p><text:span text:style-name="T2">2.教017-1.01:未使職業安全衛生業務主管接受安全衛生在職教育訓練。</text:span></text:p>
            <text:p><text:span text:style-name="T8">3.健011-1:未對在職越南籍勞工定期實施一般健康檢查。</text:span></text:p>
            <text:p><text:span text:style-name="T6">4.安管086:未填具職業安全衛生管理單位（人員）設置（變更）報備書陳報本處備查。</text:span></text:p>
          </table:table-cell>
          <table:table-cell office:value-type="float" office:value="4" table:style-name="ce5">
            <text:p>4</text:p>
          </table:table-cell>
          <table:table-cell office:value-type="string" table:style-name="ce4">
            <text:p>通知限期改善</text:p>
          </table:table-cell>
          <table:table-cell office:value-type="string" table:style-name="ce5">
            <text:p>104/10/29</text:p>
          </table:table-cell>
          <table:table-cell office:value-type="string" table:style-name="ce7">
            <text:p>安管079:未訂定自動檢查計畫。</text:p>
          </table:table-cell>
          <table:table-cell office:value-type="float" office:value="1" table:style-name="ce5">
            <text:p>1</text:p>
          </table:table-cell>
          <table:table-cell office:value-type="string" table:style-name="ce4">
            <text:p>通知限期改善</text:p>
          </table:table-cell>
          <table:table-cell table:number-columns-repeated="16372"/>
        </table:table-row>
        <table:table-row table:style-name="ro23">
          <table:table-cell office:value-type="float" office:value="22" table:style-name="ce5">
            <text:p>22</text:p>
          </table:table-cell>
          <table:table-cell office:value-type="string" table:style-name="ce4">
            <text:p>精崧有限公司泰山廠</text:p>
          </table:table-cell>
          <table:table-cell office:value-type="string" table:style-name="ce4">
            <text:p>何榮燦</text:p>
          </table:table-cell>
          <table:table-cell office:value-type="string" table:style-name="ce4">
            <text:p>新北市泰山區新北大道6段379號1樓</text:p>
          </table:table-cell>
          <table:table-cell office:value-type="string" table:style-name="ce5">
            <text:p>104/06/16</text:p>
          </table:table-cell>
          <table:table-cell office:value-type="string" table:style-name="ce4">
            <text:p/>
            <text:p><text:span text:style-name="T2">1.教017-1.01:未使乙種職業安全衛生業務主管接受安全衛生在職教育訓練。</text:span></text:p>
            <text:p><text:span text:style-name="T2">教017-1.07:未使危險性機械(吊升荷重在3公噸以上的固定式起重機)操作人員接受安全衛生在職教育訓練。</text:span></text:p>
            <text:p><text:span text:style-name="T4">2.安管019-1:未每年對固定式起重機定期實施整體檢查。</text:span></text:p>
            <text:p><text:span text:style-name="T4">3.安管019-2:未每月對固定式起重機定期實施檢查。</text:span></text:p>
            <text:p><text:span text:style-name="T8">4.健011-1:未對在職外籍勞工定期實施一般健康檢查。</text:span></text:p>
            <text:p><text:span text:style-name="T5">5.設275-1.05:無熔絲斷路器保護蓋損壞，有使勞工感電之虞，未即修補。</text:span></text:p>
            <text:p><text:span text:style-name="T6">6.危標005-1:未於裝有危害性化學品(乙醇)的容器標示危害圖式及內容。</text:span></text:p>
          </table:table-cell>
          <table:table-cell office:value-type="float" office:value="6" table:style-name="ce5">
            <text:p>6</text:p>
          </table:table-cell>
          <table:table-cell office:value-type="string" table:style-name="ce4">
            <text:p>通知限期改善</text:p>
          </table:table-cell>
          <table:table-cell office:value-type="string" table:style-name="ce5">
            <text:p>104/12/24</text:p>
          </table:table-cell>
          <table:table-cell office:value-type="string" table:style-name="ce4">
            <text:p><text:span text:style-name="T9">R</text:span><text:span text:style-name="T2">1.教017-1.01:未使乙種職業安全衛生業務主管接受安全衛生在職教育訓練。</text:span></text:p>
            <text:p><text:span text:style-name="T2">教017-1.07:未使吊升荷重3公噸以上的固定式起重機操作人員進接受安全衛生在職教育訓練。</text:span></text:p>
            <text:p><text:span text:style-name="T8">2.健010-1:僱用外籍勞工時，所實施之一般體格檢查項目與法令規定不符。</text:span></text:p>
          </table:table-cell>
          <table:table-cell office:value-type="float" office:value="2" table:style-name="ce5">
            <text:p>2</text:p>
          </table:table-cell>
          <table:table-cell office:value-type="string" table:style-name="ce4">
            <text:p>通知限期改善</text:p>
          </table:table-cell>
          <table:table-cell table:number-columns-repeated="16372"/>
        </table:table-row>
        <table:table-row table:style-name="ro24">
          <table:table-cell office:value-type="float" office:value="23" table:style-name="ce5">
            <text:p>23</text:p>
          </table:table-cell>
          <table:table-cell office:value-type="string" table:style-name="ce4">
            <text:p>漢欣精機工業有限公司</text:p>
          </table:table-cell>
          <table:table-cell office:value-type="string" table:style-name="ce4">
            <text:p>張漢隆</text:p>
          </table:table-cell>
          <table:table-cell office:value-type="string" table:style-name="ce4">
            <text:p>新北市樹林區三俊街252巷2弄5號</text:p>
          </table:table-cell>
          <table:table-cell office:value-type="string" table:style-name="ce5">
            <text:p>104/06/17</text:p>
          </table:table-cell>
          <table:table-cell office:value-type="string" table:style-name="ce4">
            <text:p><text:span text:style-name="T2">1.教014-1.03:未使吊升荷重0.5公噸以上未滿3公噸的固定式起重機操作人員接受特殊作業安全衛生教育訓練。</text:span></text:p>
            <text:p><text:span text:style-name="T2">2.教016-1:未使在職勞工接受從事工作必要的一般安全衛生教育訓練。</text:span></text:p>
            <text:p><text:span text:style-name="T2">3.教017-1.01:未使乙種職業安全衛生業務主管接受安全衛生在職教育訓練。</text:span></text:p>
            <text:p><text:span text:style-name="T2">4.健006-1:未置急救人員。</text:span></text:p>
            <text:p><text:span text:style-name="T4">5.安管019-1:未每年對固定式起重機定期實施整體檢查。</text:span></text:p>
            <text:p><text:span text:style-name="T4">6.安管019-2:未每月對固定式起重機定期實施檢查。</text:span></text:p>
            <text:p><text:span text:style-name="T8">7.健011-1:未對在職勞工定期實施一般健康檢查。</text:span></text:p>
          </table:table-cell>
          <table:table-cell office:value-type="float" office:value="7" table:style-name="ce5">
            <text:p>7</text:p>
          </table:table-cell>
          <table:table-cell office:value-type="string" table:style-name="ce4">
            <text:p>通知限期改善</text:p>
          </table:table-cell>
          <table:table-cell office:value-type="string" table:style-name="ce5">
            <text:p>104/09/25</text:p>
          </table:table-cell>
          <table:table-cell office:value-type="string" table:style-name="ce4">
            <text:p><text:span text:style-name="T2">1.教016-3:對所僱勞工實施之一般安全衛生教育訓練，其課程內容未包含標準作業程序。</text:span></text:p>
            <text:p><text:span text:style-name="T6">2.危標005-1:對裝有危害性化學品之容器，未標示GHS危害圖式及內容。</text:span></text:p>
          </table:table-cell>
          <table:table-cell office:value-type="float" office:value="2" table:style-name="ce5">
            <text:p>2</text:p>
          </table:table-cell>
          <table:table-cell office:value-type="string" table:style-name="ce4">
            <text:p>通知限期改善</text:p>
          </table:table-cell>
          <table:table-cell table:number-columns-repeated="16372"/>
        </table:table-row>
        <table:table-row table:style-name="ro25">
          <table:table-cell office:value-type="float" office:value="24" table:style-name="ce5">
            <text:p>24</text:p>
          </table:table-cell>
          <table:table-cell office:value-type="string" table:style-name="ce4">
            <text:p>釗揚有限公司新莊廠</text:p>
          </table:table-cell>
          <table:table-cell office:value-type="string" table:style-name="ce4">
            <text:p>黃秀鑾</text:p>
          </table:table-cell>
          <table:table-cell office:value-type="string" table:style-name="ce4">
            <text:p>新北市新莊區新樹路52號之23</text:p>
          </table:table-cell>
          <table:table-cell office:value-type="string" table:style-name="ce5">
            <text:p>104/06/23</text:p>
          </table:table-cell>
          <table:table-cell office:value-type="string" table:style-name="ce4">
            <text:p><text:span text:style-name="T2">1.教016-1:未使新僱外籍勞工接受必要之一般安全衛生教育訓練。</text:span></text:p>
            <text:p><text:span text:style-name="T2">2.教017-1.06:未使有機溶劑作業主管接受安全衛生在職教育訓練。</text:span></text:p>
            <text:p><text:span text:style-name="T2">3.健006-1:未置急救人員。</text:span></text:p>
            <text:p><text:span text:style-name="T2">4.安管003-1:未置乙種職業安全衛生業務主管1人。</text:span></text:p>
            <text:p><text:span text:style-name="T4">5.安管022-2:未每月對升降機定期實施檢查。</text:span></text:p>
            <text:p><text:span text:style-name="T4">6.安管035-1:未每年對第二種壓力容器（空氣壓縮機儲氣筒）定期實施檢查。</text:span></text:p>
            <text:p><text:span text:style-name="T8">7.健010-1:未對外籍勞工實施一般體格檢查。</text:span></text:p>
            <text:p><text:span text:style-name="T8">8.健011-1:未對在職勞工定期實施一般健康檢查。</text:span></text:p>
            <text:p><text:span text:style-name="T6">9.環測008-1.03:對於使用含甲苯、二甲苯、乙酸正丁酯等有機溶劑塗料噴漆之作業場所，未每6個月測定其濃度1次以上。</text:span></text:p>
            <text:p><text:span text:style-name="T6">10.危標005-1:對於2樓裝有危害性化學品之容器，未標示內容及GHS危害圖式。</text:span></text:p>
            <text:p><text:span text:style-name="T6">11.危標017-1.02:未製作塗料、稀薄劑、洗版劑之危害性化學品清單。</text:span></text:p>
          </table:table-cell>
          <table:table-cell office:value-type="float" office:value="11" table:style-name="ce5">
            <text:p>11</text:p>
          </table:table-cell>
          <table:table-cell office:value-type="string" table:style-name="ce4">
            <text:p>通知限期改善</text:p>
          </table:table-cell>
          <table:table-cell office:value-type="string" table:style-name="ce5">
            <text:p>104/10/19</text:p>
          </table:table-cell>
          <table:table-cell office:value-type="string" table:style-name="ce4">
            <text:p><text:span text:style-name="T9">R</text:span><text:span text:style-name="T2">1.教016-1:未使新僱外籍勞工阮氏李接受必要之一般安全衛生教育訓練。</text:span></text:p>
            <text:p><text:span text:style-name="T9">R</text:span><text:span text:style-name="T2">2.安管003-1:僱用勞工35人，未置乙種職業安全衛生業務主管1人。</text:span></text:p>
            <text:p><text:span text:style-name="T9">R</text:span>3.安管035-1:未實施第二種壓力容器（空氣壓縮機儲氣筒）每年定期檢查。</text:p>
            <text:p><text:span text:style-name="T9">R</text:span><text:span text:style-name="T6">4.危標005-1:對於2樓裝有危害性化學品之容器，未標示內容及GHS危害圖式。</text:span></text:p>
            <text:p><text:span text:style-name="T9">R</text:span><text:span text:style-name="T6">5.危標017-1.02:未製作塗料、稀薄劑之危害性化學品清單。</text:span></text:p>
          </table:table-cell>
          <table:table-cell office:value-type="float" office:value="5" table:style-name="ce5">
            <text:p>5</text:p>
          </table:table-cell>
          <table:table-cell office:value-type="string" table:style-name="ce4">
            <text:p>通知限期改善</text:p>
          </table:table-cell>
          <table:table-cell table:number-columns-repeated="16372"/>
        </table:table-row>
        <table:table-row table:style-name="ro26">
          <table:table-cell office:value-type="float" office:value="25" table:style-name="ce5">
            <text:p>25</text:p>
          </table:table-cell>
          <table:table-cell office:value-type="string" table:style-name="ce4">
            <text:p>捷暉光學科技股份有限公司</text:p>
          </table:table-cell>
          <table:table-cell office:value-type="string" table:style-name="ce4">
            <text:p>陳思文</text:p>
          </table:table-cell>
          <table:table-cell office:value-type="string" table:style-name="ce4">
            <text:p>新北市新莊區中正路649之7號2樓</text:p>
          </table:table-cell>
          <table:table-cell office:value-type="string" table:style-name="ce5">
            <text:p>104/06/23</text:p>
          </table:table-cell>
          <table:table-cell office:value-type="string" table:style-name="ce4">
            <text:p><text:span text:style-name="T2">1.教017-1.01:使勞工擔任職業安全衛生業務主管，未施以安全衛生在職教育訓練。</text:span></text:p>
            <text:p><text:span text:style-name="T2">2.有019:使勞工從事有機溶劑作業時，未指定現場主管擔任有機溶劑作業主管。</text:span></text:p>
            <text:p><text:span text:style-name="T2">3.健006-1:未置急救人員。</text:span></text:p>
            <text:p><text:span text:style-name="T8">4.健010-1:僱用勞工時，未實施一般體格檢查。</text:span></text:p>
            <text:p><text:span text:style-name="T6">5.環測008-1.03:使用洗版劑(含乙二醇丁醚)的作業場所，未每6個月監測其濃度1次以上。</text:span></text:p>
            <text:p><text:span text:style-name="T6">6.危標005-1:裝有危害性化學品酒精、洗版劑(含甲苯)等之容器，未於容器標示危害圖式與內容。</text:span></text:p>
            <text:p><text:span text:style-name="T6">7.危標012-1:使用危害性化學品酒精、洗版劑(含甲苯)等，未提供勞工安全資料表。</text:span></text:p>
            <text:p><text:span text:style-name="T6">8.危標017-1.02:未製作危害性化學品清單。</text:span></text:p>
          </table:table-cell>
          <table:table-cell office:value-type="float" office:value="8" table:style-name="ce5">
            <text:p>8</text:p>
          </table:table-cell>
          <table:table-cell office:value-type="string" table:style-name="ce4">
            <text:p>通知限期改善</text:p>
          </table:table-cell>
          <table:table-cell office:value-type="string" table:style-name="ce5">
            <text:p>104/10/29</text:p>
          </table:table-cell>
          <table:table-cell office:value-type="string" table:style-name="ce9">
            <text:p><text:span text:style-name="T9">R</text:span>1.有019:使勞工從事有機溶劑作業時，未指定現場主管擔任有機溶劑作業主管。</text:p>
            <text:p><text:span text:style-name="T9">R</text:span>2.健006-1:未置急救人員1名。</text:p>
          </table:table-cell>
          <table:table-cell office:value-type="float" office:value="2" table:style-name="ce5">
            <text:p>2</text:p>
          </table:table-cell>
          <table:table-cell office:value-type="string" table:style-name="ce4">
            <text:p>通知限期改善</text:p>
          </table:table-cell>
          <table:table-cell table:number-columns-repeated="16372"/>
        </table:table-row>
        <table:table-row table:style-name="ro27">
          <table:table-cell office:value-type="float" office:value="26" table:style-name="ce5">
            <text:p>26</text:p>
          </table:table-cell>
          <table:table-cell office:value-type="string" table:style-name="ce4">
            <text:p>揚霖企業股份有限公司</text:p>
          </table:table-cell>
          <table:table-cell office:value-type="string" table:style-name="ce4">
            <text:p>洪金全</text:p>
          </table:table-cell>
          <table:table-cell office:value-type="string" table:style-name="ce4">
            <text:p>新北市樹林區俊英街10號</text:p>
          </table:table-cell>
          <table:table-cell office:value-type="string" table:style-name="ce5">
            <text:p>104/06/23</text:p>
          </table:table-cell>
          <table:table-cell office:value-type="string" table:style-name="ce4">
            <text:p><text:span text:style-name="T2">1.安管003-1:未置乙種職業安全衛生業務主管。</text:span><text:span text:style-name="T3"/></text:p>
            <text:p><text:span text:style-name="T8">2.健010-1:僱用勞工時，未實施一般體格檢查。</text:span><text:span text:style-name="T3"/></text:p>
            <text:p><text:span text:style-name="T3">3.設083:扇風機葉片有危害勞工之虞，未設護網或護圍等設備。</text:span></text:p>
            <text:p/>
          </table:table-cell>
          <table:table-cell office:value-type="float" office:value="3" table:style-name="ce5">
            <text:p>3</text:p>
          </table:table-cell>
          <table:table-cell office:value-type="string" table:style-name="ce4">
            <text:p>通知限期改善</text:p>
          </table:table-cell>
          <table:table-cell office:value-type="string" table:style-name="ce5">
            <text:p>104/09/30</text:p>
          </table:table-cell>
          <table:table-cell office:value-type="string" table:style-name="ce7">
            <text:p>安管086:僱用勞工71人，對所置乙種職業安全衛生業務主管洪允良，未填具職業安全衛生管理單位(人員)設置(變更)報備書陳報本處備查。</text:p>
          </table:table-cell>
          <table:table-cell office:value-type="float" office:value="1" table:style-name="ce5">
            <text:p>1</text:p>
          </table:table-cell>
          <table:table-cell office:value-type="string" table:style-name="ce4">
            <text:p>通知限期改善</text:p>
          </table:table-cell>
          <table:table-cell table:number-columns-repeated="16372"/>
        </table:table-row>
        <table:table-row table:style-name="ro22">
          <table:table-cell office:value-type="float" office:value="27" table:style-name="ce5">
            <text:p>27</text:p>
          </table:table-cell>
          <table:table-cell office:value-type="string" table:style-name="ce4">
            <text:p>歐立食品股份有限公司三重廠</text:p>
          </table:table-cell>
          <table:table-cell office:value-type="string" table:style-name="ce4">
            <text:p>高銘裕</text:p>
          </table:table-cell>
          <table:table-cell office:value-type="string" table:style-name="ce4">
            <text:p>新北市三重區光復路2段16號</text:p>
          </table:table-cell>
          <table:table-cell office:value-type="string" table:style-name="ce5">
            <text:p>104/06/24</text:p>
          </table:table-cell>
          <table:table-cell office:value-type="string" table:style-name="ce4">
            <text:p><text:span text:style-name="T2">1.教016-1:未使新僱勞工接受必要之一般安全衛生教育訓練。</text:span></text:p>
            <text:p><text:span text:style-name="T2">2.健006-1:未置急救人員。</text:span></text:p>
            <text:p><text:span text:style-name="T8">3.健010-1:未對外籍勞工實施一般體格檢查。</text:span></text:p>
            <text:p><text:span text:style-name="T8">4.健011-1:未對在職勞工定期實施一般健康檢查。</text:span></text:p>
            <text:p><text:span text:style-name="T6">5.安管086:未填具職業安全衛生管理單位（人員）設置（變更）報備書，陳報本處備查。</text:span></text:p>
          </table:table-cell>
          <table:table-cell office:value-type="float" office:value="5" table:style-name="ce5">
            <text:p>5</text:p>
          </table:table-cell>
          <table:table-cell office:value-type="string" table:style-name="ce4">
            <text:p>通知限期改善</text:p>
          </table:table-cell>
          <table:table-cell office:value-type="string" table:style-name="ce5">
            <text:p>104/10/20</text:p>
          </table:table-cell>
          <table:table-cell office:value-type="string" table:style-name="ce4">
            <text:p><text:span text:style-name="T9">R</text:span><text:span text:style-name="T2">1.教016-1:未使新僱勞工接受必要之一般安全衛生教育訓練。</text:span></text:p>
            <text:p><text:span text:style-name="T9">R</text:span><text:span text:style-name="T8">2.健011-1:未對在職勞工定期實施一般健康檢查。</text:span></text:p>
          </table:table-cell>
          <table:table-cell office:value-type="float" office:value="2" table:style-name="ce5">
            <text:p>2</text:p>
          </table:table-cell>
          <table:table-cell office:value-type="string" table:style-name="ce4">
            <text:p>通知限期改善</text:p>
          </table:table-cell>
          <table:table-cell table:number-columns-repeated="16372"/>
        </table:table-row>
        <table:table-row table:style-name="ro28">
          <table:table-cell office:value-type="float" office:value="28" table:style-name="ce5">
            <text:p>28</text:p>
          </table:table-cell>
          <table:table-cell office:value-type="string" table:style-name="ce4">
            <text:p>拍手國際股份有限公司</text:p>
          </table:table-cell>
          <table:table-cell office:value-type="string" table:style-name="ce4">
            <text:p>許善行</text:p>
          </table:table-cell>
          <table:table-cell office:value-type="string" table:style-name="ce4">
            <text:p>新北市中和區中山路3段118之2號3樓</text:p>
          </table:table-cell>
          <table:table-cell office:value-type="string" table:style-name="ce5">
            <text:p>104/06/25</text:p>
          </table:table-cell>
          <table:table-cell office:value-type="string" table:style-name="ce4">
            <text:p><text:span text:style-name="T2">1.教016-1:未對在職勞工施以安全衛生教育訓練。</text:span></text:p>
            <text:p><text:span text:style-name="T2">2.健006-1:未置急救人員。</text:span></text:p>
            <text:p><text:span text:style-name="T2">3.安管003-1:未置乙種職業安全衛生業務主管。</text:span></text:p>
            <text:p>4.安管035-1:未每年定期實施第二種壓力容器（空氣壓縮機儲氣筒）自動檢查。</text:p>
          </table:table-cell>
          <table:table-cell office:value-type="float" office:value="4" table:style-name="ce5">
            <text:p>4</text:p>
          </table:table-cell>
          <table:table-cell office:value-type="string" table:style-name="ce4">
            <text:p>通知限期改善</text:p>
          </table:table-cell>
          <table:table-cell office:value-type="string" table:style-name="ce5">
            <text:p>104/10/21</text:p>
          </table:table-cell>
          <table:table-cell office:value-type="string" table:style-name="ce4">
            <text:p><text:span text:style-name="T2">1.教015:未使急救人員接受急救人員之安全衛生教育訓練。</text:span></text:p>
            <text:p>2.安管080:對於第二種壓力容器（空壓機之空氣儲存筒）所實施之自動檢查未依規定事項記錄。</text:p>
          </table:table-cell>
          <table:table-cell office:value-type="float" office:value="2" table:style-name="ce5">
            <text:p>2</text:p>
          </table:table-cell>
          <table:table-cell office:value-type="string" table:style-name="ce4">
            <text:p>通知限期改善</text:p>
          </table:table-cell>
          <table:table-cell table:number-columns-repeated="16372"/>
        </table:table-row>
        <table:table-row table:style-name="ro29">
          <table:table-cell office:value-type="float" office:value="29" table:style-name="ce5">
            <text:p>29</text:p>
          </table:table-cell>
          <table:table-cell office:value-type="string" table:style-name="ce4">
            <text:p>廷順企業股份有限公司土城廠</text:p>
          </table:table-cell>
          <table:table-cell office:value-type="string" table:style-name="ce4">
            <text:p>王永順</text:p>
          </table:table-cell>
          <table:table-cell office:value-type="string" table:style-name="ce4">
            <text:p>新北市土城區中山路53、53之1號</text:p>
          </table:table-cell>
          <table:table-cell office:value-type="string" table:style-name="ce5">
            <text:p>104/06/29</text:p>
          </table:table-cell>
          <table:table-cell office:value-type="string" table:style-name="ce8">
            <text:p>健011-1:未對在職外籍勞工定期實施一般健康檢查。</text:p>
          </table:table-cell>
          <table:table-cell office:value-type="float" office:value="1" table:style-name="ce5">
            <text:p>1</text:p>
          </table:table-cell>
          <table:table-cell office:value-type="string" table:style-name="ce4">
            <text:p>通知限期改善</text:p>
          </table:table-cell>
          <table:table-cell office:value-type="string" table:style-name="ce5">
            <text:p>104/09/21</text:p>
          </table:table-cell>
          <table:table-cell office:value-type="string" table:style-name="ce4">
            <text:p>前次缺失已改善</text:p>
          </table:table-cell>
          <table:table-cell office:value-type="float" office:value="0" table:style-name="ce5">
            <text:p>0</text:p>
          </table:table-cell>
          <table:table-cell office:value-type="string" table:style-name="ce4">
            <text:p>無</text:p>
          </table:table-cell>
          <table:table-cell table:number-columns-repeated="16372"/>
        </table:table-row>
        <table:table-row table:style-name="ro30">
          <table:table-cell office:value-type="float" office:value="30" table:style-name="ce5">
            <text:p>30</text:p>
          </table:table-cell>
          <table:table-cell office:value-type="string" table:style-name="ce4">
            <text:p>順多股份有限公司</text:p>
          </table:table-cell>
          <table:table-cell office:value-type="string" table:style-name="ce4">
            <text:p>李憲三</text:p>
          </table:table-cell>
          <table:table-cell office:value-type="string" table:style-name="ce4">
            <text:p>新北市新店區安康路2段317之1號</text:p>
          </table:table-cell>
          <table:table-cell office:value-type="string" table:style-name="ce5">
            <text:p>104/07/03</text:p>
          </table:table-cell>
          <table:table-cell office:value-type="string" table:style-name="ce4">
            <text:p><text:span text:style-name="T2">1.教014-1.06:未使起重機具從事吊掛作業人員接受特殊作業安全衛生教育訓練。</text:span></text:p>
            <text:p><text:span text:style-name="T2">2.教015:未使急救人員接受急救人員之安全衛生教育訓練。</text:span><text:span text:style-name="T4"/></text:p>
            <text:p><text:span text:style-name="T8">3.健011-1:未對在職外籍勞工定期實施一般健康檢查。</text:span></text:p>
            <text:p><text:span text:style-name="T8">4.健012-1:未對使用含正己烷之去漬油從事擦拭作業之勞工實施特殊健康檢查。</text:span></text:p>
            <text:p><text:span text:style-name="T8">5.健015-1.02:對一般健康檢查結果異常的勞工，未由辦理勞工健康檢查的醫護人員提供其健康指導。</text:span></text:p>
            <text:p><text:span text:style-name="T3">6.設057-1:使勞工從事混料機滾輪清潔作業，有發生捲夾之虞，未停止混料機運轉。</text:span></text:p>
            <text:p><text:span text:style-name="T6">7.職安029-1:使年僅17歲的勞工對運轉中的混料機從事掃除作業。</text:span></text:p>
            <text:p><text:span text:style-name="T6">8.環測008-1.03:未每6個月監測有機溶劑作業（使用含正己烷之去漬油從事擦拭作業）場所的有機溶劑濃度。</text:span></text:p>
            <text:p><text:span text:style-name="T6">9.危標005-1:未於裝有危害性化學品(酒精、含正己烷的洗板水、甲苯)之容器標示危害圖示及內容。</text:span></text:p>
            <text:p><text:span text:style-name="T6">10.危標012-1:未提供勞工危害性化學品(酒精)安全資料表。</text:span></text:p>
          </table:table-cell>
          <table:table-cell office:value-type="float" office:value="10" table:style-name="ce5">
            <text:p>10</text:p>
          </table:table-cell>
          <table:table-cell office:value-type="string" table:style-name="ce4">
            <text:p>通知限期改善</text:p>
          </table:table-cell>
          <table:table-cell office:value-type="string" table:style-name="ce5">
            <text:p>104/11/03</text:p>
          </table:table-cell>
          <table:table-cell office:value-type="string" table:style-name="ce4">
            <text:p><text:span text:style-name="T9">R</text:span><text:span text:style-name="T2">1.教014-1.06:未使起重機具吊掛作業人員接受特殊作業安全衛生教育訓練。</text:span></text:p>
            <text:p><text:span text:style-name="T9">R</text:span><text:span text:style-name="T8">2.健015-1.02:對於一般健康檢查結果異常的勞工，未由辦理勞工健康檢查的醫護人員提供其健康指導。</text:span></text:p>
          </table:table-cell>
          <table:table-cell office:value-type="float" office:value="2" table:style-name="ce5">
            <text:p>2</text:p>
          </table:table-cell>
          <table:table-cell office:value-type="string" table:style-name="ce4">
            <text:p>通知限期改善</text:p>
          </table:table-cell>
          <table:table-cell table:number-columns-repeated="16372"/>
        </table:table-row>
        <table:table-row table:style-name="ro31">
          <table:table-cell office:value-type="float" office:value="31" table:style-name="ce5">
            <text:p>31</text:p>
          </table:table-cell>
          <table:table-cell office:value-type="string" table:style-name="ce4">
            <text:p>創姿國際開發股份有限公司</text:p>
          </table:table-cell>
          <table:table-cell office:value-type="string" table:style-name="ce4">
            <text:p>王陳彩霞</text:p>
          </table:table-cell>
          <table:table-cell office:value-type="string" table:style-name="ce4">
            <text:p>新北市五股區五權六路40號</text:p>
          </table:table-cell>
          <table:table-cell office:value-type="string" table:style-name="ce5">
            <text:p>104/07/07</text:p>
          </table:table-cell>
          <table:table-cell office:value-type="string" table:style-name="ce4">
            <text:p><text:span text:style-name="T2">1.教016-3:教育訓練課程不符規定。</text:span></text:p>
            <text:p><text:span text:style-name="T2">2.教017-1.01:未使甲種職業安全衛生業務主管何凱彰接受安全衛生在職教育訓練。</text:span></text:p>
            <text:p><text:span text:style-name="T7">3.設093:未於升降機搬器設置具有安全裝置的門扉。</text:span><text:span text:style-name="T2"/></text:p>
            <text:p><text:span text:style-name="T8">4.健011-2:未將勞工一般健康檢查紀錄至少保存7年。</text:span><text:span text:style-name="T4"/></text:p>
            <text:p><text:span text:style-name="T6">5.安管012-1第1:未依事業規模、性質訂定職業安全衛生管理計畫。</text:span></text:p>
            <text:p><text:span text:style-name="T6">6.安管012-1第2:未訂定職業安全衛生管理規章。</text:span></text:p>
            <text:p><text:span text:style-name="T6">7.設106-1.04:未固定使用中的高壓氣體容器(瓦斯鋼瓶)。</text:span></text:p>
            <text:p><text:span text:style-name="T6">8.危標005-1:未於裝有危害性化學品(75%酒精)之容器標示危害圖示及內容。</text:span></text:p>
            <text:p><text:span text:style-name="T6">9.危標012-1:未提供勞工危害性化學品(75%酒精)安全資料表。</text:span></text:p>
          </table:table-cell>
          <table:table-cell office:value-type="float" office:value="9" table:style-name="ce5">
            <text:p>9</text:p>
          </table:table-cell>
          <table:table-cell office:value-type="string" table:style-name="ce4">
            <text:p>通知限期改善</text:p>
          </table:table-cell>
          <table:table-cell office:value-type="string" table:style-name="ce5">
            <text:p>104/10/28</text:p>
          </table:table-cell>
          <table:table-cell office:value-type="string" table:style-name="ce12">
            <text:p>設228:未對高差超過1.5公尺以上之作業場所設置安全上下之設備。</text:p>
          </table:table-cell>
          <table:table-cell office:value-type="float" office:value="1" table:style-name="ce5">
            <text:p>1</text:p>
          </table:table-cell>
          <table:table-cell office:value-type="string" table:style-name="ce4">
            <text:p>通知限期改善</text:p>
          </table:table-cell>
          <table:table-cell table:number-columns-repeated="16372"/>
        </table:table-row>
        <table:table-row table:style-name="ro32">
          <table:table-cell office:value-type="float" office:value="32" table:style-name="ce5">
            <text:p>32</text:p>
          </table:table-cell>
          <table:table-cell office:value-type="string" table:style-name="ce4">
            <text:p>鴻昌精密工業股份有限公司鶯歌廠</text:p>
          </table:table-cell>
          <table:table-cell office:value-type="string" table:style-name="ce4">
            <text:p>陳宏信</text:p>
          </table:table-cell>
          <table:table-cell office:value-type="string" table:style-name="ce4">
            <text:p>新北市鶯歌區二甲路88、90、92號</text:p>
          </table:table-cell>
          <table:table-cell office:value-type="string" table:style-name="ce5">
            <text:p>104/07/07</text:p>
          </table:table-cell>
          <table:table-cell office:value-type="string" table:style-name="ce4">
            <text:p><text:span text:style-name="T2">1.教017-1.01:未使甲種職業安全衛生業務主管</text:span></text:p>
            <text:p><text:span text:style-name="T2"><text:s text:c="2"/>教017-1.08:荷重1公噸以上的堆高機操作人員，接受安全衛生在職教育訓練。</text:span><text:span text:style-name="T4"/></text:p>
            <text:p><text:span text:style-name="T8">2.健010-1:僱用勞工未實施一般體格檢查。</text:span></text:p>
            <text:p><text:span text:style-name="T8">3.健011-1:未對在職勞工定期實施一般健康檢查。</text:span></text:p>
            <text:p><text:span text:style-name="T5">4.設275-1.05:無熔絲斷路器護蓋脫落，未即修補，有使勞工感電之虞。</text:span></text:p>
            <text:p><text:span text:style-name="T6">5.設106-1.04:未固定使用中的高壓氣體容器(氬氣鋼瓶)。</text:span></text:p>
          </table:table-cell>
          <table:table-cell office:value-type="float" office:value="5" table:style-name="ce5">
            <text:p>5</text:p>
          </table:table-cell>
          <table:table-cell office:value-type="string" table:style-name="ce4">
            <text:p>通知限期改善</text:p>
          </table:table-cell>
          <table:table-cell office:value-type="string" table:style-name="ce5">
            <text:p>104/10/29</text:p>
          </table:table-cell>
          <table:table-cell office:value-type="string" table:style-name="ce4">
            <text:p><text:span text:style-name="T2">1.教017-1.08:未使吊升荷重在0.5公噸以上未滿3公噸的固定式起重機操作人員，接受安全衛生在職教育訓練。</text:span></text:p>
            <text:p><text:span text:style-name="T9">R</text:span><text:span text:style-name="T8">2.健010-1:僱用勞工時，未實施一般體格檢查。</text:span></text:p>
          </table:table-cell>
          <table:table-cell office:value-type="float" office:value="2" table:style-name="ce5">
            <text:p>2</text:p>
          </table:table-cell>
          <table:table-cell office:value-type="string" table:style-name="ce4">
            <text:p>通知限期改善</text:p>
          </table:table-cell>
          <table:table-cell table:number-columns-repeated="16372"/>
        </table:table-row>
        <table:table-row table:style-name="ro33">
          <table:table-cell office:value-type="float" office:value="33" table:style-name="ce5">
            <text:p>33</text:p>
          </table:table-cell>
          <table:table-cell office:value-type="string" table:style-name="ce4">
            <text:p>麗德精密工業股份有限公司自強一廠</text:p>
          </table:table-cell>
          <table:table-cell office:value-type="string" table:style-name="ce4">
            <text:p>陳洪月</text:p>
          </table:table-cell>
          <table:table-cell office:value-type="string" table:style-name="ce4">
            <text:p>新北市土城區自強街27號2樓、27之1號2樓、27號3樓、27號3樓之1</text:p>
          </table:table-cell>
          <table:table-cell office:value-type="string" table:style-name="ce5">
            <text:p>104/07/13</text:p>
          </table:table-cell>
          <table:table-cell office:value-type="string" table:style-name="ce4">
            <text:p><text:span text:style-name="T2">1.教016-1:未使新僱或在職外籍勞工於變更工作前，接受適於各該工作必要之安全衛生教育訓練。</text:span></text:p>
            <text:p><text:span text:style-name="T8">2.健011-1:未對在職外籍勞工定期實施一般健康檢查。</text:span></text:p>
          </table:table-cell>
          <table:table-cell office:value-type="float" office:value="2" table:style-name="ce5">
            <text:p>2</text:p>
          </table:table-cell>
          <table:table-cell office:value-type="string" table:style-name="ce4">
            <text:p>通知限期改善</text:p>
          </table:table-cell>
          <table:table-cell office:value-type="string" table:style-name="ce5">
            <text:p>104/11/05</text:p>
          </table:table-cell>
          <table:table-cell office:value-type="string" table:style-name="ce13">
            <text:p>健011-2:外籍勞工一般健康檢查項目未依附表九規定辦理。</text:p>
          </table:table-cell>
          <table:table-cell office:value-type="float" office:value="1" table:style-name="ce5">
            <text:p>1</text:p>
          </table:table-cell>
          <table:table-cell office:value-type="string" table:style-name="ce4">
            <text:p>通知限期改善</text:p>
          </table:table-cell>
          <table:table-cell table:number-columns-repeated="16372"/>
        </table:table-row>
        <table:table-row table:style-name="ro34">
          <table:table-cell office:value-type="float" office:value="34" table:style-name="ce5">
            <text:p>34</text:p>
          </table:table-cell>
          <table:table-cell office:value-type="string" table:style-name="ce4">
            <text:p>位吉股份有限公司</text:p>
          </table:table-cell>
          <table:table-cell office:value-type="string" table:style-name="ce4">
            <text:p>廖世文</text:p>
          </table:table-cell>
          <table:table-cell office:value-type="string" table:style-name="ce4">
            <text:p>新北市樹林區俊英街219巷45弄8號</text:p>
          </table:table-cell>
          <table:table-cell office:value-type="string" table:style-name="ce5">
            <text:p>104/07/16</text:p>
          </table:table-cell>
          <table:table-cell office:value-type="string" table:style-name="ce4">
            <text:p><text:span text:style-name="T2">1.教016-1:未使所僱勞工接受從事工作必要之一般安全衛生教育訓練。</text:span></text:p>
            <text:p><text:span text:style-name="T2">2.教017-1.08:未使吊升荷重0.5公噸以上未滿3公噸的固定式起重機操作人員接受特殊作業安全衛生教育訓練。</text:span></text:p>
            <text:p><text:span text:style-name="T2">教017-1.09:未使急救人員接受安全衛生在職教育訓練。</text:span></text:p>
            <text:p><text:span text:style-name="T2">3.安管003-1:未置乙種職業安全衛生業務主管1人。</text:span></text:p>
            <text:p><text:span text:style-name="T3">4.固045-1.03:未於鉗工區2噸固定式起重機的操作用開關器標示部分的動作方向。</text:span></text:p>
          </table:table-cell>
          <table:table-cell office:value-type="float" office:value="4" table:style-name="ce5">
            <text:p>4</text:p>
          </table:table-cell>
          <table:table-cell office:value-type="string" table:style-name="ce4">
            <text:p>通知限期改善</text:p>
          </table:table-cell>
          <table:table-cell office:value-type="string" table:style-name="ce5">
            <text:p>104/10/20</text:p>
          </table:table-cell>
          <table:table-cell office:value-type="string" table:style-name="ce4">
            <text:p><text:span text:style-name="T9">R</text:span><text:span text:style-name="T2">1.教017-1.08:未使吊升荷重0.5公噸以上未滿3公噸的固定式起重機操作人員接受特殊作業安全衛生教育訓練。</text:span></text:p>
            <text:p><text:span text:style-name="T9">R</text:span><text:span text:style-name="T2">2.安管003-1:未置乙種職業安全衛生業務主管1人。</text:span></text:p>
          </table:table-cell>
          <table:table-cell office:value-type="float" office:value="2" table:style-name="ce5">
            <text:p>2</text:p>
          </table:table-cell>
          <table:table-cell office:value-type="string" table:style-name="ce4">
            <text:p>通知限期改善</text:p>
          </table:table-cell>
          <table:table-cell table:number-columns-repeated="16372"/>
        </table:table-row>
        <table:table-row table:style-name="ro35">
          <table:table-cell office:value-type="float" office:value="35" table:style-name="ce5">
            <text:p>35</text:p>
          </table:table-cell>
          <table:table-cell office:value-type="string" table:style-name="ce4">
            <text:p>勝利工業股份有限公司汐止廠</text:p>
          </table:table-cell>
          <table:table-cell office:value-type="string" table:style-name="ce4">
            <text:p>曹曼華</text:p>
          </table:table-cell>
          <table:table-cell office:value-type="string" table:style-name="ce4">
            <text:p>新北市汐止區福德一路421巷20號</text:p>
          </table:table-cell>
          <table:table-cell office:value-type="string" table:style-name="ce5">
            <text:p>104/07/20</text:p>
          </table:table-cell>
          <table:table-cell office:value-type="string" table:style-name="ce4">
            <text:p><text:span text:style-name="T3">1.設058-1.05:電腦數值控制車床未設置具有連鎖性能的安全門。</text:span></text:p>
            <text:p><text:span text:style-name="T7">2.設093:升降機的升降路各樓出入口及搬器未裝置構造堅固平滑的門，亦無安全裝置。</text:span></text:p>
            <text:p><text:span text:style-name="T7">3.設095:未於升降機升降路各樓出入口門設連鎖裝置。</text:span></text:p>
            <text:p><text:span text:style-name="T7">4.設224-1:高度2公尺以上的升降機平臺開口有墜落危險之虞，未設圍欄。</text:span><text:span text:style-name="T6"/></text:p>
            <text:p><text:span text:style-name="T6">5.設159-1.06:物料堆放妨礙消防器具（室內消防箱）的緊急使用。</text:span></text:p>
            <text:p><text:span text:style-name="T6">6.安管012-1:委員會未每3個月開會一次。</text:span></text:p>
          </table:table-cell>
          <table:table-cell office:value-type="float" office:value="6" table:style-name="ce5">
            <text:p>6</text:p>
          </table:table-cell>
          <table:table-cell office:value-type="string" table:style-name="ce4">
            <text:p>通知限期改善</text:p>
          </table:table-cell>
          <table:table-cell office:value-type="string" table:style-name="ce5">
            <text:p>104/11/19</text:p>
          </table:table-cell>
          <table:table-cell office:value-type="string" table:style-name="ce9">
            <text:p>教011-1.02:使勞工擔任鉛作業主管，未施以有害作業主管之安全衛生教育訓練。</text:p>
          </table:table-cell>
          <table:table-cell office:value-type="float" office:value="1" table:style-name="ce5">
            <text:p>1</text:p>
          </table:table-cell>
          <table:table-cell office:value-type="string" table:style-name="ce4">
            <text:p>通知限期改善</text:p>
          </table:table-cell>
          <table:table-cell table:number-columns-repeated="16372"/>
        </table:table-row>
        <table:table-row table:style-name="ro36">
          <table:table-cell office:value-type="float" office:value="36" table:style-name="ce5">
            <text:p>36</text:p>
          </table:table-cell>
          <table:table-cell office:value-type="string" table:style-name="ce4">
            <text:p>仁纖實業股份有限公司</text:p>
          </table:table-cell>
          <table:table-cell office:value-type="string" table:style-name="ce4">
            <text:p>楊良義</text:p>
          </table:table-cell>
          <table:table-cell office:value-type="string" table:style-name="ce4">
            <text:p>新北市土城區中央路2段19號</text:p>
          </table:table-cell>
          <table:table-cell office:value-type="string" table:style-name="ce5">
            <text:p>104/07/24</text:p>
          </table:table-cell>
          <table:table-cell office:value-type="string" table:style-name="ce7">
            <text:p>1.職安034-1:未訂定「安全衛生工作守則」陳報本處備查後實施。</text:p>
            <text:p>2.設022-2:未於整燙用蒸氣鍋爐表面標示高溫警示標誌。</text:p>
          </table:table-cell>
          <table:table-cell office:value-type="float" office:value="2" table:style-name="ce5">
            <text:p>2</text:p>
          </table:table-cell>
          <table:table-cell office:value-type="string" table:style-name="ce4">
            <text:p>通知限期改善</text:p>
          </table:table-cell>
          <table:table-cell office:value-type="string" table:style-name="ce5">
            <text:p>104/09/30</text:p>
          </table:table-cell>
          <table:table-cell office:value-type="string" table:style-name="ce7">
            <text:p>安管086:未填具職業安全衛生管理單位(人員)設置(變更)報備書陳報本處備查。</text:p>
          </table:table-cell>
          <table:table-cell office:value-type="float" office:value="1" table:style-name="ce5">
            <text:p>1</text:p>
          </table:table-cell>
          <table:table-cell office:value-type="string" table:style-name="ce4">
            <text:p>通知限期改善</text:p>
          </table:table-cell>
          <table:table-cell table:number-columns-repeated="16372"/>
        </table:table-row>
        <table:table-row table:style-name="ro37">
          <table:table-cell office:value-type="float" office:value="37" table:style-name="ce5">
            <text:p>37</text:p>
          </table:table-cell>
          <table:table-cell office:value-type="string" table:style-name="ce4">
            <text:p>振凱機械工業股份有限公司</text:p>
          </table:table-cell>
          <table:table-cell office:value-type="string" table:style-name="ce4">
            <text:p>許偉勛</text:p>
          </table:table-cell>
          <table:table-cell office:value-type="string" table:style-name="ce4">
            <text:p>新北市新莊區新樹路599號</text:p>
          </table:table-cell>
          <table:table-cell office:value-type="string" table:style-name="ce5">
            <text:p>104/08/04</text:p>
          </table:table-cell>
          <table:table-cell office:value-type="string" table:style-name="ce4">
            <text:p><text:span text:style-name="T2">1.教016-1:未使所僱勞工接受適於工作必要之安全衛生教育訓練。</text:span></text:p>
            <text:p><text:span text:style-name="T2">2.教017-1.01:對甲種職業安全衛生業務主管、急救人員、固定式起重機操作人員及堆高機操作人員，未使其接受安全衛生在職教育訓練。</text:span></text:p>
            <text:p><text:span text:style-name="T2">3.教017-1.08:所置職業安全衛生人員尚缺職業安全衛生管理員1人。</text:span></text:p>
            <text:p><text:span text:style-name="T8">4.健010-1:僱用菲律賓籍勞工時，未實施一般體格檢查。</text:span></text:p>
            <text:p><text:span text:style-name="T3">5.設058.05:電腦數值控制(CNC)車床未設置具有連鎖性能之安全門。</text:span></text:p>
            <text:p><text:span text:style-name="T3">6.機016-1.02:對於3樓油壓機臺具有雙手操作更換為單手操作切換開關，未設置安全護圍或其他安全裝置。</text:span></text:p>
            <text:p><text:span text:style-name="T6">7.鍋030.03:對於3樓空氣壓縮機之空氣儲存桶，未於其壓力表刻度表上明顯標示最高使用壓力之位置。</text:span></text:p>
          </table:table-cell>
          <table:table-cell office:value-type="float" office:value="7" table:style-name="ce5">
            <text:p>7</text:p>
          </table:table-cell>
          <table:table-cell office:value-type="string" table:style-name="ce4">
            <text:p>通知限期改善</text:p>
          </table:table-cell>
          <table:table-cell office:value-type="string" table:style-name="ce5">
            <text:p>104/10/29</text:p>
          </table:table-cell>
          <table:table-cell office:value-type="string" table:style-name="ce4">
            <text:p><text:span text:style-name="T2">1.教014-1.03:未使吊升荷重0.5公噸以上未滿3公噸的固定式起重機操作人員蘇信儒、賴政帆、呂峻浩，接受特殊作業安全衛生教育訓練。</text:span></text:p>
            <text:p><text:span text:style-name="T6">2.安管086:僱用勞工人數超過30人，未填具「職業安全衛生管理單位（人員）設置（變更）報備書」陳報本處備查。</text:span></text:p>
          </table:table-cell>
          <table:table-cell office:value-type="float" office:value="2" table:style-name="ce5">
            <text:p>2</text:p>
          </table:table-cell>
          <table:table-cell office:value-type="string" table:style-name="ce4">
            <text:p>通知限期改善</text:p>
          </table:table-cell>
          <table:table-cell table:number-columns-repeated="16372"/>
        </table:table-row>
        <table:table-row table:style-name="ro38">
          <table:table-cell office:value-type="float" office:value="38" table:style-name="ce5">
            <text:p>38</text:p>
          </table:table-cell>
          <table:table-cell office:value-type="string" table:style-name="ce4">
            <text:p>兆點科技有限公司林口廠</text:p>
          </table:table-cell>
          <table:table-cell office:value-type="string" table:style-name="ce4">
            <text:p>黃翔澤</text:p>
          </table:table-cell>
          <table:table-cell office:value-type="string" table:style-name="ce4">
            <text:p>新北市林口區工二工業區工四路27號</text:p>
          </table:table-cell>
          <table:table-cell office:value-type="string" table:style-name="ce5">
            <text:p>104/08/05</text:p>
          </table:table-cell>
          <table:table-cell office:value-type="string" table:style-name="ce4">
            <text:p><text:span text:style-name="T2">1.教016-1:未使勞工接受從事工作必要的安全衛生教育訓練。</text:span></text:p>
            <text:p><text:span text:style-name="T8">2.健011-1:未對在職勞工(外籍勞工)定期實施一般健康檢查。</text:span></text:p>
            <text:p><text:span text:style-name="T6">3.環測008-1.04:未每6個月監測特定化學物質(硫酸鎳)作業場所的特定化學物質濃度。</text:span></text:p>
            <text:p><text:span text:style-name="T6">4.危標017-1.02:未製作危害性化學品清單。</text:span></text:p>
          </table:table-cell>
          <table:table-cell office:value-type="float" office:value="4" table:style-name="ce5">
            <text:p>4</text:p>
          </table:table-cell>
          <table:table-cell office:value-type="string" table:style-name="ce4">
            <text:p>通知限期改善</text:p>
          </table:table-cell>
          <table:table-cell office:value-type="string" table:style-name="ce5">
            <text:p>104/10/27</text:p>
          </table:table-cell>
          <table:table-cell office:value-type="string" table:style-name="ce13">
            <text:p>健010-1:僱用勞工時，未實施一般體格檢查。</text:p>
          </table:table-cell>
          <table:table-cell office:value-type="float" office:value="1" table:style-name="ce5">
            <text:p>1</text:p>
          </table:table-cell>
          <table:table-cell office:value-type="string" table:style-name="ce4">
            <text:p>通知限期改善</text:p>
          </table:table-cell>
          <table:table-cell table:number-columns-repeated="16372"/>
        </table:table-row>
        <table:table-row table:style-name="ro39">
          <table:table-cell office:value-type="float" office:value="39" table:style-name="ce5">
            <text:p>39</text:p>
          </table:table-cell>
          <table:table-cell office:value-type="string" table:style-name="ce4">
            <text:p>成祥股份有限公司</text:p>
          </table:table-cell>
          <table:table-cell office:value-type="string" table:style-name="ce4">
            <text:p>詹德春</text:p>
          </table:table-cell>
          <table:table-cell office:value-type="string" table:style-name="ce4">
            <text:p>新北市鶯歌區中正三路247巷53號</text:p>
          </table:table-cell>
          <table:table-cell office:value-type="string" table:style-name="ce5">
            <text:p>104/08/07</text:p>
          </table:table-cell>
          <table:table-cell office:value-type="string" table:style-name="ce9">
            <text:p>1.教016-1:未使所僱勞工接受適於工作必要之安全衛生教育訓練。</text:p>
            <text:p>2.安管003-1:未置乙種職業安全衛生業務主管1人。</text:p>
          </table:table-cell>
          <table:table-cell office:value-type="float" office:value="2" table:style-name="ce5">
            <text:p>2</text:p>
          </table:table-cell>
          <table:table-cell office:value-type="string" table:style-name="ce4">
            <text:p>通知限期改善</text:p>
          </table:table-cell>
          <table:table-cell office:value-type="string" table:style-name="ce5">
            <text:p>104/11/30</text:p>
          </table:table-cell>
          <table:table-cell office:value-type="string" table:style-name="ce9">
            <text:p><text:span text:style-name="T9">R</text:span>安管003-1:未置乙種職業安全衛生業務主管1人。</text:p>
          </table:table-cell>
          <table:table-cell office:value-type="float" office:value="1" table:style-name="ce5">
            <text:p>1</text:p>
          </table:table-cell>
          <table:table-cell office:value-type="string" table:style-name="ce4">
            <text:p>通知限期改善</text:p>
          </table:table-cell>
          <table:table-cell table:number-columns-repeated="16372"/>
        </table:table-row>
        <table:table-row table:style-name="ro40">
          <table:table-cell office:value-type="float" office:value="40" table:style-name="ce5">
            <text:p>40</text:p>
          </table:table-cell>
          <table:table-cell office:value-type="string" table:style-name="ce4">
            <text:p>金山鐵線股份有限公司淡水廠</text:p>
          </table:table-cell>
          <table:table-cell office:value-type="string" table:style-name="ce4">
            <text:p>劉成山</text:p>
          </table:table-cell>
          <table:table-cell office:value-type="string" table:style-name="ce4">
            <text:p>新北市淡水區番社前8號</text:p>
          </table:table-cell>
          <table:table-cell office:value-type="string" table:style-name="ce5">
            <text:p>104/08/07</text:p>
          </table:table-cell>
          <table:table-cell office:value-type="string" table:style-name="ce4">
            <text:p><text:span text:style-name="T4">1.安管017-1:未每年對堆高機定期實施整體檢查。</text:span></text:p>
            <text:p><text:span text:style-name="T4">2.安管017-2:未每月對堆高機定期實施檢查。</text:span><text:span text:style-name="T3"/></text:p>
            <text:p><text:span text:style-name="T3">3.設043-1:伸線機皮帶輪有危害勞工之虞，未設護罩。</text:span></text:p>
            <text:p><text:span text:style-name="T3">4.設083:扇風機葉片有危害勞工之虞，未設護網或護圍。</text:span></text:p>
            <text:p><text:span text:style-name="T3">5.機004-3:衝床皮帶輪有危害勞工之虞，未設護罩。</text:span></text:p>
            <text:p><text:span text:style-name="T3">6.機005-1.01:安全護圍未具有使手指不致通過該護圍或自外側觸及危險界限之構造。</text:span></text:p>
            <text:p><text:span text:style-name="T3">7.機016-1.02:衝床由雙手操作更換為腳踏式操作，未設安全護圍或安全裝置。</text:span></text:p>
            <text:p><text:span text:style-name="T3">8.固040:未於固定式起重機吊鉤設有防止吊舉物脫落的裝置。</text:span></text:p>
            <text:p><text:span text:style-name="T6">9.設106-1.04:未固定使用中的高壓氣體容器(二氧化碳鋼瓶)。</text:span></text:p>
          </table:table-cell>
          <table:table-cell office:value-type="float" office:value="9" table:style-name="ce5">
            <text:p>9</text:p>
          </table:table-cell>
          <table:table-cell office:value-type="string" table:style-name="ce4">
            <text:p>通知限期改善</text:p>
          </table:table-cell>
          <table:table-cell office:value-type="string" table:style-name="ce5">
            <text:p>104/10/21</text:p>
          </table:table-cell>
          <table:table-cell office:value-type="string" table:style-name="ce12">
            <text:p>機076:未於堆高機左右各設置1個方向指示器。</text:p>
          </table:table-cell>
          <table:table-cell office:value-type="float" office:value="1" table:style-name="ce5">
            <text:p>1</text:p>
          </table:table-cell>
          <table:table-cell office:value-type="string" table:style-name="ce4">
            <text:p>通知限期改善</text:p>
          </table:table-cell>
          <table:table-cell table:number-columns-repeated="16372"/>
        </table:table-row>
        <table:table-row table:style-name="ro41">
          <table:table-cell office:value-type="float" office:value="41" table:style-name="ce5">
            <text:p>41</text:p>
          </table:table-cell>
          <table:table-cell office:value-type="string" table:style-name="ce4">
            <text:p>賀眾企業股份有限公司一廠</text:p>
          </table:table-cell>
          <table:table-cell office:value-type="string" table:style-name="ce4">
            <text:p>王志耀</text:p>
          </table:table-cell>
          <table:table-cell office:value-type="string" table:style-name="ce4">
            <text:p>新北市五股區五權三路32之1號</text:p>
          </table:table-cell>
          <table:table-cell office:value-type="string" table:style-name="ce5">
            <text:p>104/08/07</text:p>
          </table:table-cell>
          <table:table-cell office:value-type="string" table:style-name="ce4">
            <text:p><text:span text:style-name="T2">1.教016-3:對勞工所實施之一般安全衛生教育訓練，其課程內容與時數不符規定。</text:span></text:p>
            <text:p><text:span text:style-name="T4">2.安管017-2:未實施堆高機每月定期檢查。</text:span></text:p>
            <text:p><text:span text:style-name="T8">3.健010-1:僱用外籍勞工時，未實施一般體格檢查。</text:span></text:p>
            <text:p/>
          </table:table-cell>
          <table:table-cell office:value-type="float" office:value="3" table:style-name="ce5">
            <text:p>3</text:p>
          </table:table-cell>
          <table:table-cell office:value-type="string" table:style-name="ce4">
            <text:p>通知限期改善</text:p>
          </table:table-cell>
          <table:table-cell office:value-type="string" table:style-name="ce5">
            <text:p>104/10/21</text:p>
          </table:table-cell>
          <table:table-cell office:value-type="string" table:style-name="ce4">
            <text:p><text:span text:style-name="T9">R1</text:span><text:span text:style-name="T2">.教016-3:對勞工所實施之一般安全衛生教育訓練，其課程內容與時數不符規定。</text:span></text:p>
            <text:p>2.安管080:對於每月實施堆高機定期檢查，未就檢查年月日、檢查方法、檢查部分等事項記錄。</text:p>
            <text:p><text:span text:style-name="T8">3.職安020-2:僱用勞工時實施之一般體格檢查，未由中央衛生主管機關認可之醫療機構之醫師為之。</text:span></text:p>
          </table:table-cell>
          <table:table-cell office:value-type="float" office:value="3" table:style-name="ce5">
            <text:p>3</text:p>
          </table:table-cell>
          <table:table-cell office:value-type="string" table:style-name="ce4">
            <text:p>通知限期改善</text:p>
          </table:table-cell>
          <table:table-cell table:number-columns-repeated="16372"/>
        </table:table-row>
        <table:table-row table:style-name="ro42">
          <table:table-cell office:value-type="float" office:value="42" table:style-name="ce5">
            <text:p>42</text:p>
          </table:table-cell>
          <table:table-cell office:value-type="string" table:style-name="ce4">
            <text:p>向隆興業股份有限公司</text:p>
          </table:table-cell>
          <table:table-cell office:value-type="string" table:style-name="ce4">
            <text:p>李錦鐘</text:p>
          </table:table-cell>
          <table:table-cell office:value-type="string" table:style-name="ce4">
            <text:p>新北市新莊區化成路83巷15號</text:p>
          </table:table-cell>
          <table:table-cell office:value-type="string" table:style-name="ce5">
            <text:p>104/08/12</text:p>
          </table:table-cell>
          <table:table-cell office:value-type="string" table:style-name="ce4">
            <text:p><text:span text:style-name="T2">1.教016-1:未使勞工接受必要的一般安全衛生教育訓練。</text:span></text:p>
            <text:p><text:span text:style-name="T2">2.健006-1:未置急救人員。</text:span></text:p>
            <text:p><text:span text:style-name="T4">3.安管017-1:未每年對堆高機定期實施整體檢查。</text:span></text:p>
            <text:p><text:span text:style-name="T4">4.安管017-2:未每月年對堆高機定期實施檢查。</text:span></text:p>
            <text:p><text:span text:style-name="T4">5.安管019-1:未每年對固定式起重機定期實施整體檢查。</text:span></text:p>
            <text:p><text:span text:style-name="T4">6.安管019-2:未每月對固定式起重機定期實施檢查。</text:span></text:p>
            <text:p><text:span text:style-name="T8">7.健011-1:未對在職外籍勞工定期實施一般健康檢查。</text:span></text:p>
            <text:p><text:span text:style-name="T8">8.健012-1:未對使用含正己烷之去漬油從事擦拭作業的勞工實施特殊健康檢查。</text:span><text:span text:style-name="T3"/></text:p>
            <text:p><text:span text:style-name="T3">9.機077:未於堆高機設置倒車警報裝置。</text:span></text:p>
            <text:p><text:span text:style-name="T3">10.固040:未於固定式起重機吊鉤設有防止吊舉物脫落的裝置。</text:span><text:span text:style-name="T7"/></text:p>
            <text:p><text:span text:style-name="T7">11.設229-1.01:使用之移動梯未具有堅固之構造。</text:span></text:p>
            <text:p><text:span text:style-name="T6">12.環測008-1.03:未每6個月監測有機溶劑作業（使用含正己烷之去漬油從事擦拭作業）場所的有機溶劑濃度。</text:span></text:p>
            <text:p><text:span text:style-name="T6">13.危標005-1:未於裝有危害性化學品(含正己烷與正庚烷的去漬油)之容器標示危害圖示及內容。</text:span></text:p>
            <text:p><text:span text:style-name="T6">14.危標012-1:未提供勞工危害性化學品(含正己烷與正庚烷的去漬油)安全資料表。</text:span><text:span text:style-name="T2"/></text:p>
            <text:p/>
          </table:table-cell>
          <table:table-cell office:value-type="float" office:value="14" table:style-name="ce5">
            <text:p>14</text:p>
          </table:table-cell>
          <table:table-cell office:value-type="string" table:style-name="ce4">
            <text:p>通知限期改善</text:p>
          </table:table-cell>
          <table:table-cell office:value-type="string" table:style-name="ce5">
            <text:p>104/10/22</text:p>
          </table:table-cell>
          <table:table-cell office:value-type="string" table:style-name="ce9">
            <text:p>教017-1.08:未使荷重1公噸以上的堆高機操作人員接受安全衛生在職教育訓練。</text:p>
          </table:table-cell>
          <table:table-cell office:value-type="float" office:value="1" table:style-name="ce5">
            <text:p>1</text:p>
          </table:table-cell>
          <table:table-cell office:value-type="string" table:style-name="ce4">
            <text:p>通知限期改善</text:p>
          </table:table-cell>
          <table:table-cell table:number-columns-repeated="16372"/>
        </table:table-row>
        <table:table-row table:style-name="ro43">
          <table:table-cell office:value-type="float" office:value="43" table:style-name="ce5">
            <text:p>43</text:p>
          </table:table-cell>
          <table:table-cell office:value-type="string" table:style-name="ce4">
            <text:p>趙城企業有限公司</text:p>
          </table:table-cell>
          <table:table-cell office:value-type="string" table:style-name="ce4">
            <text:p>趙有吉</text:p>
          </table:table-cell>
          <table:table-cell office:value-type="string" table:style-name="ce4">
            <text:p>新北市三重區疏洪西路399號1樓、2樓、3樓</text:p>
          </table:table-cell>
          <table:table-cell office:value-type="string" table:style-name="ce5">
            <text:p>104/08/14</text:p>
          </table:table-cell>
          <table:table-cell office:value-type="string" table:style-name="ce4">
            <text:p><text:span text:style-name="T2">1.教014-1.03:未使吊升荷重在0.5公噸以上未滿3公噸的固定式起重機操作人員，接受特殊作業安全衛生教育訓練。</text:span></text:p>
            <text:p><text:span text:style-name="T2">2.教016-1:未使勞工接受從事工作必要的安全衛生教育訓練。</text:span></text:p>
            <text:p><text:span text:style-name="T2">3.健006-1:未置急救人員。</text:span></text:p>
            <text:p>4.安管019-1:未每年對固定式起重機定期實施整體檢查。</text:p>
            <text:p>5.安管019-2:未每月對固定式起重機定期實施檢查。</text:p>
            <text:p>6.安管052-1:未於每日作業前對固定式起重機實施作業檢點。</text:p>
            <text:p><text:span text:style-name="T8">7.健010-1:僱用勞工未實施一般體格檢查。</text:span></text:p>
            <text:p><text:span text:style-name="T8">8.健011-1:未對在職勞工定期實施一般健康檢查。</text:span></text:p>
            <text:p/>
          </table:table-cell>
          <table:table-cell office:value-type="float" office:value="8" table:style-name="ce5">
            <text:p>8</text:p>
          </table:table-cell>
          <table:table-cell office:value-type="string" table:style-name="ce4">
            <text:p>通知限期改善</text:p>
          </table:table-cell>
          <table:table-cell office:value-type="string" table:style-name="ce17">
            <text:p>-</text:p>
          </table:table-cell>
          <table:table-cell office:value-type="string" table:style-name="ce4">
            <text:p>前次缺失已改善</text:p>
          </table:table-cell>
          <table:table-cell office:value-type="float" office:value="0" table:style-name="ce5">
            <text:p>0</text:p>
          </table:table-cell>
          <table:table-cell office:value-type="string" table:style-name="ce4">
            <text:p>無</text:p>
          </table:table-cell>
          <table:table-cell table:number-columns-repeated="16372"/>
        </table:table-row>
        <table:table-row table:style-name="ro44">
          <table:table-cell office:value-type="float" office:value="44" table:style-name="ce5">
            <text:p>44</text:p>
          </table:table-cell>
          <table:table-cell office:value-type="string" table:style-name="ce4">
            <text:p>隆安工業有限公司建國廠</text:p>
          </table:table-cell>
          <table:table-cell office:value-type="string" table:style-name="ce4">
            <text:p>林純紅</text:p>
          </table:table-cell>
          <table:table-cell office:value-type="string" table:style-name="ce4">
            <text:p>新北市新莊區建國二路74號</text:p>
          </table:table-cell>
          <table:table-cell office:value-type="string" table:style-name="ce5">
            <text:p>104/08/19</text:p>
          </table:table-cell>
          <table:table-cell office:value-type="string" table:style-name="ce16">
            <text:p>設083:廠內扇風機葉片有危害勞工之虞，未設護網或護圍等設備。</text:p>
          </table:table-cell>
          <table:table-cell office:value-type="float" office:value="1" table:style-name="ce5">
            <text:p>1</text:p>
          </table:table-cell>
          <table:table-cell office:value-type="string" table:style-name="ce4">
            <text:p>通知限期改善</text:p>
          </table:table-cell>
          <table:table-cell office:value-type="string" table:style-name="ce17">
            <text:p>-</text:p>
          </table:table-cell>
          <table:table-cell office:value-type="string" table:style-name="ce4">
            <text:p>前次缺失已改善</text:p>
          </table:table-cell>
          <table:table-cell office:value-type="float" office:value="0" table:style-name="ce5">
            <text:p>0</text:p>
          </table:table-cell>
          <table:table-cell office:value-type="string" table:style-name="ce4">
            <text:p>無</text:p>
          </table:table-cell>
          <table:table-cell table:number-columns-repeated="16372"/>
        </table:table-row>
        <table:table-row table:style-name="ro45">
          <table:table-cell office:value-type="float" office:value="45" table:style-name="ce5">
            <text:p>45</text:p>
          </table:table-cell>
          <table:table-cell office:value-type="string" table:style-name="ce4">
            <text:p>常宏興業有限公司</text:p>
          </table:table-cell>
          <table:table-cell office:value-type="string" table:style-name="ce4">
            <text:p>王聰明</text:p>
          </table:table-cell>
          <table:table-cell office:value-type="string" table:style-name="ce4">
            <text:p>新北市林口區宏昌街13號(1、2樓)</text:p>
          </table:table-cell>
          <table:table-cell office:value-type="string" table:style-name="ce5">
            <text:p>104/08/20</text:p>
          </table:table-cell>
          <table:table-cell office:value-type="string" table:style-name="ce4">
            <text:p><text:span text:style-name="T2">1.安管003-1:未置乙種職業安全衛生業務主管。</text:span><text:span text:style-name="T4"/></text:p>
            <text:p><text:span text:style-name="T8">2.健011-1:未對在職勞工定期實施一般健康檢查。</text:span></text:p>
            <text:p><text:span text:style-name="T3">3.固040:未於固定式起重機具吊鉤設置防止所吊物體脫落的裝置(即防滑舌片失效)。</text:span></text:p>
            <text:p><text:span text:style-name="T6">4.設106-1.04:未固定使用中的高壓氣體容器(氬氣鋼瓶)。</text:span></text:p>
            <text:p><text:span text:style-name="T6">5.設108-1.05:未將貯存的高壓氣體(氬氣鋼瓶)裝妥護蓋。</text:span></text:p>
          </table:table-cell>
          <table:table-cell office:value-type="float" office:value="5" table:style-name="ce5">
            <text:p>5</text:p>
          </table:table-cell>
          <table:table-cell office:value-type="string" table:style-name="ce4">
            <text:p>通知限期改善</text:p>
          </table:table-cell>
          <table:table-cell office:value-type="string" table:style-name="ce5">
            <text:p>104/12/02</text:p>
          </table:table-cell>
          <table:table-cell office:value-type="string" table:style-name="ce4">
            <text:p><text:span text:style-name="T3">1.機107:未於桌上用研磨機設置工作物支架。</text:span></text:p>
            <text:p><text:span text:style-name="T6">2.設159-1.06:物料的堆放妨礙消防栓之緊急使用。</text:span></text:p>
          </table:table-cell>
          <table:table-cell office:value-type="float" office:value="2" table:style-name="ce5">
            <text:p>2</text:p>
          </table:table-cell>
          <table:table-cell office:value-type="string" table:style-name="ce4">
            <text:p>通知限期改善</text:p>
          </table:table-cell>
          <table:table-cell table:number-columns-repeated="16372"/>
        </table:table-row>
        <table:table-row table:style-name="ro46">
          <table:table-cell office:value-type="float" office:value="46" table:style-name="ce5">
            <text:p>46</text:p>
          </table:table-cell>
          <table:table-cell office:value-type="string" table:style-name="ce4">
            <text:p>立安製衣事業股份有限公司板橋廠</text:p>
          </table:table-cell>
          <table:table-cell office:value-type="string" table:style-name="ce4">
            <text:p>黃奇輝</text:p>
          </table:table-cell>
          <table:table-cell office:value-type="string" table:style-name="ce4">
            <text:p>新北市板橋區民生路2段226巷8弄8號</text:p>
          </table:table-cell>
          <table:table-cell office:value-type="string" table:style-name="ce5">
            <text:p>104/08/21</text:p>
          </table:table-cell>
          <table:table-cell office:value-type="string" table:style-name="ce8">
            <text:p>健011-1:未對在職越籍勞工定期實施一般健康檢查。</text:p>
          </table:table-cell>
          <table:table-cell office:value-type="float" office:value="1" table:style-name="ce5">
            <text:p>1</text:p>
          </table:table-cell>
          <table:table-cell office:value-type="string" table:style-name="ce4">
            <text:p>通知限期改善</text:p>
          </table:table-cell>
          <table:table-cell office:value-type="string" table:style-name="ce5">
            <text:p>104/10/29</text:p>
          </table:table-cell>
          <table:table-cell office:value-type="string" table:style-name="ce8">
            <text:p>健010-1:未於僱用越籍勞工時，實施一般體格檢查。<text:line-break/></text:p>
          </table:table-cell>
          <table:table-cell office:value-type="float" office:value="1" table:style-name="ce5">
            <text:p>1</text:p>
          </table:table-cell>
          <table:table-cell office:value-type="string" table:style-name="ce4">
            <text:p>通知限期改善</text:p>
          </table:table-cell>
          <table:table-cell table:number-columns-repeated="16372"/>
        </table:table-row>
        <table:table-row table:style-name="ro47">
          <table:table-cell office:value-type="float" office:value="47" table:style-name="ce5">
            <text:p>47</text:p>
          </table:table-cell>
          <table:table-cell office:value-type="string" table:style-name="ce4">
            <text:p>圓陵工業股份有限公司建國二廠</text:p>
          </table:table-cell>
          <table:table-cell office:value-type="string" table:style-name="ce4">
            <text:p>吳健輝</text:p>
          </table:table-cell>
          <table:table-cell office:value-type="string" table:style-name="ce4">
            <text:p>新北市新莊區建國二路56號</text:p>
          </table:table-cell>
          <table:table-cell office:value-type="string" table:style-name="ce5">
            <text:p>104/08/21</text:p>
          </table:table-cell>
          <table:table-cell office:value-type="string" table:style-name="ce4">
            <text:p><text:span text:style-name="T2">1.教016-1:未使所僱菲律賓籍勞工接受適於工作必要之安全衛生教育訓練。</text:span></text:p>
            <text:p><text:span text:style-name="T2">2.教017-1.01:未使擔任丙種職業安全衛生業務主管及急救人員，接受安全衛生在職教育訓練。</text:span><text:span text:style-name="T3"/></text:p>
            <text:p><text:span text:style-name="T3">3.設043-1:2樓凸輪區之凸輪機，其轉軸未設護罩。</text:span></text:p>
            <text:p><text:span text:style-name="T3">4.教017-1.09:2樓凸輪區之研磨機，其研磨輪未設護罩。</text:span></text:p>
            <text:p><text:span text:style-name="T7">5.設230-1.03:2樓倉厙之合梯，其兩梯腳間未有金屬等硬質繫材扣牢。</text:span></text:p>
          </table:table-cell>
          <table:table-cell office:value-type="float" office:value="5" table:style-name="ce5">
            <text:p>5</text:p>
          </table:table-cell>
          <table:table-cell office:value-type="string" table:style-name="ce4">
            <text:p>通知限期改善</text:p>
          </table:table-cell>
          <table:table-cell office:value-type="string" table:style-name="ce5">
            <text:p>104/11/20</text:p>
          </table:table-cell>
          <table:table-cell office:value-type="string" table:style-name="ce4">
            <text:p><text:span text:style-name="T2">1.教016-3:對於外藉勞工實施之一般安全衛生教育訓練時數，未符合規定。</text:span></text:p>
            <text:p><text:span text:style-name="T3">2.設275.05:2樓凸輪區之無熔絲斷路器護蓋脫落，未立即修補。</text:span></text:p>
          </table:table-cell>
          <table:table-cell office:value-type="float" office:value="2" table:style-name="ce5">
            <text:p>2</text:p>
          </table:table-cell>
          <table:table-cell office:value-type="string" table:style-name="ce4">
            <text:p>通知限期改善</text:p>
          </table:table-cell>
          <table:table-cell table:number-columns-repeated="16372"/>
        </table:table-row>
        <table:table-row table:style-name="ro48">
          <table:table-cell office:value-type="float" office:value="48" table:style-name="ce5">
            <text:p>48</text:p>
          </table:table-cell>
          <table:table-cell office:value-type="string" table:style-name="ce4">
            <text:p>興拓實業股份有限公司</text:p>
          </table:table-cell>
          <table:table-cell office:value-type="string" table:style-name="ce4">
            <text:p>黃來福</text:p>
          </table:table-cell>
          <table:table-cell office:value-type="string" table:style-name="ce4">
            <text:p>新北市林口區粉寮路2段358之5號</text:p>
          </table:table-cell>
          <table:table-cell office:value-type="string" table:style-name="ce5">
            <text:p>104/08/21</text:p>
          </table:table-cell>
          <table:table-cell office:value-type="string" table:style-name="ce4">
            <text:p><text:span text:style-name="T2">1.教017-1.01:未使甲種職業安全衛生業務主管接受安全衛生在職教育訓練。</text:span></text:p>
            <text:p><text:span text:style-name="T2">2.粉020:使勞工從事粉塵(於室內使用研磨機從事岩石研磨)作業時，未指定粉塵作業主管。</text:span><text:span text:style-name="T4"/></text:p>
            <text:p><text:span text:style-name="T8">3.健012-1:未對從事特別危害健康(於室內使用研磨機從事岩石研磨)作業的勞工，實施特殊健康檢查。</text:span><text:span text:style-name="T3"/></text:p>
            <text:p><text:span text:style-name="T3">4.職安016-1:設置吊升荷重5公噸固定式起重機共計10座，屬危險性機械，未經勞動檢查機構或勞動部指定的代行檢查機構檢查合格。</text:span></text:p>
            <text:p><text:span text:style-name="T3">5.設043-1:鋸台傳動輪及傳動帶有危害勞工之虞，未設護圍。</text:span></text:p>
            <text:p><text:span text:style-name="T3">6.機077:堆高機未設置警報裝置。</text:span></text:p>
            <text:p><text:span text:style-name="T3">7.機080:堆高機未設置後扶架。</text:span></text:p>
            <text:p><text:span text:style-name="T3">8.機095:未於手持式研磨機的研磨輪設置護罩。</text:span></text:p>
            <text:p><text:span text:style-name="T3">9.固045-1.03:未標示固定式起重機操作用開關器的控制動作種類及方向。</text:span></text:p>
            <text:p><text:span text:style-name="T7">10.設224-1:高度超過2公尺的鋸台平台有墜落之虞，未設圍欄。</text:span></text:p>
            <text:p><text:span text:style-name="T6">11.設108-1.05:未固定貯存中的高壓氣體(乙炔鋼瓶)，且未裝妥護蓋。</text:span></text:p>
            <text:p><text:span text:style-name="T6">12.環測008-1.02:未每6個月監測特定粉塵(於室內使用研磨機從事岩石研磨)作業場所的粉塵濃度。</text:span></text:p>
            <text:p/>
          </table:table-cell>
          <table:table-cell office:value-type="float" office:value="12" table:style-name="ce5">
            <text:p>12</text:p>
          </table:table-cell>
          <table:table-cell office:value-type="string" table:style-name="ce4">
            <text:p>停工+通知限期改善</text:p>
          </table:table-cell>
          <table:table-cell office:value-type="string" table:style-name="ce5">
            <text:p>104/10/27</text:p>
          </table:table-cell>
          <table:table-cell office:value-type="string" table:style-name="ce4">
            <text:p>前次缺失已改善</text:p>
          </table:table-cell>
          <table:table-cell office:value-type="float" office:value="0" table:style-name="ce5">
            <text:p>0</text:p>
          </table:table-cell>
          <table:table-cell office:value-type="string" table:style-name="ce4">
            <text:p>無</text:p>
          </table:table-cell>
          <table:table-cell table:number-columns-repeated="16372"/>
        </table:table-row>
        <table:table-row table:style-name="ro49">
          <table:table-cell office:value-type="float" office:value="49" table:style-name="ce5">
            <text:p>49</text:p>
          </table:table-cell>
          <table:table-cell office:value-type="string" table:style-name="ce4">
            <text:p>能率豐聲股份有限公司</text:p>
          </table:table-cell>
          <table:table-cell office:value-type="string" table:style-name="ce4">
            <text:p>胡湘麒</text:p>
          </table:table-cell>
          <table:table-cell office:value-type="string" table:style-name="ce4">
            <text:p>新北市汐止區康寧街169巷27之1號8樓之1、8樓之2</text:p>
          </table:table-cell>
          <table:table-cell office:value-type="string" table:style-name="ce5">
            <text:p>104/08/26</text:p>
          </table:table-cell>
          <table:table-cell office:value-type="string" table:style-name="ce4">
            <text:p><text:span text:style-name="T2">1.教017-1.01:未使職業安全衛生業務主管，接受安全衛生在職教育訓練。</text:span></text:p>
            <text:p><text:span text:style-name="T8">2.健011-1:未對在職勞工定期實施一般健康檢查。</text:span></text:p>
            <text:p><text:span text:style-name="T7">3.設230-1.03:雜物間之合梯，其兩梯腳間未有金屬等硬質繫材扣牢。</text:span></text:p>
            <text:p><text:span text:style-name="T6">4.設108.05:暫存區貯存之氬氣鋼瓶未加固定及裝妥護蓋。</text:span></text:p>
            <text:p><text:span text:style-name="T6">5.危標005-1:對生產區裝有危害性化學品(丙酮及乙醇)之容器，未標示危害圖式及內容。</text:span></text:p>
            <text:p><text:span text:style-name="T6">6.危標012-1:於生產區使用危害性化學品(香蕉水)，未提供勞工安全資料表。</text:span></text:p>
            <text:p><text:span text:style-name="T6">7.危標015-1:未每3年檢討並適時更新安全資料表內容。</text:span></text:p>
          </table:table-cell>
          <table:table-cell office:value-type="float" office:value="7" table:style-name="ce5">
            <text:p>7</text:p>
          </table:table-cell>
          <table:table-cell office:value-type="string" table:style-name="ce4">
            <text:p>通知限期改善</text:p>
          </table:table-cell>
          <table:table-cell office:value-type="string" table:style-name="ce5">
            <text:p>104/10/22</text:p>
          </table:table-cell>
          <table:table-cell office:value-type="string" table:style-name="ce13">
            <text:p>健011-1:未對在職勞工定期實施一般健康檢查。</text:p>
          </table:table-cell>
          <table:table-cell office:value-type="float" office:value="1" table:style-name="ce5">
            <text:p>1</text:p>
          </table:table-cell>
          <table:table-cell office:value-type="string" table:style-name="ce4">
            <text:p>通知限期改善</text:p>
          </table:table-cell>
          <table:table-cell table:number-columns-repeated="16372"/>
        </table:table-row>
        <table:table-row table:style-name="ro50">
          <table:table-cell office:value-type="float" office:value="50" table:style-name="ce5">
            <text:p>50</text:p>
          </table:table-cell>
          <table:table-cell office:value-type="string" table:style-name="ce4">
            <text:p>嘉伸印刷股份有限公司</text:p>
          </table:table-cell>
          <table:table-cell office:value-type="string" table:style-name="ce4">
            <text:p>林國昆</text:p>
          </table:table-cell>
          <table:table-cell office:value-type="string" table:style-name="ce4">
            <text:p>新北市中和區立德街218號1、2樓</text:p>
          </table:table-cell>
          <table:table-cell office:value-type="string" table:style-name="ce5">
            <text:p>104/08/26</text:p>
          </table:table-cell>
          <table:table-cell office:value-type="string" table:style-name="ce4">
            <text:p><text:span text:style-name="T2">1.健006-1:未置急救人員。</text:span></text:p>
            <text:p><text:span text:style-name="T8">2.健011-1:未對在職勞工定期實施一般健康檢查。</text:span></text:p>
          </table:table-cell>
          <table:table-cell office:value-type="float" office:value="2" table:style-name="ce5">
            <text:p>2</text:p>
          </table:table-cell>
          <table:table-cell office:value-type="string" table:style-name="ce4">
            <text:p>通知限期改善</text:p>
          </table:table-cell>
          <table:table-cell office:value-type="string" table:style-name="ce5">
            <text:p>104/11/11</text:p>
          </table:table-cell>
          <table:table-cell office:value-type="string" table:style-name="ce4">
            <text:p>前次缺失已改善</text:p>
          </table:table-cell>
          <table:table-cell office:value-type="float" office:value="0" table:style-name="ce5">
            <text:p>0</text:p>
          </table:table-cell>
          <table:table-cell office:value-type="string" table:style-name="ce4">
            <text:p>無</text:p>
          </table:table-cell>
          <table:table-cell table:number-columns-repeated="16372"/>
        </table:table-row>
        <table:table-row table:style-name="ro51">
          <table:table-cell office:value-type="float" office:value="51" table:style-name="ce5">
            <text:p>51</text:p>
          </table:table-cell>
          <table:table-cell office:value-type="string" table:style-name="ce4">
            <text:p>奇力速工業股份有限公司</text:p>
          </table:table-cell>
          <table:table-cell office:value-type="string" table:style-name="ce5">
            <text:p>王德煌</text:p>
          </table:table-cell>
          <table:table-cell office:value-type="string" table:style-name="ce4">
            <text:p>新北市新莊區化成路83巷30號1、2、3樓及32號1樓</text:p>
          </table:table-cell>
          <table:table-cell office:value-type="string" table:style-name="ce5">
            <text:p>104/09/07</text:p>
          </table:table-cell>
          <table:table-cell office:value-type="string" table:style-name="ce4">
            <text:p><text:span text:style-name="T2"/></text:p>
            <text:p><text:span text:style-name="T2">1.教016-1:未使所僱勞工接受從事工作所必要之一般安全衛生教育訓練。</text:span></text:p>
            <text:p><text:span text:style-name="T2">2.有019:使用甲醇、去漬油及汽油從事作業時，未指定有機溶劑作業主管從事監督作業。</text:span></text:p>
            <text:p><text:span text:style-name="T2">3.粉020:使勞工從事粉塵作業(以研磨材研磨金屬)，未指定粉塵作業主管從事監督作業。</text:span></text:p>
            <text:p><text:span text:style-name="T2">4.健006-1:未置2位急救人員。</text:span></text:p>
            <text:p><text:span text:style-name="T2">5.安管003-1:所置職業安全衛生管理人員尚缺1位職業安全衛生管理員。</text:span></text:p>
            <text:p><text:span text:style-name="T4">6.安管035:未實施第二種壓力容器（空氣壓縮機儲氣筒）每年定期檢查。</text:span></text:p>
            <text:p><text:span text:style-name="T4">7.安管040:未實施局部排氣裝置每年定期檢查。</text:span></text:p>
            <text:p><text:span text:style-name="T4">8.安管079:未訂定自動檢查計畫。</text:span></text:p>
            <text:p><text:span text:style-name="T8">9.健010-1:僱用勞工時，未實施一般體格檢查。</text:span></text:p>
            <text:p><text:span text:style-name="T8">10.健011-1:未對在職勞工定期實施一般健康檢查。</text:span></text:p>
            <text:p><text:span text:style-name="T8">11.健012-1:使勞工從事粉塵作業及使用去漬油，未實施正己烷及粉塵作業特殊體格檢查。</text:span></text:p>
            <text:p><text:span text:style-name="T3">12.設083:對於有危害勞工之虞之扇風機葉片，未設護網或護圍等設備。</text:span></text:p>
            <text:p><text:span text:style-name="T3">13.機097-1:對於桌上型研磨機之研磨輪，未於拆卸側設置護罩。</text:span></text:p>
            <text:p><text:span text:style-name="T6">14.安管002-1第1.01:未設直接隸屬雇主之專責一級管理單位。</text:span></text:p>
            <text:p><text:span text:style-name="T6">15.安管003-2:所置甲種職業安全衛生業務主管陳祐鈞兼任副廠長，未為專職。</text:span></text:p>
            <text:p><text:span text:style-name="T6">16.安管012-1第1:未訂定職業安全衛生管理計畫。</text:span></text:p>
            <text:p><text:span text:style-name="T6">17.安管012-1第2:未訂定職業安全衛生管理規章。</text:span></text:p>
            <text:p><text:span text:style-name="T6">18.危標005-1:對於裝有危害性化學品之容器，未標示內容及GHS危害圖式。</text:span></text:p>
            <text:p><text:span text:style-name="T6">19.危標012-1:未提供危害性化學品之安全資料表。</text:span></text:p>
            <text:p><text:span text:style-name="T6">20.危標017-1.01:對於使用危害性化學品，未訂定危害通識計畫並據以執行。</text:span></text:p>
          </table:table-cell>
          <table:table-cell office:value-type="float" office:value="20" table:style-name="ce5">
            <text:p>20</text:p>
          </table:table-cell>
          <table:table-cell office:value-type="string" table:style-name="ce4">
            <text:p>通知限期改善</text:p>
          </table:table-cell>
          <table:table-cell office:value-type="string" table:style-name="ce5">
            <text:p>104/12/28</text:p>
          </table:table-cell>
          <table:table-cell office:value-type="string" table:style-name="ce4">
            <text:p><text:span text:style-name="T2">1.教017-1.06:未使有機溶劑作業主管接受安全衛生在職教育訓練。</text:span></text:p>
            <text:p><text:span text:style-name="T9">R</text:span><text:span text:style-name="T2">2.安管003-1:所置職業安全衛生管理人員尚缺1位職業安全衛生管理員。</text:span></text:p>
            <text:p><text:span text:style-name="T9">R</text:span><text:span text:style-name="T8">3.健010-1:僱用勞工時，未實施一般體格檢查。</text:span></text:p>
            <text:p><text:span text:style-name="T6">4.危標017-2:所訂危害通識計畫，未含危害性化學品清單、安全資料表、標示、危害通識教育訓練等必要項目之擬訂、執行、紀錄及修正措施。</text:span></text:p>
          </table:table-cell>
          <table:table-cell office:value-type="float" office:value="4" table:style-name="ce5">
            <text:p>4</text:p>
          </table:table-cell>
          <table:table-cell office:value-type="string" table:style-name="ce4">
            <text:p>通知限期改善</text:p>
          </table:table-cell>
          <table:table-cell table:number-columns-repeated="16372"/>
        </table:table-row>
        <table:table-row table:style-name="ro52">
          <table:table-cell office:value-type="float" office:value="52" table:style-name="ce5">
            <text:p>52</text:p>
          </table:table-cell>
          <table:table-cell office:value-type="string" table:style-name="ce4">
            <text:p>嘉盟精密模具有限公司</text:p>
          </table:table-cell>
          <table:table-cell office:value-type="string" table:style-name="ce4">
            <text:p>鄭清山</text:p>
          </table:table-cell>
          <table:table-cell office:value-type="string" table:style-name="ce4">
            <text:p>新北市樹林區寶園街6號</text:p>
          </table:table-cell>
          <table:table-cell office:value-type="string" table:style-name="ce5">
            <text:p>104/09/07</text:p>
          </table:table-cell>
          <table:table-cell office:value-type="string" table:style-name="ce4">
            <text:p><text:span text:style-name="T2">1.教014-1.02:未使堆高機操作人員接受特殊作業安全衛生教育訓練。</text:span></text:p>
            <text:p><text:span text:style-name="T2">2.教016-1:未使所僱越南籍勞工接受適於工作必要之安全衛生教育訓練。</text:span></text:p>
            <text:p><text:span text:style-name="T2">3.教017-1.01:未使甲種職業安全衛生業務主管、固定式起重機操作人員接受安全衛生在職教育訓練。</text:span><text:span text:style-name="T4"/></text:p>
            <text:p><text:span text:style-name="T2">4.健006-1:未置急救人員1人。</text:span></text:p>
            <text:p><text:span text:style-name="T4">5.安管017-1:未對堆高機實施每年定期整體檢查。</text:span></text:p>
            <text:p><text:span text:style-name="T4">6.安管017-2:未對堆高機實施每月定期檢查。</text:span></text:p>
            <text:p><text:span text:style-name="T4">7.安管019-1:未對固定式起重機實施每年定期整體檢查。</text:span></text:p>
            <text:p><text:span text:style-name="T4">8.安管019-2:未對固定式起重機實施每月定期檢查。</text:span></text:p>
            <text:p><text:span text:style-name="T4">9.安管022-1:未對升降機實施每年定期整體檢查。</text:span></text:p>
            <text:p><text:span text:style-name="T4">10.安管022-2:未對升降機實施每月定期檢查。</text:span></text:p>
            <text:p><text:span text:style-name="T4">11.安管035:未對空氣壓縮機貯氣筒實施每年定期檢查。</text:span></text:p>
            <text:p><text:span text:style-name="T8">12.健010:僱用越南籍勞工時，未實施一般體格檢查。</text:span><text:span text:style-name="T3"/></text:p>
            <text:p><text:span text:style-name="T3">13.職安016-1:CNC區2臺及仕上區3臺吊升荷重逾3公噸之固定式起重機，屬危險性機械，未經檢查機構或中央主管機關指定之代行檢查機構檢查合格。</text:span></text:p>
            <text:p><text:span text:style-name="T3">14.設043-1:對砂輪切斷機之傳動帶未設置護罩，致勞工有被捲及被夾之虞。</text:span></text:p>
            <text:p><text:span text:style-name="T3">15.設058.05:電腦數值控制(CNC)機臺未設置具有連鎖性能之安全門。</text:span></text:p>
            <text:p><text:span text:style-name="T3">16.固045-1.03:對固定式起重機之操作用開關器，未標示動作方向。</text:span></text:p>
            <text:p><text:span text:style-name="T6">17.設106.04:對於高壓氣體容器(乙炔、氬氣鋼瓶)使用時未固定。</text:span></text:p>
            <text:p><text:span text:style-name="T6">18.設108.05:對於高壓氣體容器(氬氣、氧氣鋼瓶)貯存時未固定，且未裝妥護蓋。</text:span></text:p>
          </table:table-cell>
          <table:table-cell office:value-type="float" office:value="18" table:style-name="ce5">
            <text:p>18</text:p>
          </table:table-cell>
          <table:table-cell office:value-type="string" table:style-name="ce4">
            <text:p>停工+罰鍰+限期改善</text:p>
          </table:table-cell>
          <table:table-cell office:value-type="string" table:style-name="ce5">
            <text:p>104/11/13</text:p>
          </table:table-cell>
          <table:table-cell office:value-type="string" table:style-name="ce4">
            <text:p><text:span text:style-name="T9">R</text:span><text:span text:style-name="T2">1.教014-1.02:未使堆高機操作人員接受特殊作業安全衛生教育訓練。</text:span></text:p>
            <text:p><text:span text:style-name="T9">R</text:span><text:span text:style-name="T2">2.教016-1:未使所僱越南籍勞工接受適於工作必要之安全衛生教育訓練。</text:span></text:p>
            <text:p><text:span text:style-name="T9">R</text:span><text:span text:style-name="T2">3.教017-1.07:未使3公噸以上固定式起重機操作人員接受安全衛生在職教育訓練。</text:span></text:p>
            <text:p><text:span text:style-name="T9">R</text:span><text:span text:style-name="T2">4.健006-1:未置急救人員1人。</text:span></text:p>
            <text:p><text:span text:style-name="T9">R</text:span><text:span text:style-name="T8">5.健010-1:僱用越南籍勞工時，未實施一般體格檢查。</text:span></text:p>
            <text:p><text:span text:style-name="T9">R</text:span>6.安管017-1:未對堆高機實施每年定期整體檢查。</text:p>
            <text:p><text:span text:style-name="T9">R</text:span>7.安管017-2:未對堆高機實施每月定期檢查。</text:p>
            <text:p><text:span text:style-name="T9">R</text:span>8.安管019-1:未對固定式起重機實施每年定期整體檢查。</text:p>
            <text:p><text:span text:style-name="T9">R</text:span>9.安管019-2:未對固定式起重機實施每月定期檢查。</text:p>
            <text:p><text:span text:style-name="T9">R</text:span>10.安管022-1:未對升降機實施每年定期整體檢查。</text:p>
            <text:p><text:span text:style-name="T9">R</text:span>11.安管022-2:未對升降機實施每月定期檢查。</text:p>
            <text:p><text:span text:style-name="T9">R</text:span>12.安管035-1:未對空氣壓縮機貯氣筒實施每年定期檢查。</text:p>
          </table:table-cell>
          <table:table-cell office:value-type="float" office:value="12" table:style-name="ce5">
            <text:p>12</text:p>
          </table:table-cell>
          <table:table-cell office:value-type="string" table:style-name="ce4">
            <text:p>通知限期改善</text:p>
          </table:table-cell>
          <table:table-cell table:number-columns-repeated="16372"/>
        </table:table-row>
        <table:table-row table:style-name="ro53">
          <table:table-cell office:value-type="float" office:value="53" table:style-name="ce5">
            <text:p>53</text:p>
          </table:table-cell>
          <table:table-cell office:value-type="string" table:style-name="ce4">
            <text:p>弘如企業有限公司</text:p>
          </table:table-cell>
          <table:table-cell office:value-type="string" table:style-name="ce5">
            <text:p>沈清榮</text:p>
          </table:table-cell>
          <table:table-cell office:value-type="string" table:style-name="ce4">
            <text:p>新北市樹林區東豐街49巷42之2號</text:p>
          </table:table-cell>
          <table:table-cell office:value-type="string" table:style-name="ce5">
            <text:p>104/09/10</text:p>
          </table:table-cell>
          <table:table-cell office:value-type="string" table:style-name="ce4">
            <text:p><text:span text:style-name="T2">1.教014-1.03:未使擔任吊升荷重在0.5公噸以上未滿3公噸之固定式起重機操作人員接受特殊作業安全衛生教育訓練。</text:span></text:p>
            <text:p><text:span text:style-name="T2">2.教016-3:對勞工實施一般安全衛生教育訓練內容不符規定。</text:span></text:p>
            <text:p><text:span text:style-name="T2">3.教017-1.09:未使擔任急救人員接受安全衛生在職教育訓練。</text:span></text:p>
            <text:p>4.安管017-1:未每年對堆高機定期實施整體檢查。</text:p>
            <text:p>5.安管017-2:未每月對堆高機定期實施檢查。</text:p>
            <text:p>6.安管019-2:未每月對固定式起重機定期實施檢查。</text:p>
            <text:p><text:span text:style-name="T8">7.健011-1:未對在職勞工定期實施一般健康檢查。</text:span></text:p>
            <text:p><text:span text:style-name="T6">8.設106-1.04:未固定使用的高壓氣體（如乙炔鋼瓶）。</text:span></text:p>
            <text:p><text:span text:style-name="T6">9.設108-1.05:未固定貯存的高壓氣體（如乙炔及氧氣鋼瓶），且未裝妥護蓋。</text:span></text:p>
          </table:table-cell>
          <table:table-cell office:value-type="float" office:value="9" table:style-name="ce5">
            <text:p>9</text:p>
          </table:table-cell>
          <table:table-cell office:value-type="string" table:style-name="ce4">
            <text:p>通知限期改善</text:p>
          </table:table-cell>
          <table:table-cell office:value-type="string" table:style-name="ce5">
            <text:p>104/10/27</text:p>
          </table:table-cell>
          <table:table-cell office:value-type="string" table:style-name="ce7">
            <text:p>設159-1.06:2樓作業區物料堆放已妨礙消防器具緊急使用。</text:p>
          </table:table-cell>
          <table:table-cell office:value-type="float" office:value="1" table:style-name="ce5">
            <text:p>1</text:p>
          </table:table-cell>
          <table:table-cell office:value-type="string" table:style-name="ce4">
            <text:p>通知限期改善</text:p>
          </table:table-cell>
          <table:table-cell table:number-columns-repeated="16372"/>
        </table:table-row>
        <table:table-row table:style-name="ro54">
          <table:table-cell office:value-type="float" office:value="54" table:style-name="ce5">
            <text:p>54</text:p>
          </table:table-cell>
          <table:table-cell office:value-type="string" table:style-name="ce4">
            <text:p>晶功印刷電路有限公司</text:p>
          </table:table-cell>
          <table:table-cell office:value-type="string" table:style-name="ce5">
            <text:p>羅能強</text:p>
          </table:table-cell>
          <table:table-cell office:value-type="string" table:style-name="ce4">
            <text:p>新北市五股區成泰路3段17之1號1、2、3、4樓</text:p>
          </table:table-cell>
          <table:table-cell office:value-type="string" table:style-name="ce5">
            <text:p>104/09/10</text:p>
          </table:table-cell>
          <table:table-cell office:value-type="string" table:style-name="ce4">
            <text:p/>
            <text:p><text:span text:style-name="T8">1.設324-2第1:使勞工長時間工作或從事夜間、輪班工作，未採取疾病預防措施（請參考勞動部103年9月5日公告「異常工作負荷促發疾病預防指引」辦理）。</text:span></text:p>
            <text:p><text:span text:style-name="T8">2.健011-1:未對在職外籍勞工定期實施一般健康檢查。</text:span></text:p>
            <text:p><text:span text:style-name="T6">3.安管012-1第1:未依事業規模、性質訂定職業安全衛生管理計畫。</text:span></text:p>
            <text:p><text:span text:style-name="T6">4.安管012-1第2:未訂定職業安全衛生管理規章。</text:span></text:p>
            <text:p><text:span text:style-name="T6">5.危標005-1:未於裝有危害性化學品(硫酸、氯化鐵)的容器標示危害圖示及內容。</text:span></text:p>
            <text:p/>
          </table:table-cell>
          <table:table-cell office:value-type="float" office:value="5" table:style-name="ce5">
            <text:p>5</text:p>
          </table:table-cell>
          <table:table-cell office:value-type="string" table:style-name="ce4">
            <text:p>通知限期改善</text:p>
          </table:table-cell>
          <table:table-cell office:value-type="string" table:style-name="ce5">
            <text:p>104/12/3</text:p>
          </table:table-cell>
          <table:table-cell office:value-type="string" table:style-name="ce7">
            <text:p>危標015-1:未依實際狀況檢討並適時更新安全資料表（硫酸）內容之正確性。</text:p>
          </table:table-cell>
          <table:table-cell office:value-type="float" office:value="1" table:style-name="ce5">
            <text:p>1</text:p>
          </table:table-cell>
          <table:table-cell office:value-type="string" table:style-name="ce4">
            <text:p>通知限期改善</text:p>
          </table:table-cell>
          <table:table-cell table:number-columns-repeated="16372"/>
        </table:table-row>
        <table:table-row table:style-name="ro55">
          <table:table-cell office:value-type="float" office:value="55" table:style-name="ce5">
            <text:p>55</text:p>
          </table:table-cell>
          <table:table-cell office:value-type="string" table:style-name="ce4">
            <text:p>金利興精密企業有限公司樹林廠</text:p>
          </table:table-cell>
          <table:table-cell office:value-type="string" table:style-name="ce5">
            <text:p>戴彩玉</text:p>
          </table:table-cell>
          <table:table-cell office:value-type="string" table:style-name="ce4">
            <text:p>新北市樹林區中正路711巷10號</text:p>
          </table:table-cell>
          <table:table-cell office:value-type="string" table:style-name="ce5">
            <text:p>104/09/11</text:p>
          </table:table-cell>
          <table:table-cell office:value-type="string" table:style-name="ce4">
            <text:p><text:span text:style-name="T2">1.教016-1:未使勞工接受必要的一般安全衛生教育訓練。</text:span></text:p>
            <text:p><text:span text:style-name="T2">2.教017-1.01:未使乙種職業安全衛生業務主管接受安全衛生在職教育訓練。</text:span></text:p>
            <text:p><text:span text:style-name="T2">3.健006-1:未置急救人員。</text:span></text:p>
            <text:p><text:span text:style-name="T4">4.安管017-1:未每年對堆高機定期實施整體檢查。</text:span></text:p>
            <text:p><text:span text:style-name="T4">5.安管017-2:未每月對堆高機定期實施檢查。</text:span></text:p>
            <text:p><text:span text:style-name="T8">6.健011-1:未對在職勞工定期實施一般健康檢查。</text:span></text:p>
            <text:p><text:span text:style-name="T8">7.健012-1:未對從事8小時日時量平均音壓級在85分貝以上的噪音作業勞工實施特殊健康檢查。</text:span></text:p>
            <text:p><text:span text:style-name="T3">8.機076:未於堆高機左右各設ㄧ個方向指示器。</text:span></text:p>
            <text:p><text:span text:style-name="T3">9.機077:未於堆高機設置倒車警報裝置。</text:span></text:p>
            <text:p><text:span text:style-name="T3">10.機080:未於堆高機設置後扶架。</text:span></text:p>
            <text:p><text:span text:style-name="T5">11.設245:焊接柄絕緣破損，未具相當絕緣耐力及耐熱性。</text:span></text:p>
            <text:p><text:span text:style-name="T6">12.環測007-1.03:未每6個月監測勞工噪音暴露工作日8小時日時量平均音壓級在85分貝以上的作業場所之噪音值。</text:span></text:p>
          </table:table-cell>
          <table:table-cell office:value-type="float" office:value="12" table:style-name="ce5">
            <text:p>12</text:p>
          </table:table-cell>
          <table:table-cell office:value-type="string" table:style-name="ce4">
            <text:p>通知限期改善</text:p>
          </table:table-cell>
          <table:table-cell office:value-type="string" table:style-name="ce5">
            <text:p>104/12/28</text:p>
          </table:table-cell>
          <table:table-cell office:value-type="string" table:style-name="ce4">
            <text:p><text:span text:style-name="T9">R</text:span><text:span text:style-name="T2">1.教016-1:未使所有勞工接受必要的一般安全衛生教育訓練。</text:span></text:p>
            <text:p><text:span text:style-name="T2">2.教016-3:對勞工實施一般安全衛生教育訓練時數及內容不符規定。</text:span></text:p>
            <text:p><text:span text:style-name="T9">R</text:span><text:span text:style-name="T8">3.健012-1:未對從事8小時日時量平均音壓級在85分貝以上的噪音作業勞工實施特殊健康檢查。</text:span></text:p>
            <text:p><text:span text:style-name="T3">4.機097-1:切割用研磨機的研磨輪拆卸側研磨輪軸側面未覆蓋。</text:span></text:p>
          </table:table-cell>
          <table:table-cell office:value-type="float" office:value="4" table:style-name="ce5">
            <text:p>4</text:p>
          </table:table-cell>
          <table:table-cell office:value-type="string" table:style-name="ce4">
            <text:p>通知限期改善</text:p>
          </table:table-cell>
          <table:table-cell table:number-columns-repeated="16372"/>
        </table:table-row>
        <table:table-row table:style-name="ro56">
          <table:table-cell office:value-type="string" table:number-columns-spanned="6" table:number-rows-spanned="1" table:style-name="ce39">
            <text:p>總計</text:p>
          </table:table-cell>
          <table:covered-table-cell table:number-columns-repeated="5"/>
          <table:table-cell office:value-type="float" office:value="337" table:formula="msoxl:=SUM(G4:G58)" table:style-name="ce5">
            <text:p>337</text:p>
          </table:table-cell>
          <table:table-cell office:value-type="string" table:style-name="ce4">
            <text:p>停工：4</text:p>
            <text:p>罰鍰：3</text:p>
            <text:p>限改：55</text:p>
          </table:table-cell>
          <table:table-cell table:number-columns-repeated="2" table:style-name="ce4"/>
          <table:table-cell office:value-type="float" office:value="97" table:formula="msoxl:=SUM(K4:K58)" table:style-name="ce5">
            <text:p>97</text:p>
          </table:table-cell>
          <table:table-cell office:value-type="string" table:style-name="ce4">
            <text:p>停工:1</text:p>
            <text:p>限改:47</text:p>
            <text:p>無:8</text:p>
          </table:table-cell>
          <table:table-cell table:number-columns-repeated="16372"/>
        </table:table-row>
        <table:table-row table:style-name="ro57">
          <table:table-cell office:value-type="string" table:number-columns-spanned="12" table:number-rows-spanned="1" table:style-name="ce37">
            <text:p>註：違反法條簡語說明</text:p>
            <text:p>職安：職業安全衛生法 <text:s text:c="34"/>安管：職業安全衛生管理辦法 <text:s text:c="22"/>教：職業安全衛生教育訓練規則 <text:s text:c="26"/>設：職業安全衛生設施規則</text:p>
            <text:p>鍋：鍋爐及壓力容器安全規則 <text:s text:c="28"/>壓：壓力容器安全檢查構造標準 <text:s text:c="20"/>機：機械設備器具安全標準 <text:s text:c="30"/>健：勞工健康保護規則</text:p>
            <text:p>環測：勞工作業環境監測實施辦法 <text:s text:c="24"/>危標：危害性化學品標示及通識規則 <text:s text:c="16"/>特：特定化學物質危害預防標準 <text:s text:c="26"/>有：有機溶劑中毒預防規則</text:p>
            <text:p>粉：粉塵危害預防標準 <text:s text:c="34"/>固：固定式起重機安全檢查構造標準</text:p>
            <text:p/>
          </table:table-cell>
          <table:covered-table-cell table:number-columns-repeated="11"/>
          <table:table-cell table:number-columns-repeated="16372"/>
        </table:table-row>
        <table:table-row table:number-rows-repeated="4" table:style-name="ro58">
          <table:table-cell table:style-name="ce2"/>
          <table:table-cell table:style-name="ce3"/>
          <table:table-cell table:style-name="ce2"/>
          <table:table-cell table:style-name="ce3"/>
          <table:table-cell table:number-columns-repeated="3" table:style-name="ce2"/>
          <table:table-cell table:style-name="ce6"/>
          <table:table-cell table:number-columns-repeated="3" table:style-name="ce2"/>
          <table:table-cell table:style-name="ce6"/>
          <table:table-cell table:number-columns-repeated="16372"/>
        </table:table-row>
        <table:table-row table:number-rows-repeated="3" table:style-name="ro58">
          <table:table-cell table:number-columns-repeated="2"/>
          <table:table-cell table:style-name="ce2"/>
          <table:table-cell table:number-columns-repeated="16381"/>
        </table:table-row>
        <table:table-row table:number-rows-repeated="1048509" table:style-name="ro58">
          <table:table-cell table:number-columns-repeated="16384"/>
        </table:table-row>
      </table:table>
      <table:table table:name="工作表2" table:style-name="ta2">
        <table:table-column table:style-name="co9" table:number-columns-repeated="16384" table:default-cell-style-name="ce1"/>
        <table:table-row table:number-rows-repeated="1048576" table:style-name="ro58">
          <table:table-cell table:number-columns-repeated="16384"/>
        </table:table-row>
      </table:table>
      <table:table table:name="工作表3" table:style-name="ta2">
        <table:table-column table:style-name="co9" table:number-columns-repeated="16384" table:default-cell-style-name="ce1"/>
        <table:table-row table:number-rows-repeated="1048576" table:style-name="ro58">
          <table:table-cell table:number-columns-repeated="16384"/>
        </table:table-row>
      </table:table>
      <table:database-ranges>
        <table:database-range table:target-range-address="工作表1.A2:工作表1.AA67" table:contains-header="false">
          <table:sort>
            <table:sort-by table:field-number="4"/>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f2004</meta:initial-creator>
    <dc:creator>X</dc:creator>
    <meta:creation-date>2015-10-22T10:04:30Z</meta:creation-date>
    <dc:date>2016-12-20T06:25:31Z</dc:date>
    <meta:print-date>2016-02-24T07:14:05Z</meta:print-date>
  </office:meta>
</office:document-meta>
</file>