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7ED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B0F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B0F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70C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B0F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F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2D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030A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1.006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63.9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214.5pt" style:use-optimal-row-height="true" fo:break-before="auto"/>
    </style:style>
    <style:style style:name="ro10" style:family="table-row">
      <style:table-row-properties style:row-height="247.5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205.9pt" style:use-optimal-row-height="false" fo:break-before="auto"/>
    </style:style>
    <style:style style:name="ro13" style:family="table-row">
      <style:table-row-properties style:row-height="83.45pt" style:use-optimal-row-height="false" fo:break-before="auto"/>
    </style:style>
    <style:style style:name="ro14" style:family="table-row">
      <style:table-row-properties style:row-height="181.5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81.6pt" style:use-optimal-row-height="false" fo:break-before="auto"/>
    </style:style>
    <style:style style:name="ro20" style:family="table-row">
      <style:table-row-properties style:row-height="270pt" style:use-optimal-row-height="false" fo:break-before="auto"/>
    </style:style>
    <style:style style:name="ro21" style:family="table-row">
      <style:table-row-properties style:row-height="198pt" style:use-optimal-row-height="false" fo:break-before="auto"/>
    </style:style>
    <style:style style:name="ro22" style:family="table-row">
      <style:table-row-properties style:row-height="174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19.4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33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8" table:number-rows-spanned="1" table:style-name="ce31">
            <text:p>104年醫療器材及用品製造業專案檢查結果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序</text:p>
            <text:p>號</text:p>
          </table:table-cell>
          <table:table-cell office:value-type="string" table:style-name="ce5">
            <text:p>事業單位名稱</text:p>
          </table:table-cell>
          <table:table-cell office:value-type="string" table:style-name="ce5">
            <text:p>負責人</text:p>
          </table:table-cell>
          <table:table-cell office:value-type="string" table:style-name="ce6">
            <text:p>受檢地址</text:p>
          </table:table-cell>
          <table:table-cell office:value-type="string" table:style-name="ce7">
            <text:p>初查日期</text:p>
          </table:table-cell>
          <table:table-cell office:value-type="string" table:style-name="ce8">
            <text:p>違反法條</text:p>
          </table:table-cell>
          <table:table-cell office:value-type="string" table:style-name="ce6">
            <text:p>違反</text:p>
            <text:p>法條</text:p>
            <text:p>數量</text:p>
          </table:table-cell>
          <table:table-cell office:value-type="string" table:style-name="ce6">
            <text:p>行政處分</text:p>
          </table:table-cell>
          <table:table-cell office:value-type="string" table:style-name="ce7">
            <text:p>複查日期</text:p>
          </table:table-cell>
          <table:table-cell office:value-type="string" table:style-name="ce7">
            <text:p>違反法條</text:p>
          </table:table-cell>
          <table:table-cell office:value-type="string" table:style-name="ce14">
            <text:p>違反</text:p>
            <text:p>法條</text:p>
            <text:p>數量</text:p>
          </table:table-cell>
          <table:table-cell office:value-type="string" table:style-name="ce13">
            <text:p>行政處分</text:p>
          </table:table-cell>
          <table:table-cell table:number-columns-repeated="1637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狄成橡膠工業有限公司</text:p>
          </table:table-cell>
          <table:table-cell office:value-type="string" table:style-name="ce10">
            <text:p>陳廣誌</text:p>
          </table:table-cell>
          <table:table-cell office:value-type="string" table:style-name="ce10">
            <text:p>新北市樹林區三德街17巷8號1樓</text:p>
          </table:table-cell>
          <table:table-cell office:value-type="string" table:style-name="ce9">
            <text:p>104/07/02</text:p>
          </table:table-cell>
          <table:table-cell office:value-type="string" table:style-name="ce10">
            <text:p><text:span text:style-name="T6">1.設022-2:未於高溫烤箱的表面標示高溫警示標誌。</text:span></text:p>
            <text:p>2.教016-1:未使勞工徐珍玲接受從事工作所必要的安全衛生教育訓練。</text:p>
            <text:p>3.安管003-1:僱用勞工14人，未置丙種職業安全衛生業務主管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6">
            <text:p>104/11/27</text:p>
          </table:table-cell>
          <table:table-cell office:value-type="string" table:style-name="ce19">
            <text:p>已改善完成。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雅登企業有限公司</text:p>
          </table:table-cell>
          <table:table-cell office:value-type="string" table:style-name="ce10">
            <text:p>林雪嬌</text:p>
          </table:table-cell>
          <table:table-cell office:value-type="string" table:style-name="ce10">
            <text:p>新北市新莊區中正路657之2號6樓</text:p>
          </table:table-cell>
          <table:table-cell office:value-type="string" table:style-name="ce9">
            <text:p>104/07/02</text:p>
          </table:table-cell>
          <table:table-cell office:value-type="string" table:style-name="ce10">
            <text:p><text:span text:style-name="T4">1.設056:對鑽孔機作業未明確告知並標示勞工不得使用手套。</text:span></text:p>
            <text:p>2.教016-1:未使勞工接受從事工作所必要的安全衛生教育訓練。</text:p>
            <text:p>3.教017-1.01:未使職業安全衛生業務主管陳妍蘋接受安全衛生在職教育訓練。</text:p>
            <text:p><text:span text:style-name="T4">4.機097-1:研磨輪之護罩未依規定覆蓋。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1/27</text:p>
          </table:table-cell>
          <table:table-cell office:value-type="string" table:style-name="ce20">
            <text:p>設022-2:未於高溫烤箱的表面標示高溫警示標誌。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通知限期改善</text:p>
          </table:table-cell>
          <table:table-cell table:number-columns-repeated="16372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伍和儀器廠股份有限公司</text:p>
          </table:table-cell>
          <table:table-cell office:value-type="string" table:style-name="ce10">
            <text:p>羅忠壹</text:p>
          </table:table-cell>
          <table:table-cell office:value-type="string" table:style-name="ce10">
            <text:p>新北市土城區自由街5號</text:p>
          </table:table-cell>
          <table:table-cell office:value-type="string" table:style-name="ce9">
            <text:p>104/07/03</text:p>
          </table:table-cell>
          <table:table-cell office:value-type="string" table:style-name="ce12">
            <text:p>1.機004-1:現場地下1樓動力驅動之衝壓機械3臺，未具有安全護圍或安全裝置。</text:p>
            <text:p>2.機004-3:現場地下1樓動力驅動之衝壓機械3臺之傳動輪及傳動帶，未設置護罩、護圍之適當防護物。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09/11</text:p>
          </table:table-cell>
          <table:table-cell office:value-type="string" table:style-name="ce10">
            <text:p><text:span text:style-name="T5">設230-1.03:對於出貨月臺區所用之木合梯，其兩梯腳間未有金屬等硬質繫材扣牢。</text:span></text:p>
            <text:p/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通知限期改善</text:p>
          </table:table-cell>
          <table:table-cell table:number-columns-repeated="16372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昇慶儀器廠有限公司</text:p>
          </table:table-cell>
          <table:table-cell office:value-type="string" table:style-name="ce10">
            <text:p>呂有來</text:p>
          </table:table-cell>
          <table:table-cell office:value-type="string" table:style-name="ce10">
            <text:p>新北市三重區中興北街72號1樓</text:p>
          </table:table-cell>
          <table:table-cell office:value-type="string" table:style-name="ce9">
            <text:p>104/07/03</text:p>
          </table:table-cell>
          <table:table-cell office:value-type="string" table:style-name="ce10">
            <text:p><text:span text:style-name="T4">1.設056:對鑽孔機作業未明確告知並標示勞工不得使用手套。</text:span></text:p>
            <text:p><text:span text:style-name="T4">2.設083:3樓工作區的扇風機葉片有危害勞工之虞，未設護網或護圍等設備。</text:span></text:p>
            <text:p>3.教016-1:未使勞工陳聿亘接受從事工作所必要的安全衛生教育訓練。</text:p>
            <text:p>4.教017-1.01:未使丙種職業安全衛生業務主管呂立偉接受安全衛生在職教育訓練。</text:p>
            <text:p><text:span text:style-name="T4">5.機097-1:工作間桌上用研磨機之拆卸側研磨輪軸之側面未設護罩。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1/30</text:p>
          </table:table-cell>
          <table:table-cell office:value-type="string" table:style-name="ce9">
            <text:p>已改善完成。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遠西機械股份有限公司</text:p>
          </table:table-cell>
          <table:table-cell office:value-type="string" table:style-name="ce10">
            <text:p>楊筑婷</text:p>
          </table:table-cell>
          <table:table-cell office:value-type="string" table:style-name="ce10">
            <text:p>新北市三重區光復路2段88巷51號</text:p>
          </table:table-cell>
          <table:table-cell office:value-type="string" table:style-name="ce9">
            <text:p>104/07/03</text:p>
          </table:table-cell>
          <table:table-cell office:value-type="string" table:style-name="ce10">
            <text:p><text:span text:style-name="T4">1.設056:對鑽孔機作業未明確告知並標示勞工不得使用手套。</text:span></text:p>
            <text:p><text:span text:style-name="T5">2.設224-1:對於高度2公尺以上的1樓儲物平臺開口，勞工有遭受墜落危險之虞，未設有適當強度之圍欄等防護措施。</text:span></text:p>
            <text:p>3.教016-1:未使勞工接受從事工作所必要的安全衛生教育訓練。</text:p>
            <text:p>4.安管003-1:僱用勞工11人，未置丙種職業安全衛生業務主管。</text:p>
            <text:p><text:span text:style-name="T4">5.機097-1:研磨輪之護罩未依規定覆蓋。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1/30</text:p>
          </table:table-cell>
          <table:table-cell office:value-type="string" table:style-name="ce22">
            <text:p>已改善完成。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2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華德國際股份有限公司</text:p>
          </table:table-cell>
          <table:table-cell office:value-type="string" table:style-name="ce10">
            <text:p>鄭淑允</text:p>
          </table:table-cell>
          <table:table-cell office:value-type="string" table:style-name="ce10">
            <text:p>新北市五股區五工五路14號7樓</text:p>
          </table:table-cell>
          <table:table-cell office:value-type="string" table:style-name="ce9">
            <text:p>104/07/07</text:p>
          </table:table-cell>
          <table:table-cell office:value-type="string" table:style-name="ce10">
            <text:p><text:span text:style-name="T6">1.設153:成品區物料堆置傾斜不穩固，且未以繩索綑綁或設置擋樁等必要措施，致有物料倒塌危害勞工之虞。</text:span></text:p>
            <text:p>2.教016-1:未使勞工王俊宏接受從事工作所必要的安全衛生教育訓練。</text:p>
            <text:p>3.安管003-1:僱用勞工25人，未置丙種職業安全衛生業務主管1人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1/30</text:p>
          </table:table-cell>
          <table:table-cell office:value-type="string" table:style-name="ce23">
            <text:p>1.教016-3:於104年9月14日辦理之一般安全衛生教育訓練，其時數未符合規定(僅辦理1小時)。</text:p>
            <text:p>2.安管003-1:僱用勞工25人，未置丙種職業安全衛生業務主管1人。</text:p>
          </table:table-cell>
          <table:table-cell office:value-type="float" office:value="2" table:style-name="ce15">
            <text:p>2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耀宏儀器廠有限公司</text:p>
          </table:table-cell>
          <table:table-cell office:value-type="string" table:style-name="ce10">
            <text:p>何耀庸</text:p>
          </table:table-cell>
          <table:table-cell office:value-type="string" table:style-name="ce10">
            <text:p>新北市土城區慶祥街59巷11號</text:p>
          </table:table-cell>
          <table:table-cell office:value-type="string" table:style-name="ce9">
            <text:p>104/07/22</text:p>
          </table:table-cell>
          <table:table-cell office:value-type="string" table:style-name="ce10">
            <text:p><text:span text:style-name="T6">1.設106.04:對於高壓氣體容器(氧氣、乙炔、氬氣鋼瓶)使用時未固定。</text:span></text:p>
            <text:p><text:span text:style-name="T6">2.設108.05:對於高壓氣體容器(氬氣鋼瓶)貯存時未固定，且未裝妥護蓋。</text:span></text:p>
            <text:p><text:span text:style-name="T7">3.設245:對於電焊作業使用的焊接柄，絕緣被覆損壞，致勞工有感電之虞。</text:span></text:p>
            <text:p>4.健010-1:僱用勞工林蕙琪時，未實施一般體格檢查。</text:p>
            <text:p>5.健011-1:未對在職勞工何家政定期實施一般健康檢查。</text:p>
            <text:p>6.安管003-1:僱用勞工25人，未置丙種職業安全衛生業務主管1人。</text:p>
            <text:p><text:span text:style-name="T4">7.機004-1:衝床未具有安全護圍。</text:span></text:p>
            <text:p><text:span text:style-name="T4">8.機004-3:衝床的傳動輪、傳動帶有引起危害之虞，未設置護罩。</text:span></text:p>
          </table:table-cell>
          <table:table-cell office:value-type="float" office:value="8" table:style-name="ce9">
            <text:p>8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1/19</text:p>
          </table:table-cell>
          <table:table-cell office:value-type="string" table:style-name="ce9">
            <text:p>安管003-1:僱用勞工24人，未置丙種職業安全衛生業務主管1人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0">
            <text:p>正旻工業股份有限公司新莊廠</text:p>
          </table:table-cell>
          <table:table-cell office:value-type="string" table:style-name="ce10">
            <text:p>吳萬定</text:p>
          </table:table-cell>
          <table:table-cell office:value-type="string" table:style-name="ce10">
            <text:p>新北市新莊區新樹路52之2號</text:p>
          </table:table-cell>
          <table:table-cell office:value-type="string" table:style-name="ce9">
            <text:p>104/07/27</text:p>
          </table:table-cell>
          <table:table-cell office:value-type="string" table:style-name="ce10">
            <text:p><text:span text:style-name="T4">1.設083:扇風機之葉片有危害勞工之虞，未設護網或護圍等設備。</text:span><text:span text:style-name="T7"/></text:p>
            <text:p><text:span text:style-name="T4">2.設093:升降機之升降搬器未裝置構造堅固之內門及未有安全裝置。</text:span></text:p>
            <text:p><text:span text:style-name="T4">3.設095:升降機連鎖裝置失效，致搬器地板與樓板相差7.5公分以上時，出入口門仍可開啟。</text:span></text:p>
            <text:p><text:span text:style-name="T6">4.設106-1.04:於地上1樓使用高壓氣體容器（氬氣及二氧化碳鋼瓶）時，未將該容器固定。</text:span></text:p>
            <text:p>5.教017-1.08:未使擔任堆高機操作人員之勞工（林耀民與吳祈霖）接受安全衛生在職教育訓練。</text:p>
            <text:p>6.健006-1:未置急救人員。</text:p>
            <text:p>7.健011-1:未對在職勞工林耀民定期實施一般健康檢查。</text:p>
            <text:p>8.安管003-1:僱用勞工32人，未置乙種職業安全衛生業務主管1人。</text:p>
            <text:p>9.安管022-2:未每月依規定對升降機定期實施檢查。</text:p>
          </table:table-cell>
          <table:table-cell office:value-type="float" office:value="9" table:style-name="ce9">
            <text:p>9</text:p>
          </table:table-cell>
          <table:table-cell office:value-type="string" table:style-name="ce11">
            <text:p>通知限期改善</text:p>
          </table:table-cell>
          <table:table-cell office:value-type="string" table:style-name="ce21">
            <text:p>104/11/11</text:p>
          </table:table-cell>
          <table:table-cell office:value-type="string" table:style-name="ce9">
            <text:p>安管003-1:僱用勞工32人，未置乙種職業安全衛生業務主管1人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0">
            <text:p>醫立股份有限公司新莊廠</text:p>
          </table:table-cell>
          <table:table-cell office:value-type="string" table:style-name="ce10">
            <text:p>李瑞俸</text:p>
          </table:table-cell>
          <table:table-cell office:value-type="string" table:style-name="ce10">
            <text:p>新北市新莊區中正路544之20號</text:p>
          </table:table-cell>
          <table:table-cell office:value-type="string" table:style-name="ce9">
            <text:p>104/07/27</text:p>
          </table:table-cell>
          <table:table-cell office:value-type="string" table:style-name="ce10">
            <text:p><text:span text:style-name="T5">1.設224-1:對於高度2公尺以上之放置隔熱棉的夾層邊緣開口，未設置圍欄等防護措施。</text:span></text:p>
            <text:p><text:span text:style-name="T5">2.設228:放置隔熱棉的夾層未設置安全上下之設備。</text:span></text:p>
            <text:p>3.教014-1.03:使勞工周明煌擔任吊升荷重在0.5公噸以上未滿3公噸之固定式起重機操作人員，未使其接受特殊作業安全衛生教育訓練。</text:p>
            <text:p>4.教017-1.01:未使擔任職業安全衛生業務主管之勞工（黃東川）接受安全衛生在職教育訓練。</text:p>
            <text:p>5.健006-1:未置急救人員。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1/11</text:p>
          </table:table-cell>
          <table:table-cell office:value-type="string" table:style-name="ce10">
            <text:p>1.教014-1.03:使勞工周明煌擔任吊升荷重在0.5公噸以上未滿3公噸之固定式起重機操作人員，未使其接受特殊作業安全衛生教育訓練。</text:p>
            <text:p>2.教017-1.09:未使擔任急救人員之勞工（周明煌）接受安全衛生在職教育訓練。</text:p>
          </table:table-cell>
          <table:table-cell office:value-type="float" office:value="2" table:style-name="ce15">
            <text:p>2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0">
            <text:p>光鼎生物科技股份有限公司</text:p>
          </table:table-cell>
          <table:table-cell office:value-type="string" table:style-name="ce10">
            <text:p>盧顯卿</text:p>
          </table:table-cell>
          <table:table-cell office:value-type="string" table:style-name="ce10">
            <text:p>新北市新店區寶橋路235巷6弄3號7樓</text:p>
          </table:table-cell>
          <table:table-cell office:value-type="string" table:style-name="ce9">
            <text:p>104/07/28</text:p>
          </table:table-cell>
          <table:table-cell office:value-type="string" table:style-name="ce10">
            <text:p><text:span text:style-name="T6">1.設108.05:氮氣鋼瓶於倉庫貯存時，未裝妥護蓋。</text:span></text:p>
            <text:p><text:span text:style-name="T5">2.設230-1.03:後陽臺區置木合梯，其兩梯腳間未有金屬等硬質繫材扣牢。</text:span></text:p>
            <text:p>3.教017-1.01:未使職業安全衛生業務主管褚偉良接受安全衛生在職教育訓練。</text:p>
            <text:p>教017-1.09:未使急救人員蔡守冠接受安全衛生在職教育訓練。</text:p>
            <text:p><text:span text:style-name="T6">4.鍋030.03:後陽臺區所設第二種壓力容器(空壓機之空氣儲存桶)，其壓力表之刻度板上未明顯標示最高使用壓力之位置。</text:span></text:p>
            <text:p><text:span text:style-name="T3">5.危標005-1:對裝有危害性化學品(乙醇)之容器，未標示GHS危害圖式及內容。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通知限期改善</text:p>
          </table:table-cell>
          <table:table-cell office:value-type="string" table:style-name="ce18">
            <text:p>104/11/16</text:p>
          </table:table-cell>
          <table:table-cell office:value-type="string" table:style-name="ce25">
            <text:p>設083:對於加工區1座壁式扇(排)風機葉片外側(陽臺走廊)，未設護圍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茂勝醫療儀器有限公司</text:p>
          </table:table-cell>
          <table:table-cell office:value-type="string" table:style-name="ce10">
            <text:p>洪盛隆</text:p>
          </table:table-cell>
          <table:table-cell office:value-type="string" table:style-name="ce10">
            <text:p>新北市三重區光復路二段168號1、2樓</text:p>
          </table:table-cell>
          <table:table-cell office:value-type="string" table:style-name="ce9">
            <text:p>104/07/28</text:p>
          </table:table-cell>
          <table:table-cell office:value-type="string" table:style-name="ce10">
            <text:p><text:span text:style-name="T4">1.設043-1:1樓加工區鑽孔機傳動帶未設護罩。</text:span></text:p>
            <text:p><text:span text:style-name="T5">2.設224-1:對於高度2公尺以上之半樓倉庫邊緣部分未設圍欄。</text:span></text:p>
            <text:p>3.健011-1:對所僱勞工洪志昌未定期實施一般健康檢查。</text:p>
            <text:p>4.安管003-1:僱用勞工3人，未設置丙種職業安全衛生業務主管1人。</text:p>
            <text:p><text:span text:style-name="T4">5.機095:1樓車床區研磨機之研磨輪未設護罩。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2/04</text:p>
          </table:table-cell>
          <table:table-cell office:value-type="string" table:style-name="ce9">
            <text:p>教017-1.01:對於擔任職業安全衛生業務主管之勞工洪志昌，未使其接受安全衛生在職教育訓練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樂輔股份有限公司</text:p>
          </table:table-cell>
          <table:table-cell office:value-type="string" table:style-name="ce10">
            <text:p>朱迺易</text:p>
          </table:table-cell>
          <table:table-cell office:value-type="string" table:style-name="ce10">
            <text:p>新北市新店區寶興路45巷８弄3號3樓</text:p>
          </table:table-cell>
          <table:table-cell office:value-type="string" table:style-name="ce9">
            <text:p>104/07/28</text:p>
          </table:table-cell>
          <table:table-cell office:value-type="string" table:style-name="ce10">
            <text:p><text:span text:style-name="T4">1.設083:作業區之2臺扇(排)風機葉片有危害勞工之虞，未設護圍。</text:span></text:p>
            <text:p><text:span text:style-name="T6">2.鍋030.03:後陽臺區所設第二種壓力容器(空壓機之空氣儲存桶)，其壓力表之刻度板上未明顯標示最高使用壓力之位置。</text:span></text:p>
            <text:p>3.健006-1:未置急救人員1人。</text:p>
            <text:p>4.安管003-1:僱用勞工17人，未置丙種職業安全衛生業務主管1人。</text:p>
            <text:p><text:span text:style-name="T3">5.危標005-1:對裝有危害性化學品(乙醇)之容器，未標示GHS危害圖式及內容。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1/16</text:p>
          </table:table-cell>
          <table:table-cell office:value-type="string" table:style-name="ce26">
            <text:p>設027:對於測試作業區之緊急逃生安全門，因於通道堆置物品致未能保持暢通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翰沃生電科技股份有限公司</text:p>
          </table:table-cell>
          <table:table-cell office:value-type="string" table:style-name="ce10">
            <text:p>段緯</text:p>
          </table:table-cell>
          <table:table-cell office:value-type="string" table:style-name="ce10">
            <text:p>新北市三重區興德路119、121、123、123-1、123-2號5樓</text:p>
          </table:table-cell>
          <table:table-cell office:value-type="string" table:style-name="ce9">
            <text:p>104/07/28</text:p>
          </table:table-cell>
          <table:table-cell office:value-type="string" table:style-name="ce10">
            <text:p>1.安管003-1:僱用勞工20人，未設置丙種職業安全衛生業務主管1人。</text:p>
            <text:p><text:span text:style-name="T3">2.危標005-1:對生產A區裝有危害性化學品(甲醇)之容器，未標示危害圖式及內容。</text:span></text:p>
            <text:p><text:span text:style-name="T3">3.危標015-1:未每3年檢討並適時更新安全資料表內容。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2/16</text:p>
          </table:table-cell>
          <table:table-cell office:value-type="string" table:style-name="ce23">
            <text:p>教016-1:未使所僱勞工楊欣菇接受適於工作必要之一般安全衛生教育訓練。</text:p>
            <text:p/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10">
            <text:p>翔國科技有限公司</text:p>
          </table:table-cell>
          <table:table-cell office:value-type="string" table:style-name="ce10">
            <text:p>連清河</text:p>
          </table:table-cell>
          <table:table-cell office:value-type="string" table:style-name="ce10">
            <text:p>新北市三重區重新路5段639之1號4樓</text:p>
          </table:table-cell>
          <table:table-cell office:value-type="string" table:style-name="ce9">
            <text:p>104/08/04</text:p>
          </table:table-cell>
          <table:table-cell office:value-type="string" table:style-name="ce10">
            <text:p><text:span text:style-name="T6">1.設159.06:物料之堆放已妨礙消防栓之緊急使用。</text:span></text:p>
            <text:p>2.健006-1:未置急救人員。</text:p>
            <text:p>3.安管003-1:僱用勞工66人，未置乙種職業安全衛生業務主管1人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2/16</text:p>
          </table:table-cell>
          <table:table-cell office:value-type="string" table:style-name="ce23">
            <text:p>1.健006-1:未置急救人員1人。</text:p>
            <text:p>2.安管003-1:僱用勞工66人，未置乙種職業安全衛生業務主管1人。</text:p>
          </table:table-cell>
          <table:table-cell office:value-type="float" office:value="2" table:style-name="ce15">
            <text:p>2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4">
          <table:table-cell office:value-type="float" office:value="15" table:style-name="ce9">
            <text:p>15</text:p>
          </table:table-cell>
          <table:table-cell office:value-type="string" table:style-name="ce10">
            <text:p>予揚生技研發股份有限公司</text:p>
          </table:table-cell>
          <table:table-cell office:value-type="string" table:style-name="ce10">
            <text:p>陳振堃</text:p>
          </table:table-cell>
          <table:table-cell office:value-type="string" table:style-name="ce10">
            <text:p>新北市新店區寶興路45巷6弄2號3樓</text:p>
          </table:table-cell>
          <table:table-cell office:value-type="string" table:style-name="ce9">
            <text:p>104/08/05</text:p>
          </table:table-cell>
          <table:table-cell office:value-type="string" table:style-name="ce10">
            <text:p><text:span text:style-name="T5">1.設230-1.03:倉庫木製合梯之兩梯腳間未有金屬等硬質繫材扣牢。</text:span></text:p>
            <text:p><text:span text:style-name="T6">2.鍋030.03:壓力容器(空壓機之空氣儲存筒)壓力表之刻度板上，未標示最高使用壓力之位置。</text:span></text:p>
            <text:p>3.健011-1:對所僱勞工陳梅櫻未定期實施一般健康檢查。</text:p>
            <text:p>4.安管003-1:僱用勞工15人，未設置丙種職業安全衛生業務主管1人。</text:p>
            <text:p><text:span text:style-name="T3">5.危標005-1:對包裝區裝有危害性化學品(乙醇)之容器，未標示危害圖式及內容。</text:span></text:p>
            <text:p><text:span text:style-name="T3">6.危標012-1:於包裝區使用危害性化學品（乙醇），未提供勞工安全資料表。</text:span></text:p>
          </table:table-cell>
          <table:table-cell office:value-type="float" office:value="6" table:style-name="ce9">
            <text:p>6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2/03</text:p>
          </table:table-cell>
          <table:table-cell office:value-type="string" table:style-name="ce22">
            <text:p>教016-3:對於新進勞工曾郁善等實施之一般安全衛生教育訓練課程及時數，未符合規定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至臻科技實業有限公司</text:p>
          </table:table-cell>
          <table:table-cell office:value-type="string" table:style-name="ce10">
            <text:p>林緣嬌</text:p>
          </table:table-cell>
          <table:table-cell office:value-type="string" table:style-name="ce10">
            <text:p>新北市三重區光復路2段80號9樓之9</text:p>
          </table:table-cell>
          <table:table-cell office:value-type="string" table:style-name="ce9">
            <text:p>104/08/05</text:p>
          </table:table-cell>
          <table:table-cell office:value-type="string" table:style-name="ce10">
            <text:p>1.教017-1.01:未使擔任職業安全衛生業務主管之人員（林緣嬌）接受安全衛生在職教育訓練。</text:p>
            <text:p>2.健006-1:未置急救人員。</text:p>
            <text:p>3.健011-1:未對在職勞工楊淑玲定期實施一般健康檢查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1/05</text:p>
          </table:table-cell>
          <table:table-cell office:value-type="string" table:style-name="ce9">
            <text:p>已改善完成。</text:p>
          </table:table-cell>
          <table:table-cell office:value-type="float" office:value="0" table:style-name="ce15">
            <text:p>0</text:p>
          </table:table-cell>
          <table:table-cell table:style-name="ce23"/>
          <table:table-cell table:number-columns-repeated="16372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昆霖儀器有限公司</text:p>
          </table:table-cell>
          <table:table-cell office:value-type="string" table:style-name="ce10">
            <text:p>廖碧桃</text:p>
          </table:table-cell>
          <table:table-cell office:value-type="string" table:style-name="ce10">
            <text:p>新北市三重區光華路49號</text:p>
          </table:table-cell>
          <table:table-cell office:value-type="string" table:style-name="ce9">
            <text:p>104/08/05</text:p>
          </table:table-cell>
          <table:table-cell office:value-type="string" table:style-name="ce10">
            <text:p><text:span text:style-name="T4">1.設043-1:攻牙機之傳動輪及傳動帶未設置護罩或護圍。</text:span></text:p>
            <text:p>2.健011-1:未對在職勞工盧鴻輝定期實施一般健康檢查。</text:p>
            <text:p>3.安管003-1:僱用勞工20人，未置丙種職業安全衛生業務主管1人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1/10</text:p>
          </table:table-cell>
          <table:table-cell office:value-type="string" table:style-name="ce10">
            <text:p>1.健011-1:未對在職勞工盧鴻輝定期實施一般健康檢查。</text:p>
            <text:p>2.安管003-1:僱用勞工20人，未置丙種職業安全衛生業務主管1人。</text:p>
          </table:table-cell>
          <table:table-cell office:value-type="float" office:value="2" table:style-name="ce15">
            <text:p>2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0">
            <text:p>寬譜醫學科技股份有限公司</text:p>
          </table:table-cell>
          <table:table-cell office:value-type="string" table:style-name="ce10">
            <text:p>李其然</text:p>
          </table:table-cell>
          <table:table-cell office:value-type="string" table:style-name="ce10">
            <text:p>新北市新店區民權路130巷4號2樓</text:p>
          </table:table-cell>
          <table:table-cell office:value-type="string" table:style-name="ce9">
            <text:p>104/08/05</text:p>
          </table:table-cell>
          <table:table-cell office:value-type="string" table:style-name="ce10">
            <text:p><text:span text:style-name="T4">1.設043-1:工作室攻牙機傳動帶未設護罩。</text:span></text:p>
            <text:p>2.健011-1:對所僱勞工莊鳳淵未定期實施一般健康檢查。</text:p>
            <text:p>3.安管003-1:僱用勞工24人，未設置丙種職業安全衛生業務主管1人。</text:p>
            <text:p><text:span text:style-name="T3">4.危標012-1:於工作室使用危害性化學品(工業酒精)，未提供勞工安全資料表。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2/03</text:p>
          </table:table-cell>
          <table:table-cell office:value-type="string" table:style-name="ce27">
            <text:p>危標017-1.02:對於使用之危害性化學品（甲醇、丙酮及丁酮），未製作清單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5">
          <table:table-cell office:value-type="float" office:value="19" table:style-name="ce9">
            <text:p>19</text:p>
          </table:table-cell>
          <table:table-cell office:value-type="string" table:style-name="ce10">
            <text:p>聯興儀器股份有限公司</text:p>
          </table:table-cell>
          <table:table-cell office:value-type="string" table:style-name="ce10">
            <text:p>陳正文</text:p>
          </table:table-cell>
          <table:table-cell office:value-type="string" table:style-name="ce10">
            <text:p>新北市新店區民權路42巷59弄2號4樓及4號4樓</text:p>
          </table:table-cell>
          <table:table-cell office:value-type="string" table:style-name="ce9">
            <text:p>104/08/05</text:p>
          </table:table-cell>
          <table:table-cell office:value-type="string" table:style-name="ce10">
            <text:p><text:span text:style-name="T4">1.設043-1:生產區攻牙機之傳動帶未設護罩。</text:span></text:p>
            <text:p>2.健011-2:對在職勞工實施之一般健康檢查紀錄未保存。</text:p>
            <text:p>3.安管003-1:僱用勞工24人，未設置丙種職業安全衛生業務主管1人。</text:p>
            <text:p><text:span text:style-name="T3">4.危標005-1:對生產區裝有危害性化學品(去漬油)之容器，未標示危害圖式及內容。</text:span></text:p>
            <text:p><text:span text:style-name="T3">5.危標012-1:於生產區使用危害性化學品(去漬油)，未提供勞工安全資料表。</text:span></text:p>
          </table:table-cell>
          <table:table-cell office:value-type="float" office:value="5" table:style-name="ce9">
            <text:p>5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2/03</text:p>
          </table:table-cell>
          <table:table-cell office:value-type="string" table:style-name="ce28">
            <text:p>危標007:對於生產區裝有危害物質(乙醇)之容器，其危害圖式符號未符合規定（即未以紅框白底黑符號標示）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5">
          <table:table-cell office:value-type="float" office:value="20" table:style-name="ce9">
            <text:p>20</text:p>
          </table:table-cell>
          <table:table-cell office:value-type="string" table:style-name="ce10">
            <text:p>台灣美佳境股份有限公司</text:p>
          </table:table-cell>
          <table:table-cell office:value-type="string" table:style-name="ce10">
            <text:p>朴洸範</text:p>
          </table:table-cell>
          <table:table-cell office:value-type="string" table:style-name="ce10">
            <text:p>新北市五股區五權六路41號</text:p>
          </table:table-cell>
          <table:table-cell office:value-type="string" table:style-name="ce9">
            <text:p>104/08/06</text:p>
          </table:table-cell>
          <table:table-cell office:value-type="string" table:style-name="ce10">
            <text:p><text:span text:style-name="T6">1.鍋030.03:對於空壓室空氣壓縮機之空氣儲存桶，未於其壓力表刻度表上明顯標示最高使用壓力之位置。</text:span></text:p>
            <text:p>2.安管003-1:僱用勞工24人，未置丙種職業安全衛生業務主管1人。</text:p>
            <text:p><text:span text:style-name="T3">3.危標012-1:對於磷酸之安全資料表，未依規定內容製作(即內容未含危害圖式等)。</text:span></text:p>
            <text:p><text:span text:style-name="T3">4.危標017-1.02:未製作危害性化學品(磷酸、硝酸、氟化氫、過氧化氫、乙醇)清單。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1/16</text:p>
          </table:table-cell>
          <table:table-cell office:value-type="string" table:style-name="ce22">
            <text:p>健006-1:僱用勞工26人，未置急救人員1人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6">
          <table:table-cell office:value-type="float" office:value="21" table:style-name="ce9">
            <text:p>21</text:p>
          </table:table-cell>
          <table:table-cell office:value-type="string" table:style-name="ce10">
            <text:p>全合生醫科技股份有限公司</text:p>
          </table:table-cell>
          <table:table-cell office:value-type="string" table:style-name="ce10">
            <text:p>李麗妍</text:p>
          </table:table-cell>
          <table:table-cell office:value-type="string" table:style-name="ce10">
            <text:p>新北市五股區中興路1段8之3號1樓</text:p>
          </table:table-cell>
          <table:table-cell office:value-type="string" table:style-name="ce9">
            <text:p>104/08/06</text:p>
          </table:table-cell>
          <table:table-cell office:value-type="string" table:style-name="ce10">
            <text:p><text:span text:style-name="T4">1.設043-1:對於1樓空氣壓縮機之傳動帶未設置護罩，致勞工有被捲及被夾之虞。</text:span></text:p>
            <text:p>2.安管003-1:僱用勞工11人，未置丙種職業安全衛生業務主管1人。</text:p>
            <text:p><text:span text:style-name="T3">3.危標005-1:裝有危害性化學品(如酒精)之容器，未標示危害圖式及內容。</text:span></text:p>
            <text:p><text:span text:style-name="T3">4.危標012-1:未提供酒精安全資料表。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1/16</text:p>
          </table:table-cell>
          <table:table-cell office:value-type="string" table:style-name="ce28">
            <text:p>危標017-1.02:未製作危害性化學品清單(如酒精)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裕德科技有限公司</text:p>
          </table:table-cell>
          <table:table-cell office:value-type="string" table:style-name="ce10">
            <text:p>蘇兆文</text:p>
          </table:table-cell>
          <table:table-cell office:value-type="string" table:style-name="ce10">
            <text:p>新北市中和區中山路2段365巷2弄1號</text:p>
          </table:table-cell>
          <table:table-cell office:value-type="string" table:style-name="ce9">
            <text:p>104/08/07</text:p>
          </table:table-cell>
          <table:table-cell office:value-type="string" table:style-name="ce10">
            <text:p><text:span text:style-name="T6">1.設106.04:對於高壓氣體容器(氮氣、氧氣鋼瓶)使用時未加固定。</text:span></text:p>
            <text:p>2.健011-1:未對在職勞工張玲定期實施一般健康檢查。</text:p>
            <text:p><text:span text:style-name="T4">3.機095:研磨機之研磨輪未設護罩。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2/10</text:p>
          </table:table-cell>
          <table:table-cell office:value-type="string" table:style-name="ce22">
            <text:p>教016-1:未使所僱勞工黃慧玲接受一般安全衛生教育訓練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string" table:style-name="ce10">
            <text:p>馬克斯科技有限公司</text:p>
          </table:table-cell>
          <table:table-cell office:value-type="string" table:style-name="ce10">
            <text:p>陳彥華</text:p>
          </table:table-cell>
          <table:table-cell office:value-type="string" table:style-name="ce10">
            <text:p>新北市五股區中興路1段6號2樓之3</text:p>
          </table:table-cell>
          <table:table-cell office:value-type="string" table:style-name="ce9">
            <text:p>104/08/10</text:p>
          </table:table-cell>
          <table:table-cell office:value-type="string" table:style-name="ce10">
            <text:p>1.健006-1:未置急救人員。</text:p>
            <text:p>2.安管003-1:僱用勞工9人，未置丙種職業安全衛生業務主管1人。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2/29</text:p>
          </table:table-cell>
          <table:table-cell office:value-type="string" table:style-name="ce23">
            <text:p>1.健006-1:未置急救人員1人。</text:p>
            <text:p>2.安管003-1:僱用勞工9人，未置丙種職業安全衛生業務主管1人。</text:p>
          </table:table-cell>
          <table:table-cell office:value-type="float" office:value="2" table:style-name="ce15">
            <text:p>2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吉生醫療器材有限公司</text:p>
          </table:table-cell>
          <table:table-cell office:value-type="string" table:style-name="ce10">
            <text:p>莊明得</text:p>
          </table:table-cell>
          <table:table-cell office:value-type="string" table:style-name="ce10">
            <text:p>新北市汐止區康寧街169巷31之1號8樓之1、8樓之2</text:p>
          </table:table-cell>
          <table:table-cell office:value-type="string" table:style-name="ce9">
            <text:p>104/08/12</text:p>
          </table:table-cell>
          <table:table-cell office:value-type="string" table:style-name="ce10">
            <text:p>1.健010-1:僱用勞工李康維時，未實施一般體格檢查。</text:p>
            <text:p><text:span text:style-name="T3">2.危標007:對於酒精容器之危害圖式未符合規定(即圖示背景非為白色)。</text:span></text:p>
            <text:p><text:span text:style-name="T3">3.危標015-1:對於濃度75%酒精之安全資料表，未依實際狀況檢討內容之正確性，致內容標示乙醇成分為100%。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7">
            <text:p>104/11/25</text:p>
          </table:table-cell>
          <table:table-cell office:value-type="string" table:style-name="ce22">
            <text:p>健010-1:僱用勞工李康維時，未實施一般體格檢查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8">
          <table:table-cell office:value-type="float" office:value="25" table:style-name="ce9">
            <text:p>25</text:p>
          </table:table-cell>
          <table:table-cell office:value-type="string" table:style-name="ce10">
            <text:p>德彥醫技儀器股份有限公司</text:p>
          </table:table-cell>
          <table:table-cell office:value-type="string" table:style-name="ce10">
            <text:p>蘇晴彥</text:p>
          </table:table-cell>
          <table:table-cell office:value-type="string" table:style-name="ce10">
            <text:p>新北市汐止區福德一路393巷1號</text:p>
          </table:table-cell>
          <table:table-cell office:value-type="string" table:style-name="ce9">
            <text:p>104/08/12</text:p>
          </table:table-cell>
          <table:table-cell office:value-type="string" table:style-name="ce10">
            <text:p><text:span text:style-name="T4">1.設043-1:1樓鑽孔機之傳動帶未設置護罩，致勞工有被捲及被夾之虞。</text:span></text:p>
            <text:p><text:span text:style-name="T4">2.設058.05:電腦數值控制(CNC)機臺未設置具有連鎖性能之安全門。</text:span></text:p>
            <text:p>3.教017-1.01:對丙種職業安全衛生業務主管戴亢袁，未使其接受安全衛生在職教育訓練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0/06</text:p>
          </table:table-cell>
          <table:table-cell office:value-type="string" table:style-name="ce29">
            <text:p>機104-1:對於桌上用研磨機未設置舌板，致研磨輪周邊與護罩間之間隙未能調整在10毫米以下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19">
          <table:table-cell office:value-type="float" office:value="26" table:style-name="ce9">
            <text:p>26</text:p>
          </table:table-cell>
          <table:table-cell office:value-type="string" table:style-name="ce10">
            <text:p>全球科儀股份有限公司</text:p>
          </table:table-cell>
          <table:table-cell office:value-type="string" table:style-name="ce10">
            <text:p>江秉聰</text:p>
          </table:table-cell>
          <table:table-cell office:value-type="string" table:style-name="ce10">
            <text:p>新北市中和區建一路186號14樓</text:p>
          </table:table-cell>
          <table:table-cell office:value-type="string" table:style-name="ce9">
            <text:p>104/08/18</text:p>
          </table:table-cell>
          <table:table-cell office:value-type="string" table:style-name="ce10">
            <text:p><text:span text:style-name="T6">1.設159.06:物料之堆放已妨礙消防栓之緊急使用。</text:span></text:p>
            <text:p>2.健011-1:未對在職勞工黃榆茜實施定期健康檢查。</text:p>
          </table:table-cell>
          <table:table-cell office:value-type="float" office:value="2" table:style-name="ce9">
            <text:p>2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2/22</text:p>
          </table:table-cell>
          <table:table-cell office:value-type="string" table:style-name="ce9">
            <text:p>健011-1:未對在職勞工黃榆茜實施定期健康檢查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20">
          <table:table-cell office:value-type="float" office:value="27" table:style-name="ce9">
            <text:p>27</text:p>
          </table:table-cell>
          <table:table-cell office:value-type="string" table:style-name="ce10">
            <text:p>宏霖儀器有限公司</text:p>
          </table:table-cell>
          <table:table-cell office:value-type="string" table:style-name="ce10">
            <text:p>梁添丁</text:p>
          </table:table-cell>
          <table:table-cell office:value-type="string" table:style-name="ce10">
            <text:p>新北市三重區光復路1段61巷15號</text:p>
          </table:table-cell>
          <table:table-cell office:value-type="string" table:style-name="ce9">
            <text:p>104/08/19</text:p>
          </table:table-cell>
          <table:table-cell office:value-type="string" table:style-name="ce10">
            <text:p><text:span text:style-name="T4">1.設095:升降機1、2樓之出入口門未設置連鎖裝置。</text:span></text:p>
            <text:p><text:span text:style-name="T6">2.設108.05:對於氬氣鋼瓶未裝妥護蓋。</text:span></text:p>
            <text:p><text:span text:style-name="T6">3.設159.06:物料之堆放已妨礙消防栓之緊急使用。</text:span></text:p>
            <text:p><text:span text:style-name="T5">4.設230-1.03:木製合梯之兩梯腳間未有金屬等硬質繫材扣牢，腳部未有防滑絕緣腳座套。</text:span></text:p>
            <text:p>5.教017-1.07:未使吊升荷重3公噸以上固定式起重機操作人員梁智清接受安全衛生在職教育訓練。</text:p>
            <text:p><text:span text:style-name="T6">6.鍋030.03:未於壓力容器(空氣壓縮機儲氣筒)壓力表刻度板標示最高使用壓力之位置。</text:span></text:p>
            <text:p><text:span text:style-name="T4">7.機004-1:衝床未設安全護圍。</text:span></text:p>
            <text:p><text:span text:style-name="T4">8.機004-3:衝床之傳動帶有引起捲夾危害之虞，未設護罩、護圍。</text:span></text:p>
            <text:p><text:span text:style-name="T4">9.機095:研磨機之研磨輪未設護罩。。</text:span></text:p>
            <text:p><text:span text:style-name="T4">10.固045.03:未於固定式起重機操作開關器明顯標示動作種類及方向。</text:span></text:p>
          </table:table-cell>
          <table:table-cell office:value-type="float" office:value="10" table:style-name="ce9">
            <text:p>10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2/11</text:p>
          </table:table-cell>
          <table:table-cell office:value-type="string" table:style-name="ce9">
            <text:p>教017-1.07:未使吊升荷重3公噸以上之固定式起重機操作人員梁智清，接受安全衛生在職教育訓練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東明儀器有限公司</text:p>
          </table:table-cell>
          <table:table-cell office:value-type="string" table:style-name="ce10">
            <text:p>楊政達</text:p>
          </table:table-cell>
          <table:table-cell office:value-type="string" table:style-name="ce10">
            <text:p>新北市三重區中正北路25巷25弄5號1樓</text:p>
          </table:table-cell>
          <table:table-cell office:value-type="string" table:style-name="ce9">
            <text:p>104/08/19</text:p>
          </table:table-cell>
          <table:table-cell office:value-type="string" table:style-name="ce10">
            <text:p>1.健006-1:未置急救人員。</text:p>
            <text:p>2.健011-1:未對在職勞工黃東平實施定期健康檢查。</text:p>
            <text:p>3.安管003-1:僱用勞工9人，未置丙種職業安全衛生業務主管1人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6">
            <text:p>104/12/10</text:p>
          </table:table-cell>
          <table:table-cell office:value-type="string" table:style-name="ce19">
            <text:p>教016-1:未使所僱勞工丁志嘉接受一般安全衛生教育訓練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21">
          <table:table-cell office:value-type="float" office:value="29" table:style-name="ce9">
            <text:p>29</text:p>
          </table:table-cell>
          <table:table-cell office:value-type="string" table:style-name="ce10">
            <text:p>佳合醫材股份有限公司</text:p>
          </table:table-cell>
          <table:table-cell office:value-type="string" table:style-name="ce10">
            <text:p>郭俊哲</text:p>
          </table:table-cell>
          <table:table-cell office:value-type="string" table:style-name="ce10">
            <text:p>新北市五股區五權七路63號</text:p>
          </table:table-cell>
          <table:table-cell office:value-type="string" table:style-name="ce9">
            <text:p>104/09/17</text:p>
          </table:table-cell>
          <table:table-cell office:value-type="string" table:style-name="ce10">
            <text:p>1.健006-1:未置急救人員1人。</text:p>
            <text:p>2.健011-1:未對在職勞工郭蕙欣定期實施一般健康檢查。</text:p>
            <text:p>3.安管003-1:僱用勞工50人，未置乙種職業安全衛生業務主管1人。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通知限期改善</text:p>
          </table:table-cell>
          <table:table-cell office:value-type="string" table:style-name="ce15">
            <text:p>104/12/18</text:p>
          </table:table-cell>
          <table:table-cell office:value-type="string" table:style-name="ce10">
            <text:p><text:span text:style-name="T6">1.設108.05:對於1樓氮氣鋼瓶貯存未裝妥護蓋。</text:span></text:p>
            <text:p><text:span text:style-name="T3">2.有019:使勞工從事有機溶劑(含正己烷之去漬油、異丙醇及二氯甲烷)作業時，未指定現場主管擔任有機溶劑作業主管從事監督作業。</text:span></text:p>
            <text:p>3.安管003-1:僱用勞工57人，未置乙種職業安全衛生業務主管1人。</text:p>
            <text:p><text:span text:style-name="T3">4.危標005-1:對裝有危害性化學品之容器(1樓儲存區、2樓包裝區含正己烷之去漬油及6樓無塵室乙醇)，未標示GHS危害圖式及內容。</text:span></text:p>
            <text:p><text:span text:style-name="T3">5.危標017-1.02:未製作危害性化學品(含正己烷之去漬油、乙醇、異丙醇及二氯甲烷)清單。</text:span></text:p>
          </table:table-cell>
          <table:table-cell office:value-type="float" office:value="5" table:style-name="ce15">
            <text:p>5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22">
          <table:table-cell office:value-type="float" office:value="30" table:style-name="ce9">
            <text:p>30</text:p>
          </table:table-cell>
          <table:table-cell office:value-type="string" table:style-name="ce10">
            <text:p>凱健企業股份有限公司五股廠</text:p>
          </table:table-cell>
          <table:table-cell office:value-type="string" table:style-name="ce10">
            <text:p>曾朝滿</text:p>
          </table:table-cell>
          <table:table-cell office:value-type="string" table:style-name="ce10">
            <text:p>新北市五股區五工五路56號</text:p>
          </table:table-cell>
          <table:table-cell office:value-type="string" table:style-name="ce9">
            <text:p>104/09/17</text:p>
          </table:table-cell>
          <table:table-cell office:value-type="string" table:style-name="ce10">
            <text:p>1.職安020-2:對所僱勞工蔡銘峰定期實施之一般健康檢查，未於指定醫療機構辦理。</text:p>
            <text:p>對所僱勞工蔡銘峰定期實施之一般健康檢查，未於指定醫療機構辦理。</text:p>
            <text:p>2.教017-1.09:未使急救人員林謙孝接受安全衛生在職教育訓練。</text:p>
            <text:p>3.安管012-1第1:未訂定職業安全衛生管理計畫。</text:p>
            <text:p>4.安管086:對於所設之乙種職業安全衛生業務主管，未填具職業安全衛生管理單位（人員）設置（變更）報備書陳報本處備查。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通知限期 改善</text:p>
          </table:table-cell>
          <table:table-cell office:value-type="string" table:style-name="ce18">
            <text:p>104/12/18</text:p>
          </table:table-cell>
          <table:table-cell office:value-type="string" table:style-name="ce24">
            <text:p>安管008-2:對於職業安全衛生人員金展鵬離職時，未即報本處備查。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通知限期改善</text:p>
          </table:table-cell>
          <table:table-cell table:number-columns-repeated="16372"/>
        </table:table-row>
        <table:table-row table:style-name="ro23">
          <table:table-cell table:style-name="ce9"/>
          <table:table-cell table:number-columns-repeated="3" table:style-name="ce10"/>
          <table:table-cell table:style-name="ce9"/>
          <table:table-cell office:value-type="string" table:style-name="ce9">
            <text:p>總計</text:p>
          </table:table-cell>
          <table:table-cell office:value-type="float" office:value="127" table:formula="msoxl:=SUM(G3:G32)" table:style-name="ce9">
            <text:p>127</text:p>
          </table:table-cell>
          <table:table-cell table:style-name="ce9"/>
          <table:table-cell table:number-columns-repeated="2" table:style-name="ce1"/>
          <table:table-cell office:value-type="float" office:value="35" table:formula="msoxl:=SUM(K3:K32)" table:style-name="ce9">
            <text:p>35</text:p>
          </table:table-cell>
          <table:table-cell table:style-name="ce9"/>
          <table:table-cell table:number-columns-repeated="16372"/>
        </table:table-row>
        <table:table-row table:style-name="ro24">
          <table:table-cell office:value-type="string" table:style-name="ce3">
            <text:p/>
            <text:p/>
          </table:table-cell>
          <table:table-cell table:style-name="ce3"/>
          <table:table-cell office:value-type="string" table:number-columns-spanned="4" table:number-rows-spanned="1" table:style-name="ce30">
            <text:p>教：職業安全衛生教育訓練規則</text:p>
            <text:p>設：職業安全衛生設施規則</text:p>
            <text:p>機：機械設備器具安全標準</text:p>
            <text:p>安管：職業安全衛生管理辦法</text:p>
            <text:p>健：勞工健康保護規則</text:p>
            <text:p>鍋：鍋爐及壓力容器安全規則</text:p>
            <text:p>危標：危害性化學品標示及通識規則<text:s/></text:p>
            <text:p>職安：職業安全衛生法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25">
          <table:table-cell table:style-name="ce2"/>
          <table:table-cell table:style-name="ce3"/>
          <table:table-cell table:number-columns-spanned="4" table:number-rows-spanned="1" table:style-name="ce30"/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25">
          <table:table-cell table:style-name="ce2"/>
          <table:table-cell table:style-name="ce3"/>
          <table:table-cell table:number-columns-spanned="4" table:number-rows-spanned="1" table:style-name="ce30"/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25">
          <table:table-cell table:style-name="ce2"/>
          <table:table-cell table:style-name="ce3"/>
          <table:table-cell table:number-columns-spanned="4" table:number-rows-spanned="1" table:style-name="ce30"/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25">
          <table:table-cell table:style-name="ce2"/>
          <table:table-cell table:style-name="ce3"/>
          <table:table-cell table:number-columns-spanned="4" table:number-rows-spanned="1" table:style-name="ce30"/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25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X</dc:creator>
    <meta:creation-date>2015-10-02T05:09:52Z</meta:creation-date>
    <dc:date>2016-12-20T06:28:00Z</dc:date>
    <meta:print-date>2016-02-15T07:15:00Z</meta:print-date>
  </office:meta>
</office:document-meta>
</file>