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9151__36896__24037__3124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1214__23433__27298__26597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31">
            <text:p>專案名稱:101年切/壓/捲/夾危害專案</text:p>
            <text:p>事業單位違反法條數量統計表</text:p>
          </table:table-cell>
          <table:covered-table-cell table:number-columns-repeated="4"/>
          <table:table-cell table:number-columns-repeated="15" table:style-name="ce25"/>
          <table:table-cell table:number-columns-repeated="191" table:style-name="ce26"/>
          <table:table-cell table:number-columns-repeated="16173" table:style-name="ce2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事業單位名稱</text:p>
          </table:table-cell>
          <table:table-cell office:value-type="string" table:style-name="ce24">
            <text:p>總違規項次</text:p>
          </table:table-cell>
          <table:table-cell office:value-type="string" table:style-name="ce3">
            <text:p>現場重大違規法條</text:p>
          </table:table-cell>
          <table:table-cell office:value-type="string" table:style-name="ce4">
            <text:p>行政處分</text:p>
          </table:table-cell>
          <table:table-cell office:value-type="string" table:style-name="ce5">
            <text:p>是否復查</text:p>
          </table:table-cell>
          <table:table-cell table:number-columns-repeated="14" table:style-name="ce6"/>
          <table:table-cell table:number-columns-repeated="191" table:style-name="ce7"/>
          <table:table-cell table:number-columns-repeated="161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欣毅金屬工業股份有限公司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安自3.1、安自79、健6.1、特化36、設規94、安自22、設規56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旭剛熱處理股份有限公司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教13、勞12、安自239、安自250、安自90、健6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雙合金屬工業股份有限公司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設規43、設規224、設規239、安自19、安自86、教14、勞25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城昌企業股份有限公司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教16、教17、勞12、勞25、設規43、安自86、健6、機6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精信精密工業股份有限公司<text:s/>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設規95條、設規285條、安自26條、安自59條、機4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鴻達企業有限公司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設規56條、設規95條、設規239條、安自17條、安自26條、安自59條、教17條、機4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強詠機械股份有限公司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設規62.3、機95、設規56、安自31、設規90、安12、教17、安25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堅詠股份有限公司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設規95、設規239、安自3、健6、勞12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振興印鐵製罐工廠股份有限公司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安自79、設規116、設規239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大豐機械股份有限公司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設規規56條、設規規90條、危5條、危12條、教17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斗將鋼鐵有限公司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教規17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至盛工業股份有限公司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設規106、設規239、安自19、健6、勞12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太豐針織五金製品股份有限公司二廠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教17、設規43、設規239、教17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佳興螺絲工業股份有限公司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危5、設規43、設規300、機95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興泰鐵工廠有限公司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設規56條、設規90條、危5條、危12條、教17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新日發鐵工廠股份有限公司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設規94、設規43、設規73、設規241、設規108、起升則79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宏閣金屬工業股份有限公司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設規94、設規241、設規108、起升79、設規17、設規59、教17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瑞濱企業股份有限公司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設規108條、設規224條、安自26條、安自59條、教17條、機4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中一五金股份有限公司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設規56條、設規90條、安自3條、機6條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3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漢欣精機工業有限公司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設規73、設規224、設規283、安自3、危5、危17</text:p>
          </table:table-cell>
          <table:table-cell office:value-type="string" table:style-name="ce12">
            <text:p>通知限</text:p>
            <text:p>期改善</text:p>
          </table:table-cell>
          <table:table-cell office:value-type="string" table:style-name="ce18">
            <text:p>V</text:p>
          </table:table-cell>
          <table:table-cell table:number-columns-repeated="205" table:style-name="ce6"/>
          <table:table-cell table:number-columns-repeated="16173"/>
        </table:table-row>
        <table:table-row table:style-name="ro1">
          <table:table-cell table:number-columns-repeated="2" table:style-name="ce19"/>
          <table:table-cell office:value-type="float" office:value="110" table:style-name="ce20">
            <text:p>110</text:p>
          </table:table-cell>
          <table:table-cell table:style-name="ce21"/>
          <table:table-cell table:style-name="ce20"/>
          <table:table-cell table:number-columns-repeated="206" table:style-name="ce22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備註：法源簡寫代表意義說明如下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<text:s/>勞-勞工安全衛生法 <text:s text:c="24"/>機-機械器具安全防護標準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<text:s/>設規-勞工安全衛生設規施規則 <text:s text:c="18"/>起升則-起重升降機具安全規則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<text:s/>教-勞工安全衛生教育訓練規則 <text:s text:c="14"/>固構-固定式起重機安全檢查構造標準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<text:s/>健-勞工健康保護規則 <text:s text:c="22"/>危-危險物與有害物標示及通識規則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style-name="ro3">
          <table:table-cell office:value-type="string" table:number-columns-spanned="7" table:number-rows-spanned="1" table:style-name="ce28">
            <text:p><text:s/>安自-勞工安全衛生組織管理及自動檢查辦法 <text:s text:c="2"/>特化-特定化學物質危害預防標準</text:p>
          </table:table-cell>
          <table:covered-table-cell table:number-columns-repeated="6"/>
          <table:table-cell table:number-columns-repeated="204" table:style-name="ce23"/>
          <table:table-cell table:number-columns-repeated="16173"/>
        </table:table-row>
        <table:table-row table:number-rows-repeated="1048547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2-09-05T01:51:55Z</meta:creation-date>
    <dc:date>2016-12-20T07:02:52Z</dc:date>
  </office:meta>
</office:document-meta>
</file>