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6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7">
            <text:p>老舊廠房安全衛生專案檢查</text:p>
            <text:p>事業單位違反法條數量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事業單位名稱<text:span text:style-name="T1"><text:s/></text:span></text:p>
          </table:table-cell>
          <table:table-cell office:value-type="string" table:style-name="ce2">
            <text:p>總違規項次</text:p>
          </table:table-cell>
          <table:table-cell office:value-type="string" table:style-name="ce2">
            <text:p>違規法條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是否複查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鎧成實業股份有限公司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設43、設89、設90、設224、設228、設246、機安77、機安80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鑫協慶塑膠股份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設56、機安6、安自3、教17、健1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良合實業股份有限公司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設43、設90、設230、設239、安自3、勞12、教14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興和實業股份有限公司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設56</text:p>
          </table:table-cell>
          <table:table-cell office:value-type="string" table:style-name="ce4">
            <text:p>通知改善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瑞立化學製藥股份有限公司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設94、設106、設230、安自3、勞25、健6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強志實業有限公司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設224、標通5-1、教17、勞25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紘昌塑膠股份有限公司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設108、設224、設228、設239、教14.1.2、安自3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錦傳塑膠有限公司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設43、設239、機安77、安自79、健6、安自3、勞25、勞細8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3">
            <text:p>柏滋企業股份有限公司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設56、設90、設95、安自3、健11、健12、教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3">
            <text:p>達昌企業股份有限公司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勞25、設56、設62、機安95、設83、設90、設239、設246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3">
            <text:p>凌宇化工股份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設224、設239、標通5、安自3、健1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明星化工股份有限公司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設239、標通5、有機19、教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3">
            <text:p>新美光股份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設108、設116、設128-1、設281、標通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國榮造漆有限公司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設90、設95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3">
            <text:p>昇龍工業股份有限公司一廠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設90、設239、標通5、教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偉普橡膠股份有限公司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設89、設90、設106、設239、教16、教17、健12、安自79、安自86、勞25、勞1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3">
            <text:p>佶優科技股份有限公司土城二廠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設224、設239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佶優科技股份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設43、設56、設239、設241、環9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瑞中澱粉工業股份有限公司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設56、設224、設239、機安77、機安78、標通5、安自3、教17、勞12、勞23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3">
            <text:p>華南塑膠製品廠股份有限公司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安自3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合膠工業有限公司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設31、設153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3">
            <text:p>佳質食品研發有限公司泰山廠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設106、標通5、標通1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3">
            <text:p>尼斯可股份有限公司新莊廠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屋59、安自40、安自51、安自35、鍋30、標通5、標通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3">
            <text:p>昶錞塑膠股份有限公司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設56、設89、設90、設239、安自3、教14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冠德熱處理有限公司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設90、設239、教17、標通5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">
            <text:p>連泰工業股份有限公司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設43、設56、設79、設94、設95、設224、設239、設241、設245、標通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3">
            <text:p>英鎮熱處理股份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設90、設108.1.5、設239、健保12、教17.1.1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3">
            <text:p>正竹金屬工業股份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設56、設90、設108、設224、設23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3">
            <text:p>中僑橡膠工業股份有限公司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設43、設56、設83、設239、設241、設246、設250、安自3、教14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3">
            <text:p>勝隆烤漆廠有限公司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安自79、教17、勞25、標通17、健1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三鶯紙器股份有限公司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設43、設83、設239、安自3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3">
            <text:p>宏昌橡膠工業有限公司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設43、設56、設90、設94、設95、設239、設241、設250、安自17、安自22、安自34、安自35、安自86、教17、粉20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">
            <text:p>大欣窯業股份有限公司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設224、設239、安自3、勞12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3">
            <text:p>清輝窯業股份有限公司鶯歌二廠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設28、設83、設239、機安76、安自3、安自17、教14、粉20、勞25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3">
            <text:p>順祥玻璃有限公司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安自3、勞25、勞12、教14、教17、安自17</text:p>
          </table:table-cell>
          <table:table-cell office:value-type="string" table:style-name="ce4">
            <text:p>通知改善</text:p>
          </table:table-cell>
          <table:table-cell office:value-type="string" table:style-name="ce4">
            <text:p>ˇ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6">
            <text:p>勞：</text:p>
          </table:table-cell>
          <table:table-cell office:value-type="string" table:style-name="ce7">
            <text:p>勞工安全衛生法</text:p>
          </table:table-cell>
          <table:table-cell office:value-type="string" table:style-name="ce8">
            <text:p>屋：</text:p>
          </table:table-cell>
          <table:table-cell office:value-type="string" table:style-name="ce9">
            <text:p>屋內線路裝置規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設：</text:p>
          </table:table-cell>
          <table:table-cell office:value-type="string" table:style-name="ce11">
            <text:p>勞工安全衛生設施規則</text:p>
          </table:table-cell>
          <table:table-cell office:value-type="string" table:style-name="ce12">
            <text:p>勞細：</text:p>
          </table:table-cell>
          <table:table-cell office:value-type="string" table:style-name="ce13">
            <text:p>勞工安全衛生法施行細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鍋：</text:p>
          </table:table-cell>
          <table:table-cell office:value-type="string" table:style-name="ce11">
            <text:p>鍋爐及壓力容器安全規則</text:p>
          </table:table-cell>
          <table:table-cell office:value-type="string" table:style-name="ce12">
            <text:p>機安：</text:p>
          </table:table-cell>
          <table:table-cell office:value-type="string" table:style-name="ce13">
            <text:p>機械器具安全防護標準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粉：</text:p>
          </table:table-cell>
          <table:table-cell office:value-type="string" table:style-name="ce11">
            <text:p>粉塵危害預防標準</text:p>
          </table:table-cell>
          <table:table-cell office:value-type="string" table:style-name="ce12">
            <text:p>標通：</text:p>
          </table:table-cell>
          <table:table-cell office:value-type="string" table:style-name="ce13">
            <text:p>危險物與有害物標示及通識規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教：</text:p>
          </table:table-cell>
          <table:table-cell office:value-type="string" table:style-name="ce11">
            <text:p>勞工安全衛生教育訓練規則</text:p>
          </table:table-cell>
          <table:table-cell office:value-type="string" table:style-name="ce12">
            <text:p>安自：</text:p>
          </table:table-cell>
          <table:table-cell office:value-type="string" table:style-name="ce13">
            <text:p>勞工安全衛生組織管理及自動檢查辦法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環：</text:p>
          </table:table-cell>
          <table:table-cell office:value-type="string" table:style-name="ce11">
            <text:p>勞工作業環境測定實施辦法</text:p>
          </table:table-cell>
          <table:table-cell table:style-name="ce1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4">
            <text:p>健：</text:p>
          </table:table-cell>
          <table:table-cell office:value-type="string" table:style-name="ce15">
            <text:p>勞工健康保護規則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檉皇</meta:initial-creator>
    <dc:creator>X</dc:creator>
    <meta:creation-date>1997-01-14T01:50:29Z</meta:creation-date>
    <dc:date>2016-12-20T07:03:09Z</dc:date>
  </office:meta>
</office:document-meta>
</file>