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_19968__33324__101_35069__36896__26989__29305__21029__21361__23475__20581__24247__20316__26989__23560__26696__27298__26597_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101_35069__36896__26989__29305__21029__21361__23475__20581__24247__20316__26989__23560__26696__27298__26597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01_35069__36896__26989__29305__21029__21361__23475__20581__24247__20316__26989__23560__26696__27298__2659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_19968__33324__101_35069__36896__26989__29305__21029__21361__23475__20581__24247__20316__26989__23560__26696__27298__2659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101_35069__36896__26989__29305__21029__21361__23475__20581__24247__20316__26989__23560__26696__27298__2659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101_35069__36896__26989__29305__21029__21361__23475__20581__24247__20316__26989__23560__26696__27298__2659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Helv" style:font-name-asian="Helv" style:font-name-complex="Helv" style:font-family-generic="swiss"/>
    </style:style>
    <style:style style:name="ce25" style:family="table-cell" style:parent-style-name="_19968__33324__101_35069__36896__26989__29305__21029__21361__23475__20581__24247__20316__26989__23560__26696__27298__2659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101_35069__36896__26989__29305__21029__21361__23475__20581__24247__20316__26989__23560__26696__27298__26597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101_35069__36896__26989__29305__21029__21361__23475__20581__24247__20316__26989__23560__26696__27298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101_35069__36896__26989__29305__21029__21361__23475__20581__24247__20316__26989__23560__26696__27298__26597_" style:data-style-name="N0">
      <style:table-cell-properties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01_35069__36896__26989__29305__21029__21361__23475__20581__24247__20316__26989__23560__26696__27298__2659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" style:font-name-asian="Helv" style:font-name-complex="Helv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初查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16"/>
        <table:table-row table:style-name="ro1">
          <table:table-cell office:value-type="string" table:number-columns-spanned="6" table:number-rows-spanned="1" table:style-name="ce29">
            <text:p>專案名稱</text:p>
            <text:p>事業單位違反法條數量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style-name="ce3">
            <text:p>事業單位名稱</text:p>
          </table:table-cell>
          <table:table-cell office:value-type="string" table:style-name="ce4">
            <text:p>總違規項次</text:p>
          </table:table-cell>
          <table:table-cell office:value-type="string" table:style-name="ce6">
            <text:p>現場重大違規法條</text:p>
          </table:table-cell>
          <table:table-cell office:value-type="string" table:style-name="ce4">
            <text:p>行政處分</text:p>
          </table:table-cell>
          <table:table-cell office:value-type="string" table:style-name="ce5">
            <text:p>是否復查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7">
            <text:p>七星化學製藥股份有限公司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健11、安自30、設239、鍋壓30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7">
            <text:p>山衛科技股份有限公司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教16、安衛25、安自12之1、健12、教17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7">
            <text:p>中央印製廠_青潭廠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設規177.1、設規58、設規43.1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7">
            <text:p>中國砂輪企業股份有限公司鶯歌廠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粉21、設90、設95、設314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7">
            <text:p>友助鑄造有限公司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安自79、設規90、設規283、危通5.1、危通12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7">
            <text:p>世大化成股份有限公司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設94、特化21、特化37.1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7">
            <text:p>台灣旭電通訊股份有限公司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設規197.4、設規239、危通5.1、危通12、設規108.5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7">
            <text:p>台灣檢驗科技股份有限公司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危通5.1、設規94、設規197.4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7">
            <text:p>弘松窯業股份有限公司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教17、危12、設43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7">
            <text:p>白紗科技印刷股份有限公司中和廠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設239、設43、設94、機77、危通5、安12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7">
            <text:p>立泰特殊印刷股份有限公司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設239、安自3.1、勞12.1、危通5.1、危通12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7">
            <text:p>立端科技股份有限公司汐止一廠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安12、設239、教16、安自3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7">
            <text:p>全新包裝工業股份有限公司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勞86、設230、設56、設250、設43、機78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7">
            <text:p>同協電子股份有限公司(衝壓廠)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設159、設239、設230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7">
            <text:p>行政院衛生署雙和醫院(委託台北醫學大學興建經營)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教17、設239、設159、設108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7">
            <text:p>協裕窯業股份有限公司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教17.6、設232、設43、設239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7">
            <text:p>和成欣業股份有限公司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教17、設90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7">
            <text:p>東光凡而工業股份有限公司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教17.1、設43.1、設280、設287、設90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松益化工股份有限公司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設250、特化21、危5、環測10.3</text:p>
          </table:table-cell>
          <table:table-cell office:value-type="string" table:style-name="ce7">
            <text:p>通知改善</text:p>
          </table:table-cell>
          <table:table-cell table:style-name="ce15"/>
          <table:table-cell table:number-columns-repeated="16378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7">
            <text:p>松達建材股份有限公司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設239、設243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7">
            <text:p>金益化學工廠有限公司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教17、設73、教17、特化40、特化36、環測10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7">
            <text:p>長暉電子實業有限公司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設239、安自40、健6.1、教17.1.1、危通5.1、危通12、健13.1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7">
            <text:p>佶立製網實業有限公司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、設94條、安自17條、安自22條、危5條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7">
            <text:p>保泰實業股份有限公司淡水一廠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設90、教11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7">
            <text:p>研揚科技股份有限公司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教17、設239、設83、安自3、勞25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7">
            <text:p>晉碁精密股份有限公司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安自3.1、設95、設283、勞細8.3、健6.1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7">
            <text:p>國際直線科技股份有限公司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安自79、設239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7">
            <text:p>統帥窯業股份有限公司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設241、危通5、危通12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7">
            <text:p>普安科技股份有限公司中山廠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健6、設243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7">
            <text:p>華磁票券印刷股份有限公司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危通5，有機23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/>
          </table:table-cell>
          <table:table-cell table:number-columns-repeated="16378" table:style-name="ce10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7">
            <text:p>賀欣機械廠股份有限公司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設58、設90、危通5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7">
            <text:p>嵩隆電子股份有限公司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教14、教15、教17.1.7&amp;8款、危通5、危通12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7">
            <text:p>新日興股份有限公司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設94、設230.1、設239、安自3.1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7">
            <text:p>新政豐塗料企業有限公司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設287、設288，環測10，有機26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7">
            <text:p>煌傑金屬工業股份有限公司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設239、設29-3、設43、設228、設239、安自3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7">
            <text:p>億和玻璃廠股份有限公司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安自22、機95、設239、設93、設95、危通5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7">
            <text:p>廣積科技股份有限公司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安自3、設159、設239</text:p>
          </table:table-cell>
          <table:table-cell office:value-type="string" table:style-name="ce7">
            <text:p>通知改善</text:p>
          </table:table-cell>
          <table:table-cell table:style-name="ce9"/>
          <table:table-cell table:number-columns-repeated="16378" table:style-name="ce10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7">
            <text:p>鋇泰電子陶瓷股份有限公司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教17條、設224條、設239條、升構28條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7">
            <text:p>龍協電子工業股份有限公司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環測10，危通12，危通17，設177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 table:style-name="ce10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7">
            <text:p>麗正國際科技股份有限公司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教17、設185-1、安自86、危通5、危通17</text:p>
          </table:table-cell>
          <table:table-cell office:value-type="string" table:style-name="ce7">
            <text:p>通知改善</text:p>
          </table:table-cell>
          <table:table-cell office:value-type="string" table:style-name="ce9">
            <text:p>V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複查" table:style-name="ta2">
        <table:table-column table:style-name="co1" table:default-cell-style-name="ce26"/>
        <table:table-column table:style-name="co2" table:default-cell-style-name="ce27"/>
        <table:table-column table:style-name="co8" table:default-cell-style-name="ce27"/>
        <table:table-column table:style-name="co9" table:default-cell-style-name="ce28"/>
        <table:table-column table:style-name="co5" table:default-cell-style-name="ce26"/>
        <table:table-column table:style-name="co10" table:default-cell-style-name="ce28"/>
        <table:table-column table:style-name="co7" table:number-columns-repeated="16378" table:default-cell-style-name="ce18"/>
        <table:table-row table:style-name="ro2">
          <table:table-cell office:value-type="string" table:number-columns-spanned="6" table:number-rows-spanned="1" table:style-name="ce30">
            <text:p>專案名稱:101年度製造業特別危害健康作業安全衛生專案檢查(複)</text:p>
            <text:p>事業單位違反法條數量統計表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9">
            <text:p>編號</text:p>
          </table:table-cell>
          <table:table-cell office:value-type="string" table:style-name="ce19">
            <text:p>事業單位名稱</text:p>
          </table:table-cell>
          <table:table-cell office:value-type="string" table:style-name="ce6">
            <text:p>總違規項次</text:p>
          </table:table-cell>
          <table:table-cell office:value-type="string" table:style-name="ce6">
            <text:p>現場重大違規法條</text:p>
          </table:table-cell>
          <table:table-cell office:value-type="string" table:style-name="ce6">
            <text:p>行政處分</text:p>
          </table:table-cell>
          <table:table-cell office:value-type="string" table:style-name="ce20">
            <text:p>備 註</text:p>
          </table:table-cell>
          <table:table-cell table:number-columns-repeated="16378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七星化學製藥股份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設224、設228、設239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山衛科技股份有限公司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設239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2">
            <text:p>中國砂輪企業股份有限公司鶯歌廠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粉21、設90、設95、設314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友助鑄造有限公司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粉21、設300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台灣旭電通訊股份有限公司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2">
            <text:p>白紗科技印刷股份有限公司中和廠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健11、機護80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立泰特殊印刷股份有限公司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設56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全新包裝工業股份有限公司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2">
            <text:p>同協電子股份有限公司(衝壓廠)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style-name="ce22">
            <text:p>行政院衛生署雙和醫院(委託台北醫學大學興建經營)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協裕窯業股份有限公司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設43、設124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東光凡而工業股份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標通5、標通12、特化50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金益化學工廠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設178、教17、設106、設73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長暉電子實業有限公司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設58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研揚科技股份有限公司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安自12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style-name="ce22">
            <text:p>晉碁精密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健6、教17、安細8、設95</text:p>
          </table:table-cell>
          <table:table-cell office:value-type="string" table:style-name="ce21">
            <text:p>通知改善+罰鍰<text:span text:style-name="T1">30000(設95)</text:span>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22">
            <text:p>嵩隆電子股份有限公司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教14、教15、教17、標通5、標通12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float" office:value="18" table:style-name="ce21">
            <text:p>18</text:p>
          </table:table-cell>
          <table:table-cell office:value-type="string" table:style-name="ce22">
            <text:p>新政豐塗料企業有限公司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設287、設288、安自69、標通5、有機25</text:p>
          </table:table-cell>
          <table:table-cell office:value-type="string" table:style-name="ce21">
            <text:p>通知改善+罰鍰30000<text:span text:style-name="T1">(設288)</text:span>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2">
            <text:p>煌傑金屬工業股份有限公司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教17、安自31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float" office:value="20" table:style-name="ce21">
            <text:p>20</text:p>
          </table:table-cell>
          <table:table-cell office:value-type="string" table:style-name="ce22">
            <text:p>億和玻璃廠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設239、安自10、安自12、危安檢44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2">
            <text:p>鋇泰電子陶瓷股份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設95、設94、設58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2">
            <text:p>龍協電子工業股份有限公司</text:p>
          </table:table-cell>
          <table:table-cell office:value-type="float" office:value="0" table:style-name="ce21">
            <text:p>0</text:p>
          </table:table-cell>
          <table:table-cell table:style-name="ce22"/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麗正國際科技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25">
            <text:p>設<text:span text:style-name="T3">43</text:span>、設<text:span text:style-name="T3">83</text:span>、設<text:span text:style-name="T3">228</text:span>、設<text:span text:style-name="T3">239</text:span></text:p>
          </table:table-cell>
          <table:table-cell office:value-type="string" table:style-name="ce21">
            <text:p>通知改善</text:p>
          </table:table-cell>
          <table:table-cell table:style-name="ce23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35069__36896__26989__29305__21029__21361__23475__20581__24247__20316__26989__23560__26696__27298__26597_" style:display-name="一般_101製造業特別危害健康作業專案檢查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19968__33324___29151__36896__24037__31243_" style:display-name="一般_營造工程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H1512</meta:initial-creator>
    <dc:creator>X</dc:creator>
    <meta:creation-date>2012-07-09T09:48:18Z</meta:creation-date>
    <dc:date>2016-12-20T07:03:28Z</dc:date>
    <meta:print-date>2012-07-10T00:40:04Z</meta:print-date>
  </office:meta>
</office:document-meta>
</file>