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2" svg:font-family="&quot;Wingdings 2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_19968__33324___21214__23433__27298__26597__32113__35336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4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/>
    </style:style>
    <style:style style:name="ce15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</style:style>
    <style:style style:name="ce16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FFFF00" style:cell-protect="protected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1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_19968__33324___21214__23433__27298__26597__32113__35336__34920__22635__23531__21407__21063_" style:data-style-name="N0">
      <style:table-cell-properties style:vertical-align="middle" fo:background-color="#FFCC99" style:cell-protect="protected"/>
    </style:style>
    <style:style style:name="ce35" style:family="table-cell" style:parent-style-name="_19968__33324___21214__23433__27298__26597__32113__35336__34920__22635__23531__21407__21063_" style:data-style-name="N0">
      <style:table-cell-properties style:vertical-align="middle" fo:background-color="transparent" style:cell-protect="protected"/>
      <style:text-properties fo:color="#0000FF"/>
    </style:style>
    <style:style style:name="ce36" style:family="table-cell" style:parent-style-name="_19968__33324___21214__23433__27298__26597__32113__35336__34920__22635__23531__21407__21063_" style:data-style-name="N0">
      <style:table-cell-properties style:vertical-align="middle" fo:background-color="transparent" style:cell-protect="protected"/>
    </style:style>
    <style:style style:name="ce37" style:family="table-cell" style:parent-style-name="_19968__33324___21214__23433__27298__26597__32113__35336__34920__22635__23531__21407__21063_" style:data-style-name="N0">
      <style:table-cell-properties style:vertical-align="middle" fo:background-color="transparent" style:cell-protect="protecte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66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初查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48">
            <text:p>高風險專案檢查</text:p>
            <text:p>事業單位違反法條數量統計表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table:style-name="ce13"/>
          <table:table-cell office:value-type="string" table:style-name="ce13">
            <text:p>事業單位名稱</text:p>
          </table:table-cell>
          <table:table-cell office:value-type="string" table:style-name="ce14">
            <text:p>總違規項次</text:p>
          </table:table-cell>
          <table:table-cell office:value-type="string" table:style-name="ce15">
            <text:p>現場重大違規法條</text:p>
          </table:table-cell>
          <table:table-cell office:value-type="string" table:style-name="ce14">
            <text:p>行政處分</text:p>
          </table:table-cell>
          <table:table-cell office:value-type="string" table:style-name="ce16">
            <text:p>是否復查</text:p>
          </table:table-cell>
          <table:table-cell table:style-name="ce17"/>
          <table:table-cell table:style-name="ce18"/>
          <table:table-cell table:number-columns-repeated="16376" table:style-name="ce17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中化合成生技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設188、危10、危12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230" table:style-name="ce23"/>
          <table:table-cell table:number-columns-repeated="16148" table:style-name="ce24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0">
            <text:p>中國砂輪企業股份有限公司鶯歌廠</text:p>
          </table:table-cell>
          <table:table-cell office:value-type="float" office:value="4" table:style-name="ce21">
            <text:p>4</text:p>
          </table:table-cell>
          <table:table-cell office:value-type="string" table:style-name="ce6">
            <text:p>設159、設239、危5、危12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230" table:style-name="ce25"/>
          <table:table-cell table:number-columns-repeated="16148" table:style-name="ce24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景傳光電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6">
            <text:p>安自3、勞12、作9、有機13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3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0">
            <text:p>嵩隆電子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6">
            <text:p>安自3、勞12、教14、設239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3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20">
            <text:p>順豐紡織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6">
            <text:p>教14、教17、設159、機78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3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麗正國際科技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6">
            <text:p>教17、設185-1、安自86、危5、危17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3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0">
            <text:p>裕徠企業股份有限公司</text:p>
          </table:table-cell>
          <table:table-cell office:value-type="float" office:value="6" table:style-name="ce21">
            <text:p>6</text:p>
          </table:table-cell>
          <table:table-cell office:value-type="string" table:style-name="ce6">
            <text:p>教17、特36、危12、作9、10、設95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3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伊銘國際股份有限公司</text:p>
          </table:table-cell>
          <table:table-cell office:value-type="float" office:value="6" table:style-name="ce21">
            <text:p>6</text:p>
          </table:table-cell>
          <table:table-cell office:value-type="string" table:style-name="ce6">
            <text:p>勞23、勞12、設239、安自3、機6、機77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遠榮氣體工業股份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6">
            <text:p>設108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啟兆企業股份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6">
            <text:p>教15、作10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3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台灣日華化學工業股份有限公司</text:p>
          </table:table-cell>
          <table:table-cell office:value-type="float" office:value="7" table:style-name="ce21">
            <text:p>7</text:p>
          </table:table-cell>
          <table:table-cell office:value-type="string" table:style-name="ce6">
            <text:p>危5、危12、作9、作10、設239、設90、設159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麗德精密工業股份有限公司</text:p>
          </table:table-cell>
          <table:table-cell office:value-type="float" office:value="7" table:style-name="ce21">
            <text:p>7</text:p>
          </table:table-cell>
          <table:table-cell office:value-type="string" table:style-name="ce6">
            <text:p>教17、特50、設159、設239、設43、安自40、危5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0">
            <text:p>可泰塑膠股份有限公司</text:p>
          </table:table-cell>
          <table:table-cell office:value-type="float" office:value="6" table:style-name="ce21">
            <text:p>6</text:p>
          </table:table-cell>
          <table:table-cell office:value-type="string" table:style-name="ce6">
            <text:p>教15、教17、勞25、勞12、設239、安自3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0">
            <text:p>琨林實業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安自3<text:span text:style-name="T1">、鍋18</text:span>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國榮造漆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設2<text:span text:style-name="T1">87、鍋30</text:span>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國森企業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有2<text:span text:style-name="T1">3、危17、鍋30</text:span>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17" table:style-name="ce19">
            <text:p>17</text:p>
          </table:table-cell>
          <table:table-cell office:value-type="string" table:style-name="ce20">
            <text:p>國年企業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教1<text:span text:style-name="T1">1、特40、危17、作10</text:span>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20">
            <text:p>崇裕科技股份有限公司土城廠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教1<text:span text:style-name="T1">1、作10、危5、設177</text:span>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20">
            <text:p>強升化學企業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6">
            <text:p>教17-1，有23、危5、作10-3</text:p>
          </table:table-cell>
          <table:table-cell office:value-type="string" table:style-name="ce22">
            <text:p>通知改善</text:p>
          </table:table-cell>
          <table:table-cell office:value-type="string" table:style-name="ce30">
            <text:p/>
          </table:table-cell>
          <table:table-cell table:number-columns-repeated="16378" table:style-name="ce24"/>
        </table:table-row>
        <table:table-row table:style-name="ro4">
          <table:table-cell office:value-type="float" office:value="20" table:style-name="ce19">
            <text:p>20</text:p>
          </table:table-cell>
          <table:table-cell office:value-type="string" table:style-name="ce20">
            <text:p>良和造漆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8">
            <text:p>安自3、安自40、安自47、設93、設95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20">
            <text:p>芝普企業股份有限公司</text:p>
          </table:table-cell>
          <table:table-cell office:value-type="float" office:value="6" table:style-name="ce21">
            <text:p>6</text:p>
          </table:table-cell>
          <table:table-cell office:value-type="string" table:style-name="ce7">
            <text:p>安自79、安自39、安自40、安自47、設16、危17</text:p>
          </table:table-cell>
          <table:table-cell office:value-type="string" table:style-name="ce22">
            <text:p>通知改善</text:p>
          </table:table-cell>
          <table:table-cell office:value-type="string" table:style-name="ce30">
            <text:p/>
          </table:table-cell>
          <table:table-cell table:number-columns-repeated="16378" table:style-name="ce24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20">
            <text:p>競國實業股份有限公司光武廠</text:p>
          </table:table-cell>
          <table:table-cell office:value-type="float" office:value="5" table:style-name="ce21">
            <text:p>5</text:p>
          </table:table-cell>
          <table:table-cell office:value-type="string" table:style-name="ce7">
            <text:p>安自31、安自79、設239、設93、設95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0">
            <text:p>新廣大造漆工業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安自3、安自40、設11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益州化學工業股份有限公司中山廠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安自17、設239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燿華電子股份有限公司2廠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設95、設239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20">
            <text:p>七星化學製藥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健11、安自30、設239、鍋壓力30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福益化工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安自17、設126、危5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4">
          <table:table-cell office:value-type="float" office:value="28" table:style-name="ce19">
            <text:p>28</text:p>
          </table:table-cell>
          <table:table-cell office:value-type="string" table:style-name="ce20">
            <text:p>皓智企業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有機19、作10、設239、危5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20">
            <text:p>東燁電子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8">
            <text:p>安自3、勞25、危17、作10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30" table:style-name="ce19">
            <text:p>30</text:p>
          </table:table-cell>
          <table:table-cell office:value-type="string" table:style-name="ce20">
            <text:p>帝盟科技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8">
            <text:p>設90、設239、設83、設43、特化36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6">
            <text:p>大醇食品股份有限公司</text:p>
          </table:table-cell>
          <table:table-cell office:value-type="float" office:value="3" table:style-name="ce27">
            <text:p>3</text:p>
          </table:table-cell>
          <table:table-cell office:value-type="string" table:style-name="ce9">
            <text:p>教17、設239、設230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保泰實業股份有限公司淡水一廠</text:p>
          </table:table-cell>
          <table:table-cell office:value-type="float" office:value="2" table:style-name="ce21">
            <text:p>2</text:p>
          </table:table-cell>
          <table:table-cell office:value-type="string" table:style-name="ce8">
            <text:p>設90、教11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20">
            <text:p>研達電化股份有限公司二廠</text:p>
          </table:table-cell>
          <table:table-cell office:value-type="float" office:value="6" table:style-name="ce21">
            <text:p>6</text:p>
          </table:table-cell>
          <table:table-cell office:value-type="string" table:style-name="ce8">
            <text:p>教17、設230、設94、設239、設250、設108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style-name="ce20">
            <text:p>信成油廠股份有限公司板橋分廠</text:p>
          </table:table-cell>
          <table:table-cell office:value-type="float" office:value="6" table:style-name="ce21">
            <text:p>6</text:p>
          </table:table-cell>
          <table:table-cell office:value-type="string" table:style-name="ce7">
            <text:p>教17、設230、設90、設239、設43、鍋壓17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宗匯化學工業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教14、鍋壓17、設43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三福氣體股份有限公司西盛廠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設239、設106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4">
          <table:table-cell office:value-type="float" office:value="37" table:style-name="ce19">
            <text:p>37</text:p>
          </table:table-cell>
          <table:table-cell office:value-type="string" table:style-name="ce20">
            <text:p>泰菁電子科技股份有限公司新莊廠</text:p>
          </table:table-cell>
          <table:table-cell office:value-type="float" office:value="4" table:style-name="ce21">
            <text:p>4</text:p>
          </table:table-cell>
          <table:table-cell office:value-type="string" table:style-name="ce7">
            <text:p>教15、教17、勞25、設239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0">
            <text:p>台灣菊水膠帶股份有限公司淡水廠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教17</text:p>
          </table:table-cell>
          <table:table-cell office:value-type="string" table:style-name="ce22">
            <text:p>通知改善</text:p>
          </table:table-cell>
          <table:table-cell office:value-type="string" table:style-name="ce31">
            <text:p/>
          </table:table-cell>
          <table:table-cell table:number-columns-repeated="16378" table:style-name="ce24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20">
            <text:p>台灣自來水股份有限公司第十二區管理處板新給水廠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設239</text:p>
          </table:table-cell>
          <table:table-cell office:value-type="string" table:style-name="ce22">
            <text:p>通知改善</text:p>
          </table:table-cell>
          <table:table-cell office:value-type="string" table:style-name="ce31">
            <text:p/>
          </table:table-cell>
          <table:table-cell table:number-columns-repeated="16378" table:style-name="ce24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0">
            <text:p>雲巖科技股份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設239、設59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又興企業股份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教17、設239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0">
            <text:p>大豐實業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10">
            <text:p>設43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20">
            <text:p>迷迷塑膠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10">
            <text:p>安自3、設239、設43、設56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20">
            <text:p>千友企業有限公司</text:p>
          </table:table-cell>
          <table:table-cell office:value-type="float" office:value="6" table:style-name="ce21">
            <text:p>6</text:p>
          </table:table-cell>
          <table:table-cell office:value-type="string" table:style-name="ce10">
            <text:p>勞25、設<text:span text:style-name="T1">239、教11條、危5、危12、升51</text:span>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20">
            <text:p>千友企業有限公司_二廠</text:p>
          </table:table-cell>
          <table:table-cell office:value-type="float" office:value="3" table:style-name="ce21">
            <text:p>3</text:p>
          </table:table-cell>
          <table:table-cell office:value-type="string" table:style-name="ce10">
            <text:p>安自17、設43條、設239</text:p>
          </table:table-cell>
          <table:table-cell office:value-type="string" table:style-name="ce22">
            <text:p>通知改善</text:p>
          </table:table-cell>
          <table:table-cell office:value-type="string" table:style-name="ce31">
            <text:p/>
          </table:table-cell>
          <table:table-cell table:number-columns-repeated="16378" table:style-name="ce24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20">
            <text:p>大中和能源股份有限公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2">
            <text:p>簽存</text:p>
          </table:table-cell>
          <table:table-cell office:value-type="string" table:style-name="ce31">
            <text:p/>
          </table:table-cell>
          <table:table-cell table:number-columns-repeated="16378" table:style-name="ce24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20">
            <text:p>金岩實業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教17、設239、設90</text:p>
          </table:table-cell>
          <table:table-cell office:value-type="string" table:style-name="ce22">
            <text:p>通知改善</text:p>
          </table:table-cell>
          <table:table-cell office:value-type="string" table:style-name="ce31">
            <text:p/>
          </table:table-cell>
          <table:table-cell table:number-columns-repeated="16378" table:style-name="ce24"/>
        </table:table-row>
        <table:table-row table:style-name="ro4">
          <table:table-cell office:value-type="float" office:value="48" table:style-name="ce19">
            <text:p>48</text:p>
          </table:table-cell>
          <table:table-cell office:value-type="string" table:style-name="ce20">
            <text:p>伍聯電子廠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7">
            <text:p>設239、安自3、勞12、危5、危12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49" table:style-name="ce19">
            <text:p>49</text:p>
          </table:table-cell>
          <table:table-cell office:value-type="string" table:style-name="ce20">
            <text:p>鼎祐電子工業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7">
            <text:p>教17、設43、設239、安自3、危5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20">
            <text:p>世大化成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11">
            <text:p>設94、特化21、特化37</text:p>
          </table:table-cell>
          <table:table-cell office:value-type="string" table:style-name="ce22">
            <text:p>通知改善</text:p>
          </table:table-cell>
          <table:table-cell office:value-type="string" table:style-name="ce31">
            <text:p/>
          </table:table-cell>
          <table:table-cell table:number-columns-repeated="16378" table:style-name="ce24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20">
            <text:p>伍泰實業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11">
            <text:p>教17、設94、設90、安自80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20">
            <text:p>好邦科技股份有限公司</text:p>
          </table:table-cell>
          <table:table-cell office:value-type="float" office:value="1" table:style-name="ce21">
            <text:p>1</text:p>
          </table:table-cell>
          <table:table-cell office:value-type="string" table:style-name="ce7">
            <text:p>設94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4">
          <table:table-cell office:value-type="float" office:value="53" table:style-name="ce19">
            <text:p>53</text:p>
          </table:table-cell>
          <table:table-cell office:value-type="string" table:style-name="ce20">
            <text:p>松益化工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8">
            <text:p>教1、設250、特化21、危5、作10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20">
            <text:p>伊妮化粧品有限公司</text:p>
          </table:table-cell>
          <table:table-cell office:value-type="float" office:value="7" table:style-name="ce21">
            <text:p>7</text:p>
          </table:table-cell>
          <table:table-cell office:value-type="string" table:style-name="ce7">
            <text:p>教17、危5、危17、健保12、起76、設95、設96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0">
            <text:p>平成電子股份有限公司</text:p>
          </table:table-cell>
          <table:table-cell office:value-type="float" office:value="2" table:style-name="ce21">
            <text:p>2</text:p>
          </table:table-cell>
          <table:table-cell office:value-type="string" table:style-name="ce7">
            <text:p>安自3、鉛13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style-name="ce20">
            <text:p>國豐造漆有限公司</text:p>
          </table:table-cell>
          <table:table-cell office:value-type="float" office:value="9" table:style-name="ce21">
            <text:p>9</text:p>
          </table:table-cell>
          <table:table-cell office:value-type="string" table:style-name="ce7">
            <text:p>安自41、教規17、設196、特化36、危5、危17、設94、設90、設108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20">
            <text:p>立祥造漆有限公司</text:p>
          </table:table-cell>
          <table:table-cell office:value-type="float" office:value="6" table:style-name="ce21">
            <text:p>6</text:p>
          </table:table-cell>
          <table:table-cell office:value-type="string" table:style-name="ce7">
            <text:p>設239、有6、有19、健保12、危5、危17</text:p>
          </table:table-cell>
          <table:table-cell office:value-type="string" table:style-name="ce22">
            <text:p>通知改善</text:p>
          </table:table-cell>
          <table:table-cell office:value-type="string" table:style-name="ce5">
            <text:p>P</text:p>
          </table:table-cell>
          <table:table-cell table:number-columns-repeated="16378" table:style-name="ce24"/>
        </table:table-row>
        <table:table-row table:style-name="ro4">
          <table:table-cell office:value-type="float" office:value="58" table:style-name="ce19">
            <text:p>58</text:p>
          </table:table-cell>
          <table:table-cell office:value-type="string" table:style-name="ce20">
            <text:p>四維精密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7">
            <text:p>安自79、教17、特化47</text:p>
          </table:table-cell>
          <table:table-cell office:value-type="string" table:style-name="ce22">
            <text:p>通知改善</text:p>
          </table:table-cell>
          <table:table-cell table:style-name="ce31"/>
          <table:table-cell table:number-columns-repeated="16378" table:style-name="ce24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0">
            <text:p>台灣中油(股)公司-煉製事業部桃園煉油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2">
            <text:p>簽存</text:p>
          </table:table-cell>
          <table:table-cell table:style-name="ce31"/>
          <table:table-cell table:number-columns-repeated="16378" table:style-name="ce24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32">
            <text:p>燿華電子股份有限公司2廠</text:p>
          </table:table-cell>
          <table:table-cell office:value-type="float" office:value="2" table:style-name="ce33">
            <text:p>2</text:p>
          </table:table-cell>
          <table:table-cell office:value-type="string" table:style-name="ce7">
            <text:p>設95、設239</text:p>
          </table:table-cell>
          <table:table-cell office:value-type="string" table:style-name="ce22">
            <text:p>通知改善</text:p>
          </table:table-cell>
          <table:table-cell table:style-name="ce29"/>
          <table:table-cell table:number-columns-repeated="16378" table:style-name="ce24"/>
        </table:table-row>
        <table:table-row table:style-name="ro7">
          <table:table-cell table:style-name="ce28"/>
          <table:table-cell table:number-columns-repeated="2" table:style-name="ce24"/>
          <table:table-cell table:number-columns-repeated="3" table:style-name="ce28"/>
          <table:table-cell table:number-columns-repeated="16378" table:style-name="ce24"/>
        </table:table-row>
        <table:table-row table:style-name="ro7">
          <table:table-cell office:value-type="string" table:number-columns-spanned="1" table:number-rows-spanned="21" table:style-name="ce49">
            <text:p>法規簡寫說明</text:p>
          </table:table-cell>
          <table:table-cell office:value-type="string" table:style-name="ce34">
            <text:p>法規全名</text:p>
          </table:table-cell>
          <table:table-cell office:value-type="string" table:style-name="ce34">
            <text:p>簡寫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勞<text:span text:style-name="T1">工安全衛生法</text:span></text:p>
          </table:table-cell>
          <table:table-cell office:value-type="string" table:style-name="ce36">
            <text:p>勞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營<text:span text:style-name="T1">造安全衛生設施標準</text:span></text:p>
          </table:table-cell>
          <table:table-cell office:value-type="string" table:style-name="ce37">
            <text:p>營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6">
            <text:p>勞工安全衛生<text:span text:style-name="T2">設</text:span>施規則</text:p>
          </table:table-cell>
          <table:table-cell office:value-type="string" table:style-name="ce37">
            <text:p>設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缺<text:span text:style-name="T1">氧症預防規則</text:span></text:p>
          </table:table-cell>
          <table:table-cell office:value-type="string" table:style-name="ce37">
            <text:p>缺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起<text:span text:style-name="T1">重升降機具安全規則</text:span></text:p>
          </table:table-cell>
          <table:table-cell office:value-type="string" table:style-name="ce37">
            <text:p>起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高架<text:span text:style-name="T1">作業勞工保護措施標準</text:span></text:p>
          </table:table-cell>
          <table:table-cell office:value-type="string" table:style-name="ce37">
            <text:p>高架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6">
            <text:p>勞工<text:span text:style-name="T2">安</text:span>全衛生組織管理及<text:span text:style-name="T2">自</text:span>動檢查辦法</text:p>
          </table:table-cell>
          <table:table-cell office:value-type="string" table:style-name="ce37">
            <text:p>安自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6">
            <text:p>勞工安全衛生<text:span text:style-name="T2">教</text:span>育訓練規則</text:p>
          </table:table-cell>
          <table:table-cell office:value-type="string" table:style-name="ce37">
            <text:p>教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鍋<text:span text:style-name="T1">爐及壓力容器安全規則</text:span></text:p>
          </table:table-cell>
          <table:table-cell office:value-type="string" table:style-name="ce37">
            <text:p>鍋</text:p>
          </table:table-cell>
          <table:table-cell table:number-columns-repeated="3" table:style-name="ce28"/>
          <table:table-cell table:number-columns-repeated="16378" table:style-name="ce24"/>
        </table:table-row>
        <table:table-row table:style-name="ro7">
          <table:covered-table-cell/>
          <table:table-cell office:value-type="string" table:style-name="ce35">
            <text:p>危<text:span text:style-name="T1">險性</text:span>機<text:span text:style-name="T1">械及設備安全檢查規則</text:span></text:p>
          </table:table-cell>
          <table:table-cell office:value-type="string" table:style-name="ce37">
            <text:p>危機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5">
            <text:p>既<text:span text:style-name="T1">有危險性機械及設備安全檢查規則</text:span></text:p>
          </table:table-cell>
          <table:table-cell office:value-type="string" table:style-name="ce37">
            <text:p>既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5">
            <text:p>壓<text:span text:style-name="T1">力容器安全檢查構造標準</text:span></text:p>
          </table:table-cell>
          <table:table-cell office:value-type="string" table:style-name="ce37">
            <text:p>壓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5">
            <text:p>機<text:span text:style-name="T1">械器具</text:span>安<text:span text:style-name="T1">全防護標準</text:span></text:p>
          </table:table-cell>
          <table:table-cell office:value-type="string" table:style-name="ce37">
            <text:p>機安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6">
            <text:p>勞工<text:span text:style-name="T2">健</text:span>康保護規則</text:p>
          </table:table-cell>
          <table:table-cell office:value-type="string" table:style-name="ce37">
            <text:p>健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6">
            <text:p>勞工作業<text:span text:style-name="T2">環</text:span>境測定實施辦法</text:p>
          </table:table-cell>
          <table:table-cell office:value-type="string" table:style-name="ce37">
            <text:p>環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6">
            <text:p>危險物及有害物<text:span text:style-name="T2">標</text:span>示及<text:span text:style-name="T2">通</text:span>識規則</text:p>
          </table:table-cell>
          <table:table-cell office:value-type="string" table:style-name="ce37">
            <text:p>標通</text:p>
          </table:table-cell>
          <table:table-cell table:number-columns-repeated="3" table:style-name="ce3"/>
          <table:table-cell table:number-columns-repeated="16378"/>
        </table:table-row>
        <table:table-row table:style-name="ro7">
          <table:covered-table-cell/>
          <table:table-cell office:value-type="string" table:style-name="ce35">
            <text:p>特<text:span text:style-name="T1">定</text:span>化<text:span text:style-name="T1">學物質危害預防標準</text:span></text:p>
          </table:table-cell>
          <table:table-cell office:value-type="string" table:style-name="ce37">
            <text:p>特化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5">
            <text:p>有機<text:span text:style-name="T1">溶劑中毒預防規則</text:span></text:p>
          </table:table-cell>
          <table:table-cell office:value-type="string" table:style-name="ce37">
            <text:p>有機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5">
            <text:p>粉<text:span text:style-name="T1">塵危害預防標準</text:span></text:p>
          </table:table-cell>
          <table:table-cell office:value-type="string" table:style-name="ce37">
            <text:p>粉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5">
            <text:p>固<text:span text:style-name="T1">定式起重機安全檢查</text:span>構<text:span text:style-name="T1">造標準</text:span></text:p>
          </table:table-cell>
          <table:table-cell office:value-type="string" table:style-name="ce36">
            <text:p>固構</text:p>
          </table:table-cell>
          <table:table-cell table:number-columns-repeated="16381"/>
        </table:table-row>
        <table:table-row table:number-rows-repeated="1048492" table:style-name="ro8">
          <table:table-cell table:number-columns-repeated="16384"/>
        </table:table-row>
      </table:table>
      <table:table table:name="複查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6" table:number-rows-spanned="1" table:style-name="ce52">
            <text:p>事業單位名冊（複查）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63">
            <text:p>編號</text:p>
          </table:table-cell>
          <table:table-cell office:value-type="string" table:number-columns-spanned="1" table:number-rows-spanned="2" table:style-name="ce65">
            <text:p>事業單位名稱</text:p>
          </table:table-cell>
          <table:table-cell office:value-type="string" table:style-name="ce38">
            <text:p>總違規</text:p>
          </table:table-cell>
          <table:table-cell office:value-type="string" table:number-columns-spanned="1" table:number-rows-spanned="2" table:style-name="ce61">
            <text:p>現場重大違規法條</text:p>
          </table:table-cell>
          <table:table-cell office:value-type="string" table:number-columns-spanned="1" table:number-rows-spanned="2" table:style-name="ce61">
            <text:p>行政處分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9">
            <text:p>項次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float" office:value="1" table:style-name="ce40">
            <text:p>1</text:p>
          </table:table-cell>
          <table:table-cell office:value-type="string" table:style-name="ce41">
            <text:p>景傳光電股份有限公司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勞<text:span text:style-name="T4">012.1</text:span>、勞<text:span text:style-name="T4">025</text:span>、教<text:span text:style-name="T4">015.1</text:span>、有機<text:span text:style-name="T4">006.1.02</text:span>、標通<text:span text:style-name="T4">012</text:span>、環<text:span text:style-name="T4">009.*.01</text:span>、環<text:span text:style-name="T4">010.*.03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style-name="ce41">
            <text:p>伊妮化粧品有限公司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教<text:span text:style-name="T4">017.1</text:span>、標通<text:span text:style-name="T4">005.1</text:span>、標通<text:span text:style-name="T4">012</text:span>、健<text:span text:style-name="T4">012.1</text:span>、設<text:span text:style-name="T4">095</text:span>、設<text:span text:style-name="T4">314.*.01(07)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style-name="ce41">
            <text:p>麗正國際科技股份有限公司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安自<text:span text:style-name="T4">012-1.1</text:span>、安自<text:span text:style-name="T4">079</text:span>、設<text:span text:style-name="T4">224.1</text:span>、設<text:span text:style-name="T4">230.1.03</text:span>、標通<text:span text:style-name="T4">005.1</text:span>、標通<text:span text:style-name="T4">017.1.03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0">
          <table:table-cell office:value-type="float" office:value="4" table:number-columns-spanned="1" table:number-rows-spanned="2" table:style-name="ce64">
            <text:p>4</text:p>
          </table:table-cell>
          <table:table-cell office:value-type="string" table:style-name="ce45">
            <text:p>中國砂輪企業股份有限公司</text:p>
          </table:table-cell>
          <table:table-cell office:value-type="float" office:value="4" table:number-columns-spanned="1" table:number-rows-spanned="2" table:style-name="ce64">
            <text:p>4</text:p>
          </table:table-cell>
          <table:table-cell office:value-type="string" table:number-columns-spanned="1" table:number-rows-spanned="2" table:style-name="ce62">
            <text:p>設<text:span text:style-name="T4">314.*.01</text:span>、設<text:span text:style-name="T4">95</text:span>、粉<text:span text:style-name="T4">021</text:span>、設<text:span text:style-name="T4">090</text:span></text:p>
          </table:table-cell>
          <table:table-cell office:value-type="string" table:number-columns-spanned="1" table:number-rows-spanned="2" table:style-name="ce61">
            <text:p>通知改善</text:p>
          </table:table-cell>
          <table:table-cell table:number-columns-spanned="1" table:number-rows-spanned="2" table:style-name="ce64"/>
          <table:table-cell table:number-columns-repeated="16378"/>
        </table:table-row>
        <table:table-row table:style-name="ro11">
          <table:covered-table-cell/>
          <table:table-cell office:value-type="string" table:style-name="ce41">
            <text:p>鶯歌廠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5" table:style-name="ce40">
            <text:p>5</text:p>
          </table:table-cell>
          <table:table-cell office:value-type="string" table:style-name="ce41">
            <text:p>好邦科技股份有限公司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安自<text:span text:style-name="T4">079</text:span>、設<text:span text:style-name="T4">230.1.03</text:span>、設<text:span text:style-name="T4">83</text:span>、環<text:span text:style-name="T4">9.*.0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6" table:style-name="ce40">
            <text:p>6</text:p>
          </table:table-cell>
          <table:table-cell office:value-type="string" table:style-name="ce41">
            <text:p>伊銘國際股份有限公司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安自<text:span text:style-name="T4">003.1</text:span>、勞<text:span text:style-name="T4">012.1</text:span>、勞<text:span text:style-name="T4">025.1</text:span>、健<text:span text:style-name="T4">006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7" table:style-name="ce40">
            <text:p>7</text:p>
          </table:table-cell>
          <table:table-cell office:value-type="string" table:style-name="ce41">
            <text:p>七星化學製藥股份有限公司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設<text:span text:style-name="T4">175</text:span>、特化<text:span text:style-name="T4">017</text:span>、環<text:span text:style-name="T4">010.1.0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8" table:style-name="ce40">
            <text:p>8</text:p>
          </table:table-cell>
          <table:table-cell office:value-type="string" table:style-name="ce41">
            <text:p>信成油廠股份有限公司板橋分廠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設<text:span text:style-name="T4">241</text:span>、設<text:span text:style-name="T4">056</text:span>、起<text:span text:style-name="T4">079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9" table:style-name="ce40">
            <text:p>9</text:p>
          </table:table-cell>
          <table:table-cell office:value-type="string" table:style-name="ce41">
            <text:p>東燁電子股份有限公司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安自<text:span text:style-name="T4">003.1</text:span>、勞<text:span text:style-name="T4">025</text:span>、環<text:span text:style-name="T4">010.*.04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0" table:style-name="ce40">
            <text:p>10</text:p>
          </table:table-cell>
          <table:table-cell office:value-type="string" table:style-name="ce41">
            <text:p>裕徠企業股份有限公司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有機<text:span text:style-name="T4">006.1</text:span>、標通<text:span text:style-name="T4">005.1</text:span>、設<text:span text:style-name="T4">314.1.0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1" table:style-name="ce40">
            <text:p>11</text:p>
          </table:table-cell>
          <table:table-cell office:value-type="string" table:style-name="ce41">
            <text:p>國豐造漆有限公司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教<text:span text:style-name="T4">017.1</text:span>、特化<text:span text:style-name="T4">036</text:span>、安自<text:span text:style-name="T4">079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2" table:style-name="ce40">
            <text:p>12</text:p>
          </table:table-cell>
          <table:table-cell office:value-type="string" table:style-name="ce41">
            <text:p>競國實業股份有限公司光武廠</text:p>
          </table:table-cell>
          <table:table-cell office:value-type="float" office:value="3" table:style-name="ce42">
            <text:p>3</text:p>
          </table:table-cell>
          <table:table-cell office:value-type="string" table:style-name="ce41">
            <text:p>安自<text:span text:style-name="T4">002-1.1.01</text:span>、安自<text:span text:style-name="T4">003.2</text:span>、特化<text:span text:style-name="T4">036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3" table:style-name="ce40">
            <text:p>13</text:p>
          </table:table-cell>
          <table:table-cell office:value-type="string" table:style-name="ce41">
            <text:p>立祥造漆有限公司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設<text:span text:style-name="T4">094</text:span>、有機<text:span text:style-name="T4">006.1.02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4" table:style-name="ce40">
            <text:p>14</text:p>
          </table:table-cell>
          <table:table-cell office:value-type="string" table:style-name="ce41">
            <text:p>良和造漆股份有限公司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標通<text:span text:style-name="T4">005.1</text:span>、設<text:span text:style-name="T4">095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5" table:style-name="ce40">
            <text:p>15</text:p>
          </table:table-cell>
          <table:table-cell office:value-type="string" table:style-name="ce41">
            <text:p>皓智企業股份有限公司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環<text:span text:style-name="T4">010.*.03</text:span>、設<text:span text:style-name="T4">239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6" table:style-name="ce40">
            <text:p>16</text:p>
          </table:table-cell>
          <table:table-cell office:value-type="string" table:style-name="ce41">
            <text:p>國森企業股份有限公司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設<text:span text:style-name="T4">196.*.02</text:span>、鍋<text:span text:style-name="T4">018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7" table:style-name="ce40">
            <text:p>17</text:p>
          </table:table-cell>
          <table:table-cell office:value-type="string" table:style-name="ce41">
            <text:p>研達電化股份有限公司二廠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設<text:span text:style-name="T4">241</text:span>、教<text:span text:style-name="T4">017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8" table:style-name="ce40">
            <text:p>18</text:p>
          </table:table-cell>
          <table:table-cell office:value-type="string" table:style-name="ce41">
            <text:p>泰菁電子科技股份有限公司新莊廠</text:p>
          </table:table-cell>
          <table:table-cell office:value-type="float" office:value="2" table:style-name="ce42">
            <text:p>2</text:p>
          </table:table-cell>
          <table:table-cell office:value-type="string" table:style-name="ce41">
            <text:p>安自<text:span text:style-name="T4">086.1</text:span>、教<text:span text:style-name="T4">017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19" table:style-name="ce40">
            <text:p>19</text:p>
          </table:table-cell>
          <table:table-cell office:value-type="string" table:style-name="ce41">
            <text:p>伍泰實業股份有限公司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健<text:span text:style-name="T4">006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0" table:style-name="ce40">
            <text:p>20</text:p>
          </table:table-cell>
          <table:table-cell office:value-type="string" table:style-name="ce41">
            <text:p>伍聯電子廠股份有限公司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安自<text:span text:style-name="T4">003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1" table:style-name="ce40">
            <text:p>21</text:p>
          </table:table-cell>
          <table:table-cell office:value-type="string" table:style-name="ce41">
            <text:p>國年企業股份有限公司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環<text:span text:style-name="T4">010.1.04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2" table:style-name="ce40">
            <text:p>22</text:p>
          </table:table-cell>
          <table:table-cell office:value-type="string" table:style-name="ce41">
            <text:p>鼎祐電子工業股份有限公司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安自<text:span text:style-name="T4">003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3" table:style-name="ce40">
            <text:p>23</text:p>
          </table:table-cell>
          <table:table-cell office:value-type="string" table:style-name="ce41">
            <text:p>燿華電子股份有限公司<text:span text:style-name="T4">2</text:span>廠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安自<text:span text:style-name="T4">006.2.0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4" table:style-name="ce40">
            <text:p>24</text:p>
          </table:table-cell>
          <table:table-cell office:value-type="string" table:style-name="ce41">
            <text:p>帝盟科技股份有限公司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教<text:span text:style-name="T4">017.1</text:span></text:p>
          </table:table-cell>
          <table:table-cell office:value-type="string" table:style-name="ce44">
            <text:p>通知改善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5" table:style-name="ce40">
            <text:p>25</text:p>
          </table:table-cell>
          <table:table-cell office:value-type="string" table:style-name="ce41">
            <text:p>千友企業有限公司</text:p>
          </table:table-cell>
          <table:table-cell office:value-type="float" office:value="0" table:style-name="ce42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4">
            <text:p>簽存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6" table:style-name="ce40">
            <text:p>26</text:p>
          </table:table-cell>
          <table:table-cell office:value-type="string" table:style-name="ce41">
            <text:p>中化合成生技股份有限公司</text:p>
          </table:table-cell>
          <table:table-cell office:value-type="float" office:value="0" table:style-name="ce42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4">
            <text:p>簽存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7" table:style-name="ce40">
            <text:p>27</text:p>
          </table:table-cell>
          <table:table-cell office:value-type="string" table:style-name="ce41">
            <text:p>可泰塑膠股份有限公司</text:p>
          </table:table-cell>
          <table:table-cell office:value-type="float" office:value="0" table:style-name="ce42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4">
            <text:p>簽存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8" table:style-name="ce40">
            <text:p>28</text:p>
          </table:table-cell>
          <table:table-cell office:value-type="string" table:style-name="ce41">
            <text:p>松益化工股份有限公司</text:p>
          </table:table-cell>
          <table:table-cell office:value-type="float" office:value="0" table:style-name="ce42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4">
            <text:p>簽存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29" table:style-name="ce40">
            <text:p>29</text:p>
          </table:table-cell>
          <table:table-cell office:value-type="string" table:style-name="ce41">
            <text:p>迷迷塑膠有限公司</text:p>
          </table:table-cell>
          <table:table-cell office:value-type="float" office:value="0" table:style-name="ce42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4">
            <text:p>簽存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float" office:value="30" table:style-name="ce40">
            <text:p>30</text:p>
          </table:table-cell>
          <table:table-cell office:value-type="string" table:style-name="ce41">
            <text:p>崇裕科技股份有限公司土城廠</text:p>
          </table:table-cell>
          <table:table-cell office:value-type="float" office:value="0" table:style-name="ce42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4">
            <text:p>簽存</text:p>
          </table:table-cell>
          <table:table-cell table:style-name="ce42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67" table:style-name="ce42">
            <text:p>67</text:p>
          </table:table-cell>
          <table:table-cell table:style-name="ce46"/>
          <table:table-cell table:style-name="ce42"/>
          <table:table-cell table:style-name="ce47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10">
          <table:table-cell office:value-type="string" table:style-name="ce43">
            <text:p>勞：勞工安全衛生法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設：勞工安全衛生設施規則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教：勞工安全衛生教育訓練規則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起：起重升降機具安全規則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健：勞工健康保護規則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環：勞工作業環境測定實施辦法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粉：粉塵危害預防標準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安自：勞工安全衛生組織管理及自動檢查辦法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有機：有機溶劑中毒預防規則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標通：危險物與有害物標示及通識規則</text:p>
          </table:table-cell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2" svg:font-family="&quot;Wingdings 2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1214__23433__27298__26597__32113__35336__34920__22635__23531__21407__21063_" style:display-name="一般_勞安檢查統計表填寫原則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1512</meta:initial-creator>
    <dc:creator>X</dc:creator>
    <meta:creation-date>2012-07-09T09:48:18Z</meta:creation-date>
    <dc:date>2016-12-20T07:03:39Z</dc:date>
    <meta:print-date>2012-07-10T00:40:04Z</meta:print-date>
  </office:meta>
</office:document-meta>
</file>