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93mm"/>
    </style:style>
    <style:style style:name="co2" style:family="table-column">
      <style:table-column-properties fo:break-before="auto" style:column-width="46.04mm"/>
    </style:style>
    <style:style style:name="co3" style:family="table-column">
      <style:table-column-properties fo:break-before="auto" style:column-width="43.13mm"/>
    </style:style>
    <style:style style:name="co4" style:family="table-column">
      <style:table-column-properties fo:break-before="auto" style:column-width="83.34mm"/>
    </style:style>
    <style:style style:name="co5" style:family="table-column">
      <style:table-column-properties fo:break-before="auto" style:column-width="233.1mm"/>
    </style:style>
    <style:style style:name="co6" style:family="table-column">
      <style:table-column-properties fo:break-before="auto" style:column-width="25.93mm"/>
    </style:style>
    <style:style style:name="co7" style:family="table-column">
      <style:table-column-properties fo:break-before="auto" style:column-width="24.87mm"/>
    </style:style>
    <style:style style:name="co8" style:family="table-column">
      <style:table-column-properties fo:break-before="auto" style:column-width="36.78mm"/>
    </style:style>
    <style:style style:name="co9" style:family="table-column">
      <style:table-column-properties fo:break-before="auto" style:column-width="41.28mm"/>
    </style:style>
    <style:style style:name="co10" style:family="table-column">
      <style:table-column-properties fo:break-before="auto" style:column-width="19.84mm"/>
    </style:style>
    <style:style style:name="co11" style:family="table-column">
      <style:table-column-properties fo:break-before="auto" style:column-width="45.24mm"/>
    </style:style>
    <style:style style:name="co12" style:family="table-column">
      <style:table-column-properties fo:break-before="auto" style:column-width="39.69mm"/>
    </style:style>
    <style:style style:name="co13" style:family="table-column">
      <style:table-column-properties fo:break-before="auto" style:column-width="28.58mm"/>
    </style:style>
    <style:style style:name="co14" style:family="table-column">
      <style:table-column-properties fo:break-before="auto" style:column-width="43.66mm"/>
    </style:style>
    <style:style style:name="co15" style:family="table-column">
      <style:table-column-properties fo:break-before="auto" style:column-width="236.01mm"/>
    </style:style>
    <style:style style:name="co16" style:family="table-column">
      <style:table-column-properties fo:break-before="auto" style:column-width="42.6mm"/>
    </style:style>
    <style:style style:name="co17" style:family="table-column">
      <style:table-column-properties fo:break-before="auto" style:column-width="242.36mm"/>
    </style:style>
    <style:style style:name="co18" style:family="table-column">
      <style:table-column-properties fo:break-before="auto" style:column-width="35.72mm"/>
    </style:style>
    <style:style style:name="co19" style:family="table-column">
      <style:table-column-properties fo:break-before="auto" style:column-width="246.33mm"/>
    </style:style>
    <style:style style:name="co20" style:family="table-column">
      <style:table-column-properties fo:break-before="auto" style:column-width="22.23mm"/>
    </style:style>
    <style:style style:name="co21" style:family="table-column">
      <style:table-column-properties fo:break-before="auto" style:column-width="39.16mm"/>
    </style:style>
    <style:style style:name="co22" style:family="table-column">
      <style:table-column-properties fo:break-before="auto" style:column-width="19.05mm"/>
    </style:style>
    <style:style style:name="co23" style:family="table-column">
      <style:table-column-properties fo:break-before="auto" style:column-width="13.23mm"/>
    </style:style>
    <style:style style:name="co24" style:family="table-column">
      <style:table-column-properties fo:break-before="auto" style:column-width="25.14mm"/>
    </style:style>
    <style:style style:name="co25" style:family="table-column">
      <style:table-column-properties fo:break-before="auto" style:column-width="19.31mm"/>
    </style:style>
    <style:style style:name="co26" style:family="table-column">
      <style:table-column-properties fo:break-before="auto" style:column-width="23.02mm"/>
    </style:style>
    <style:style style:name="co27" style:family="table-column">
      <style:table-column-properties fo:break-before="auto" style:column-width="15.61mm"/>
    </style:style>
    <style:style style:name="co28" style:family="table-column">
      <style:table-column-properties fo:break-before="auto" style:column-width="26.72mm"/>
    </style:style>
    <style:style style:name="co29" style:family="table-column">
      <style:table-column-properties fo:break-before="auto" style:column-width="24.61mm"/>
    </style:style>
    <style:style style:name="ro1" style:family="table-row">
      <style:table-row-properties style:row-height="17.73mm" fo:break-before="auto" style:use-optimal-row-height="false"/>
    </style:style>
    <style:style style:name="ro2" style:family="table-row">
      <style:table-row-properties style:row-height="21.96mm" fo:break-before="auto" style:use-optimal-row-height="false"/>
    </style:style>
    <style:style style:name="ro3" style:family="table-row">
      <style:table-row-properties style:row-height="50.01mm" fo:break-before="auto" style:use-optimal-row-height="false"/>
    </style:style>
    <style:style style:name="ro4" style:family="table-row">
      <style:table-row-properties style:row-height="57.15mm" fo:break-before="auto" style:use-optimal-row-height="false"/>
    </style:style>
    <style:style style:name="ro5" style:family="table-row">
      <style:table-row-properties style:row-height="50.54mm" fo:break-before="auto" style:use-optimal-row-height="false"/>
    </style:style>
    <style:style style:name="ro6" style:family="table-row">
      <style:table-row-properties style:row-height="40.22mm" fo:break-before="auto" style:use-optimal-row-height="false"/>
    </style:style>
    <style:style style:name="ro7" style:family="table-row">
      <style:table-row-properties style:row-height="26.67mm" fo:break-before="auto" style:use-optimal-row-height="false"/>
    </style:style>
    <style:style style:name="ro8" style:family="table-row">
      <style:table-row-properties style:row-height="5.56mm" fo:break-before="auto" style:use-optimal-row-height="true"/>
    </style:style>
    <style:style style:name="ro9" style:family="table-row">
      <style:table-row-properties style:row-height="50.27mm" fo:break-before="auto" style:use-optimal-row-height="false"/>
    </style:style>
    <style:style style:name="ro10" style:family="table-row">
      <style:table-row-properties style:row-height="64.03mm" fo:break-before="auto" style:use-optimal-row-height="false"/>
    </style:style>
    <style:style style:name="ro11" style:family="table-row">
      <style:table-row-properties style:row-height="40.48mm" fo:break-before="auto" style:use-optimal-row-height="false"/>
    </style:style>
    <style:style style:name="ro12" style:family="table-row">
      <style:table-row-properties style:row-height="48.49mm" fo:break-before="auto" style:use-optimal-row-height="false"/>
    </style:style>
    <style:style style:name="ro13" style:family="table-row">
      <style:table-row-properties style:row-height="53.71mm" fo:break-before="auto" style:use-optimal-row-height="false"/>
    </style:style>
    <style:style style:name="ro14" style:family="table-row">
      <style:table-row-properties style:row-height="56.89mm" fo:break-before="auto" style:use-optimal-row-height="false"/>
    </style:style>
    <style:style style:name="ro15" style:family="table-row">
      <style:table-row-properties style:row-height="38.63mm" fo:break-before="auto" style:use-optimal-row-height="false"/>
    </style:style>
    <style:style style:name="ro16" style:family="table-row">
      <style:table-row-properties style:row-height="60.06mm" fo:break-before="auto" style:use-optimal-row-height="false"/>
    </style:style>
    <style:style style:name="ro17" style:family="table-row">
      <style:table-row-properties style:row-height="48.95mm" fo:break-before="auto" style:use-optimal-row-height="false"/>
    </style:style>
    <style:style style:name="ro18" style:family="table-row">
      <style:table-row-properties style:row-height="55.83mm" fo:break-before="auto" style:use-optimal-row-height="false"/>
    </style:style>
    <style:style style:name="ro19" style:family="table-row">
      <style:table-row-properties style:row-height="51.86mm" fo:break-before="auto" style:use-optimal-row-height="false"/>
    </style:style>
    <style:style style:name="ro20" style:family="table-row">
      <style:table-row-properties style:row-height="49.74mm" fo:break-before="auto" style:use-optimal-row-height="false"/>
    </style:style>
    <style:style style:name="ro21" style:family="table-row">
      <style:table-row-properties style:row-height="59mm" fo:break-before="auto" style:use-optimal-row-height="false"/>
    </style:style>
    <style:style style:name="ro22" style:family="table-row">
      <style:table-row-properties style:row-height="54.77mm" fo:break-before="auto" style:use-optimal-row-height="false"/>
    </style:style>
    <style:style style:name="ro23" style:family="table-row">
      <style:table-row-properties style:row-height="56.09mm" fo:break-before="auto" style:use-optimal-row-height="false"/>
    </style:style>
    <style:style style:name="ro24" style:family="table-row">
      <style:table-row-properties style:row-height="52.39mm" fo:break-before="auto" style:use-optimal-row-height="false"/>
    </style:style>
    <style:style style:name="ro25" style:family="table-row">
      <style:table-row-properties style:row-height="60.33mm" fo:break-before="auto" style:use-optimal-row-height="false"/>
    </style:style>
    <style:style style:name="ro26" style:family="table-row">
      <style:table-row-properties style:row-height="35.45mm" fo:break-before="auto" style:use-optimal-row-height="false"/>
    </style:style>
    <style:style style:name="ro27" style:family="table-row">
      <style:table-row-properties style:row-height="51.59mm" fo:break-before="auto" style:use-optimal-row-height="false"/>
    </style:style>
    <style:style style:name="ro28" style:family="table-row">
      <style:table-row-properties style:row-height="59.53mm" fo:break-before="auto" style:use-optimal-row-height="false"/>
    </style:style>
    <style:style style:name="ro29" style:family="table-row">
      <style:table-row-properties style:row-height="12.44mm" fo:break-before="auto" style:use-optimal-row-height="false"/>
    </style:style>
    <style:style style:name="ro30" style:family="table-row">
      <style:table-row-properties style:row-height="13.23mm" fo:break-before="auto" style:use-optimal-row-height="false"/>
    </style:style>
    <style:style style:name="ro31" style:family="table-row">
      <style:table-row-properties style:row-height="15.88mm" fo:break-before="auto" style:use-optimal-row-height="false"/>
    </style:style>
    <style:style style:name="ro32" style:family="table-row">
      <style:table-row-properties style:row-height="16.14mm" fo:break-before="auto" style:use-optimal-row-height="false"/>
    </style:style>
    <style:style style:name="ro33" style:family="table-row">
      <style:table-row-properties style:row-height="5.82mm" fo:break-before="auto" style:use-optimal-row-height="true"/>
    </style:style>
    <style:style style:name="ta1" style:family="table" style:master-page-name="PageStyle_5f_105年1月">
      <style:table-properties table:display="true" style:writing-mode="lr-tb"/>
    </style:style>
    <style:style style:name="ta2" style:family="table" style:master-page-name="PageStyle_5f_105年2月">
      <style:table-properties table:display="true" style:writing-mode="lr-tb"/>
    </style:style>
    <style:style style:name="ta3" style:family="table" style:master-page-name="PageStyle_5f_105年3月">
      <style:table-properties table:display="true" style:writing-mode="lr-tb"/>
    </style:style>
    <style:style style:name="ta4" style:family="table" style:master-page-name="PageStyle_5f_105年4月">
      <style:table-properties table:display="true" style:writing-mode="lr-tb"/>
    </style:style>
    <style:style style:name="ta5" style:family="table" style:master-page-name="PageStyle_5f_105年5月">
      <style:table-properties table:display="true" style:writing-mode="lr-tb"/>
    </style:style>
    <style:style style:name="ta6" style:family="table" style:master-page-name="PageStyle_5f_105年6月">
      <style:table-properties table:display="true" style:writing-mode="lr-tb"/>
    </style:style>
    <style:style style:name="ta7" style:family="table" style:master-page-name="PageStyle_5f_105年7月">
      <style:table-properties table:display="true" style:writing-mode="lr-tb"/>
    </style:style>
    <style:style style:name="ta8" style:family="table" style:master-page-name="PageStyle_5f_105年8月">
      <style:table-properties table:display="true" style:writing-mode="lr-tb"/>
    </style:style>
    <style:style style:name="ta9" style:family="table" style:master-page-name="PageStyle_5f_105年9月">
      <style:table-properties table:display="true" style:writing-mode="lr-tb"/>
    </style:style>
    <style:style style:name="ta10" style:family="table" style:master-page-name="PageStyle_5f_105年10月">
      <style:table-properties table:display="true" style:writing-mode="lr-tb"/>
    </style:style>
    <style:style style:name="ta11" style:family="table" style:master-page-name="PageStyle_5f_105年11月">
      <style:table-properties table:display="true" style:writing-mode="lr-tb"/>
    </style:style>
    <style:style style:name="ta12" style:family="table" style:master-page-name="PageStyle_5f_105年12月">
      <style:table-properties table:display="true" style:writing-mode="lr-tb"/>
    </style:style>
    <style:style style:name="ta13" style:family="table" style:master-page-name="PageStyle_5f_檢查結果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7" style:family="table-cell" style:parent-style-name="Default" style:data-style-name="N1016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 style:family="table-cell" style:parent-style-name="Default" style:data-style-name="N14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9" style:family="table-cell" style:parent-style-name="Default" style:data-style-name="N1016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0164">
      <style:table-cell-properties style:diagonal-bl-tr="none" style:diagonal-tl-br="none" style:text-align-source="fix" style:repeat-content="false" fo:wrap-option="no-wrap" fo:border="none"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diagonal-bl-tr="none" style:diagonal-tl-br="none" fo:border="none"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30" style:family="table-cell" style:parent-style-name="Default" style:data-style-name="N14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1" style:family="table-cell" style:parent-style-name="一般_20_2">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一般_20_3">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 style:family="table-cell" style:parent-style-name="一般_20_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37" style:family="table-cell" style:parent-style-name="一般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3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016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3" style:family="table-cell" style:parent-style-name="一般_20_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 style:family="table-cell" style:parent-style-name="Default" style:data-style-name="N1016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 style:family="table-cell" style:parent-style-name="一般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7" style:family="table-cell" style:parent-style-name="一般_20_3"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20_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7"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data-style-name="N3">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data-style-name="N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fo:color="#000000" style:font-name="標楷體" fo:font-size="20pt" fo:font-weight="bold" style:text-underline-style="none" style:text-underline-color="font-color" style:text-line-through-type="none" fo:font-style="normal" style:text-outline="false" fo:text-shadow="none" style:text-position="0%" style:font-name-asian="標楷體" style:font-size-asian="20pt" style:font-size-complex="20pt" style:font-weight-asian="bold" style:font-weight-complex="bold" style:font-style-asian="normal" style:font-style-complex="normal"/>
    </style:style>
    <style:style style:name="T2" style:family="text">
      <style:text-properties fo:color="#00000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Times New Roman" style:font-name-complex="Times New Roman"/>
    </style:style>
    <style:style style:name="T3" style:family="text">
      <style:text-properties fo:color="#000000"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標楷體" style:font-name-asian="標楷體"/>
    </style:style>
    <style:style style:name="T4" style:family="text">
      <style:text-properties fo:color="#000000"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5" style:family="text">
      <style:text-properties fo:color="#000000"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6" style:family="text">
      <style:text-properties fo:color="#000000"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7" style:family="text">
      <style:text-properties fo:color="#00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8" style:family="text">
      <style:text-properties fo:color="#000000"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9" style:family="text">
      <style:text-properties fo:color="#000000"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Times New Roman" style:font-name-complex="Times New Roman"/>
    </style:style>
    <style:style style:name="T10" style:family="text">
      <style:text-properties fo:color="#000000"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標楷體" style:font-name-asian="標楷體"/>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style:font-name-asian="標楷體" style:font-size-asian="14pt" style:font-size-complex="14pt" style:font-weight-asian="normal" style:font-weight-complex="normal" style:font-style-asian="normal" style:font-style-complex="normal"/>
    </style:style>
    <style:style style:name="T12"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Times New Roman" style:font-name-complex="Times New Roman"/>
    </style:style>
    <style:style style:name="T13" style:family="text">
      <style:text-properties fo:font-size="14pt" fo:font-weight="normal" style:text-underline-style="none" style:text-underline-color="font-color" style:text-line-through-type="none" fo:font-style="normal" style:text-outline="false" fo:text-shadow="none" style:text-position="0%" style:font-size-asian="14pt" style:font-size-complex="14pt" style:font-weight-asian="normal" style:font-weight-complex="normal" style:font-style-asian="normal" style:font-style-complex="normal" style:font-name="標楷體" style:font-name-asian="標楷體"/>
    </style:style>
    <style:style style:name="T14" style:family="text">
      <style:text-properties style:font-name="Times New Roman" fo:font-size="14pt" fo:font-weight="normal" style:text-underline-style="none" style:text-underline-color="font-color" style:text-line-through-type="none" fo:font-style="normal" style:text-outline="false" fo:text-shadow="none" style:text-position="0%" style:font-name-complex="Times New Roman" style:font-size-asian="14pt" style:font-size-complex="14pt" style:font-weight-asian="normal" style:font-weight-complex="normal" style:font-style-asian="normal" style:font-style-complex="normal"/>
    </style:style>
    <style:style style:name="T15" style:family="text">
      <style:text-properties fo:color="#000000" style:font-name="Times New Roman" fo:font-size="14pt" fo:font-weight="bold" style:text-underline-style="none" style:text-underline-color="font-color" style:text-line-through-type="none" fo:font-style="normal" style:text-outline="false" fo:text-shadow="none" style:text-position="0%" style:font-name-complex="Times New Roman" style:font-size-asian="14pt" style:font-size-complex="14pt" style:font-weight-asian="bold" style:font-weight-complex="bold" style:font-style-asian="normal" style:font-style-complex="normal"/>
    </style:style>
    <style:style style:name="T16" style:family="text">
      <style:text-properties style:font-name="標楷體" fo:font-size="20pt" fo:font-weight="bold" style:text-underline-style="none" style:text-underline-color="font-color" style:text-line-through-type="none" fo:font-style="normal" style:text-outline="false" fo:text-shadow="none" style:text-position="0%" style:font-name-asian="標楷體" style:font-size-asian="20pt" style:font-size-complex="20pt" style:font-weight-asian="bold" style:font-weight-complex="bold" style:font-style-asian="normal" style:font-style-complex="normal"/>
    </style:style>
    <style:style style:name="T17" style:family="text">
      <style:text-properties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Times New Roman" style:font-name-complex="Times New Roman"/>
    </style:style>
    <style:style style:name="T18" style:family="text">
      <style:text-properties fo:font-size="20pt" fo:font-weight="bold" style:text-underline-style="none" style:text-underline-color="font-color" style:text-line-through-type="none" fo:font-style="normal" style:text-outline="false" fo:text-shadow="none" style:text-position="0%" style:font-size-asian="20pt" style:font-size-complex="20pt" style:font-weight-asian="bold" style:font-weight-complex="bold" style:font-style-asian="normal" style:font-style-complex="normal" style:font-name="標楷體" style:font-name-asian="標楷體"/>
    </style:style>
    <style:style style:name="T19" style:family="text">
      <style:text-properties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0"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Times New Roman" style:font-name-complex="Times New Roman"/>
    </style:style>
    <style:style style:name="T21" style:family="text">
      <style:text-properties fo:font-size="14pt" fo:font-weight="bold" style:text-underline-style="none" style:text-underline-color="font-color" style:text-line-through-type="none" fo:font-style="normal" style:text-outline="false" fo:text-shadow="none" style:text-position="0%" style:font-size-asian="14pt" style:font-size-complex="14pt" style:font-weight-asian="bold" style:font-weight-complex="bold" style:font-style-asian="normal" style:font-style-complex="normal" style:font-name="標楷體" style:font-name-asian="標楷體"/>
    </style:style>
    <style:style style:name="T22"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24" style:family="text">
      <style:text-properties style:font-name="Times New Roman" fo:font-size="14pt" fo:font-weight="bold" style:text-underline-style="none" style:text-underline-color="font-color" style:text-line-through-type="none" fo:font-style="normal" style:text-outline="false" fo:text-shadow="none" style:text-position="0%" style:font-name-complex="Times New Roman" style:font-size-asian="14pt" style:font-size-complex="14pt" style:font-weight-asian="bold" style:font-weight-complex="bold" style:font-style-asian="normal" style:font-style-complex="normal"/>
    </style:style>
    <style:style style:name="T2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26"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7" style:family="text">
      <style:text-properties fo:color="#000000" style:font-name="標楷體" fo:font-size="22pt" fo:font-weight="bold" style:text-underline-style="none" style:text-underline-color="font-color" style:text-line-through-type="none" fo:font-style="normal" style:text-outline="false" fo:text-shadow="none" style:text-position="0%" style:font-name-asian="標楷體" style:font-size-asian="22pt" style:font-size-complex="22pt" style:font-weight-asian="bold" style:font-weight-complex="bold" style:font-style-asian="normal" style:font-style-complex="normal"/>
    </style:style>
    <style:style style:name="T28" style:family="text">
      <style:text-properties fo:color="#000000" fo:font-size="22pt" fo:font-weight="bold" style:text-underline-style="none" style:text-underline-color="font-color" style:text-line-through-type="none" fo:font-style="normal" style:text-outline="false" fo:text-shadow="none" style:text-position="0%" style:font-size-asian="22pt" style:font-size-complex="22pt" style:font-weight-asian="bold" style:font-weight-complex="bold" style:font-style-asian="normal" style:font-style-complex="normal" style:font-name="Times New Roman" style:font-name-complex="Times New Roman"/>
    </style:style>
    <style:style style:name="T29" style:family="text">
      <style:text-properties fo:color="#000000" fo:font-size="22pt" fo:font-weight="bold" style:text-underline-style="none" style:text-underline-color="font-color" style:text-line-through-type="none" fo:font-style="normal" style:text-outline="false" fo:text-shadow="none" style:text-position="0%" style:font-size-asian="22pt" style:font-size-complex="22pt" style:font-weight-asian="bold" style:font-weight-complex="bold" style:font-style-asian="normal" style:font-style-complex="normal" style:font-name="標楷體" style:font-name-asian="標楷體"/>
    </style:style>
    <style:style style:name="T30"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31"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32" style:family="text">
      <style:text-properties fo:color="#000000"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iteration table:maximum-difference="0.0001"/>
      </table:calculation-settings>
      <table:table table:name="105年1月" table:style-name="ta1">
        <office:forms form:automatic-focus="false" form:apply-design-mode="false"/>
        <table:table-column table:style-name="co1" table:default-cell-style-name="ce6"/>
        <table:table-column table:style-name="co2" table:default-cell-style-name="ce10"/>
        <table:table-column table:style-name="co3" table:default-cell-style-name="ce6"/>
        <table:table-column table:style-name="co4" table:default-cell-style-name="ce15"/>
        <table:table-column table:style-name="co2" table:default-cell-style-name="ce15"/>
        <table:table-column table:style-name="co5" table:default-cell-style-name="ce19"/>
        <table:table-column table:style-name="co6" table:number-columns-repeated="2"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1013" table:default-cell-style-name="ce28"/>
        <table:table-row table:style-name="ro1">
          <table:table-cell table:style-name="ce1" office:value-type="string" calcext:value-type="string" table:number-columns-spanned="11" table:number-rows-spanned="1">
            <text:p>105<text:span text:style-name="T1">年</text:span><text:span text:style-name="T2">1</text:span><text:span text:style-name="T3">月針對日勝生集團（含日勝生活科技股份有限公司及日翔租賃興業股份有限公司）於新北市轄內合宜及社會住宅工程之專案檢查結果統計表</text:span></text:p>
          </table:table-cell>
          <table:covered-table-cell table:number-columns-repeated="10" table:style-name="ce1"/>
          <table:table-cell table:style-name="ce25"/>
          <table:table-cell table:style-name="Default" table:number-columns-repeated="1012"/>
        </table:table-row>
        <table:table-row table:style-name="ro2">
          <table:table-cell table:style-name="ce2" office:value-type="string" calcext:value-type="string">
            <text:p><text:span text:style-name="T4">項次</text:span></text:p>
          </table:table-cell>
          <table:table-cell table:style-name="ce7" office:value-type="string" calcext:value-type="string">
            <text:p><text:span text:style-name="T4">檢查日期</text:span></text:p>
            <text:p><text:span text:style-name="T4">（年</text:span><text:span text:style-name="T9">/</text:span><text:span text:style-name="T10">月</text:span><text:span text:style-name="T9">/</text:span><text:span text:style-name="T10">日）</text:span></text:p>
          </table:table-cell>
          <table:table-cell table:style-name="ce11" office:value-type="string" calcext:value-type="string">
            <text:p><text:span text:style-name="T4">事業單位名稱</text:span></text:p>
          </table:table-cell>
          <table:table-cell table:style-name="ce11" office:value-type="string" calcext:value-type="string">
            <text:p><text:span text:style-name="T4">工程名稱</text:span></text:p>
          </table:table-cell>
          <table:table-cell table:style-name="ce11" office:value-type="string" calcext:value-type="string">
            <text:p><text:span text:style-name="T4">工程地址</text:span></text:p>
          </table:table-cell>
          <table:table-cell table:style-name="ce2" office:value-type="string" calcext:value-type="string">
            <text:p><text:span text:style-name="T4">缺失項目</text:span></text:p>
          </table:table-cell>
          <table:table-cell table:style-name="ce11" office:value-type="string" calcext:value-type="string">
            <text:p><text:span text:style-name="T4">缺失</text:span></text:p>
            <text:p><text:span text:style-name="T4">項次</text:span></text:p>
          </table:table-cell>
          <table:table-cell table:style-name="ce11" office:value-type="string" calcext:value-type="string">
            <text:p><text:span text:style-name="T4">是否</text:span></text:p>
            <text:p><text:span text:style-name="T4">裁處</text:span></text:p>
          </table:table-cell>
          <table:table-cell table:style-name="ce11" office:value-type="string" calcext:value-type="string">
            <text:p><text:span text:style-name="T4">裁處</text:span></text:p>
            <text:p><text:span text:style-name="T4">法條</text:span></text:p>
          </table:table-cell>
          <table:table-cell table:style-name="ce11" office:value-type="string" calcext:value-type="string">
            <text:p><text:span text:style-name="T4">裁罰金額</text:span></text:p>
            <text:p><text:span text:style-name="T15">(</text:span><text:span text:style-name="T10">元</text:span><text:span text:style-name="T9">)</text:span></text:p>
          </table:table-cell>
          <table:table-cell table:style-name="ce11" office:value-type="string" calcext:value-type="string">
            <text:p><text:span text:style-name="T4">備註</text:span></text:p>
          </table:table-cell>
          <table:table-cell table:style-name="ce26" table:number-columns-repeated="1013"/>
        </table:table-row>
        <table:table-row table:style-name="ro3">
          <table:table-cell table:style-name="ce3" office:value-type="float" office:value="1" calcext:value-type="float">
            <text:p>1</text:p>
          </table:table-cell>
          <table:table-cell table:style-name="ce8" office:value-type="string" calcext:value-type="string">
            <text:p>105/1/12</text:p>
          </table:table-cell>
          <table:table-cell table:style-name="ce12" office:value-type="string" calcext:value-type="string">
            <text:p><text:span text:style-name="T5">泰誠發展營造股份有限公司</text:span></text:p>
          </table:table-cell>
          <table:table-cell table:style-name="ce12" office:value-type="string" calcext:value-type="string">
            <text:p><text:span text:style-name="T5">新北市青年住宅興建營運移轉案之興建工程（建照號碼：</text:span><text:span text:style-name="T8">102</text:span><text:span text:style-name="T7">重建字第</text:span><text:span text:style-name="T8">735</text:span><text:span text:style-name="T7">號）</text:span></text:p>
          </table:table-cell>
          <table:table-cell table:style-name="ce16" office:value-type="string" calcext:value-type="string">
            <text:p><text:span text:style-name="T5">三重區大同南路</text:span><text:span text:style-name="T8">172</text:span><text:span text:style-name="T7">巷</text:span><text:span text:style-name="T8">49</text:span><text:span text:style-name="T7">號對面</text:span></text:p>
          </table:table-cell>
          <table:table-cell table:style-name="ce17" office:value-type="string" calcext:value-type="string">
            <text:p>1.<text:span text:style-name="T11">地上</text:span><text:span text:style-name="T12">6</text:span><text:span text:style-name="T13">樓金屬加工用圓盤鋸未設置鋸齒接觸預防裝置。（設</text:span><text:span text:style-name="T12">61</text:span><text:span text:style-name="T13">）</text:span></text:p>
            <text:p><text:span text:style-name="T14">2.</text:span><text:span text:style-name="T13">地上</text:span><text:span text:style-name="T12">11</text:span><text:span text:style-name="T13">樓潮濕場所使用之水泥攪拌器，未在其連接電路上裝設漏電斷路器，致勞工有感</text:span></text:p>
            <text:p><text:span text:style-name="T14">   </text:span><text:span text:style-name="T13">電之虞。（設</text:span><text:span text:style-name="T12">243.1</text:span><text:span text:style-name="T13">）</text:span></text:p>
            <text:p><text:span text:style-name="T14">3.</text:span><text:span text:style-name="T13">地上</text:span><text:span text:style-name="T12">11</text:span><text:span text:style-name="T13">樓用電線路置於地面未架高，致絕緣被覆有遭受破壞而引起感電危害。（設</text:span><text:span text:style-name="T12">246</text:span><text:span text:style-name="T13">）</text:span></text:p>
          </table:table-cell>
          <table:table-cell table:style-name="ce20" office:value-type="float" office:value="3" calcext:value-type="float">
            <text:p>3</text:p>
          </table:table-cell>
          <table:table-cell table:style-name="ce22" office:value-type="string" calcext:value-type="string">
            <text:p><text:span text:style-name="T5">否</text:span></text:p>
          </table:table-cell>
          <table:table-cell table:style-name="ce22" office:value-type="string" calcext:value-type="string">
            <text:p><text:span text:style-name="T5">無</text:span></text:p>
          </table:table-cell>
          <table:table-cell table:style-name="ce24" office:value-type="string" calcext:value-type="string">
            <text:p><text:span text:style-name="T5">無</text:span></text:p>
          </table:table-cell>
          <table:table-cell table:style-name="ce20" office:value-type="string" calcext:value-type="string">
            <text:p><text:span text:style-name="T5">認證查核</text:span></text:p>
            <text:p><text:span text:style-name="T6">(</text:span><text:span text:style-name="T7">詳附註</text:span><text:span text:style-name="T8">1)</text:span></text:p>
          </table:table-cell>
          <table:table-cell table:style-name="ce27" table:number-columns-repeated="1013"/>
        </table:table-row>
        <table:table-row table:style-name="ro3">
          <table:table-cell table:style-name="ce3" office:value-type="float" office:value="2" calcext:value-type="float">
            <text:p>2</text:p>
          </table:table-cell>
          <table:table-cell table:style-name="ce8" office:value-type="string" calcext:value-type="string">
            <text:p>105/1/12</text:p>
          </table:table-cell>
          <table:table-cell table:style-name="ce12" office:value-type="string" calcext:value-type="string">
            <text:p><text:span text:style-name="T5">泰誠發展營造股份有限公司</text:span></text:p>
          </table:table-cell>
          <table:table-cell table:style-name="ce12" office:value-type="string" calcext:value-type="string">
            <text:p><text:span text:style-name="T5">新北市青年住宅興建營運移轉案之興建工程（建照號碼：</text:span><text:span text:style-name="T8">102</text:span><text:span text:style-name="T7">重建字第</text:span><text:span text:style-name="T8">778</text:span><text:span text:style-name="T7">號）</text:span></text:p>
          </table:table-cell>
          <table:table-cell table:style-name="ce16" office:value-type="string" calcext:value-type="string">
            <text:p><text:span text:style-name="T5">三重區環河南路</text:span><text:span text:style-name="T8">128</text:span><text:span text:style-name="T7">號</text:span></text:p>
          </table:table-cell>
          <table:table-cell table:style-name="ce16" office:value-type="string" calcext:value-type="string">
            <text:p>1.<text:span text:style-name="T11">於地上</text:span><text:span text:style-name="T12">7</text:span><text:span text:style-name="T13">樓外牆施工架上置放物料未予以固定，致有飛落之虞而危害勞工。（營</text:span><text:span text:style-name="T12">26</text:span><text:span text:style-name="T13">）</text:span></text:p>
          </table:table-cell>
          <table:table-cell table:style-name="ce20" office:value-type="float" office:value="1" calcext:value-type="float">
            <text:p>1</text:p>
          </table:table-cell>
          <table:table-cell table:style-name="ce22" office:value-type="string" calcext:value-type="string">
            <text:p><text:span text:style-name="T5">否</text:span></text:p>
          </table:table-cell>
          <table:table-cell table:style-name="ce22" office:value-type="string" calcext:value-type="string">
            <text:p><text:span text:style-name="T5">無</text:span></text:p>
          </table:table-cell>
          <table:table-cell table:style-name="ce24" office:value-type="string" calcext:value-type="string">
            <text:p><text:span text:style-name="T5">無</text:span></text:p>
          </table:table-cell>
          <table:table-cell table:style-name="ce20" office:value-type="string" calcext:value-type="string">
            <text:p><text:span text:style-name="T5">一般檢查</text:span></text:p>
          </table:table-cell>
          <table:table-cell table:style-name="ce27" table:number-columns-repeated="1013"/>
        </table:table-row>
        <table:table-row table:style-name="ro3">
          <table:table-cell table:style-name="ce3" office:value-type="float" office:value="3" calcext:value-type="float">
            <text:p>3</text:p>
          </table:table-cell>
          <table:table-cell table:style-name="ce8" office:value-type="string" calcext:value-type="string">
            <text:p>105/1/12</text:p>
          </table:table-cell>
          <table:table-cell table:style-name="ce12" office:value-type="string" calcext:value-type="string">
            <text:p><text:span text:style-name="T5">泰誠發展營造股份有限公司</text:span></text:p>
          </table:table-cell>
          <table:table-cell table:style-name="ce12" office:value-type="string" calcext:value-type="string">
            <text:p><text:span text:style-name="T5">新北市青年住宅興建營運移轉案之興建工程（建照號碼：</text:span><text:span text:style-name="T8">104</text:span><text:span text:style-name="T7">重建字第</text:span><text:span text:style-name="T8">058</text:span><text:span text:style-name="T7">號）</text:span></text:p>
          </table:table-cell>
          <table:table-cell table:style-name="ce16" office:value-type="string" calcext:value-type="string">
            <text:p><text:span text:style-name="T5">三重區正義南路</text:span><text:span text:style-name="T8">129</text:span><text:span text:style-name="T7">號</text:span></text:p>
          </table:table-cell>
          <table:table-cell table:style-name="ce17" office:value-type="string" calcext:value-type="string">
            <text:p>1.<text:span text:style-name="T11">地上</text:span><text:span text:style-name="T12">4</text:span><text:span text:style-name="T13">樓地面鋼筋裸露，未採取尖端彎曲或加裝護套等防護設施。（營</text:span><text:span text:style-name="T12">5</text:span><text:span text:style-name="T13">）</text:span></text:p>
            <text:p><text:span text:style-name="T14">2.</text:span><text:span text:style-name="T13">對於高度</text:span><text:span text:style-name="T12">2</text:span><text:span text:style-name="T13">公尺以上之地上</text:span><text:span text:style-name="T12">4</text:span><text:span text:style-name="T13">樓樓板開口，未設置護蓋或安全網等防護設備。（營</text:span><text:span text:style-name="T12">19.1</text:span><text:span text:style-name="T13">）</text:span></text:p>
            <text:p><text:span text:style-name="T14">3.</text:span><text:span text:style-name="T13">地上</text:span><text:span text:style-name="T12">4</text:span><text:span text:style-name="T13">樓臨時性開口所設置之護蓋，未予固定亦未漆以黃色並書以警告訊息。（營</text:span><text:span text:style-name="T12">21.*.2&amp;6</text:span><text:span text:style-name="T13">）</text:span></text:p>
          </table:table-cell>
          <table:table-cell table:style-name="ce20" office:value-type="float" office:value="3" calcext:value-type="float">
            <text:p>3</text:p>
          </table:table-cell>
          <table:table-cell table:style-name="ce22" office:value-type="string" calcext:value-type="string">
            <text:p><text:span text:style-name="T5">否</text:span></text:p>
          </table:table-cell>
          <table:table-cell table:style-name="ce22" office:value-type="string" calcext:value-type="string">
            <text:p><text:span text:style-name="T5">無</text:span></text:p>
          </table:table-cell>
          <table:table-cell table:style-name="ce24" office:value-type="string" calcext:value-type="string">
            <text:p><text:span text:style-name="T5">無</text:span></text:p>
          </table:table-cell>
          <table:table-cell table:style-name="ce20" office:value-type="string" calcext:value-type="string">
            <text:p><text:span text:style-name="T5">認證查核</text:span></text:p>
            <text:p><text:span text:style-name="T6">(</text:span><text:span text:style-name="T7">詳附註</text:span><text:span text:style-name="T8">1)</text:span></text:p>
          </table:table-cell>
          <table:table-cell table:number-columns-repeated="1013"/>
        </table:table-row>
        <table:table-row table:style-name="ro4">
          <table:table-cell table:style-name="ce3" office:value-type="float" office:value="4" calcext:value-type="float">
            <text:p>4</text:p>
          </table:table-cell>
          <table:table-cell table:style-name="ce8" office:value-type="string" calcext:value-type="string">
            <text:p>105/1/21</text:p>
          </table:table-cell>
          <table:table-cell table:style-name="ce12" office:value-type="string" calcext:value-type="string">
            <text:p><text:span text:style-name="T5">泰誠發展營造股份有限公司</text:span></text:p>
          </table:table-cell>
          <table:table-cell table:style-name="ce12" office:value-type="string" calcext:value-type="string">
            <text:p><text:span text:style-name="T5">新北市青年住宅興建營運移轉案之興建工程（建照號碼：</text:span><text:span text:style-name="T8">102</text:span><text:span text:style-name="T7">中建字第</text:span><text:span text:style-name="T8">705</text:span><text:span text:style-name="T7">號）</text:span></text:p>
          </table:table-cell>
          <table:table-cell table:style-name="ce16" office:value-type="string" calcext:value-type="string">
            <text:p><text:span text:style-name="T5">中和區景德街</text:span><text:span text:style-name="T8">9</text:span><text:span text:style-name="T7">號</text:span></text:p>
          </table:table-cell>
          <table:table-cell table:style-name="ce17" office:value-type="string" calcext:value-type="string">
            <text:p>1.<text:span text:style-name="T11">地下</text:span><text:span text:style-name="T12">1</text:span><text:span text:style-name="T13">樓對於高壓氣體貯存，未設置禁止煙火之警戒標示。（設</text:span><text:span text:style-name="T12">108.*.1</text:span><text:span text:style-name="T13">）</text:span></text:p>
            <text:p><text:span text:style-name="T14">2.</text:span><text:span text:style-name="T13">地上</text:span><text:span text:style-name="T12">14</text:span><text:span text:style-name="T13">樓地面鋼筋裸露，未採取尖端彎曲或加裝護套等防護設施。（營</text:span><text:span text:style-name="T12">5</text:span><text:span text:style-name="T13">）</text:span></text:p>
            <text:p><text:span text:style-name="T14">3.</text:span><text:span text:style-name="T13">地上</text:span><text:span text:style-name="T12">13</text:span><text:span text:style-name="T13">樓模板材料拆除後，未拔除殘留其上之鐵釘，致勞工有被刺之虞。（營</text:span><text:span text:style-name="T12">7</text:span><text:span text:style-name="T13">）</text:span></text:p>
            <text:p><text:span text:style-name="T14">4.</text:span><text:span text:style-name="T13">地上</text:span><text:span text:style-name="T12">7</text:span><text:span text:style-name="T13">樓所使用之研磨機，其研磨輪未設護罩。（機</text:span><text:span text:style-name="T12">95</text:span><text:span text:style-name="T13">）</text:span></text:p>
          </table:table-cell>
          <table:table-cell table:style-name="ce20" office:value-type="float" office:value="4" calcext:value-type="float">
            <text:p>4</text:p>
          </table:table-cell>
          <table:table-cell table:style-name="ce22" office:value-type="string" calcext:value-type="string">
            <text:p><text:span text:style-name="T5">否</text:span></text:p>
          </table:table-cell>
          <table:table-cell table:style-name="ce22" office:value-type="string" calcext:value-type="string">
            <text:p><text:span text:style-name="T5">無</text:span></text:p>
          </table:table-cell>
          <table:table-cell table:style-name="ce24" office:value-type="string" calcext:value-type="string">
            <text:p><text:span text:style-name="T5">無</text:span></text:p>
          </table:table-cell>
          <table:table-cell table:style-name="ce20" office:value-type="string" calcext:value-type="string">
            <text:p><text:span text:style-name="T5">認證查核</text:span></text:p>
            <text:p><text:span text:style-name="T6">(</text:span><text:span text:style-name="T7">詳附註</text:span><text:span text:style-name="T8">1)</text:span></text:p>
          </table:table-cell>
          <table:table-cell table:number-columns-repeated="1013"/>
        </table:table-row>
        <table:table-row table:style-name="ro5">
          <table:table-cell table:style-name="ce3" office:value-type="float" office:value="5" calcext:value-type="float">
            <text:p>5</text:p>
          </table:table-cell>
          <table:table-cell table:style-name="ce8" office:value-type="string" calcext:value-type="string">
            <text:p>105/1/21</text:p>
          </table:table-cell>
          <table:table-cell table:style-name="ce12" office:value-type="string" calcext:value-type="string">
            <text:p><text:span text:style-name="T5">新亞建設開發股份有限公司</text:span></text:p>
          </table:table-cell>
          <table:table-cell table:style-name="ce12" office:value-type="string" calcext:value-type="string">
            <text:p><text:span text:style-name="T5">新北市板橋浮洲合宜住宅新建工程（建照號碼：</text:span><text:span text:style-name="T8">101</text:span><text:span text:style-name="T7">板建字第</text:span><text:span text:style-name="T8">300</text:span><text:span text:style-name="T7">、</text:span><text:span text:style-name="T8">301</text:span><text:span text:style-name="T7">、</text:span><text:span text:style-name="T8">302</text:span><text:span text:style-name="T7">號）</text:span></text:p>
          </table:table-cell>
          <table:table-cell table:style-name="ce16" office:value-type="string" calcext:value-type="string">
            <text:p><text:span text:style-name="T5">板橋區大觀路</text:span><text:span text:style-name="T8">2</text:span><text:span text:style-name="T7">段</text:span><text:span text:style-name="T8">265</text:span><text:span text:style-name="T7">巷</text:span><text:span text:style-name="T8">3</text:span><text:span text:style-name="T7">弄</text:span><text:span text:style-name="T8">53</text:span><text:span text:style-name="T7">號</text:span></text:p>
          </table:table-cell>
          <table:table-cell table:style-name="ce17" office:value-type="string" calcext:value-type="string">
            <text:p>1.<text:span text:style-name="T11">於道路上（通路上）使用移動電線，卻未設置防止絕緣被覆損壞之設施。（設</text:span><text:span text:style-name="T12">253</text:span><text:span text:style-name="T13">）</text:span></text:p>
          </table:table-cell>
          <table:table-cell table:style-name="ce20" office:value-type="float" office:value="1" calcext:value-type="float">
            <text:p>1</text:p>
          </table:table-cell>
          <table:table-cell table:style-name="ce22" office:value-type="string" calcext:value-type="string">
            <text:p><text:span text:style-name="T5">否</text:span></text:p>
          </table:table-cell>
          <table:table-cell table:style-name="ce22" office:value-type="string" calcext:value-type="string">
            <text:p><text:span text:style-name="T5">無</text:span></text:p>
          </table:table-cell>
          <table:table-cell table:style-name="ce24" office:value-type="string" calcext:value-type="string">
            <text:p><text:span text:style-name="T5">無</text:span></text:p>
          </table:table-cell>
          <table:table-cell table:style-name="ce20" office:value-type="string" calcext:value-type="string">
            <text:p><text:span text:style-name="T5">非授權工地，</text:span></text:p>
            <text:p><text:span text:style-name="T5">屬勞動部權責</text:span></text:p>
            <text:p><text:span text:style-name="T6">(</text:span><text:span text:style-name="T7">詳附註</text:span><text:span text:style-name="T8">2)</text:span></text:p>
          </table:table-cell>
          <table:table-cell table:number-columns-repeated="1013"/>
        </table:table-row>
        <table:table-row table:style-name="ro6">
          <table:table-cell table:style-name="ce4" office:value-type="string" calcext:value-type="string" table:number-columns-spanned="11" table:number-rows-spanned="1">
            <text:p><text:span text:style-name="T5">附註：</text:span></text:p>
            <text:p><text:span text:style-name="T6">         1.</text:span><text:span text:style-name="T7">依本府勞動檢查處「落實營造工地承攬管理計畫」取得低風險認證標章之工地，勞檢處將以每季</text:span><text:span text:style-name="T8">1</text:span><text:span text:style-name="T7">次的頻率實施「認證查核」，以確保該類工地持續符合認證標準。</text:span></text:p>
            <text:p><text:span text:style-name="T6">         2.</text:span><text:span text:style-name="T7">針對勞動檢查法第</text:span><text:span text:style-name="T8">26</text:span><text:span text:style-name="T7">條所稱之危險性工作場所，依勞動部</text:span><text:span text:style-name="T8">104</text:span><text:span text:style-name="T7">年</text:span><text:span text:style-name="T8">6</text:span><text:span text:style-name="T7">月</text:span><text:span text:style-name="T8">30</text:span><text:span text:style-name="T7">日勞職授字第</text:span><text:span text:style-name="T8">10402020681</text:span><text:span text:style-name="T7">號公告意旨，屬該部職業安全衛生署權管，並由其負責職業災害調查，惟本府仍得依職業安全衛生法第</text:span><text:span text:style-name="T8">3</text:span><text:span text:style-name="T7">條第</text:span><text:span text:style-name="T8">1</text:span><text:span text:style-name="T7">項之地方主管機關地位，</text:span></text:p>
            <text:p><text:span text:style-name="T6">            </text:span><text:span text:style-name="T7">主動對該類場所實施一般性的勞動檢查。</text:span></text:p>
            <text:p><text:span text:style-name="T6">         3.</text:span><text:span text:style-name="T7">違反法條簡語說明：（營）營造安全衛生設施標準；（設）職業安全衛生設施規則；（機）機械器具安全防護標準。</text:span></text:p>
          </table:table-cell>
          <table:covered-table-cell table:number-columns-repeated="10" table:style-name="ce4"/>
          <table:table-cell table:number-columns-repeated="1013"/>
        </table:table-row>
        <table:table-row table:style-name="ro7" table:number-rows-repeated="3">
          <table:table-cell table:style-name="ce5"/>
          <table:table-cell table:style-name="ce9"/>
          <table:table-cell table:style-name="ce13"/>
          <table:table-cell table:style-name="ce14" table:number-columns-repeated="2"/>
          <table:table-cell table:style-name="ce18"/>
          <table:table-cell table:style-name="ce21"/>
          <table:table-cell table:style-name="ce23" table:number-columns-repeated="4"/>
          <table:table-cell table:number-columns-repeated="1013"/>
        </table:table-row>
        <table:table-row table:style-name="ro8" table:number-rows-repeated="1048564">
          <table:table-cell table:number-columns-repeated="1024"/>
        </table:table-row>
        <table:table-row table:style-name="ro8">
          <table:table-cell table:number-columns-repeated="1024"/>
        </table:table-row>
      </table:table>
      <table:table table:name="105年2月" table:style-name="ta2">
        <table:table-column table:style-name="co1" table:default-cell-style-name="ce6"/>
        <table:table-column table:style-name="co11" table:default-cell-style-name="ce10"/>
        <table:table-column table:style-name="co3" table:default-cell-style-name="ce6"/>
        <table:table-column table:style-name="co4" table:default-cell-style-name="ce15"/>
        <table:table-column table:style-name="co2" table:default-cell-style-name="ce15"/>
        <table:table-column table:style-name="co5" table:default-cell-style-name="ce19"/>
        <table:table-column table:style-name="co6" table:number-columns-repeated="2"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1013" table:default-cell-style-name="ce28"/>
        <table:table-row table:style-name="ro1">
          <table:table-cell table:style-name="ce1" office:value-type="string" calcext:value-type="string" table:number-columns-spanned="11" table:number-rows-spanned="1">
            <text:p>105<text:span text:style-name="T1">年</text:span><text:span text:style-name="T2">2</text:span><text:span text:style-name="T3">月針對日勝生集團（含日勝生活科技股份有限公司及日翔租賃興業股份有限公司）於新北市轄內合宜及社會住宅工程之專案檢查結果統計表</text:span></text:p>
          </table:table-cell>
          <table:covered-table-cell table:number-columns-repeated="10" table:style-name="ce1"/>
          <table:table-cell table:style-name="ce29"/>
          <table:table-cell table:style-name="Default" table:number-columns-repeated="1012"/>
        </table:table-row>
        <table:table-row table:style-name="ro2">
          <table:table-cell table:style-name="ce2" office:value-type="string" calcext:value-type="string">
            <text:p><text:span text:style-name="T4">項次</text:span></text:p>
          </table:table-cell>
          <table:table-cell table:style-name="ce7" office:value-type="string" calcext:value-type="string">
            <text:p><text:span text:style-name="T4">檢查日期</text:span></text:p>
            <text:p><text:span text:style-name="T4">（年</text:span><text:span text:style-name="T9">/</text:span><text:span text:style-name="T10">月</text:span><text:span text:style-name="T9">/</text:span><text:span text:style-name="T10">日）</text:span></text:p>
          </table:table-cell>
          <table:table-cell table:style-name="ce11" office:value-type="string" calcext:value-type="string">
            <text:p><text:span text:style-name="T4">事業單位名稱</text:span></text:p>
          </table:table-cell>
          <table:table-cell table:style-name="ce11" office:value-type="string" calcext:value-type="string">
            <text:p><text:span text:style-name="T4">工程名稱</text:span></text:p>
          </table:table-cell>
          <table:table-cell table:style-name="ce11" office:value-type="string" calcext:value-type="string">
            <text:p><text:span text:style-name="T4">工程地址</text:span></text:p>
          </table:table-cell>
          <table:table-cell table:style-name="ce2" office:value-type="string" calcext:value-type="string">
            <text:p><text:span text:style-name="T4">缺失項目</text:span></text:p>
          </table:table-cell>
          <table:table-cell table:style-name="ce11" office:value-type="string" calcext:value-type="string">
            <text:p><text:span text:style-name="T4">缺失</text:span></text:p>
            <text:p><text:span text:style-name="T4">項次</text:span></text:p>
          </table:table-cell>
          <table:table-cell table:style-name="ce11" office:value-type="string" calcext:value-type="string">
            <text:p><text:span text:style-name="T4">是否</text:span></text:p>
            <text:p><text:span text:style-name="T4">裁處</text:span></text:p>
          </table:table-cell>
          <table:table-cell table:style-name="ce11" office:value-type="string" calcext:value-type="string">
            <text:p><text:span text:style-name="T4">裁處</text:span></text:p>
            <text:p><text:span text:style-name="T4">法條</text:span></text:p>
          </table:table-cell>
          <table:table-cell table:style-name="ce11" office:value-type="string" calcext:value-type="string">
            <text:p><text:span text:style-name="T4">裁罰金額</text:span></text:p>
            <text:p><text:span text:style-name="T4">（元）</text:span></text:p>
          </table:table-cell>
          <table:table-cell table:style-name="ce11" office:value-type="string" calcext:value-type="string">
            <text:p><text:span text:style-name="T4">備註</text:span></text:p>
          </table:table-cell>
          <table:table-cell table:style-name="ce26" table:number-columns-repeated="1013"/>
        </table:table-row>
        <table:table-row table:style-name="ro9">
          <table:table-cell table:style-name="ce3" office:value-type="float" office:value="1" calcext:value-type="float">
            <text:p>1</text:p>
          </table:table-cell>
          <table:table-cell table:style-name="ce8" office:value-type="string" calcext:value-type="string">
            <text:p>105/2/19</text:p>
          </table:table-cell>
          <table:table-cell table:style-name="ce12" office:value-type="string" calcext:value-type="string">
            <text:p><text:span text:style-name="T5">泰誠發展營造股份有限公司</text:span></text:p>
          </table:table-cell>
          <table:table-cell table:style-name="ce12" office:value-type="string" calcext:value-type="string">
            <text:p><text:span text:style-name="T5">新北市青年住宅興建營運移轉案之興建工程（建照號碼：</text:span><text:span text:style-name="T8">102</text:span><text:span text:style-name="T7">重建字第</text:span><text:span text:style-name="T8">735</text:span><text:span text:style-name="T7">號）</text:span></text:p>
          </table:table-cell>
          <table:table-cell table:style-name="ce16" office:value-type="string" calcext:value-type="string">
            <text:p><text:span text:style-name="T5">三重區大同南路</text:span><text:span text:style-name="T8">172</text:span><text:span text:style-name="T7">巷</text:span><text:span text:style-name="T8">49</text:span><text:span text:style-name="T7">號對面</text:span></text:p>
          </table:table-cell>
          <table:table-cell table:style-name="ce17" office:value-type="string" calcext:value-type="string">
            <text:p>1.<text:span text:style-name="T11">地上</text:span><text:span text:style-name="T12">3</text:span><text:span text:style-name="T13">樓外牆施工架之交叉拉桿有顯著變形。（營</text:span><text:span text:style-name="T12">43.*.1</text:span><text:span text:style-name="T13">）</text:span></text:p>
            <text:p><text:span text:style-name="T14">2.</text:span><text:span text:style-name="T13">於地上</text:span><text:span text:style-name="T12">3</text:span><text:span text:style-name="T13">樓外牆施工架上置放物料未予以固定，致有飛落之虞而危害勞工。（營</text:span><text:span text:style-name="T12">26</text:span><text:span text:style-name="T13">）</text:span></text:p>
            <text:p><text:span text:style-name="T14">3.</text:span><text:span text:style-name="T13">地上</text:span><text:span text:style-name="T12">11</text:span><text:span text:style-name="T13">樓使用之合梯，其兩梯腳間無金屬等硬質繫材扣牢。（設</text:span><text:span text:style-name="T12">230.1.3</text:span><text:span text:style-name="T13">）</text:span></text:p>
          </table:table-cell>
          <table:table-cell table:style-name="ce20" office:value-type="float" office:value="3" calcext:value-type="float">
            <text:p>3</text:p>
          </table:table-cell>
          <table:table-cell table:style-name="ce22" office:value-type="string" calcext:value-type="string">
            <text:p><text:span text:style-name="T5">否</text:span></text:p>
          </table:table-cell>
          <table:table-cell table:style-name="ce22" office:value-type="string" calcext:value-type="string">
            <text:p><text:span text:style-name="T5">無</text:span></text:p>
          </table:table-cell>
          <table:table-cell table:style-name="ce24" office:value-type="string" calcext:value-type="string">
            <text:p><text:span text:style-name="T5">無</text:span></text:p>
          </table:table-cell>
          <table:table-cell table:style-name="ce20" office:value-type="string" calcext:value-type="string">
            <text:p><text:span text:style-name="T5">認證查核</text:span></text:p>
            <text:p><text:span text:style-name="T5">（詳附註</text:span><text:span text:style-name="T8">1</text:span><text:span text:style-name="T7">）</text:span></text:p>
          </table:table-cell>
          <table:table-cell table:style-name="ce27" table:number-columns-repeated="1013"/>
        </table:table-row>
        <table:table-row table:style-name="ro9">
          <table:table-cell table:style-name="ce3" office:value-type="float" office:value="2" calcext:value-type="float">
            <text:p>2</text:p>
          </table:table-cell>
          <table:table-cell table:style-name="ce8" office:value-type="string" calcext:value-type="string">
            <text:p>105/2/19</text:p>
          </table:table-cell>
          <table:table-cell table:style-name="ce12" office:value-type="string" calcext:value-type="string">
            <text:p><text:span text:style-name="T5">泰誠發展營造股份有限公司</text:span></text:p>
          </table:table-cell>
          <table:table-cell table:style-name="ce12" office:value-type="string" calcext:value-type="string">
            <text:p><text:span text:style-name="T5">新北市青年住宅興建營運移轉案之興建工程（建照號碼：</text:span><text:span text:style-name="T8">102</text:span><text:span text:style-name="T7">重建字第</text:span><text:span text:style-name="T8">778</text:span><text:span text:style-name="T7">號）</text:span></text:p>
          </table:table-cell>
          <table:table-cell table:style-name="ce16" office:value-type="string" calcext:value-type="string">
            <text:p><text:span text:style-name="T5">三重區環河南路</text:span><text:span text:style-name="T8">128</text:span><text:span text:style-name="T7">號</text:span></text:p>
          </table:table-cell>
          <table:table-cell table:style-name="ce17" office:value-type="string" calcext:value-type="string">
            <text:p>1.<text:span text:style-name="T11">地上</text:span><text:span text:style-name="T12">2</text:span><text:span text:style-name="T13">樓外牆施工架所設之捲揚機，其安裝前未確認設計資料及強度計算書。（設</text:span><text:span text:style-name="T12">155-1.*.1</text:span><text:span text:style-name="T13">）</text:span></text:p>
            <text:p><text:span text:style-name="T14">2.</text:span><text:span text:style-name="T13">地上</text:span><text:span text:style-name="T12">11</text:span><text:span text:style-name="T13">樓使用瓦斯噴燈從事塑膠管加熱作業時，未設置滅火器材。（設</text:span><text:span text:style-name="T12">176</text:span><text:span text:style-name="T13">）</text:span></text:p>
          </table:table-cell>
          <table:table-cell table:style-name="ce20" office:value-type="float" office:value="2" calcext:value-type="float">
            <text:p>2</text:p>
          </table:table-cell>
          <table:table-cell table:style-name="ce22" office:value-type="string" calcext:value-type="string">
            <text:p><text:span text:style-name="T5">否</text:span></text:p>
          </table:table-cell>
          <table:table-cell table:style-name="ce22" office:value-type="string" calcext:value-type="string">
            <text:p><text:span text:style-name="T5">無</text:span></text:p>
          </table:table-cell>
          <table:table-cell table:style-name="ce24" office:value-type="string" calcext:value-type="string">
            <text:p><text:span text:style-name="T5">無</text:span></text:p>
          </table:table-cell>
          <table:table-cell table:style-name="ce20" office:value-type="string" calcext:value-type="string">
            <text:p><text:span text:style-name="T5">一般檢查</text:span></text:p>
          </table:table-cell>
          <table:table-cell table:style-name="ce27" table:number-columns-repeated="1013"/>
        </table:table-row>
        <table:table-row table:style-name="ro9">
          <table:table-cell table:style-name="ce3" office:value-type="float" office:value="3" calcext:value-type="float">
            <text:p>3</text:p>
          </table:table-cell>
          <table:table-cell table:style-name="ce8" office:value-type="string" calcext:value-type="string">
            <text:p>105/2/19</text:p>
          </table:table-cell>
          <table:table-cell table:style-name="ce12" office:value-type="string" calcext:value-type="string">
            <text:p><text:span text:style-name="T5">泰誠發展營造股份有限公司</text:span></text:p>
          </table:table-cell>
          <table:table-cell table:style-name="ce12" office:value-type="string" calcext:value-type="string">
            <text:p><text:span text:style-name="T5">新北市青年住宅興建營運移轉案之興建工程（建照號碼：</text:span><text:span text:style-name="T8">104</text:span><text:span text:style-name="T7">重建字第</text:span><text:span text:style-name="T8">058</text:span><text:span text:style-name="T7">號）</text:span></text:p>
          </table:table-cell>
          <table:table-cell table:style-name="ce16" office:value-type="string" calcext:value-type="string">
            <text:p><text:span text:style-name="T5">三重區正義南路</text:span><text:span text:style-name="T8">129</text:span><text:span text:style-name="T7">號</text:span></text:p>
          </table:table-cell>
          <table:table-cell table:style-name="ce17" office:value-type="string" calcext:value-type="string">
            <text:p>1.<text:span text:style-name="T11">地上</text:span><text:span text:style-name="T12">6</text:span><text:span text:style-name="T13">樓地面鋼筋裸露，未採取尖端彎曲或加裝護套等防護設施。（營</text:span><text:span text:style-name="T12">5</text:span><text:span text:style-name="T13">）</text:span></text:p>
            <text:p><text:span text:style-name="T14">2.</text:span><text:span text:style-name="T13">鋼筋散放於地上</text:span><text:span text:style-name="T12">5</text:span><text:span text:style-name="T13">樓外牆施工架上。（營</text:span><text:span text:style-name="T12">129.*.8</text:span><text:span text:style-name="T13">）</text:span></text:p>
            <text:p><text:span text:style-name="T14">3.</text:span><text:span text:style-name="T13">有墜落危險之地上</text:span><text:span text:style-name="T12">3</text:span><text:span text:style-name="T13">樓電梯井未設置警告標示。（設</text:span><text:span text:style-name="T12">232</text:span><text:span text:style-name="T13">）</text:span></text:p>
          </table:table-cell>
          <table:table-cell table:style-name="ce20" office:value-type="float" office:value="3" calcext:value-type="float">
            <text:p>3</text:p>
          </table:table-cell>
          <table:table-cell table:style-name="ce22" office:value-type="string" calcext:value-type="string">
            <text:p><text:span text:style-name="T5">否</text:span></text:p>
          </table:table-cell>
          <table:table-cell table:style-name="ce22" office:value-type="string" calcext:value-type="string">
            <text:p><text:span text:style-name="T5">無</text:span></text:p>
          </table:table-cell>
          <table:table-cell table:style-name="ce24" office:value-type="string" calcext:value-type="string">
            <text:p><text:span text:style-name="T5">無</text:span></text:p>
          </table:table-cell>
          <table:table-cell table:style-name="ce20" office:value-type="string" calcext:value-type="string">
            <text:p><text:span text:style-name="T5">認證查核</text:span></text:p>
            <text:p><text:span text:style-name="T5">（詳附註</text:span><text:span text:style-name="T8">1</text:span><text:span text:style-name="T7">）</text:span></text:p>
          </table:table-cell>
          <table:table-cell table:style-name="ce27" table:number-columns-repeated="1013"/>
        </table:table-row>
        <table:table-row table:style-name="ro10">
          <table:table-cell table:style-name="ce3" office:value-type="float" office:value="4" calcext:value-type="float">
            <text:p>4</text:p>
          </table:table-cell>
          <table:table-cell table:style-name="ce8" office:value-type="string" calcext:value-type="string">
            <text:p>105/2/19</text:p>
          </table:table-cell>
          <table:table-cell table:style-name="ce12" office:value-type="string" calcext:value-type="string">
            <text:p><text:span text:style-name="T5">泰誠發展營造股份有限公司</text:span></text:p>
          </table:table-cell>
          <table:table-cell table:style-name="ce12" office:value-type="string" calcext:value-type="string">
            <text:p><text:span text:style-name="T5">新北市青年住宅興建營運移轉案之興建工程（建照號碼：</text:span><text:span text:style-name="T8">102</text:span><text:span text:style-name="T7">中建字第</text:span><text:span text:style-name="T8">705</text:span><text:span text:style-name="T7">號）</text:span></text:p>
          </table:table-cell>
          <table:table-cell table:style-name="ce16" office:value-type="string" calcext:value-type="string">
            <text:p><text:span text:style-name="T5">中和區景德街</text:span><text:span text:style-name="T8">9</text:span><text:span text:style-name="T7">號</text:span></text:p>
          </table:table-cell>
          <table:table-cell table:style-name="ce17" office:value-type="string" calcext:value-type="string">
            <text:p>1.B<text:span text:style-name="T11">棟地上</text:span><text:span text:style-name="T12">15</text:span><text:span text:style-name="T13">樓可調鋼管支撐未使用制式金屬配件（以鋼筋替代插銷）。（營</text:span><text:span text:style-name="T12">135.*.3</text:span><text:span text:style-name="T13">）</text:span></text:p>
            <text:p><text:span text:style-name="T14">2.A</text:span><text:span text:style-name="T13">棟地上</text:span><text:span text:style-name="T12">15</text:span><text:span text:style-name="T13">樓地面鋼筋裸露，未採取尖端彎曲或加裝護套等防護設施。（營</text:span><text:span text:style-name="T12">5</text:span><text:span text:style-name="T13">）</text:span></text:p>
            <text:p><text:span text:style-name="T14">3.</text:span><text:span text:style-name="T13">鋼筋散放於</text:span><text:span text:style-name="T12">A</text:span><text:span text:style-name="T13">棟地上</text:span><text:span text:style-name="T12">12</text:span><text:span text:style-name="T13">樓外牆施工架上。（營</text:span><text:span text:style-name="T12">129.*.8</text:span><text:span text:style-name="T13">）</text:span></text:p>
            <text:p><text:span text:style-name="T14">4.</text:span><text:span text:style-name="T13">於</text:span><text:span text:style-name="T12">B</text:span><text:span text:style-name="T13">棟地上</text:span><text:span text:style-name="T12">10</text:span><text:span text:style-name="T13">樓外牆施工架上置放物料未予以固定，致有飛落之虞而危害勞工。（營</text:span><text:span text:style-name="T12">26</text:span><text:span text:style-name="T13">）</text:span></text:p>
            <text:p><text:span text:style-name="T14">5.A</text:span><text:span text:style-name="T13">棟地上</text:span><text:span text:style-name="T12">3</text:span><text:span text:style-name="T13">樓施工架之交叉拉桿有顯著變形。（營</text:span><text:span text:style-name="T12">43.*.1</text:span><text:span text:style-name="T13">）</text:span></text:p>
            <text:p><text:span text:style-name="T14">6.</text:span><text:span text:style-name="T13">對於地上</text:span><text:span text:style-name="T12">1</text:span><text:span text:style-name="T13">樓起重機具之吊鉤未設置防止吊舉物脫落之裝置。（設</text:span><text:span text:style-name="T12">90</text:span><text:span text:style-name="T13">）</text:span></text:p>
          </table:table-cell>
          <table:table-cell table:style-name="ce20" office:value-type="float" office:value="6" calcext:value-type="float">
            <text:p>6</text:p>
          </table:table-cell>
          <table:table-cell table:style-name="ce22" office:value-type="string" calcext:value-type="string">
            <text:p><text:span text:style-name="T5">否</text:span></text:p>
          </table:table-cell>
          <table:table-cell table:style-name="ce22" office:value-type="string" calcext:value-type="string">
            <text:p><text:span text:style-name="T5">無</text:span></text:p>
          </table:table-cell>
          <table:table-cell table:style-name="ce24" office:value-type="string" calcext:value-type="string">
            <text:p><text:span text:style-name="T5">無</text:span></text:p>
          </table:table-cell>
          <table:table-cell table:style-name="ce20" office:value-type="string" calcext:value-type="string">
            <text:p><text:span text:style-name="T5">認證查核</text:span></text:p>
            <text:p><text:span text:style-name="T5">（詳附註</text:span><text:span text:style-name="T8">1</text:span><text:span text:style-name="T7">）</text:span></text:p>
          </table:table-cell>
          <table:table-cell table:style-name="ce27" table:number-columns-repeated="1013"/>
        </table:table-row>
        <table:table-row table:style-name="ro11">
          <table:table-cell table:style-name="ce3" office:value-type="float" office:value="5" calcext:value-type="float">
            <text:p>5</text:p>
          </table:table-cell>
          <table:table-cell table:style-name="ce8" office:value-type="string" calcext:value-type="string">
            <text:p>105/2/22</text:p>
          </table:table-cell>
          <table:table-cell table:style-name="ce12" office:value-type="string" calcext:value-type="string">
            <text:p><text:span text:style-name="T5">新亞建設開發股份有限公司</text:span></text:p>
          </table:table-cell>
          <table:table-cell table:style-name="ce12" office:value-type="string" calcext:value-type="string">
            <text:p><text:span text:style-name="T5">新北市板橋浮洲合宜住宅新建工程（建照號碼：</text:span><text:span text:style-name="T8">101</text:span><text:span text:style-name="T7">板建字第</text:span><text:span text:style-name="T8">300</text:span><text:span text:style-name="T7">、</text:span><text:span text:style-name="T8">301</text:span><text:span text:style-name="T7">、</text:span><text:span text:style-name="T8">302</text:span><text:span text:style-name="T7">號）</text:span></text:p>
          </table:table-cell>
          <table:table-cell table:style-name="ce16" office:value-type="string" calcext:value-type="string">
            <text:p><text:span text:style-name="T5">板橋區大觀路</text:span><text:span text:style-name="T8">2</text:span><text:span text:style-name="T7">段</text:span><text:span text:style-name="T8">265</text:span><text:span text:style-name="T7">巷</text:span><text:span text:style-name="T8">3</text:span><text:span text:style-name="T7">弄</text:span><text:span text:style-name="T8">53</text:span><text:span text:style-name="T7">號</text:span></text:p>
          </table:table-cell>
          <table:table-cell table:style-name="ce17" office:value-type="string" calcext:value-type="string">
            <text:p>1.A2<text:span text:style-name="T11">棟地上</text:span><text:span text:style-name="T12">1</text:span><text:span text:style-name="T13">樓物料堆置雜亂，未保持使勞工不致跌倒之安全狀態。（設</text:span><text:span text:style-name="T12">21</text:span><text:span text:style-name="T13">）</text:span></text:p>
          </table:table-cell>
          <table:table-cell table:style-name="ce20" office:value-type="float" office:value="1" calcext:value-type="float">
            <text:p>1</text:p>
          </table:table-cell>
          <table:table-cell table:style-name="ce22" office:value-type="string" calcext:value-type="string">
            <text:p><text:span text:style-name="T5">否</text:span></text:p>
          </table:table-cell>
          <table:table-cell table:style-name="ce22" office:value-type="string" calcext:value-type="string">
            <text:p><text:span text:style-name="T5">無</text:span></text:p>
          </table:table-cell>
          <table:table-cell table:style-name="ce24" office:value-type="string" calcext:value-type="string">
            <text:p><text:span text:style-name="T5">無</text:span></text:p>
          </table:table-cell>
          <table:table-cell table:style-name="ce20" office:value-type="string" calcext:value-type="string">
            <text:p><text:span text:style-name="T5">非授權工地，</text:span></text:p>
            <text:p><text:span text:style-name="T5">屬勞動部權責</text:span></text:p>
            <text:p><text:span text:style-name="T5">（詳附註</text:span><text:span text:style-name="T8">2</text:span><text:span text:style-name="T7">）</text:span></text:p>
          </table:table-cell>
          <table:table-cell table:style-name="ce27" table:number-columns-repeated="1013"/>
        </table:table-row>
        <table:table-row table:style-name="ro12">
          <table:table-cell table:style-name="ce4" office:value-type="string" calcext:value-type="string" table:number-columns-spanned="11" table:number-rows-spanned="1">
            <text:p><text:span text:style-name="T5">附註：</text:span></text:p>
            <text:p><text:span text:style-name="T6">         1.</text:span><text:span text:style-name="T7">依本府勞動檢查處「落實營造工地承攬管理計畫」取得低風險認證標章之工地，勞檢處將以每季</text:span><text:span text:style-name="T8">1</text:span><text:span text:style-name="T7">次的頻率實施「認證查核」，以確保該類工地持續符合認證標準。</text:span></text:p>
            <text:p><text:span text:style-name="T6">         2.</text:span><text:span text:style-name="T7">針對勞動檢查法第</text:span><text:span text:style-name="T8">26</text:span><text:span text:style-name="T7">條所稱之危險性工作場所，依勞動部</text:span><text:span text:style-name="T8">104</text:span><text:span text:style-name="T7">年</text:span><text:span text:style-name="T8">6</text:span><text:span text:style-name="T7">月</text:span><text:span text:style-name="T8">30</text:span><text:span text:style-name="T7">日勞職授字第</text:span><text:span text:style-name="T8">10402020681</text:span><text:span text:style-name="T7">號公告意旨，屬該部職業安全衛生署權管，並由其負責職業災害調查，惟本府仍得依職業安全衛生法第</text:span><text:span text:style-name="T8">3</text:span><text:span text:style-name="T7">條第</text:span><text:span text:style-name="T8">1</text:span><text:span text:style-name="T7">項之地方主管機關地位，</text:span></text:p>
            <text:p><text:span text:style-name="T6">            </text:span><text:span text:style-name="T7">主動對該類場所實施一般性的勞動檢查。</text:span></text:p>
            <text:p><text:span text:style-name="T6">         3.</text:span><text:span text:style-name="T7">違反法條簡語說明：（營）營造安全衛生設施標準；（設）職業安全衛生設施規則。</text:span></text:p>
          </table:table-cell>
          <table:covered-table-cell table:number-columns-repeated="10" table:style-name="ce4"/>
          <table:table-cell table:number-columns-repeated="1013"/>
        </table:table-row>
        <table:table-row table:style-name="ro7" table:number-rows-repeated="3">
          <table:table-cell table:style-name="ce5"/>
          <table:table-cell table:style-name="ce9"/>
          <table:table-cell table:style-name="ce13"/>
          <table:table-cell table:style-name="ce14" table:number-columns-repeated="2"/>
          <table:table-cell table:style-name="ce18"/>
          <table:table-cell table:style-name="ce21"/>
          <table:table-cell table:style-name="ce23" table:number-columns-repeated="4"/>
          <table:table-cell table:number-columns-repeated="1013"/>
        </table:table-row>
        <table:table-row table:style-name="ro8" table:number-rows-repeated="1048564">
          <table:table-cell table:number-columns-repeated="1024"/>
        </table:table-row>
        <table:table-row table:style-name="ro8">
          <table:table-cell table:number-columns-repeated="1024"/>
        </table:table-row>
      </table:table>
      <table:table table:name="105年3月" table:style-name="ta3">
        <table:table-column table:style-name="co1" table:default-cell-style-name="ce6"/>
        <table:table-column table:style-name="co12" table:default-cell-style-name="ce10"/>
        <table:table-column table:style-name="co3" table:default-cell-style-name="ce6"/>
        <table:table-column table:style-name="co4" table:default-cell-style-name="ce15"/>
        <table:table-column table:style-name="co2" table:default-cell-style-name="ce15"/>
        <table:table-column table:style-name="co5" table:default-cell-style-name="ce19"/>
        <table:table-column table:style-name="co6" table:number-columns-repeated="3" table:default-cell-style-name="ce6"/>
        <table:table-column table:style-name="co13" table:default-cell-style-name="ce6"/>
        <table:table-column table:style-name="co8" table:default-cell-style-name="ce6"/>
        <table:table-column table:style-name="co9" table:default-cell-style-name="ce6"/>
        <table:table-column table:style-name="co10" table:number-columns-repeated="1012" table:default-cell-style-name="ce28"/>
        <table:table-row table:style-name="ro1">
          <table:table-cell table:style-name="ce1" office:value-type="string" calcext:value-type="string" table:number-columns-spanned="12" table:number-rows-spanned="1">
            <text:p>105<text:span text:style-name="T1">年</text:span><text:span text:style-name="T2">3</text:span><text:span text:style-name="T3">月針對日勝生集團（含日勝生活科技股份有限公司及日翔租賃興業股份有限公司）於新北市轄內合宜及社會住宅工程之專案檢查結果統計表</text:span></text:p>
          </table:table-cell>
          <table:covered-table-cell table:number-columns-repeated="11" table:style-name="ce1"/>
          <table:table-cell table:style-name="Default" table:number-columns-repeated="1012"/>
        </table:table-row>
        <table:table-row table:style-name="ro2">
          <table:table-cell table:style-name="ce2" office:value-type="string" calcext:value-type="string">
            <text:p><text:span text:style-name="T4">項次</text:span></text:p>
          </table:table-cell>
          <table:table-cell table:style-name="ce7" office:value-type="string" calcext:value-type="string">
            <text:p><text:span text:style-name="T4">檢查日期</text:span></text:p>
            <text:p><text:span text:style-name="T4">（年</text:span><text:span text:style-name="T9">/</text:span><text:span text:style-name="T10">月</text:span><text:span text:style-name="T9">/</text:span><text:span text:style-name="T10">日）</text:span></text:p>
          </table:table-cell>
          <table:table-cell table:style-name="ce11" office:value-type="string" calcext:value-type="string">
            <text:p><text:span text:style-name="T4">事業單位名稱</text:span></text:p>
          </table:table-cell>
          <table:table-cell table:style-name="ce11" office:value-type="string" calcext:value-type="string">
            <text:p><text:span text:style-name="T4">工程名稱</text:span></text:p>
          </table:table-cell>
          <table:table-cell table:style-name="ce11" office:value-type="string" calcext:value-type="string">
            <text:p><text:span text:style-name="T4">工程地址</text:span></text:p>
          </table:table-cell>
          <table:table-cell table:style-name="ce2" office:value-type="string" calcext:value-type="string">
            <text:p><text:span text:style-name="T4">缺失項目</text:span></text:p>
          </table:table-cell>
          <table:table-cell table:style-name="ce11" office:value-type="string" calcext:value-type="string">
            <text:p><text:span text:style-name="T4">缺失</text:span></text:p>
            <text:p><text:span text:style-name="T4">項次</text:span></text:p>
          </table:table-cell>
          <table:table-cell table:style-name="ce11" office:value-type="string" calcext:value-type="string">
            <text:p><text:span text:style-name="T4">停工</text:span></text:p>
            <text:p><text:span text:style-name="T4">項次</text:span></text:p>
          </table:table-cell>
          <table:table-cell table:style-name="ce11" office:value-type="string" calcext:value-type="string">
            <text:p><text:span text:style-name="T4">是否</text:span></text:p>
            <text:p><text:span text:style-name="T4">裁處</text:span></text:p>
          </table:table-cell>
          <table:table-cell table:style-name="ce11" office:value-type="string" calcext:value-type="string">
            <text:p><text:span text:style-name="T4">裁處</text:span></text:p>
            <text:p><text:span text:style-name="T4">法條</text:span></text:p>
          </table:table-cell>
          <table:table-cell table:style-name="ce11" office:value-type="string" calcext:value-type="string">
            <text:p><text:span text:style-name="T4">裁罰金額</text:span></text:p>
            <text:p><text:span text:style-name="T4">（元）</text:span></text:p>
          </table:table-cell>
          <table:table-cell table:style-name="ce11" office:value-type="string" calcext:value-type="string">
            <text:p><text:span text:style-name="T4">備註</text:span></text:p>
          </table:table-cell>
          <table:table-cell table:style-name="ce26" table:number-columns-repeated="1012"/>
        </table:table-row>
        <table:table-row table:style-name="ro13">
          <table:table-cell table:style-name="ce3" office:value-type="float" office:value="1" calcext:value-type="float">
            <text:p>1</text:p>
          </table:table-cell>
          <table:table-cell table:style-name="ce8" office:value-type="string" calcext:value-type="string">
            <text:p>105/3/3</text:p>
          </table:table-cell>
          <table:table-cell table:style-name="ce12" office:value-type="string" calcext:value-type="string">
            <text:p><text:span text:style-name="T5">泰誠發展營造股份有限公司</text:span></text:p>
          </table:table-cell>
          <table:table-cell table:style-name="ce12" office:value-type="string" calcext:value-type="string">
            <text:p><text:span text:style-name="T5">新北市青年住宅興建營運移轉案之興建工程（建照號碼：</text:span><text:span text:style-name="T8">102</text:span><text:span text:style-name="T7">重建字第</text:span><text:span text:style-name="T8">735</text:span><text:span text:style-name="T7">號）</text:span></text:p>
          </table:table-cell>
          <table:table-cell table:style-name="ce16" office:value-type="string" calcext:value-type="string">
            <text:p><text:span text:style-name="T5">三重區大同南路</text:span><text:span text:style-name="T8">172</text:span><text:span text:style-name="T7">巷</text:span><text:span text:style-name="T8">49</text:span><text:span text:style-name="T7">號對面</text:span></text:p>
          </table:table-cell>
          <table:table-cell table:style-name="ce31" office:value-type="string" calcext:value-type="string">
            <text:p>1.<text:span text:style-name="T11">地下</text:span><text:span text:style-name="T12">1</text:span><text:span text:style-name="T13">樓連接於臨時配線之架空懸垂電燈，其燈座帶電露出部分未設置使手指不易接觸之</text:span></text:p>
            <text:p><text:span text:style-name="T14">   </text:span><text:span text:style-name="T13">護罩，致勞工有感電之虞。（設</text:span><text:span text:style-name="T12">242.*.1</text:span><text:span text:style-name="T13">）</text:span></text:p>
          </table:table-cell>
          <table:table-cell table:style-name="ce20" office:value-type="float" office:value="1" calcext:value-type="float">
            <text:p>1</text:p>
          </table:table-cell>
          <table:table-cell table:style-name="ce20" office:value-type="float" office:value="0" calcext:value-type="float">
            <text:p>0</text:p>
          </table:table-cell>
          <table:table-cell table:style-name="ce22" office:value-type="string" calcext:value-type="string">
            <text:p><text:span text:style-name="T5">否</text:span></text:p>
          </table:table-cell>
          <table:table-cell table:style-name="ce22" office:value-type="string" calcext:value-type="string">
            <text:p><text:span text:style-name="T5">無</text:span></text:p>
          </table:table-cell>
          <table:table-cell table:style-name="ce24" office:value-type="string" calcext:value-type="string">
            <text:p><text:span text:style-name="T5">無</text:span></text:p>
          </table:table-cell>
          <table:table-cell table:style-name="ce20" office:value-type="string" calcext:value-type="string">
            <text:p><text:span text:style-name="T5">認證查核</text:span></text:p>
            <text:p><text:span text:style-name="T5">（詳附註</text:span><text:span text:style-name="T8">1</text:span><text:span text:style-name="T7">）</text:span></text:p>
          </table:table-cell>
          <table:table-cell table:style-name="ce27" table:number-columns-repeated="1012"/>
        </table:table-row>
        <table:table-row table:style-name="ro13">
          <table:table-cell table:style-name="ce3" office:value-type="float" office:value="2" calcext:value-type="float">
            <text:p>2</text:p>
          </table:table-cell>
          <table:table-cell table:style-name="ce8" office:value-type="string" calcext:value-type="string">
            <text:p>105/3/3</text:p>
          </table:table-cell>
          <table:table-cell table:style-name="ce12" office:value-type="string" calcext:value-type="string">
            <text:p><text:span text:style-name="T5">泰誠發展營造股份有限公司</text:span></text:p>
          </table:table-cell>
          <table:table-cell table:style-name="ce12" office:value-type="string" calcext:value-type="string">
            <text:p><text:span text:style-name="T5">新北市青年住宅興建營運移轉案之興建工程（建照號碼：</text:span><text:span text:style-name="T8">102</text:span><text:span text:style-name="T7">重建字第</text:span><text:span text:style-name="T8">778</text:span><text:span text:style-name="T7">號）</text:span></text:p>
          </table:table-cell>
          <table:table-cell table:style-name="ce16" office:value-type="string" calcext:value-type="string">
            <text:p><text:span text:style-name="T5">三重區環河南路</text:span><text:span text:style-name="T8">128</text:span><text:span text:style-name="T7">號</text:span></text:p>
          </table:table-cell>
          <table:table-cell table:style-name="ce31" office:value-type="string" calcext:value-type="string">
            <text:p>1.<text:span text:style-name="T11">地下</text:span><text:span text:style-name="T12">1</text:span><text:span text:style-name="T13">樓樓板臨時性開口所設置之護蓋，未予固定亦未漆以黃色並書以警告訊息。</text:span></text:p>
            <text:p><text:span text:style-name="T14">   </text:span><text:span text:style-name="T13">（營</text:span><text:span text:style-name="T12">21.*.2&amp;6</text:span><text:span text:style-name="T13">）</text:span></text:p>
          </table:table-cell>
          <table:table-cell table:style-name="ce20" office:value-type="float" office:value="1" calcext:value-type="float">
            <text:p>1</text:p>
          </table:table-cell>
          <table:table-cell table:style-name="ce20" office:value-type="float" office:value="0" calcext:value-type="float">
            <text:p>0</text:p>
          </table:table-cell>
          <table:table-cell table:style-name="ce22" office:value-type="string" calcext:value-type="string">
            <text:p><text:span text:style-name="T5">否</text:span></text:p>
          </table:table-cell>
          <table:table-cell table:style-name="ce22" office:value-type="string" calcext:value-type="string">
            <text:p><text:span text:style-name="T5">無</text:span></text:p>
          </table:table-cell>
          <table:table-cell table:style-name="ce24" office:value-type="string" calcext:value-type="string">
            <text:p><text:span text:style-name="T5">無</text:span></text:p>
          </table:table-cell>
          <table:table-cell table:style-name="ce20" office:value-type="string" calcext:value-type="string">
            <text:p><text:span text:style-name="T5">一般檢查</text:span></text:p>
          </table:table-cell>
          <table:table-cell table:style-name="ce27" table:number-columns-repeated="1012"/>
        </table:table-row>
        <table:table-row table:style-name="ro14">
          <table:table-cell table:style-name="ce3" office:value-type="float" office:value="3" calcext:value-type="float">
            <text:p>3</text:p>
          </table:table-cell>
          <table:table-cell table:style-name="ce8" office:value-type="string" calcext:value-type="string">
            <text:p>105/3/3</text:p>
          </table:table-cell>
          <table:table-cell table:style-name="ce12" office:value-type="string" calcext:value-type="string">
            <text:p><text:span text:style-name="T5">泰誠發展營造股份有限公司</text:span></text:p>
          </table:table-cell>
          <table:table-cell table:style-name="ce12" office:value-type="string" calcext:value-type="string">
            <text:p><text:span text:style-name="T5">新北市青年住宅興建營運移轉案之興建工程（建照號碼：</text:span><text:span text:style-name="T8">104</text:span><text:span text:style-name="T7">重建字第</text:span><text:span text:style-name="T8">058</text:span><text:span text:style-name="T7">號）</text:span></text:p>
          </table:table-cell>
          <table:table-cell table:style-name="ce16" office:value-type="string" calcext:value-type="string">
            <text:p><text:span text:style-name="T5">三重區正義南路</text:span><text:span text:style-name="T8">129</text:span><text:span text:style-name="T7">號</text:span></text:p>
          </table:table-cell>
          <table:table-cell table:style-name="ce32" office:value-type="string" calcext:value-type="string">
            <text:p>1.<text:span text:style-name="T11">地上</text:span><text:span text:style-name="T12">1</text:span><text:span text:style-name="T13">樓施工人員未佩戴安全帽。（營</text:span><text:span text:style-name="T12">11-1</text:span><text:span text:style-name="T13">）</text:span></text:p>
            <text:p><text:span text:style-name="T14">2.</text:span><text:span text:style-name="T13">對於高度</text:span><text:span text:style-name="T12">2</text:span><text:span text:style-name="T13">公尺以上之外牆施工架開口，未設置護欄等防護設備。（營</text:span><text:span text:style-name="T12">19.1</text:span><text:span text:style-name="T13">）</text:span></text:p>
            <text:p><text:span text:style-name="T14">3.</text:span><text:span text:style-name="T13">於地上</text:span><text:span text:style-name="T12">5</text:span><text:span text:style-name="T13">樓外牆施工架放置水電材料，致作業時有造成該施工架振動而影響作業安全之虞。</text:span></text:p>
            <text:p><text:span text:style-name="T14">   </text:span><text:span text:style-name="T13">（營</text:span><text:span text:style-name="T12">46.1.1</text:span><text:span text:style-name="T13">）</text:span></text:p>
          </table:table-cell>
          <table:table-cell table:style-name="ce20" office:value-type="float" office:value="3" calcext:value-type="float">
            <text:p>3</text:p>
          </table:table-cell>
          <table:table-cell table:style-name="ce20" office:value-type="float" office:value="0" calcext:value-type="float">
            <text:p>0</text:p>
          </table:table-cell>
          <table:table-cell table:style-name="ce22" office:value-type="string" calcext:value-type="string">
            <text:p><text:span text:style-name="T5">是</text:span></text:p>
          </table:table-cell>
          <table:table-cell table:style-name="ce22" office:value-type="string" calcext:value-type="string">
            <text:p><text:span text:style-name="T5">營</text:span><text:span text:style-name="T8">19.1</text:span></text:p>
          </table:table-cell>
          <table:table-cell table:style-name="ce24" office:value-type="float" office:value="30000" calcext:value-type="float">
            <text:p>30,000</text:p>
          </table:table-cell>
          <table:table-cell table:style-name="ce20" office:value-type="string" calcext:value-type="string">
            <text:p><text:span text:style-name="T5">一般檢查</text:span></text:p>
          </table:table-cell>
          <table:table-cell table:style-name="ce27" table:number-columns-repeated="1012"/>
        </table:table-row>
        <table:table-row table:style-name="ro14">
          <table:table-cell table:style-name="ce3" office:value-type="float" office:value="4" calcext:value-type="float">
            <text:p>4</text:p>
          </table:table-cell>
          <table:table-cell table:style-name="ce30" office:value-type="string" calcext:value-type="string">
            <text:p>105/3/8</text:p>
            <text:p>105/3/23</text:p>
          </table:table-cell>
          <table:table-cell table:style-name="ce12" office:value-type="string" calcext:value-type="string">
            <text:p><text:span text:style-name="T5">泰誠發展營造股份有限公司</text:span></text:p>
          </table:table-cell>
          <table:table-cell table:style-name="ce12" office:value-type="string" calcext:value-type="string">
            <text:p><text:span text:style-name="T5">新北市青年住宅興建營運移轉案之興建工程（建照號碼：</text:span><text:span text:style-name="T8">102</text:span><text:span text:style-name="T7">中建字第</text:span><text:span text:style-name="T8">705</text:span><text:span text:style-name="T7">號）</text:span></text:p>
          </table:table-cell>
          <table:table-cell table:style-name="ce16" office:value-type="string" calcext:value-type="string">
            <text:p><text:span text:style-name="T5">中和區景德街</text:span><text:span text:style-name="T8">9</text:span><text:span text:style-name="T7">號</text:span></text:p>
          </table:table-cell>
          <table:table-cell table:style-name="ce33" office:value-type="string" calcext:value-type="string">
            <text:p>1.A<text:span text:style-name="T11">棟地上</text:span><text:span text:style-name="T12">14</text:span><text:span text:style-name="T13">樓模板材料拆除後，未拔除殘留其上之鐵釘，致勞工有被刺之虞。（營</text:span><text:span text:style-name="T12">7</text:span><text:span text:style-name="T13">）</text:span></text:p>
            <text:p><text:span text:style-name="T14">2.C</text:span><text:span text:style-name="T13">棟外牆施工架未在適當之垂直、水平距離處與構造物妥實連接。（營</text:span><text:span text:style-name="T12">45.*.3</text:span><text:span text:style-name="T13">）</text:span></text:p>
            <text:p><text:span text:style-name="T14">3.</text:span><text:span text:style-name="T13">地上</text:span><text:span text:style-name="T12">1</text:span><text:span text:style-name="T13">樓以鋼筋作為起重支持架。（營</text:span><text:span text:style-name="T12">129.*.7</text:span><text:span text:style-name="T13">）</text:span></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2" office:value-type="string" calcext:value-type="string">
            <text:p><text:span text:style-name="T5">是</text:span></text:p>
          </table:table-cell>
          <table:table-cell table:style-name="ce22" office:value-type="string" calcext:value-type="string">
            <text:p><text:span text:style-name="T5">營</text:span><text:span text:style-name="T8">45.*.3</text:span></text:p>
          </table:table-cell>
          <table:table-cell table:style-name="ce24" office:value-type="float" office:value="30000" calcext:value-type="float">
            <text:p>30,000</text:p>
          </table:table-cell>
          <table:table-cell table:style-name="ce34" office:value-type="string" calcext:value-type="string">
            <text:p>認證廢止，並</text:p>
            <text:p>實施一般檢查</text:p>
          </table:table-cell>
          <table:table-cell table:number-columns-repeated="1012"/>
        </table:table-row>
        <table:table-row table:style-name="ro13">
          <table:table-cell table:style-name="ce3" office:value-type="float" office:value="5" calcext:value-type="float">
            <text:p>5</text:p>
          </table:table-cell>
          <table:table-cell table:style-name="ce8" office:value-type="string" calcext:value-type="string">
            <text:p>105/3/25</text:p>
          </table:table-cell>
          <table:table-cell table:style-name="ce12" office:value-type="string" calcext:value-type="string">
            <text:p><text:span text:style-name="T5">新亞建設開發股份有限公司</text:span></text:p>
          </table:table-cell>
          <table:table-cell table:style-name="ce12" office:value-type="string" calcext:value-type="string">
            <text:p><text:span text:style-name="T5">新北市板橋浮洲合宜住宅新建工程（建照號碼：</text:span><text:span text:style-name="T8">101</text:span><text:span text:style-name="T7">板建字第</text:span><text:span text:style-name="T8">300</text:span><text:span text:style-name="T7">、</text:span><text:span text:style-name="T8">301</text:span><text:span text:style-name="T7">、</text:span><text:span text:style-name="T8">302</text:span><text:span text:style-name="T7">號）</text:span></text:p>
          </table:table-cell>
          <table:table-cell table:style-name="ce16" office:value-type="string" calcext:value-type="string">
            <text:p><text:span text:style-name="T5">板橋區大觀路</text:span><text:span text:style-name="T8">2</text:span><text:span text:style-name="T7">段</text:span><text:span text:style-name="T8">265</text:span><text:span text:style-name="T7">巷</text:span><text:span text:style-name="T8">3</text:span><text:span text:style-name="T7">弄</text:span><text:span text:style-name="T8">53</text:span><text:span text:style-name="T7">號</text:span></text:p>
          </table:table-cell>
          <table:table-cell table:style-name="ce33" office:value-type="string" calcext:value-type="string">
            <text:p>1.A6<text:span text:style-name="T11">棟</text:span><text:span text:style-name="T12">S13</text:span><text:span text:style-name="T13">店鋪扇風機之葉片未設置護網或護圍等安全設備，致勞工有接觸而發生危險之虞。</text:span></text:p>
            <text:p><text:span text:style-name="T14">    </text:span><text:span text:style-name="T13">（設</text:span><text:span text:style-name="T12">83</text:span><text:span text:style-name="T13">）</text:span></text:p>
          </table:table-cell>
          <table:table-cell table:style-name="ce20" office:value-type="float" office:value="1" calcext:value-type="float">
            <text:p>1</text:p>
          </table:table-cell>
          <table:table-cell table:style-name="ce20" office:value-type="float" office:value="0" calcext:value-type="float">
            <text:p>0</text:p>
          </table:table-cell>
          <table:table-cell table:style-name="ce22" office:value-type="string" calcext:value-type="string">
            <text:p><text:span text:style-name="T5">否</text:span></text:p>
          </table:table-cell>
          <table:table-cell table:style-name="ce22" office:value-type="string" calcext:value-type="string">
            <text:p><text:span text:style-name="T5">無</text:span></text:p>
          </table:table-cell>
          <table:table-cell table:style-name="ce24" office:value-type="string" calcext:value-type="string">
            <text:p><text:span text:style-name="T5">無</text:span></text:p>
          </table:table-cell>
          <table:table-cell table:style-name="ce20" office:value-type="string" calcext:value-type="string">
            <text:p><text:span text:style-name="T5">非授權工地，</text:span></text:p>
            <text:p><text:span text:style-name="T5">屬勞動部權責</text:span></text:p>
            <text:p><text:span text:style-name="T5">（詳附註</text:span><text:span text:style-name="T8">2</text:span><text:span text:style-name="T7">）</text:span></text:p>
          </table:table-cell>
          <table:table-cell table:number-columns-repeated="1012"/>
        </table:table-row>
        <table:table-row table:style-name="ro15">
          <table:table-cell table:style-name="ce4" office:value-type="string" calcext:value-type="string" table:number-columns-spanned="12" table:number-rows-spanned="1">
            <text:p><text:span text:style-name="T5">附註：</text:span></text:p>
            <text:p><text:span text:style-name="T6">         1.</text:span><text:span text:style-name="T7">依本府勞動檢查處「落實營造工地承攬管理計畫」取得低風險認證標章之工地，勞檢處將以每季</text:span><text:span text:style-name="T8">1</text:span><text:span text:style-name="T7">次的頻率實施「認證查核」，以確保該類工地持續符合認證標準。</text:span></text:p>
            <text:p><text:span text:style-name="T6">         2.</text:span><text:span text:style-name="T7">針對勞動檢查法第</text:span><text:span text:style-name="T8">26</text:span><text:span text:style-name="T7">條所稱之危險性工作場所，依勞動部</text:span><text:span text:style-name="T8">104</text:span><text:span text:style-name="T7">年</text:span><text:span text:style-name="T8">6</text:span><text:span text:style-name="T7">月</text:span><text:span text:style-name="T8">30</text:span><text:span text:style-name="T7">日勞職授字第</text:span><text:span text:style-name="T8">10402020681</text:span><text:span text:style-name="T7">號公告意旨，屬該部職業安全衛生署權管，並由其負責職業災害調查，惟本府仍得依職業安全衛生法第</text:span><text:span text:style-name="T8">3</text:span><text:span text:style-name="T7">條第</text:span><text:span text:style-name="T8">1</text:span><text:span text:style-name="T7">項之地方主管機關地位，</text:span></text:p>
            <text:p><text:span text:style-name="T6">            </text:span><text:span text:style-name="T7">主動對該類場所實施一般性的勞動檢查。</text:span></text:p>
            <text:p><text:span text:style-name="T6">         3.</text:span><text:span text:style-name="T7">違反法條簡語說明：（營）營造安全衛生設施標準；（設）職業安全衛生設施規則。</text:span></text:p>
          </table:table-cell>
          <table:covered-table-cell table:number-columns-repeated="10" table:style-name="ce4"/>
          <table:covered-table-cell table:style-name="ce35"/>
          <table:table-cell table:number-columns-repeated="1012"/>
        </table:table-row>
        <table:table-row table:style-name="ro8" table:number-rows-repeated="1048567">
          <table:table-cell table:number-columns-repeated="1024"/>
        </table:table-row>
        <table:table-row table:style-name="ro8">
          <table:table-cell table:number-columns-repeated="1024"/>
        </table:table-row>
      </table:table>
      <table:table table:name="105年4月" table:style-name="ta4">
        <table:table-column table:style-name="co1" table:default-cell-style-name="ce6"/>
        <table:table-column table:style-name="co14" table:default-cell-style-name="ce10"/>
        <table:table-column table:style-name="co3" table:default-cell-style-name="ce6"/>
        <table:table-column table:style-name="co4" table:default-cell-style-name="ce15"/>
        <table:table-column table:style-name="co2" table:default-cell-style-name="ce15"/>
        <table:table-column table:style-name="co5" table:default-cell-style-name="ce19"/>
        <table:table-column table:style-name="co6" table:number-columns-repeated="3"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1012" table:default-cell-style-name="ce28"/>
        <table:table-row table:style-name="ro1">
          <table:table-cell table:style-name="ce36" office:value-type="string" calcext:value-type="string" table:number-columns-spanned="12" table:number-rows-spanned="1">
            <text:p>105<text:span text:style-name="T1">年</text:span><text:span text:style-name="T2">4</text:span><text:span text:style-name="T3">月針對日勝生集團（含日勝生活科技股份有限公司及日翔租賃興業股份有限公司）於新北市轄內合宜及社會住宅工程之專案檢查結果統計表</text:span></text:p>
          </table:table-cell>
          <table:covered-table-cell table:number-columns-repeated="11" table:style-name="ce36"/>
          <table:table-cell table:style-name="Default" table:number-columns-repeated="1012"/>
        </table:table-row>
        <table:table-row table:style-name="ro2">
          <table:table-cell table:style-name="ce2" office:value-type="string" calcext:value-type="string">
            <text:p><text:span text:style-name="T4">項次</text:span></text:p>
          </table:table-cell>
          <table:table-cell table:style-name="ce7" office:value-type="string" calcext:value-type="string">
            <text:p><text:span text:style-name="T4">檢查日期</text:span></text:p>
            <text:p><text:span text:style-name="T4">（年</text:span><text:span text:style-name="T9">/</text:span><text:span text:style-name="T10">月</text:span><text:span text:style-name="T9">/</text:span><text:span text:style-name="T10">日）</text:span></text:p>
          </table:table-cell>
          <table:table-cell table:style-name="ce11" office:value-type="string" calcext:value-type="string">
            <text:p><text:span text:style-name="T4">事業單位名稱</text:span></text:p>
          </table:table-cell>
          <table:table-cell table:style-name="ce11" office:value-type="string" calcext:value-type="string">
            <text:p><text:span text:style-name="T4">工程名稱</text:span></text:p>
          </table:table-cell>
          <table:table-cell table:style-name="ce11" office:value-type="string" calcext:value-type="string">
            <text:p><text:span text:style-name="T4">工程地址</text:span></text:p>
          </table:table-cell>
          <table:table-cell table:style-name="ce2" office:value-type="string" calcext:value-type="string">
            <text:p><text:span text:style-name="T4">缺失項目</text:span></text:p>
          </table:table-cell>
          <table:table-cell table:style-name="ce11" office:value-type="string" calcext:value-type="string">
            <text:p><text:span text:style-name="T4">缺失</text:span></text:p>
            <text:p><text:span text:style-name="T4">項次</text:span></text:p>
          </table:table-cell>
          <table:table-cell table:style-name="ce11" office:value-type="string" calcext:value-type="string">
            <text:p><text:span text:style-name="T4">停工</text:span></text:p>
            <text:p><text:span text:style-name="T4">項次</text:span></text:p>
          </table:table-cell>
          <table:table-cell table:style-name="ce11" office:value-type="string" calcext:value-type="string">
            <text:p><text:span text:style-name="T4">是否</text:span></text:p>
            <text:p><text:span text:style-name="T4">裁處</text:span></text:p>
          </table:table-cell>
          <table:table-cell table:style-name="ce11" office:value-type="string" calcext:value-type="string">
            <text:p><text:span text:style-name="T4">裁處</text:span></text:p>
            <text:p><text:span text:style-name="T4">法條</text:span></text:p>
          </table:table-cell>
          <table:table-cell table:style-name="ce11" office:value-type="string" calcext:value-type="string">
            <text:p><text:span text:style-name="T4">裁罰金額</text:span></text:p>
            <text:p><text:span text:style-name="T4">（元）</text:span></text:p>
          </table:table-cell>
          <table:table-cell table:style-name="ce11" office:value-type="string" calcext:value-type="string">
            <text:p><text:span text:style-name="T4">備註</text:span></text:p>
          </table:table-cell>
          <table:table-cell table:style-name="ce26" table:number-columns-repeated="1012"/>
        </table:table-row>
        <table:table-row table:style-name="ro16">
          <table:table-cell table:style-name="ce3" office:value-type="float" office:value="1" calcext:value-type="float">
            <text:p>1</text:p>
          </table:table-cell>
          <table:table-cell table:style-name="ce8" office:value-type="string" calcext:value-type="string">
            <text:p>105/4/15</text:p>
          </table:table-cell>
          <table:table-cell table:style-name="ce12" office:value-type="string" calcext:value-type="string">
            <text:p><text:span text:style-name="T5">泰誠發展營造股份有限公司</text:span></text:p>
          </table:table-cell>
          <table:table-cell table:style-name="ce12" office:value-type="string" calcext:value-type="string">
            <text:p><text:span text:style-name="T5">新北市青年住宅興建營運移轉案之興建工程（建照號碼：</text:span><text:span text:style-name="T8">102</text:span><text:span text:style-name="T7">重建字第</text:span><text:span text:style-name="T8">735</text:span><text:span text:style-name="T7">號）</text:span></text:p>
          </table:table-cell>
          <table:table-cell table:style-name="ce16" office:value-type="string" calcext:value-type="string">
            <text:p><text:span text:style-name="T5">三重區大同南路</text:span><text:span text:style-name="T8">172</text:span><text:span text:style-name="T7">巷</text:span><text:span text:style-name="T8">49</text:span><text:span text:style-name="T7">號對面</text:span></text:p>
          </table:table-cell>
          <table:table-cell table:style-name="ce31" office:value-type="string" calcext:value-type="string">
            <text:p>1.<text:span text:style-name="T11">對於高差</text:span><text:span text:style-name="T12">1.5</text:span><text:span text:style-name="T13">公尺以上之工作場所（即東側地上</text:span><text:span text:style-name="T12">1</text:span><text:span text:style-name="T13">樓至</text:span><text:span text:style-name="T12">2</text:span><text:span text:style-name="T13">樓施工架），未設置安全上下設備。</text:span></text:p>
            <text:p><text:span text:style-name="T14">   </text:span><text:span text:style-name="T13">（設</text:span><text:span text:style-name="T12">228</text:span><text:span text:style-name="T13">）</text:span></text:p>
            <text:p><text:span text:style-name="T14">2.</text:span><text:span text:style-name="T13">對於高度</text:span><text:span text:style-name="T12">2</text:span><text:span text:style-name="T13">公尺以上之開口部分（即東側地上</text:span><text:span text:style-name="T12">1</text:span><text:span text:style-name="T13">樓至</text:span><text:span text:style-name="T12">2</text:span><text:span text:style-name="T13">樓施工架），未設置護欄等防護設備。</text:span></text:p>
            <text:p><text:span text:style-name="T14">   </text:span><text:span text:style-name="T13">（營</text:span><text:span text:style-name="T12">19.1</text:span><text:span text:style-name="T13">）</text:span></text:p>
            <text:p><text:span text:style-name="T14">3.</text:span><text:span text:style-name="T13">構築屋突外牆施工架之方式未符合國家標準（即未搭設交叉拉桿）。（營</text:span><text:span text:style-name="T12">59.*.1</text:span><text:span text:style-name="T13">）</text:span></text:p>
            <text:p><text:span text:style-name="T14">4.</text:span><text:span text:style-name="T13">工區內以車輛機械（即挖土機）從事露天開挖作業時，未在該機械上裝設警示燈。</text:span></text:p>
            <text:p><text:span text:style-name="T14">   </text:span><text:span text:style-name="T13">（營</text:span><text:span text:style-name="T12">69.*.5</text:span><text:span text:style-name="T13">）</text:span></text:p>
          </table:table-cell>
          <table:table-cell table:style-name="ce20" office:value-type="float" office:value="4" calcext:value-type="float">
            <text:p>4</text:p>
          </table:table-cell>
          <table:table-cell table:style-name="ce20" office:value-type="float" office:value="0" calcext:value-type="float">
            <text:p>0</text:p>
          </table:table-cell>
          <table:table-cell table:style-name="ce22" office:value-type="string" calcext:value-type="string">
            <text:p><text:span text:style-name="T5">否</text:span></text:p>
          </table:table-cell>
          <table:table-cell table:style-name="ce22" office:value-type="string" calcext:value-type="string">
            <text:p><text:span text:style-name="T5">無</text:span></text:p>
          </table:table-cell>
          <table:table-cell table:style-name="ce24" office:value-type="string" calcext:value-type="string">
            <text:p><text:span text:style-name="T5">無</text:span></text:p>
          </table:table-cell>
          <table:table-cell table:style-name="ce20" office:value-type="string" calcext:value-type="string">
            <text:p><text:span text:style-name="T5">認證查核</text:span></text:p>
            <text:p><text:span text:style-name="T5">（詳附註</text:span><text:span text:style-name="T8">1</text:span><text:span text:style-name="T7">）</text:span></text:p>
          </table:table-cell>
          <table:table-cell table:style-name="ce27" table:number-columns-repeated="1012"/>
        </table:table-row>
        <table:table-row table:style-name="ro16">
          <table:table-cell table:style-name="ce3" office:value-type="float" office:value="2" calcext:value-type="float">
            <text:p>2</text:p>
          </table:table-cell>
          <table:table-cell table:style-name="ce8" office:value-type="string" calcext:value-type="string">
            <text:p>105/4/15</text:p>
          </table:table-cell>
          <table:table-cell table:style-name="ce12" office:value-type="string" calcext:value-type="string">
            <text:p><text:span text:style-name="T5">泰誠發展營造股份有限公司</text:span></text:p>
          </table:table-cell>
          <table:table-cell table:style-name="ce12" office:value-type="string" calcext:value-type="string">
            <text:p><text:span text:style-name="T5">新北市青年住宅興建營運移轉案之興建工程（建照號碼：</text:span><text:span text:style-name="T8">102</text:span><text:span text:style-name="T7">重建字第</text:span><text:span text:style-name="T8">778</text:span><text:span text:style-name="T7">號）</text:span></text:p>
          </table:table-cell>
          <table:table-cell table:style-name="ce16" office:value-type="string" calcext:value-type="string">
            <text:p><text:span text:style-name="T5">三重區環河南路</text:span><text:span text:style-name="T8">128</text:span><text:span text:style-name="T7">號</text:span></text:p>
          </table:table-cell>
          <table:table-cell table:style-name="ce31" office:value-type="string" calcext:value-type="string">
            <text:p>1.<text:span text:style-name="T11">工地鄰環河南路側未設置移動式圍籬及警告標示（如警示帶或警示圖樣）。（營</text:span><text:span text:style-name="T12">8.*.2</text:span><text:span text:style-name="T13">）</text:span></text:p>
            <text:p><text:span text:style-name="T14">2.</text:span><text:span text:style-name="T13">地下</text:span><text:span text:style-name="T12">1</text:span><text:span text:style-name="T13">樓儲存於臺架上之管料，未依規格大小及長度分別排列。（營</text:span><text:span text:style-name="T12">37.*.2</text:span><text:span text:style-name="T13">）</text:span></text:p>
          </table:table-cell>
          <table:table-cell table:style-name="ce20" office:value-type="float" office:value="2" calcext:value-type="float">
            <text:p>2</text:p>
          </table:table-cell>
          <table:table-cell table:style-name="ce20" office:value-type="float" office:value="0" calcext:value-type="float">
            <text:p>0</text:p>
          </table:table-cell>
          <table:table-cell table:style-name="ce22" office:value-type="string" calcext:value-type="string">
            <text:p><text:span text:style-name="T5">否</text:span></text:p>
          </table:table-cell>
          <table:table-cell table:style-name="ce22" office:value-type="string" calcext:value-type="string">
            <text:p><text:span text:style-name="T5">無</text:span></text:p>
          </table:table-cell>
          <table:table-cell table:style-name="ce24" office:value-type="string" calcext:value-type="string">
            <text:p><text:span text:style-name="T5">無</text:span></text:p>
          </table:table-cell>
          <table:table-cell table:style-name="ce20" office:value-type="string" calcext:value-type="string">
            <text:p><text:span text:style-name="T5">一般檢查</text:span></text:p>
          </table:table-cell>
          <table:table-cell table:style-name="ce27" table:number-columns-repeated="1012"/>
        </table:table-row>
        <table:table-row table:style-name="ro16">
          <table:table-cell table:style-name="ce3" office:value-type="float" office:value="3" calcext:value-type="float">
            <text:p>3</text:p>
          </table:table-cell>
          <table:table-cell table:style-name="ce8" office:value-type="string" calcext:value-type="string">
            <text:p>105/4/15</text:p>
          </table:table-cell>
          <table:table-cell table:style-name="ce12" office:value-type="string" calcext:value-type="string">
            <text:p><text:span text:style-name="T5">泰誠發展營造股份有限公司</text:span></text:p>
          </table:table-cell>
          <table:table-cell table:style-name="ce12" office:value-type="string" calcext:value-type="string">
            <text:p><text:span text:style-name="T5">新北市青年住宅興建營運移轉案之興建工程（建照號碼：</text:span><text:span text:style-name="T8">104</text:span><text:span text:style-name="T7">重建字第</text:span><text:span text:style-name="T8">058</text:span><text:span text:style-name="T7">號）</text:span></text:p>
          </table:table-cell>
          <table:table-cell table:style-name="ce16" office:value-type="string" calcext:value-type="string">
            <text:p><text:span text:style-name="T5">三重區正義南路</text:span><text:span text:style-name="T8">129</text:span><text:span text:style-name="T7">號</text:span></text:p>
          </table:table-cell>
          <table:table-cell table:style-name="ce32" office:value-type="string" calcext:value-type="string">
            <text:p>1.<text:span text:style-name="T11">地下</text:span><text:span text:style-name="T12">2</text:span><text:span text:style-name="T13">樓以捲揚機從事物料吊運作業時，其吊索通路未有防護設施。（設</text:span><text:span text:style-name="T12">155-1.*.7</text:span><text:span text:style-name="T13">）</text:span></text:p>
            <text:p><text:span text:style-name="T14">2.</text:span><text:span text:style-name="T13">對於有墜落危險之地下</text:span><text:span text:style-name="T12">1</text:span><text:span text:style-name="T13">樓電梯井，未設置警告標示。（設</text:span><text:span text:style-name="T12">232</text:span><text:span text:style-name="T13">）</text:span></text:p>
            <text:p><text:span text:style-name="T14">3.</text:span><text:span text:style-name="T13">地上</text:span><text:span text:style-name="T12">3</text:span><text:span text:style-name="T13">樓用電線路未架高且置放於潮濕地面。（設</text:span><text:span text:style-name="T12">246</text:span><text:span text:style-name="T13">）</text:span></text:p>
            <text:p><text:span text:style-name="T14">4.</text:span><text:span text:style-name="T13">車道口施工人員未佩戴安全帽。（營</text:span><text:span text:style-name="T12">11-1</text:span><text:span text:style-name="T13">）</text:span></text:p>
            <text:p><text:span text:style-name="T14">5.</text:span><text:span text:style-name="T13">在地上</text:span><text:span text:style-name="T12">2</text:span><text:span text:style-name="T13">樓至</text:span><text:span text:style-name="T12">5</text:span><text:span text:style-name="T13">樓甲樓梯間以塑膠網遮覆上、中欄杆與地板間之空隙者，未密接於地板。</text:span></text:p>
            <text:p><text:span text:style-name="T14">   </text:span><text:span text:style-name="T13">（營</text:span><text:span text:style-name="T12">20.*.8</text:span><text:span text:style-name="T13">）</text:span></text:p>
            <text:p><text:span text:style-name="T14">6.</text:span><text:span text:style-name="T13">車道口施工架之構件連接，未以金屬附屬配件固定（即未以制式插銷固定）。（營</text:span><text:span text:style-name="T12">59.*.4</text:span><text:span text:style-name="T13">）</text:span></text:p>
          </table:table-cell>
          <table:table-cell table:style-name="ce20" office:value-type="float" office:value="6" calcext:value-type="float">
            <text:p>6</text:p>
          </table:table-cell>
          <table:table-cell table:style-name="ce20" office:value-type="float" office:value="0" calcext:value-type="float">
            <text:p>0</text:p>
          </table:table-cell>
          <table:table-cell table:style-name="ce22" office:value-type="string" calcext:value-type="string">
            <text:p><text:span text:style-name="T5">否</text:span></text:p>
          </table:table-cell>
          <table:table-cell table:style-name="ce22" office:value-type="string" calcext:value-type="string">
            <text:p><text:span text:style-name="T5">無</text:span></text:p>
          </table:table-cell>
          <table:table-cell table:style-name="ce24" office:value-type="string" calcext:value-type="string">
            <text:p><text:span text:style-name="T5">無</text:span></text:p>
          </table:table-cell>
          <table:table-cell table:style-name="ce20" office:value-type="string" calcext:value-type="string">
            <text:p><text:span text:style-name="T5">認證查核</text:span></text:p>
            <text:p><text:span text:style-name="T5">（詳附註</text:span><text:span text:style-name="T8">1</text:span><text:span text:style-name="T7">）</text:span></text:p>
          </table:table-cell>
          <table:table-cell table:style-name="ce27" table:number-columns-repeated="1012"/>
        </table:table-row>
        <table:table-row table:style-name="ro16">
          <table:table-cell table:style-name="ce3" office:value-type="float" office:value="4" calcext:value-type="float">
            <text:p>4</text:p>
          </table:table-cell>
          <table:table-cell table:style-name="ce30" office:value-type="string" calcext:value-type="string">
            <text:p>105/4/19</text:p>
          </table:table-cell>
          <table:table-cell table:style-name="ce12" office:value-type="string" calcext:value-type="string">
            <text:p><text:span text:style-name="T5">泰誠發展營造股份有限公司</text:span></text:p>
          </table:table-cell>
          <table:table-cell table:style-name="ce12" office:value-type="string" calcext:value-type="string">
            <text:p><text:span text:style-name="T5">新北市青年住宅興建營運移轉案之興建工程（建照號碼：</text:span><text:span text:style-name="T8">102</text:span><text:span text:style-name="T7">中建字第</text:span><text:span text:style-name="T8">705</text:span><text:span text:style-name="T7">號）</text:span></text:p>
          </table:table-cell>
          <table:table-cell table:style-name="ce16" office:value-type="string" calcext:value-type="string">
            <text:p><text:span text:style-name="T5">中和區景德街</text:span><text:span text:style-name="T8">9</text:span><text:span text:style-name="T7">號</text:span></text:p>
          </table:table-cell>
          <table:table-cell table:style-name="ce33" office:value-type="string" calcext:value-type="string">
            <text:p>1.C<text:span text:style-name="T11">棟地上</text:span><text:span text:style-name="T12">1</text:span><text:span text:style-name="T13">樓空壓機之傳動帶未設置護罩等安全設備，致勞工有被捲及被夾之虞。（設</text:span><text:span text:style-name="T12">43.1</text:span><text:span text:style-name="T13">）</text:span></text:p>
            <text:p><text:span text:style-name="T14">2.B</text:span><text:span text:style-name="T13">棟地上</text:span><text:span text:style-name="T12">11</text:span><text:span text:style-name="T13">樓連接於臨時配線之架空懸垂電燈，其燈座帶電露出部分未設置使手指不易接觸</text:span></text:p>
            <text:p><text:span text:style-name="T14">  </text:span><text:span text:style-name="T13">之護罩，致勞工有感電之虞。（設</text:span><text:span text:style-name="T12">242.*.1</text:span><text:span text:style-name="T13">）</text:span></text:p>
            <text:p><text:span text:style-name="T14">3.B</text:span><text:span text:style-name="T13">棟地上</text:span><text:span text:style-name="T12">11</text:span><text:span text:style-name="T13">樓袋裝泥作材料堆置高度超過</text:span><text:span text:style-name="T12">10</text:span><text:span text:style-name="T13">層，且未以至少每</text:span><text:span text:style-name="T12">2</text:span><text:span text:style-name="T13">層交錯一次方向堆疊。</text:span></text:p>
            <text:p><text:span text:style-name="T14">  </text:span><text:span text:style-name="T13">（營</text:span><text:span text:style-name="T12">36.*.1&amp;2</text:span><text:span text:style-name="T13">）</text:span></text:p>
          </table:table-cell>
          <table:table-cell table:style-name="ce20" office:value-type="float" office:value="3" calcext:value-type="float">
            <text:p>3</text:p>
          </table:table-cell>
          <table:table-cell table:style-name="ce20" office:value-type="float" office:value="0" calcext:value-type="float">
            <text:p>0</text:p>
          </table:table-cell>
          <table:table-cell table:style-name="ce22" office:value-type="string" calcext:value-type="string">
            <text:p><text:span text:style-name="T5">是</text:span></text:p>
          </table:table-cell>
          <table:table-cell table:style-name="ce22" office:value-type="string" calcext:value-type="string">
            <text:p><text:span text:style-name="T5">設</text:span><text:span text:style-name="T8">43.1</text:span></text:p>
          </table:table-cell>
          <table:table-cell table:style-name="ce24" office:value-type="float" office:value="30000" calcext:value-type="float">
            <text:p>30,000</text:p>
          </table:table-cell>
          <table:table-cell table:style-name="ce20" office:value-type="string" calcext:value-type="string">
            <text:p><text:span text:style-name="T5">一般檢查</text:span></text:p>
          </table:table-cell>
          <table:table-cell table:style-name="ce27" table:number-columns-repeated="1012"/>
        </table:table-row>
        <table:table-row table:style-name="ro16">
          <table:table-cell table:style-name="ce3" office:value-type="float" office:value="5" calcext:value-type="float">
            <text:p>5</text:p>
          </table:table-cell>
          <table:table-cell table:style-name="ce8" office:value-type="string" calcext:value-type="string">
            <text:p>105/4/19</text:p>
          </table:table-cell>
          <table:table-cell table:style-name="ce12" office:value-type="string" calcext:value-type="string">
            <text:p><text:span text:style-name="T5">新亞建設開發股份有限公司</text:span></text:p>
          </table:table-cell>
          <table:table-cell table:style-name="ce12" office:value-type="string" calcext:value-type="string">
            <text:p><text:span text:style-name="T5">新北市板橋浮洲合宜住宅新建工程（建照號碼：</text:span><text:span text:style-name="T8">101</text:span><text:span text:style-name="T7">板建字第</text:span><text:span text:style-name="T8">300</text:span><text:span text:style-name="T7">、</text:span><text:span text:style-name="T8">301</text:span><text:span text:style-name="T7">、</text:span><text:span text:style-name="T8">302</text:span><text:span text:style-name="T7">號）</text:span></text:p>
          </table:table-cell>
          <table:table-cell table:style-name="ce16" office:value-type="string" calcext:value-type="string">
            <text:p><text:span text:style-name="T5">板橋區大觀路</text:span><text:span text:style-name="T8">2</text:span><text:span text:style-name="T7">段</text:span><text:span text:style-name="T8">265</text:span><text:span text:style-name="T7">巷</text:span><text:span text:style-name="T8">3</text:span><text:span text:style-name="T7">弄</text:span><text:span text:style-name="T8">53</text:span><text:span text:style-name="T7">號</text:span></text:p>
          </table:table-cell>
          <table:table-cell table:style-name="ce37" office:value-type="string" calcext:value-type="string">
            <text:p>1.<text:span text:style-name="T11">地上</text:span><text:span text:style-name="T12">1</text:span><text:span text:style-name="T13">樓袋裝泥作材料堆置高度超過</text:span><text:span text:style-name="T12">10</text:span><text:span text:style-name="T13">層，且未以至少每</text:span><text:span text:style-name="T12">2</text:span><text:span text:style-name="T13">層交錯一次方向堆疊。</text:span></text:p>
            <text:p><text:span text:style-name="T14">   </text:span><text:span text:style-name="T13">（營</text:span><text:span text:style-name="T12">36.*.1&amp;2</text:span><text:span text:style-name="T13">）</text:span></text:p>
          </table:table-cell>
          <table:table-cell table:style-name="ce20" office:value-type="float" office:value="1" calcext:value-type="float">
            <text:p>1</text:p>
          </table:table-cell>
          <table:table-cell table:style-name="ce20" office:value-type="float" office:value="0" calcext:value-type="float">
            <text:p>0</text:p>
          </table:table-cell>
          <table:table-cell table:style-name="ce22" office:value-type="string" calcext:value-type="string">
            <text:p><text:span text:style-name="T5">否</text:span></text:p>
          </table:table-cell>
          <table:table-cell table:style-name="ce22" office:value-type="string" calcext:value-type="string">
            <text:p><text:span text:style-name="T5">無</text:span></text:p>
          </table:table-cell>
          <table:table-cell table:style-name="ce24" office:value-type="string" calcext:value-type="string">
            <text:p><text:span text:style-name="T5">無</text:span></text:p>
          </table:table-cell>
          <table:table-cell table:style-name="ce20" office:value-type="string" calcext:value-type="string">
            <text:p><text:span text:style-name="T5">非授權工地，</text:span></text:p>
            <text:p><text:span text:style-name="T5">屬勞動部權責</text:span></text:p>
            <text:p><text:span text:style-name="T5">（詳附註</text:span><text:span text:style-name="T8">2</text:span><text:span text:style-name="T7">）</text:span></text:p>
          </table:table-cell>
          <table:table-cell table:number-columns-repeated="1012"/>
        </table:table-row>
        <table:table-row table:style-name="ro17">
          <table:table-cell table:style-name="ce4" office:value-type="string" calcext:value-type="string" table:number-columns-spanned="12" table:number-rows-spanned="1">
            <text:p><text:span text:style-name="T5">附註：</text:span></text:p>
            <text:p><text:span text:style-name="T6">         1.</text:span><text:span text:style-name="T7">依本府勞動檢查處「落實營造工地承攬管理計畫」取得低風險認證標章之工地，勞檢處將以每季</text:span><text:span text:style-name="T8">1</text:span><text:span text:style-name="T7">次的頻率實施「認證查核」，以確保該類工地持續符合認證標準。</text:span></text:p>
            <text:p><text:span text:style-name="T6">         2.</text:span><text:span text:style-name="T7">針對勞動檢查法第</text:span><text:span text:style-name="T8">26</text:span><text:span text:style-name="T7">條所稱之危險性工作場所，依勞動部</text:span><text:span text:style-name="T8">104</text:span><text:span text:style-name="T7">年</text:span><text:span text:style-name="T8">6</text:span><text:span text:style-name="T7">月</text:span><text:span text:style-name="T8">30</text:span><text:span text:style-name="T7">日勞職授字第</text:span><text:span text:style-name="T8">10402020681</text:span><text:span text:style-name="T7">號公告意旨，屬該部職業安全衛生署權管，並由其負責職業災害調查，惟本府仍得依職業安全衛生法第</text:span><text:span text:style-name="T8">3</text:span><text:span text:style-name="T7">條第</text:span><text:span text:style-name="T8">1</text:span><text:span text:style-name="T7">項之地方主管機關地位，</text:span></text:p>
            <text:p><text:span text:style-name="T6">            </text:span><text:span text:style-name="T7">主動對該類場所實施一般性的勞動檢查。</text:span></text:p>
            <text:p><text:span text:style-name="T6">         3.</text:span><text:span text:style-name="T7">違反法條簡語說明：（營）營造安全衛生設施標準；（設）職業安全衛生設施規則。</text:span></text:p>
          </table:table-cell>
          <table:covered-table-cell table:number-columns-repeated="10" table:style-name="ce4"/>
          <table:covered-table-cell table:style-name="ce35"/>
          <table:table-cell table:number-columns-repeated="1012"/>
        </table:table-row>
        <table:table-row table:style-name="ro7" table:number-rows-repeated="3">
          <table:table-cell table:style-name="ce5"/>
          <table:table-cell table:style-name="ce9"/>
          <table:table-cell table:style-name="ce13"/>
          <table:table-cell table:style-name="ce14" table:number-columns-repeated="2"/>
          <table:table-cell table:style-name="ce18"/>
          <table:table-cell table:style-name="ce21" table:number-columns-repeated="2"/>
          <table:table-cell table:style-name="ce23" table:number-columns-repeated="4"/>
          <table:table-cell table:number-columns-repeated="1012"/>
        </table:table-row>
        <table:table-row table:style-name="ro8" table:number-rows-repeated="1048564">
          <table:table-cell table:number-columns-repeated="1024"/>
        </table:table-row>
        <table:table-row table:style-name="ro8">
          <table:table-cell table:number-columns-repeated="1024"/>
        </table:table-row>
      </table:table>
      <table:table table:name="105年5月" table:style-name="ta5">
        <table:table-column table:style-name="co1" table:default-cell-style-name="ce6"/>
        <table:table-column table:style-name="co12" table:default-cell-style-name="ce10"/>
        <table:table-column table:style-name="co3" table:default-cell-style-name="ce6"/>
        <table:table-column table:style-name="co4" table:default-cell-style-name="ce15"/>
        <table:table-column table:style-name="co2" table:default-cell-style-name="ce15"/>
        <table:table-column table:style-name="co15" table:default-cell-style-name="ce19"/>
        <table:table-column table:style-name="co6" table:number-columns-repeated="3"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1012" table:default-cell-style-name="ce28"/>
        <table:table-row table:style-name="ro1">
          <table:table-cell table:style-name="ce38" office:value-type="string" calcext:value-type="string" table:number-columns-spanned="12" table:number-rows-spanned="1">
            <text:p>105<text:span text:style-name="T16">年</text:span><text:span text:style-name="T17">5</text:span><text:span text:style-name="T18">月針對日勝生集團（含日勝生活科技股份有限公司及日翔租賃興業股份有限公司）於新北市轄內合宜及社會住宅工程之專案檢查結果統計表</text:span></text:p>
          </table:table-cell>
          <table:covered-table-cell table:number-columns-repeated="11" table:style-name="ce38"/>
          <table:table-cell table:style-name="Default" table:number-columns-repeated="1012"/>
        </table:table-row>
        <table:table-row table:style-name="ro2">
          <table:table-cell table:style-name="ce39" office:value-type="string" calcext:value-type="string">
            <text:p><text:span text:style-name="T19">項次</text:span></text:p>
          </table:table-cell>
          <table:table-cell table:style-name="ce42" office:value-type="string" calcext:value-type="string">
            <text:p><text:span text:style-name="T19">檢查日期</text:span></text:p>
            <text:p><text:span text:style-name="T19">（年</text:span><text:span text:style-name="T20">/</text:span><text:span text:style-name="T21">月</text:span><text:span text:style-name="T20">/</text:span><text:span text:style-name="T21">日）</text:span></text:p>
          </table:table-cell>
          <table:table-cell table:style-name="ce45" office:value-type="string" calcext:value-type="string">
            <text:p><text:span text:style-name="T19">事業單位名稱</text:span></text:p>
          </table:table-cell>
          <table:table-cell table:style-name="ce45" office:value-type="string" calcext:value-type="string">
            <text:p><text:span text:style-name="T19">工程名稱</text:span></text:p>
          </table:table-cell>
          <table:table-cell table:style-name="ce45" office:value-type="string" calcext:value-type="string">
            <text:p><text:span text:style-name="T19">工程地址</text:span></text:p>
          </table:table-cell>
          <table:table-cell table:style-name="ce39" office:value-type="string" calcext:value-type="string">
            <text:p><text:span text:style-name="T19">缺失項目</text:span></text:p>
          </table:table-cell>
          <table:table-cell table:style-name="ce45" office:value-type="string" calcext:value-type="string">
            <text:p><text:span text:style-name="T19">缺失</text:span></text:p>
            <text:p><text:span text:style-name="T19">項次</text:span></text:p>
          </table:table-cell>
          <table:table-cell table:style-name="ce45" office:value-type="string" calcext:value-type="string">
            <text:p><text:span text:style-name="T19">停工</text:span></text:p>
            <text:p><text:span text:style-name="T19">項次</text:span></text:p>
          </table:table-cell>
          <table:table-cell table:style-name="ce45" office:value-type="string" calcext:value-type="string">
            <text:p><text:span text:style-name="T19">是否</text:span></text:p>
            <text:p><text:span text:style-name="T19">裁處</text:span></text:p>
          </table:table-cell>
          <table:table-cell table:style-name="ce45" office:value-type="string" calcext:value-type="string">
            <text:p><text:span text:style-name="T19">裁處</text:span></text:p>
            <text:p><text:span text:style-name="T19">法條</text:span></text:p>
          </table:table-cell>
          <table:table-cell table:style-name="ce45" office:value-type="string" calcext:value-type="string">
            <text:p><text:span text:style-name="T19">裁罰金額</text:span></text:p>
            <text:p><text:span text:style-name="T24">(</text:span><text:span text:style-name="T21">元</text:span><text:span text:style-name="T20">)</text:span></text:p>
          </table:table-cell>
          <table:table-cell table:style-name="ce45" office:value-type="string" calcext:value-type="string">
            <text:p><text:span text:style-name="T19">備註</text:span></text:p>
          </table:table-cell>
          <table:table-cell table:style-name="ce59" table:number-columns-repeated="1012"/>
        </table:table-row>
        <table:table-row table:style-name="ro18">
          <table:table-cell table:style-name="ce40" office:value-type="float" office:value="1" calcext:value-type="float">
            <text:p>1</text:p>
          </table:table-cell>
          <table:table-cell table:style-name="ce43" office:value-type="string" calcext:value-type="string">
            <text:p>105/05/25</text:p>
          </table:table-cell>
          <table:table-cell table:style-name="ce17" office:value-type="string" calcext:value-type="string">
            <text:p><text:span text:style-name="T11">泰誠發展營造股份有限公司</text:span></text:p>
          </table:table-cell>
          <table:table-cell table:style-name="ce17" office:value-type="string" calcext:value-type="string">
            <text:p><text:span text:style-name="T11">新北市青年住宅興建營運移轉案之興建工程（建照號碼：</text:span><text:span text:style-name="T12">102</text:span><text:span text:style-name="T13">重建字第</text:span><text:span text:style-name="T12">735</text:span><text:span text:style-name="T13">號）</text:span></text:p>
          </table:table-cell>
          <table:table-cell table:style-name="ce48" office:value-type="string" calcext:value-type="string">
            <text:p><text:span text:style-name="T11">三重區大同南路</text:span><text:span text:style-name="T12">172</text:span><text:span text:style-name="T13">巷</text:span><text:span text:style-name="T12">49</text:span><text:span text:style-name="T13">號對面</text:span></text:p>
          </table:table-cell>
          <table:table-cell table:style-name="ce33" office:value-type="string" calcext:value-type="string">
            <text:p>1.<text:span text:style-name="T11">地下</text:span><text:span text:style-name="T12">1</text:span><text:span text:style-name="T13">樓地面濕滑，致勞工有跌倒之虞。（設</text:span><text:span text:style-name="T12">21</text:span><text:span text:style-name="T13">）</text:span></text:p>
            <text:p><text:span text:style-name="T14">2.</text:span><text:span text:style-name="T13">地上</text:span><text:span text:style-name="T12">1</text:span><text:span text:style-name="T13">樓施工人員未佩戴安全帽。（營</text:span><text:span text:style-name="T12">11-1</text:span><text:span text:style-name="T13">）</text:span></text:p>
            <text:p><text:span text:style-name="T14">3.</text:span><text:span text:style-name="T13">地上</text:span><text:span text:style-name="T12">1</text:span><text:span text:style-name="T13">樓拆除模板時，未妥善整理模板物料，致人員有跌倒之虞。（營</text:span><text:span text:style-name="T12">145</text:span><text:span text:style-name="T13">）</text:span></text:p>
          </table:table-cell>
          <table:table-cell table:style-name="ce49" office:value-type="float" office:value="3" calcext:value-type="float">
            <text:p>3</text:p>
          </table:table-cell>
          <table:table-cell table:style-name="ce49" office:value-type="float" office:value="0" calcext:value-type="float">
            <text:p>0</text:p>
          </table:table-cell>
          <table:table-cell table:style-name="ce52" office:value-type="string" calcext:value-type="string">
            <text:p><text:span text:style-name="T11">否</text:span></text:p>
          </table:table-cell>
          <table:table-cell table:style-name="ce52" office:value-type="string" calcext:value-type="string">
            <text:p><text:span text:style-name="T11">無</text:span></text:p>
          </table:table-cell>
          <table:table-cell table:style-name="ce56" office:value-type="string" calcext:value-type="string">
            <text:p><text:span text:style-name="T11">無</text:span></text:p>
          </table:table-cell>
          <table:table-cell table:style-name="ce58" office:value-type="string" calcext:value-type="string">
            <text:p>專案檢查</text:p>
          </table:table-cell>
          <table:table-cell table:style-name="ce60" table:number-columns-repeated="1012"/>
        </table:table-row>
        <table:table-row table:style-name="ro18">
          <table:table-cell table:style-name="ce40" office:value-type="float" office:value="2" calcext:value-type="float">
            <text:p>2</text:p>
          </table:table-cell>
          <table:table-cell table:style-name="ce22" office:value-type="string" calcext:value-type="string">
            <text:p>105/05/25</text:p>
          </table:table-cell>
          <table:table-cell table:style-name="ce17" office:value-type="string" calcext:value-type="string">
            <text:p><text:span text:style-name="T11">泰誠發展營造股份有限公司</text:span></text:p>
          </table:table-cell>
          <table:table-cell table:style-name="ce17" office:value-type="string" calcext:value-type="string">
            <text:p><text:span text:style-name="T11">新北市青年住宅興建營運移轉案之興建工程（建照號碼：</text:span><text:span text:style-name="T12">102</text:span><text:span text:style-name="T13">重建字第</text:span><text:span text:style-name="T12">778</text:span><text:span text:style-name="T13">號）</text:span></text:p>
          </table:table-cell>
          <table:table-cell table:style-name="ce48" office:value-type="string" calcext:value-type="string">
            <text:p><text:span text:style-name="T11">三重區環河南路</text:span><text:span text:style-name="T12">128</text:span><text:span text:style-name="T13">號</text:span></text:p>
          </table:table-cell>
          <table:table-cell table:style-name="ce33" office:value-type="string" calcext:value-type="string">
            <text:p>1.<text:span text:style-name="T11">地上</text:span><text:span text:style-name="T12">4</text:span><text:span text:style-name="T13">樓磚、瓦、木塊或相同及類似材料堆置高度超過</text:span><text:span text:style-name="T12">1.8</text:span><text:span text:style-name="T13">公尺。（營</text:span><text:span text:style-name="T12">35</text:span><text:span text:style-name="T13">）</text:span></text:p>
            <text:p><text:span text:style-name="T14">2.</text:span><text:span text:style-name="T13">地上</text:span><text:span text:style-name="T12">1</text:span><text:span text:style-name="T13">樓以車輛機械（即挖土機）從事露天開挖作業時，未禁止操作人員以外之勞工進入</text:span></text:p>
            <text:p><text:span text:style-name="T14">   </text:span><text:span text:style-name="T13">操作半徑範圍內，致勞工有被撞之虞。（營</text:span><text:span text:style-name="T12">69.*.4</text:span><text:span text:style-name="T13">）</text:span></text:p>
          </table:table-cell>
          <table:table-cell table:style-name="ce49" office:value-type="float" office:value="2" calcext:value-type="float">
            <text:p>2</text:p>
          </table:table-cell>
          <table:table-cell table:style-name="ce49" office:value-type="float" office:value="0" calcext:value-type="float">
            <text:p>0</text:p>
          </table:table-cell>
          <table:table-cell table:style-name="ce52" office:value-type="string" calcext:value-type="string">
            <text:p><text:span text:style-name="T11">否</text:span></text:p>
          </table:table-cell>
          <table:table-cell table:style-name="ce52" office:value-type="string" calcext:value-type="string">
            <text:p><text:span text:style-name="T11">無</text:span></text:p>
          </table:table-cell>
          <table:table-cell table:style-name="ce56" office:value-type="string" calcext:value-type="string">
            <text:p><text:span text:style-name="T11">無</text:span></text:p>
          </table:table-cell>
          <table:table-cell table:style-name="ce58" office:value-type="string" calcext:value-type="string">
            <text:p>專案檢查</text:p>
          </table:table-cell>
          <table:table-cell table:style-name="ce60" table:number-columns-repeated="1012"/>
        </table:table-row>
        <table:table-row table:style-name="ro18">
          <table:table-cell table:style-name="ce40" office:value-type="float" office:value="3" calcext:value-type="float">
            <text:p>3</text:p>
          </table:table-cell>
          <table:table-cell table:style-name="ce43" office:value-type="string" calcext:value-type="string">
            <text:p>105/05/26</text:p>
          </table:table-cell>
          <table:table-cell table:style-name="ce17" office:value-type="string" calcext:value-type="string">
            <text:p><text:span text:style-name="T11">泰誠發展營造股份有限公司</text:span></text:p>
          </table:table-cell>
          <table:table-cell table:style-name="ce17" office:value-type="string" calcext:value-type="string">
            <text:p><text:span text:style-name="T11">新北市青年住宅興建營運移轉案之興建工程（建照號碼：</text:span><text:span text:style-name="T12">104</text:span><text:span text:style-name="T13">重建字第</text:span><text:span text:style-name="T12">058</text:span><text:span text:style-name="T13">號）</text:span></text:p>
          </table:table-cell>
          <table:table-cell table:style-name="ce48" office:value-type="string" calcext:value-type="string">
            <text:p><text:span text:style-name="T11">三重區正義南路</text:span><text:span text:style-name="T12">129</text:span><text:span text:style-name="T13">號</text:span></text:p>
          </table:table-cell>
          <table:table-cell table:style-name="ce32" office:value-type="string" calcext:value-type="string">
            <text:p>1.<text:span text:style-name="T11">對於有墜落危險之地上</text:span><text:span text:style-name="T12">1</text:span><text:span text:style-name="T13">樓電梯井，未設置警告標示。（設</text:span><text:span text:style-name="T12">232</text:span><text:span text:style-name="T13">）</text:span></text:p>
            <text:p><text:span text:style-name="T14">2.</text:span><text:span text:style-name="T13">構築地上</text:span><text:span text:style-name="T12">5</text:span><text:span text:style-name="T13">樓及</text:span><text:span text:style-name="T12">8</text:span><text:span text:style-name="T13">樓南側外牆施工架之材料（即交叉拉桿），有顯著之變形。（營</text:span><text:span text:style-name="T12">43.*.1</text:span><text:span text:style-name="T13">）</text:span></text:p>
            <text:p><text:span text:style-name="T14">3.</text:span><text:span text:style-name="T13">車道口施工架之構件連接，未以金屬附屬配件固定（即未以制式插銷固定）。（營</text:span><text:span text:style-name="T12">59.*.4</text:span><text:span text:style-name="T13">）</text:span></text:p>
            <text:p><text:span text:style-name="T14">4.</text:span><text:span text:style-name="T13">鋼筋散放於地上</text:span><text:span text:style-name="T12">11</text:span><text:span text:style-name="T13">樓外牆施工架上。（營</text:span><text:span text:style-name="T12">129.*.8</text:span><text:span text:style-name="T13">）</text:span></text:p>
          </table:table-cell>
          <table:table-cell table:style-name="ce49" office:value-type="float" office:value="4" calcext:value-type="float">
            <text:p>4</text:p>
          </table:table-cell>
          <table:table-cell table:style-name="ce49" office:value-type="float" office:value="0" calcext:value-type="float">
            <text:p>0</text:p>
          </table:table-cell>
          <table:table-cell table:style-name="ce53" office:value-type="string" calcext:value-type="string">
            <text:p>是</text:p>
          </table:table-cell>
          <table:table-cell table:style-name="ce55" office:value-type="string" calcext:value-type="string">
            <text:p><text:span text:style-name="T22">營</text:span><text:span text:style-name="T23">59.*.4</text:span></text:p>
          </table:table-cell>
          <table:table-cell table:style-name="ce57" office:value-type="float" office:value="30000" calcext:value-type="float">
            <text:p>30,000</text:p>
          </table:table-cell>
          <table:table-cell table:style-name="ce58" office:value-type="string" calcext:value-type="string">
            <text:p>專案檢查</text:p>
          </table:table-cell>
          <table:table-cell table:number-columns-repeated="1012"/>
        </table:table-row>
        <table:table-row table:style-name="ro18">
          <table:table-cell table:style-name="ce40" office:value-type="float" office:value="4" calcext:value-type="float">
            <text:p>4</text:p>
          </table:table-cell>
          <table:table-cell table:style-name="ce43" office:value-type="string" calcext:value-type="string">
            <text:p>105/05/26</text:p>
          </table:table-cell>
          <table:table-cell table:style-name="ce17" office:value-type="string" calcext:value-type="string">
            <text:p><text:span text:style-name="T11">泰誠發展營造股份有限公司</text:span></text:p>
          </table:table-cell>
          <table:table-cell table:style-name="ce17" office:value-type="string" calcext:value-type="string">
            <text:p><text:span text:style-name="T11">新北市青年住宅興建營運移轉案之興建工程（建照號碼：</text:span><text:span text:style-name="T12">102</text:span><text:span text:style-name="T13">中建字第</text:span><text:span text:style-name="T12">705</text:span><text:span text:style-name="T13">號）</text:span></text:p>
          </table:table-cell>
          <table:table-cell table:style-name="ce48" office:value-type="string" calcext:value-type="string">
            <text:p><text:span text:style-name="T11">中和區景德街</text:span><text:span text:style-name="T12">9</text:span><text:span text:style-name="T13">號</text:span></text:p>
          </table:table-cell>
          <table:table-cell table:style-name="ce33" office:value-type="string" calcext:value-type="string">
            <text:p>1.<text:span text:style-name="T11">地下</text:span><text:span text:style-name="T12">1</text:span><text:span text:style-name="T13">樓熱水器堆置高度超過</text:span><text:span text:style-name="T12">1.8</text:span><text:span text:style-name="T13">公尺。（營</text:span><text:span text:style-name="T12">35</text:span><text:span text:style-name="T13">）</text:span></text:p>
            <text:p><text:span text:style-name="T14">2.B</text:span><text:span text:style-name="T13">棟地上</text:span><text:span text:style-name="T12">10</text:span><text:span text:style-name="T13">樓外牆施工架之交叉拉桿未與門型框架穩固連接。（營</text:span><text:span text:style-name="T12">44</text:span><text:span text:style-name="T13">）</text:span></text:p>
            <text:p><text:span text:style-name="T14">3.</text:span><text:span text:style-name="T13">構築外牆施工架（即</text:span><text:span text:style-name="T12">A</text:span><text:span text:style-name="T13">棟屋突層、車道口、</text:span><text:span text:style-name="T12">D</text:span><text:span text:style-name="T13">棟地上</text:span><text:span text:style-name="T12">4</text:span><text:span text:style-name="T13">樓及</text:span><text:span text:style-name="T12">11</text:span><text:span text:style-name="T13">樓）之方式，未符合國家標準</text:span></text:p>
            <text:p><text:span text:style-name="T14">   </text:span><text:span text:style-name="T13">（即未搭設交叉拉桿）。（營</text:span><text:span text:style-name="T12">59.*.1</text:span><text:span text:style-name="T13">）</text:span></text:p>
          </table:table-cell>
          <table:table-cell table:style-name="ce50" office:value-type="float" office:value="3" calcext:value-type="float">
            <text:p>3</text:p>
          </table:table-cell>
          <table:table-cell table:style-name="ce50" office:value-type="float" office:value="0" calcext:value-type="float">
            <text:p>0</text:p>
          </table:table-cell>
          <table:table-cell table:style-name="ce50" office:value-type="string" calcext:value-type="string">
            <text:p><text:span text:style-name="T11">否</text:span></text:p>
          </table:table-cell>
          <table:table-cell table:style-name="ce50" office:value-type="string" calcext:value-type="string">
            <text:p><text:span text:style-name="T22">營</text:span><text:span text:style-name="T23">59.*.1</text:span></text:p>
          </table:table-cell>
          <table:table-cell table:style-name="ce57" office:value-type="float" office:value="30000" calcext:value-type="float">
            <text:p>30,000</text:p>
          </table:table-cell>
          <table:table-cell table:style-name="ce58" office:value-type="string" calcext:value-type="string">
            <text:p>專案檢查</text:p>
          </table:table-cell>
          <table:table-cell table:number-columns-repeated="1012"/>
        </table:table-row>
        <table:table-row table:style-name="ro18">
          <table:table-cell table:style-name="ce40" office:value-type="float" office:value="5" calcext:value-type="float">
            <text:p>5</text:p>
          </table:table-cell>
          <table:table-cell table:style-name="ce43" office:value-type="string" calcext:value-type="string">
            <text:p>105/05/27</text:p>
          </table:table-cell>
          <table:table-cell table:style-name="ce17" office:value-type="string" calcext:value-type="string">
            <text:p><text:span text:style-name="T11">新亞建設開發股份有限公司</text:span></text:p>
          </table:table-cell>
          <table:table-cell table:style-name="ce17" office:value-type="string" calcext:value-type="string">
            <text:p><text:span text:style-name="T11">新北市板橋浮洲合宜住宅新建工程（建照號碼：</text:span><text:span text:style-name="T12">101</text:span><text:span text:style-name="T13">板建字第</text:span><text:span text:style-name="T12">300</text:span><text:span text:style-name="T13">、</text:span><text:span text:style-name="T12">301</text:span><text:span text:style-name="T13">、</text:span><text:span text:style-name="T12">302</text:span><text:span text:style-name="T13">號）</text:span></text:p>
          </table:table-cell>
          <table:table-cell table:style-name="ce48" office:value-type="string" calcext:value-type="string">
            <text:p><text:span text:style-name="T11">板橋區大觀路</text:span><text:span text:style-name="T12">2</text:span><text:span text:style-name="T13">段</text:span><text:span text:style-name="T12">265</text:span><text:span text:style-name="T13">巷</text:span><text:span text:style-name="T12">3</text:span><text:span text:style-name="T13">弄</text:span><text:span text:style-name="T12">53</text:span><text:span text:style-name="T13">號</text:span></text:p>
          </table:table-cell>
          <table:table-cell table:style-name="ce33" office:value-type="string" calcext:value-type="string">
            <text:p>1.<text:span text:style-name="T11">對於地上</text:span><text:span text:style-name="T12">1</text:span><text:span text:style-name="T13">樓砂、石之堆積，未經常灑水或予以覆蓋，致有塵土飛揚危害勞工之虞。</text:span></text:p>
            <text:p><text:span text:style-name="T14">   </text:span><text:span text:style-name="T13">（營</text:span><text:span text:style-name="T12">33.*.4</text:span><text:span text:style-name="T13">）</text:span></text:p>
          </table:table-cell>
          <table:table-cell table:style-name="ce49" office:value-type="float" office:value="1" calcext:value-type="float">
            <text:p>1</text:p>
          </table:table-cell>
          <table:table-cell table:style-name="ce49" office:value-type="float" office:value="0" calcext:value-type="float">
            <text:p>0</text:p>
          </table:table-cell>
          <table:table-cell table:style-name="ce52" office:value-type="string" calcext:value-type="string">
            <text:p><text:span text:style-name="T11">否</text:span></text:p>
          </table:table-cell>
          <table:table-cell table:style-name="ce52" office:value-type="string" calcext:value-type="string">
            <text:p><text:span text:style-name="T11">無</text:span></text:p>
          </table:table-cell>
          <table:table-cell table:style-name="ce56" office:value-type="string" calcext:value-type="string">
            <text:p><text:span text:style-name="T11">無</text:span></text:p>
          </table:table-cell>
          <table:table-cell table:style-name="ce58" office:value-type="string" calcext:value-type="string">
            <text:p>專案檢查，</text:p>
            <text:p>非授權工地</text:p>
            <text:p>（詳附註1）</text:p>
          </table:table-cell>
          <table:table-cell table:number-columns-repeated="1012"/>
        </table:table-row>
        <table:table-row table:style-name="ro17">
          <table:table-cell table:style-name="ce4" office:value-type="string" calcext:value-type="string" table:number-columns-spanned="12" table:number-rows-spanned="1">
            <text:p><text:span text:style-name="T5">附註：</text:span></text:p>
            <text:p><text:span text:style-name="T6">         1.</text:span><text:span text:style-name="T7">針對勞動檢查法第</text:span><text:span text:style-name="T8">26</text:span><text:span text:style-name="T7">條所稱之危險性工作場所，依勞動部</text:span><text:span text:style-name="T8">104</text:span><text:span text:style-name="T7">年</text:span><text:span text:style-name="T8">6</text:span><text:span text:style-name="T7">月</text:span><text:span text:style-name="T8">30</text:span><text:span text:style-name="T7">日勞職授字第</text:span><text:span text:style-name="T8">10402020681</text:span><text:span text:style-name="T7">號公告意旨，屬該部職業安全衛生署權管，並由其負責職業災害調查，惟本府仍得依職業安全衛生法第</text:span><text:span text:style-name="T8">3</text:span><text:span text:style-name="T7">條第</text:span><text:span text:style-name="T8">1</text:span><text:span text:style-name="T7">項之地方主管機關地位，</text:span></text:p>
            <text:p><text:span text:style-name="T6">            </text:span><text:span text:style-name="T7">主動對該類場所實施一般性的勞動檢查。</text:span></text:p>
            <text:p><text:span text:style-name="T6">         2.</text:span><text:span text:style-name="T7">違反法條簡語說明：（營）營造安全衛生設施標準；（設）職業安全衛生設施規則。</text:span></text:p>
          </table:table-cell>
          <table:covered-table-cell table:number-columns-repeated="10" table:style-name="ce4"/>
          <table:covered-table-cell table:style-name="ce35"/>
          <table:table-cell table:number-columns-repeated="1012"/>
        </table:table-row>
        <table:table-row table:style-name="ro7" table:number-rows-repeated="3">
          <table:table-cell table:style-name="ce41"/>
          <table:table-cell table:style-name="ce44"/>
          <table:table-cell table:style-name="ce46"/>
          <table:table-cell table:style-name="ce47" table:number-columns-repeated="3"/>
          <table:table-cell table:style-name="ce51" table:number-columns-repeated="2"/>
          <table:table-cell table:style-name="ce54" table:number-columns-repeated="4"/>
          <table:table-cell table:number-columns-repeated="1012"/>
        </table:table-row>
        <table:table-row table:style-name="ro8" table:number-rows-repeated="1048564">
          <table:table-cell table:number-columns-repeated="1024"/>
        </table:table-row>
        <table:table-row table:style-name="ro8">
          <table:table-cell table:number-columns-repeated="1024"/>
        </table:table-row>
      </table:table>
      <table:table table:name="105年6月" table:style-name="ta6">
        <table:table-column table:style-name="co1" table:default-cell-style-name="ce6"/>
        <table:table-column table:style-name="co16" table:default-cell-style-name="ce10"/>
        <table:table-column table:style-name="co3" table:default-cell-style-name="ce6"/>
        <table:table-column table:style-name="co4" table:default-cell-style-name="ce15"/>
        <table:table-column table:style-name="co2" table:default-cell-style-name="ce15"/>
        <table:table-column table:style-name="co15" table:default-cell-style-name="ce19"/>
        <table:table-column table:style-name="co6" table:number-columns-repeated="3"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1012" table:default-cell-style-name="ce28"/>
        <table:table-row table:style-name="ro1">
          <table:table-cell table:style-name="ce36" office:value-type="string" calcext:value-type="string" table:number-columns-spanned="12" table:number-rows-spanned="1">
            <text:p>105<text:span text:style-name="T1">年</text:span><text:span text:style-name="T2">6</text:span><text:span text:style-name="T3">月針對日勝生集團（含日勝生活科技股份有限公司及日翔租賃興業股份有限公司）於新北市轄內合宜及社會住宅工程之專案檢查結果統計表</text:span></text:p>
          </table:table-cell>
          <table:covered-table-cell table:number-columns-repeated="11" table:style-name="ce36"/>
          <table:table-cell table:style-name="Default" table:number-columns-repeated="1012"/>
        </table:table-row>
        <table:table-row table:style-name="ro2">
          <table:table-cell table:style-name="ce2" office:value-type="string" calcext:value-type="string">
            <text:p><text:span text:style-name="T4">項次</text:span></text:p>
          </table:table-cell>
          <table:table-cell table:style-name="ce7" office:value-type="string" calcext:value-type="string">
            <text:p><text:span text:style-name="T4">檢查日期</text:span></text:p>
            <text:p><text:span text:style-name="T4">（年</text:span><text:span text:style-name="T9">/</text:span><text:span text:style-name="T10">月</text:span><text:span text:style-name="T9">/</text:span><text:span text:style-name="T10">日）</text:span></text:p>
          </table:table-cell>
          <table:table-cell table:style-name="ce11" office:value-type="string" calcext:value-type="string">
            <text:p><text:span text:style-name="T4">事業單位名稱</text:span></text:p>
          </table:table-cell>
          <table:table-cell table:style-name="ce11" office:value-type="string" calcext:value-type="string">
            <text:p><text:span text:style-name="T4">工程名稱</text:span></text:p>
          </table:table-cell>
          <table:table-cell table:style-name="ce11" office:value-type="string" calcext:value-type="string">
            <text:p><text:span text:style-name="T4">工程地址</text:span></text:p>
          </table:table-cell>
          <table:table-cell table:style-name="ce2" office:value-type="string" calcext:value-type="string">
            <text:p><text:span text:style-name="T4">缺失項目</text:span></text:p>
          </table:table-cell>
          <table:table-cell table:style-name="ce11" office:value-type="string" calcext:value-type="string">
            <text:p><text:span text:style-name="T4">缺失</text:span></text:p>
            <text:p><text:span text:style-name="T4">項次</text:span></text:p>
          </table:table-cell>
          <table:table-cell table:style-name="ce11" office:value-type="string" calcext:value-type="string">
            <text:p><text:span text:style-name="T4">停工</text:span></text:p>
            <text:p><text:span text:style-name="T4">項次</text:span></text:p>
          </table:table-cell>
          <table:table-cell table:style-name="ce11" office:value-type="string" calcext:value-type="string">
            <text:p><text:span text:style-name="T4">是否</text:span></text:p>
            <text:p><text:span text:style-name="T4">裁處</text:span></text:p>
          </table:table-cell>
          <table:table-cell table:style-name="ce11" office:value-type="string" calcext:value-type="string">
            <text:p><text:span text:style-name="T4">裁處</text:span></text:p>
            <text:p><text:span text:style-name="T4">法條</text:span></text:p>
          </table:table-cell>
          <table:table-cell table:style-name="ce11" office:value-type="string" calcext:value-type="string">
            <text:p><text:span text:style-name="T4">裁罰金額</text:span></text:p>
            <text:p><text:span text:style-name="T15">(</text:span><text:span text:style-name="T10">元</text:span><text:span text:style-name="T9">)</text:span></text:p>
          </table:table-cell>
          <table:table-cell table:style-name="ce11" office:value-type="string" calcext:value-type="string">
            <text:p><text:span text:style-name="T4">備註</text:span></text:p>
          </table:table-cell>
          <table:table-cell table:style-name="ce26" table:number-columns-repeated="1012"/>
        </table:table-row>
        <table:table-row table:style-name="ro19">
          <table:table-cell table:style-name="ce3" office:value-type="float" office:value="1" calcext:value-type="float">
            <text:p>1</text:p>
          </table:table-cell>
          <table:table-cell table:style-name="ce43" office:value-type="string" calcext:value-type="string">
            <text:p>105/6/23</text:p>
          </table:table-cell>
          <table:table-cell table:style-name="ce12" office:value-type="string" calcext:value-type="string">
            <text:p><text:span text:style-name="T5">泰誠發展營造股份有限公司</text:span></text:p>
          </table:table-cell>
          <table:table-cell table:style-name="ce12" office:value-type="string" calcext:value-type="string">
            <text:p><text:span text:style-name="T5">新北市青年住宅興建營運移轉案之興建工程（建照號碼：</text:span><text:span text:style-name="T8">102</text:span><text:span text:style-name="T7">重建字第</text:span><text:span text:style-name="T8">735</text:span><text:span text:style-name="T7">號）</text:span></text:p>
          </table:table-cell>
          <table:table-cell table:style-name="ce16" office:value-type="string" calcext:value-type="string">
            <text:p><text:span text:style-name="T5">三重區大同南路</text:span><text:span text:style-name="T8">172</text:span><text:span text:style-name="T7">巷</text:span><text:span text:style-name="T8">49</text:span><text:span text:style-name="T7">號對面</text:span></text:p>
          </table:table-cell>
          <table:table-cell table:style-name="ce61" office:value-type="string" calcext:value-type="string">
            <text:p>1.<text:span text:style-name="T22">地下</text:span><text:span text:style-name="T23">3</text:span><text:span text:style-name="T25">樓連接於臨時配線之架空懸垂電燈，其燈座帶電露出部分未設置使手指不易接觸之護罩，致勞工有感電</text:span></text:p>
            <text:p><text:span text:style-name="T26">   </text:span><text:span text:style-name="T25">之虞。（設</text:span><text:span text:style-name="T23">242.*.1</text:span><text:span text:style-name="T25">）</text:span></text:p>
            <text:p><text:span text:style-name="T26">2.</text:span><text:span text:style-name="T25">地上</text:span><text:span text:style-name="T23">1</text:span><text:span text:style-name="T25">樓用電線路置於地面未架高，致絕緣被覆有遭受破壞而引起感電危害。（設</text:span><text:span text:style-name="T23">246</text:span><text:span text:style-name="T25">）</text:span></text:p>
            <text:p><text:span text:style-name="T26">3.</text:span><text:span text:style-name="T25">工地臨大同南路</text:span><text:span text:style-name="T23">172</text:span><text:span text:style-name="T25">巷側未設置移動式圍籬及警告標示（如警示帶或警示圖樣）。（營</text:span><text:span text:style-name="T23">8.*.2</text:span><text:span text:style-name="T25">）</text:span></text:p>
            <text:p><text:span text:style-name="T26">4.</text:span><text:span text:style-name="T25">地上</text:span><text:span text:style-name="T23">9</text:span><text:span text:style-name="T25">樓施工人員未佩戴安全帽。（營</text:span><text:span text:style-name="T23">11-1</text:span><text:span text:style-name="T25">）</text:span></text:p>
          </table:table-cell>
          <table:table-cell table:style-name="ce20" office:value-type="float" office:value="4" calcext:value-type="float">
            <text:p>4</text:p>
          </table:table-cell>
          <table:table-cell table:style-name="ce20" office:value-type="float" office:value="0" calcext:value-type="float">
            <text:p>0</text:p>
          </table:table-cell>
          <table:table-cell table:style-name="ce22" office:value-type="string" calcext:value-type="string">
            <text:p><text:span text:style-name="T5">否</text:span></text:p>
          </table:table-cell>
          <table:table-cell table:style-name="ce22" office:value-type="string" calcext:value-type="string">
            <text:p><text:span text:style-name="T5">無</text:span></text:p>
          </table:table-cell>
          <table:table-cell table:style-name="ce24" office:value-type="string" calcext:value-type="string">
            <text:p><text:span text:style-name="T5">無</text:span></text:p>
          </table:table-cell>
          <table:table-cell table:style-name="ce20" office:value-type="string" calcext:value-type="string">
            <text:p><text:span text:style-name="T5">認證查核</text:span></text:p>
            <text:p><text:span text:style-name="T5">（詳附註</text:span><text:span text:style-name="T8">1</text:span><text:span text:style-name="T7">）</text:span></text:p>
          </table:table-cell>
          <table:table-cell table:style-name="ce27" table:number-columns-repeated="1012"/>
        </table:table-row>
        <table:table-row table:style-name="ro19">
          <table:table-cell table:style-name="ce3" office:value-type="float" office:value="2" calcext:value-type="float">
            <text:p>2</text:p>
          </table:table-cell>
          <table:table-cell table:style-name="ce22" office:value-type="string" calcext:value-type="string">
            <text:p>105/6/23</text:p>
          </table:table-cell>
          <table:table-cell table:style-name="ce12" office:value-type="string" calcext:value-type="string">
            <text:p><text:span text:style-name="T5">泰誠發展營造股份有限公司</text:span></text:p>
          </table:table-cell>
          <table:table-cell table:style-name="ce12" office:value-type="string" calcext:value-type="string">
            <text:p><text:span text:style-name="T5">新北市青年住宅興建營運移轉案之興建工程（建照號碼：</text:span><text:span text:style-name="T8">102</text:span><text:span text:style-name="T7">重建字第</text:span><text:span text:style-name="T8">778</text:span><text:span text:style-name="T7">號）</text:span></text:p>
          </table:table-cell>
          <table:table-cell table:style-name="ce16" office:value-type="string" calcext:value-type="string">
            <text:p><text:span text:style-name="T5">三重區環河南路</text:span><text:span text:style-name="T8">128</text:span><text:span text:style-name="T7">號</text:span></text:p>
          </table:table-cell>
          <table:table-cell table:style-name="ce61" office:value-type="string" calcext:value-type="string">
            <text:p>1.<text:span text:style-name="T22">工區東側未保持清潔（即堆放垃圾雜物），致有滋生蚊蟲危害勞工健康之虞。（設</text:span><text:span text:style-name="T23">315</text:span><text:span text:style-name="T25">）</text:span></text:p>
            <text:p><text:span text:style-name="T26">2.</text:span><text:span text:style-name="T25">工區東側地面暴露之鋼筋未採取彎曲、加蓋或加裝護套等放護設施。（營</text:span><text:span text:style-name="T23">129.*.9</text:span><text:span text:style-name="T25">）</text:span></text:p>
          </table:table-cell>
          <table:table-cell table:style-name="ce20" office:value-type="float" office:value="2" calcext:value-type="float">
            <text:p>2</text:p>
          </table:table-cell>
          <table:table-cell table:style-name="ce20" office:value-type="float" office:value="0" calcext:value-type="float">
            <text:p>0</text:p>
          </table:table-cell>
          <table:table-cell table:style-name="ce22" office:value-type="string" calcext:value-type="string">
            <text:p><text:span text:style-name="T5">否</text:span></text:p>
          </table:table-cell>
          <table:table-cell table:style-name="ce22" office:value-type="string" calcext:value-type="string">
            <text:p><text:span text:style-name="T5">無</text:span></text:p>
          </table:table-cell>
          <table:table-cell table:style-name="ce24" office:value-type="string" calcext:value-type="string">
            <text:p><text:span text:style-name="T5">無</text:span></text:p>
          </table:table-cell>
          <table:table-cell table:style-name="ce20" office:value-type="string" calcext:value-type="string">
            <text:p><text:span text:style-name="T5">一般檢查</text:span></text:p>
          </table:table-cell>
          <table:table-cell table:style-name="ce27" table:number-columns-repeated="1012"/>
        </table:table-row>
        <table:table-row table:style-name="ro19">
          <table:table-cell table:style-name="ce3" office:value-type="float" office:value="3" calcext:value-type="float">
            <text:p>3</text:p>
          </table:table-cell>
          <table:table-cell table:style-name="ce8" office:value-type="string" calcext:value-type="string">
            <text:p>105/6/23</text:p>
          </table:table-cell>
          <table:table-cell table:style-name="ce12" office:value-type="string" calcext:value-type="string">
            <text:p><text:span text:style-name="T5">泰誠發展營造股份有限公司</text:span></text:p>
          </table:table-cell>
          <table:table-cell table:style-name="ce12" office:value-type="string" calcext:value-type="string">
            <text:p><text:span text:style-name="T5">新北市青年住宅興建營運移轉案之興建工程（建照號碼：</text:span><text:span text:style-name="T8">104</text:span><text:span text:style-name="T7">重建字第</text:span><text:span text:style-name="T8">058</text:span><text:span text:style-name="T7">號）</text:span></text:p>
          </table:table-cell>
          <table:table-cell table:style-name="ce16" office:value-type="string" calcext:value-type="string">
            <text:p><text:span text:style-name="T5">三重區正義南路</text:span><text:span text:style-name="T8">129</text:span><text:span text:style-name="T7">號</text:span></text:p>
          </table:table-cell>
          <table:table-cell table:style-name="ce62" office:value-type="string" calcext:value-type="string">
            <text:p>1.<text:span text:style-name="T22">地上</text:span><text:span text:style-name="T23">6</text:span><text:span text:style-name="T25">樓使用之合梯，其兩梯腳間無金屬等硬質繫材扣牢，且腳部亦未設置防滑絕緣腳座套。（設</text:span><text:span text:style-name="T23">230.1.3</text:span><text:span text:style-name="T25">）</text:span></text:p>
            <text:p><text:span text:style-name="T26">2.</text:span><text:span text:style-name="T25">使勞工於地上</text:span><text:span text:style-name="T23">12</text:span><text:span text:style-name="T25">樓屋突層從事戶外作業，未降低作業場所之溫度及提供陰涼之休息場所。（設</text:span><text:span text:style-name="T23">324-6.*.1&amp;2</text:span><text:span text:style-name="T25">）</text:span></text:p>
            <text:p><text:span text:style-name="T26">3.</text:span><text:span text:style-name="T25">於地上</text:span><text:span text:style-name="T23">1 </text:span><text:span text:style-name="T25">樓堆置門框材料時，未以繩索捆綁或設置擋樁等必要措施，致作業時有倒塌之虞而危害勞工。</text:span></text:p>
            <text:p><text:span text:style-name="T26">   </text:span><text:span text:style-name="T25">（設</text:span><text:span text:style-name="T23">153</text:span><text:span text:style-name="T25">）</text:span></text:p>
            <text:p><text:span text:style-name="T26">4.</text:span><text:span text:style-name="T25">地上</text:span><text:span text:style-name="T23">12</text:span><text:span text:style-name="T25">樓屋突層地面鋼筋裸露，未採取尖端彎曲或加裝護套等防護設施。（營</text:span><text:span text:style-name="T23">5</text:span><text:span text:style-name="T25">）</text:span></text:p>
            <text:p><text:span text:style-name="T26">5.</text:span><text:span text:style-name="T25">地上</text:span><text:span text:style-name="T23">11</text:span><text:span text:style-name="T25">樓拆除模板時，未妥善整理模板物料，致人員有跌倒之虞。（營</text:span><text:span text:style-name="T23">145</text:span><text:span text:style-name="T25">）</text:span></text:p>
          </table:table-cell>
          <table:table-cell table:style-name="ce20" office:value-type="float" office:value="5" calcext:value-type="float">
            <text:p>5</text:p>
          </table:table-cell>
          <table:table-cell table:style-name="ce20" office:value-type="float" office:value="0" calcext:value-type="float">
            <text:p>0</text:p>
          </table:table-cell>
          <table:table-cell table:style-name="ce22" office:value-type="string" calcext:value-type="string">
            <text:p><text:span text:style-name="T5">否</text:span></text:p>
          </table:table-cell>
          <table:table-cell table:style-name="ce22" office:value-type="string" calcext:value-type="string">
            <text:p><text:span text:style-name="T5">無</text:span></text:p>
          </table:table-cell>
          <table:table-cell table:style-name="ce24" office:value-type="string" calcext:value-type="string">
            <text:p><text:span text:style-name="T5">無</text:span></text:p>
          </table:table-cell>
          <table:table-cell table:style-name="ce20" office:value-type="string" calcext:value-type="string">
            <text:p><text:span text:style-name="T5">認證查核</text:span></text:p>
            <text:p><text:span text:style-name="T5">（詳附註</text:span><text:span text:style-name="T8">1</text:span><text:span text:style-name="T7">）</text:span></text:p>
          </table:table-cell>
          <table:table-cell table:style-name="ce27" table:number-columns-repeated="1012"/>
        </table:table-row>
        <table:table-row table:style-name="ro19">
          <table:table-cell table:style-name="ce3" office:value-type="float" office:value="4" calcext:value-type="float">
            <text:p>4</text:p>
          </table:table-cell>
          <table:table-cell table:style-name="ce8" office:value-type="string" calcext:value-type="string">
            <text:p>105/6/22</text:p>
          </table:table-cell>
          <table:table-cell table:style-name="ce12" office:value-type="string" calcext:value-type="string">
            <text:p><text:span text:style-name="T5">泰誠發展營造股份有限公司</text:span></text:p>
          </table:table-cell>
          <table:table-cell table:style-name="ce12" office:value-type="string" calcext:value-type="string">
            <text:p><text:span text:style-name="T5">新北市青年住宅興建營運移轉案之興建工程（建照號碼：</text:span><text:span text:style-name="T8">102</text:span><text:span text:style-name="T7">中建字第</text:span><text:span text:style-name="T8">705</text:span><text:span text:style-name="T7">號）</text:span></text:p>
          </table:table-cell>
          <table:table-cell table:style-name="ce16" office:value-type="string" calcext:value-type="string">
            <text:p><text:span text:style-name="T5">中和區景德街</text:span><text:span text:style-name="T8">9</text:span><text:span text:style-name="T7">號</text:span></text:p>
          </table:table-cell>
          <table:table-cell table:style-name="ce61" office:value-type="string" calcext:value-type="string">
            <text:p>1.<text:span text:style-name="T22">扇風機之葉片未設置護網或護圍等安全設備，致勞工有接觸而發生危險之虞。（設</text:span><text:span text:style-name="T23">83</text:span><text:span text:style-name="T25">）</text:span></text:p>
            <text:p><text:span text:style-name="T26">2.</text:span><text:span text:style-name="T25">地上</text:span><text:span text:style-name="T23">1</text:span><text:span text:style-name="T25">樓使勞工於夏季期間從事戶外作業時，未採取降低作業場所溫度之措施。（設</text:span><text:span text:style-name="T23">324-6.*.1</text:span><text:span text:style-name="T25">）</text:span></text:p>
            <text:p><text:span text:style-name="T26">3.</text:span><text:span text:style-name="T25">工地出入口所設置之拉開式大門，無作業需要時未予以關閉。（營</text:span><text:span text:style-name="T23">11.*.2</text:span><text:span text:style-name="T25">）</text:span></text:p>
          </table:table-cell>
          <table:table-cell table:style-name="ce20" office:value-type="float" office:value="3" calcext:value-type="float">
            <text:p>3</text:p>
          </table:table-cell>
          <table:table-cell table:style-name="ce20" office:value-type="float" office:value="0" calcext:value-type="float">
            <text:p>0</text:p>
          </table:table-cell>
          <table:table-cell table:style-name="ce22" office:value-type="string" calcext:value-type="string">
            <text:p><text:span text:style-name="T5">否</text:span></text:p>
          </table:table-cell>
          <table:table-cell table:style-name="ce22" office:value-type="string" calcext:value-type="string">
            <text:p><text:span text:style-name="T5">無</text:span></text:p>
          </table:table-cell>
          <table:table-cell table:style-name="ce24" office:value-type="string" calcext:value-type="string">
            <text:p><text:span text:style-name="T5">無</text:span></text:p>
          </table:table-cell>
          <table:table-cell table:style-name="ce20" office:value-type="string" calcext:value-type="string">
            <text:p><text:span text:style-name="T5">一般檢查</text:span></text:p>
          </table:table-cell>
          <table:table-cell table:number-columns-repeated="1012"/>
        </table:table-row>
        <table:table-row table:style-name="ro19">
          <table:table-cell table:style-name="ce3" office:value-type="float" office:value="5" calcext:value-type="float">
            <text:p>5</text:p>
          </table:table-cell>
          <table:table-cell table:style-name="ce8" office:value-type="string" calcext:value-type="string">
            <text:p>105/6/22</text:p>
          </table:table-cell>
          <table:table-cell table:style-name="ce12" office:value-type="string" calcext:value-type="string">
            <text:p><text:span text:style-name="T5">新亞建設開發股份有限公司</text:span></text:p>
          </table:table-cell>
          <table:table-cell table:style-name="ce12" office:value-type="string" calcext:value-type="string">
            <text:p><text:span text:style-name="T5">新北市板橋浮洲合宜住宅新建工程（建照號碼：</text:span><text:span text:style-name="T8">101</text:span><text:span text:style-name="T7">板建字第</text:span><text:span text:style-name="T8">300</text:span><text:span text:style-name="T7">、</text:span><text:span text:style-name="T8">301</text:span><text:span text:style-name="T7">、</text:span><text:span text:style-name="T8">302</text:span><text:span text:style-name="T7">號）</text:span></text:p>
          </table:table-cell>
          <table:table-cell table:style-name="ce16" office:value-type="string" calcext:value-type="string">
            <text:p><text:span text:style-name="T5">板橋區大觀路</text:span><text:span text:style-name="T8">2</text:span><text:span text:style-name="T7">段</text:span><text:span text:style-name="T8">265</text:span><text:span text:style-name="T7">巷</text:span><text:span text:style-name="T8">3</text:span><text:span text:style-name="T7">弄</text:span><text:span text:style-name="T8">53</text:span><text:span text:style-name="T7">號</text:span></text:p>
          </table:table-cell>
          <table:table-cell table:style-name="ce62" office:value-type="string" calcext:value-type="string">
            <text:p>1.A6<text:span text:style-name="T22">區地上</text:span><text:span text:style-name="T23">1</text:span><text:span text:style-name="T25">樓物料堆置雜亂（地面廢棄物未清理），致勞工有跌倒之虞。（設</text:span><text:span text:style-name="T23">21</text:span><text:span text:style-name="T25">）</text:span></text:p>
            <text:p><text:span text:style-name="T26">2.A6</text:span><text:span text:style-name="T25">區地上</text:span><text:span text:style-name="T23">1</text:span><text:span text:style-name="T25">樓臨時配電箱之帶電部分，未設置限制非電氣人員接近之設備（如：上鎖或設置中隔板等）。</text:span></text:p>
            <text:p><text:span text:style-name="T26">    </text:span><text:span text:style-name="T25">（設</text:span><text:span text:style-name="T23">239</text:span><text:span text:style-name="T25">）</text:span></text:p>
            <text:p><text:span text:style-name="T26">3.</text:span><text:span text:style-name="T25">地上</text:span><text:span text:style-name="T23">1</text:span><text:span text:style-name="T25">樓使勞工於夏季期間從事戶外作業時，未採取降低作業場所溫度之措施。（設</text:span><text:span text:style-name="T23">324-6.*.1</text:span><text:span text:style-name="T25">）</text:span></text:p>
          </table:table-cell>
          <table:table-cell table:style-name="ce20" office:value-type="float" office:value="3" calcext:value-type="float">
            <text:p>3</text:p>
          </table:table-cell>
          <table:table-cell table:style-name="ce20" office:value-type="float" office:value="0" calcext:value-type="float">
            <text:p>0</text:p>
          </table:table-cell>
          <table:table-cell table:style-name="ce22" office:value-type="string" calcext:value-type="string">
            <text:p><text:span text:style-name="T5">否</text:span></text:p>
          </table:table-cell>
          <table:table-cell table:style-name="ce22" office:value-type="string" calcext:value-type="string">
            <text:p><text:span text:style-name="T5">無</text:span></text:p>
          </table:table-cell>
          <table:table-cell table:style-name="ce24" office:value-type="string" calcext:value-type="string">
            <text:p><text:span text:style-name="T5">無</text:span></text:p>
          </table:table-cell>
          <table:table-cell table:style-name="ce20" office:value-type="string" calcext:value-type="string">
            <text:p><text:span text:style-name="T5">認證查核</text:span></text:p>
            <text:p><text:span text:style-name="T5">（詳附註</text:span><text:span text:style-name="T8">1</text:span><text:span text:style-name="T7">）</text:span></text:p>
          </table:table-cell>
          <table:table-cell table:number-columns-repeated="1012"/>
        </table:table-row>
        <table:table-row table:style-name="ro17">
          <table:table-cell table:style-name="ce4" office:value-type="string" calcext:value-type="string" table:number-columns-spanned="12" table:number-rows-spanned="1">
            <text:p><text:span text:style-name="T5">附註：</text:span></text:p>
            <text:p><text:span text:style-name="T6">         1.</text:span><text:span text:style-name="T7">依本府勞動檢查處「落實營造工地承攬管理計畫」取得低風險認證標章之工地，勞檢處將以每季</text:span><text:span text:style-name="T8">1</text:span><text:span text:style-name="T7">次的頻率實施「認證查核」，以確保該類工地持續符合認證標準。</text:span></text:p>
            <text:p><text:span text:style-name="T6">         2.</text:span><text:span text:style-name="T7">針對勞動檢查法第</text:span><text:span text:style-name="T8">26</text:span><text:span text:style-name="T7">條所稱之危險性工作場所，依勞動部</text:span><text:span text:style-name="T8">104</text:span><text:span text:style-name="T7">年</text:span><text:span text:style-name="T8">6</text:span><text:span text:style-name="T7">月</text:span><text:span text:style-name="T8">30</text:span><text:span text:style-name="T7">日勞職授字第</text:span><text:span text:style-name="T8">10402020681</text:span><text:span text:style-name="T7">號公告意旨，屬該部職業安全衛生署權管，並由其負責職業災害調查，惟本府仍得依職業安全衛生法第</text:span><text:span text:style-name="T8">3</text:span><text:span text:style-name="T7">條第</text:span><text:span text:style-name="T8">1</text:span><text:span text:style-name="T7">項之地方主管機關地位，</text:span></text:p>
            <text:p><text:span text:style-name="T6">            </text:span><text:span text:style-name="T7">主動對該類場所實施一般性的勞動檢查。</text:span></text:p>
            <text:p><text:span text:style-name="T6">         3.</text:span><text:span text:style-name="T7">違反法條簡語說明：（營）營造安全衛生設施標準；（設）職業安全衛生設施規則。</text:span></text:p>
          </table:table-cell>
          <table:covered-table-cell table:number-columns-repeated="10" table:style-name="ce4"/>
          <table:covered-table-cell table:style-name="ce35"/>
          <table:table-cell table:number-columns-repeated="1012"/>
        </table:table-row>
        <table:table-row table:style-name="ro7" table:number-rows-repeated="3">
          <table:table-cell table:style-name="ce5"/>
          <table:table-cell table:style-name="ce9"/>
          <table:table-cell table:style-name="ce13"/>
          <table:table-cell table:style-name="ce14" table:number-columns-repeated="2"/>
          <table:table-cell table:style-name="ce18"/>
          <table:table-cell table:style-name="ce21" table:number-columns-repeated="2"/>
          <table:table-cell table:style-name="ce23" table:number-columns-repeated="4"/>
          <table:table-cell table:number-columns-repeated="1012"/>
        </table:table-row>
        <table:table-row table:style-name="ro8" table:number-rows-repeated="1048564">
          <table:table-cell table:number-columns-repeated="1024"/>
        </table:table-row>
        <table:table-row table:style-name="ro8">
          <table:table-cell table:number-columns-repeated="1024"/>
        </table:table-row>
      </table:table>
      <table:table table:name="105年7月" table:style-name="ta7">
        <table:table-column table:style-name="co1" table:default-cell-style-name="ce6"/>
        <table:table-column table:style-name="co12" table:default-cell-style-name="ce10"/>
        <table:table-column table:style-name="co3" table:default-cell-style-name="ce6"/>
        <table:table-column table:style-name="co4" table:default-cell-style-name="ce15"/>
        <table:table-column table:style-name="co2" table:default-cell-style-name="ce15"/>
        <table:table-column table:style-name="co17" table:default-cell-style-name="ce19"/>
        <table:table-column table:style-name="co6" table:number-columns-repeated="3" table:default-cell-style-name="ce6"/>
        <table:table-column table:style-name="co7" table:default-cell-style-name="ce6"/>
        <table:table-column table:style-name="co8" table:default-cell-style-name="ce6"/>
        <table:table-column table:style-name="co18" table:default-cell-style-name="ce6"/>
        <table:table-column table:style-name="co10" table:number-columns-repeated="1012" table:default-cell-style-name="ce28"/>
        <table:table-row table:style-name="ro1">
          <table:table-cell table:style-name="ce36" office:value-type="string" calcext:value-type="string" table:number-columns-spanned="12" table:number-rows-spanned="1">
            <text:p>105<text:span text:style-name="T27">年</text:span><text:span text:style-name="T28">7</text:span><text:span text:style-name="T29">月針對日勝生集團（含日勝生活科技股份有限公司及日翔租賃興業股份有限公司）於新北市轄內合宜及社會住宅工程之專案檢查結果統計表</text:span></text:p>
          </table:table-cell>
          <table:covered-table-cell table:number-columns-repeated="11" table:style-name="ce36"/>
          <table:table-cell table:style-name="Default" table:number-columns-repeated="1012"/>
        </table:table-row>
        <table:table-row table:style-name="ro2">
          <table:table-cell table:style-name="ce2" office:value-type="string" calcext:value-type="string">
            <text:p><text:span text:style-name="T4">項次</text:span></text:p>
          </table:table-cell>
          <table:table-cell table:style-name="ce7" office:value-type="string" calcext:value-type="string">
            <text:p><text:span text:style-name="T4">檢查日期</text:span></text:p>
            <text:p><text:span text:style-name="T4">（年</text:span><text:span text:style-name="T9">/</text:span><text:span text:style-name="T10">月</text:span><text:span text:style-name="T9">/</text:span><text:span text:style-name="T10">日）</text:span></text:p>
          </table:table-cell>
          <table:table-cell table:style-name="ce11" office:value-type="string" calcext:value-type="string">
            <text:p><text:span text:style-name="T4">事業單位名稱</text:span></text:p>
          </table:table-cell>
          <table:table-cell table:style-name="ce11" office:value-type="string" calcext:value-type="string">
            <text:p><text:span text:style-name="T4">工程名稱</text:span></text:p>
          </table:table-cell>
          <table:table-cell table:style-name="ce11" office:value-type="string" calcext:value-type="string">
            <text:p><text:span text:style-name="T4">工程地址</text:span></text:p>
          </table:table-cell>
          <table:table-cell table:style-name="ce2" office:value-type="string" calcext:value-type="string">
            <text:p><text:span text:style-name="T4">缺失項目</text:span></text:p>
          </table:table-cell>
          <table:table-cell table:style-name="ce11" office:value-type="string" calcext:value-type="string">
            <text:p><text:span text:style-name="T4">缺失</text:span></text:p>
            <text:p><text:span text:style-name="T4">項次</text:span></text:p>
          </table:table-cell>
          <table:table-cell table:style-name="ce11" office:value-type="string" calcext:value-type="string">
            <text:p><text:span text:style-name="T4">停工</text:span></text:p>
            <text:p><text:span text:style-name="T4">項次</text:span></text:p>
          </table:table-cell>
          <table:table-cell table:style-name="ce11" office:value-type="string" calcext:value-type="string">
            <text:p><text:span text:style-name="T4">是否</text:span></text:p>
            <text:p><text:span text:style-name="T4">裁處</text:span></text:p>
          </table:table-cell>
          <table:table-cell table:style-name="ce11" office:value-type="string" calcext:value-type="string">
            <text:p><text:span text:style-name="T4">裁處</text:span></text:p>
            <text:p><text:span text:style-name="T4">法條</text:span></text:p>
          </table:table-cell>
          <table:table-cell table:style-name="ce11" office:value-type="string" calcext:value-type="string">
            <text:p><text:span text:style-name="T4">裁罰金額</text:span></text:p>
            <text:p><text:span text:style-name="T4">（元）</text:span></text:p>
          </table:table-cell>
          <table:table-cell table:style-name="ce11" office:value-type="string" calcext:value-type="string">
            <text:p><text:span text:style-name="T4">備註</text:span></text:p>
          </table:table-cell>
          <table:table-cell table:style-name="ce26" table:number-columns-repeated="1012"/>
        </table:table-row>
        <table:table-row table:style-name="ro20">
          <table:table-cell table:style-name="ce3" office:value-type="float" office:value="1" calcext:value-type="float">
            <text:p>1</text:p>
          </table:table-cell>
          <table:table-cell table:style-name="ce43" office:value-type="string" calcext:value-type="string">
            <text:p>105/7/20</text:p>
          </table:table-cell>
          <table:table-cell table:style-name="ce12" office:value-type="string" calcext:value-type="string">
            <text:p><text:span text:style-name="T5">泰誠發展營造股份有限公司</text:span></text:p>
          </table:table-cell>
          <table:table-cell table:style-name="ce12" office:value-type="string" calcext:value-type="string">
            <text:p><text:span text:style-name="T5">新北市青年住宅興建營運移轉案之興建工程（建照號碼：</text:span><text:span text:style-name="T8">102</text:span><text:span text:style-name="T7">重建字第</text:span><text:span text:style-name="T8">735</text:span><text:span text:style-name="T7">號）</text:span></text:p>
          </table:table-cell>
          <table:table-cell table:style-name="ce16" office:value-type="string" calcext:value-type="string">
            <text:p><text:span text:style-name="T5">三重區大同南路</text:span><text:span text:style-name="T8">172</text:span><text:span text:style-name="T7">巷</text:span><text:span text:style-name="T8">49</text:span><text:span text:style-name="T7">號對面</text:span></text:p>
          </table:table-cell>
          <table:table-cell table:style-name="ce33" office:value-type="string" calcext:value-type="string">
            <text:p>1.<text:span text:style-name="T22">地上</text:span><text:span text:style-name="T23">6</text:span><text:span text:style-name="T25">樓用火場所，未設置滅火器材。（設</text:span><text:span text:style-name="T23">176</text:span><text:span text:style-name="T25">）</text:span></text:p>
            <text:p><text:span text:style-name="T26">2.</text:span><text:span text:style-name="T25">對於地上</text:span><text:span text:style-name="T23">1</text:span><text:span text:style-name="T25">樓所用之木材加工用圓盤鋸，未設置鋸齒接觸預防裝置。（機</text:span><text:span text:style-name="T23">60.*.2</text:span><text:span text:style-name="T25">）</text:span></text:p>
          </table:table-cell>
          <table:table-cell table:style-name="ce20" office:value-type="float" office:value="2" calcext:value-type="float">
            <text:p>2</text:p>
          </table:table-cell>
          <table:table-cell table:style-name="ce20" office:value-type="float" office:value="0" calcext:value-type="float">
            <text:p>0</text:p>
          </table:table-cell>
          <table:table-cell table:style-name="ce22" office:value-type="string" calcext:value-type="string">
            <text:p><text:span text:style-name="T5">否</text:span></text:p>
          </table:table-cell>
          <table:table-cell table:style-name="ce22" office:value-type="string" calcext:value-type="string">
            <text:p><text:span text:style-name="T5">無</text:span></text:p>
          </table:table-cell>
          <table:table-cell table:style-name="ce24" office:value-type="string" calcext:value-type="string">
            <text:p><text:span text:style-name="T5">無</text:span></text:p>
          </table:table-cell>
          <table:table-cell table:style-name="ce20" office:value-type="string" calcext:value-type="string">
            <text:p><text:span text:style-name="T5">認證查核</text:span></text:p>
            <text:p><text:span text:style-name="T5">（詳附註</text:span><text:span text:style-name="T8">1</text:span><text:span text:style-name="T7">）</text:span></text:p>
          </table:table-cell>
          <table:table-cell table:style-name="ce27" table:number-columns-repeated="1012"/>
        </table:table-row>
        <table:table-row table:style-name="ro20">
          <table:table-cell table:style-name="ce3" office:value-type="float" office:value="2" calcext:value-type="float">
            <text:p>2</text:p>
          </table:table-cell>
          <table:table-cell table:style-name="ce22" office:value-type="string" calcext:value-type="string">
            <text:p>105/7/20</text:p>
          </table:table-cell>
          <table:table-cell table:style-name="ce12" office:value-type="string" calcext:value-type="string">
            <text:p><text:span text:style-name="T5">泰誠發展營造股份有限公司</text:span></text:p>
          </table:table-cell>
          <table:table-cell table:style-name="ce12" office:value-type="string" calcext:value-type="string">
            <text:p><text:span text:style-name="T5">新北市青年住宅興建營運移轉案之興建工程（建照號碼：</text:span><text:span text:style-name="T8">102</text:span><text:span text:style-name="T7">重建字第</text:span><text:span text:style-name="T8">778</text:span><text:span text:style-name="T7">號）</text:span></text:p>
          </table:table-cell>
          <table:table-cell table:style-name="ce16" office:value-type="string" calcext:value-type="string">
            <text:p><text:span text:style-name="T5">三重區環河南路</text:span><text:span text:style-name="T8">128</text:span><text:span text:style-name="T7">號</text:span></text:p>
          </table:table-cell>
          <table:table-cell table:style-name="ce33" office:value-type="string" calcext:value-type="string">
            <text:p>1.<text:span text:style-name="T22">於地下</text:span><text:span text:style-name="T23">1</text:span><text:span text:style-name="T25">樓至地下</text:span><text:span text:style-name="T23">2</text:span><text:span text:style-name="T25">樓車道上使用移動電線，卻未設置防止絕緣被覆損壞之設施。（設</text:span><text:span text:style-name="T23">253</text:span><text:span text:style-name="T25">）</text:span></text:p>
            <text:p><text:span text:style-name="T26">2.</text:span><text:span text:style-name="T25">地上</text:span><text:span text:style-name="T23">1</text:span><text:span text:style-name="T25">樓施工人員未佩戴安全帽。（營</text:span><text:span text:style-name="T23">11-1</text:span><text:span text:style-name="T25">）</text:span></text:p>
          </table:table-cell>
          <table:table-cell table:style-name="ce20" office:value-type="float" office:value="2" calcext:value-type="float">
            <text:p>2</text:p>
          </table:table-cell>
          <table:table-cell table:style-name="ce20" office:value-type="float" office:value="0" calcext:value-type="float">
            <text:p>0</text:p>
          </table:table-cell>
          <table:table-cell table:style-name="ce22" office:value-type="string" calcext:value-type="string">
            <text:p><text:span text:style-name="T5">否</text:span></text:p>
          </table:table-cell>
          <table:table-cell table:style-name="ce22" office:value-type="string" calcext:value-type="string">
            <text:p><text:span text:style-name="T5">無</text:span></text:p>
          </table:table-cell>
          <table:table-cell table:style-name="ce24" office:value-type="string" calcext:value-type="string">
            <text:p><text:span text:style-name="T5">無</text:span></text:p>
          </table:table-cell>
          <table:table-cell table:style-name="ce20" office:value-type="string" calcext:value-type="string">
            <text:p><text:span text:style-name="T5">一般檢查</text:span></text:p>
          </table:table-cell>
          <table:table-cell table:style-name="ce27" table:number-columns-repeated="1012"/>
        </table:table-row>
        <table:table-row table:style-name="ro21">
          <table:table-cell table:style-name="ce3" office:value-type="float" office:value="3" calcext:value-type="float">
            <text:p>3</text:p>
          </table:table-cell>
          <table:table-cell table:style-name="ce8" office:value-type="string" calcext:value-type="string">
            <text:p>105/7/20</text:p>
          </table:table-cell>
          <table:table-cell table:style-name="ce12" office:value-type="string" calcext:value-type="string">
            <text:p><text:span text:style-name="T5">泰誠發展營造股份有限公司</text:span></text:p>
          </table:table-cell>
          <table:table-cell table:style-name="ce12" office:value-type="string" calcext:value-type="string">
            <text:p><text:span text:style-name="T5">新北市青年住宅興建營運移轉案之興建工程（建照號碼：</text:span><text:span text:style-name="T8">104</text:span><text:span text:style-name="T7">重建字第</text:span><text:span text:style-name="T8">058</text:span><text:span text:style-name="T7">號）</text:span></text:p>
          </table:table-cell>
          <table:table-cell table:style-name="ce16" office:value-type="string" calcext:value-type="string">
            <text:p><text:span text:style-name="T5">三重區正義南路</text:span><text:span text:style-name="T8">129</text:span><text:span text:style-name="T7">號</text:span></text:p>
          </table:table-cell>
          <table:table-cell table:style-name="ce32" office:value-type="string" calcext:value-type="string">
            <text:p>1.<text:span text:style-name="T22">地上</text:span><text:span text:style-name="T23">8</text:span><text:span text:style-name="T25">樓金屬加工用圓盤鋸未設置鋸齒接觸預防裝置。（設</text:span><text:span text:style-name="T23">61</text:span><text:span text:style-name="T25">）</text:span></text:p>
            <text:p><text:span text:style-name="T26">2.</text:span><text:span text:style-name="T25">地上</text:span><text:span text:style-name="T23">3</text:span><text:span text:style-name="T25">樓用電線路未架高且置放於潮濕地面，致絕緣被覆有遭受破壞而引起感電危害。（設</text:span><text:span text:style-name="T23">246</text:span><text:span text:style-name="T25">）</text:span></text:p>
            <text:p><text:span text:style-name="T26">3.</text:span><text:span text:style-name="T25">於地上</text:span><text:span text:style-name="T23">5</text:span><text:span text:style-name="T25">樓西側外牆施工架上置放物料未予以固定，致有飛落之虞而危害勞工。（營</text:span><text:span text:style-name="T23">26</text:span><text:span text:style-name="T25">）</text:span></text:p>
            <text:p><text:span text:style-name="T26">4.</text:span><text:span text:style-name="T25">構築地上</text:span><text:span text:style-name="T23">6</text:span><text:span text:style-name="T25">樓南側外牆施工架之材料（即交叉拉桿），有顯著之變形。（營</text:span><text:span text:style-name="T23">43.*.1</text:span><text:span text:style-name="T25">）</text:span></text:p>
            <text:p><text:span text:style-name="T26">5.</text:span><text:span text:style-name="T25">構築地上</text:span><text:span text:style-name="T23">2</text:span><text:span text:style-name="T25">樓東側外牆施工架之方式未符合國家標準（即未搭設交叉拉桿）。（營</text:span><text:span text:style-name="T23">59.*.1</text:span><text:span text:style-name="T25">）</text:span></text:p>
          </table:table-cell>
          <table:table-cell table:style-name="ce20" office:value-type="float" office:value="5" calcext:value-type="float">
            <text:p>5</text:p>
          </table:table-cell>
          <table:table-cell table:style-name="ce20" office:value-type="float" office:value="0" calcext:value-type="float">
            <text:p>0</text:p>
          </table:table-cell>
          <table:table-cell table:style-name="ce22" office:value-type="string" calcext:value-type="string">
            <text:p><text:span text:style-name="T5">否</text:span></text:p>
          </table:table-cell>
          <table:table-cell table:style-name="ce22" office:value-type="string" calcext:value-type="string">
            <text:p><text:span text:style-name="T5">無</text:span></text:p>
          </table:table-cell>
          <table:table-cell table:style-name="ce24" office:value-type="string" calcext:value-type="string">
            <text:p><text:span text:style-name="T5">無</text:span></text:p>
          </table:table-cell>
          <table:table-cell table:style-name="ce20" office:value-type="string" calcext:value-type="string">
            <text:p><text:span text:style-name="T5">認證查核</text:span></text:p>
            <text:p><text:span text:style-name="T5">（詳附註</text:span><text:span text:style-name="T8">1</text:span><text:span text:style-name="T7">）</text:span></text:p>
          </table:table-cell>
          <table:table-cell table:number-columns-repeated="1012"/>
        </table:table-row>
        <table:table-row table:style-name="ro22">
          <table:table-cell table:style-name="ce3" office:value-type="float" office:value="4" calcext:value-type="float">
            <text:p>4</text:p>
          </table:table-cell>
          <table:table-cell table:style-name="ce8" office:value-type="string" calcext:value-type="string">
            <text:p>105/7/20</text:p>
          </table:table-cell>
          <table:table-cell table:style-name="ce12" office:value-type="string" calcext:value-type="string">
            <text:p><text:span text:style-name="T5">泰誠發展營造股份有限公司</text:span></text:p>
          </table:table-cell>
          <table:table-cell table:style-name="ce12" office:value-type="string" calcext:value-type="string">
            <text:p><text:span text:style-name="T5">新北市青年住宅興建營運移轉案之興建工程（建照號碼：</text:span><text:span text:style-name="T8">102</text:span><text:span text:style-name="T7">中建字第</text:span><text:span text:style-name="T8">705</text:span><text:span text:style-name="T7">號）</text:span></text:p>
          </table:table-cell>
          <table:table-cell table:style-name="ce16" office:value-type="string" calcext:value-type="string">
            <text:p><text:span text:style-name="T5">中和區景德街</text:span><text:span text:style-name="T8">9</text:span><text:span text:style-name="T7">號</text:span></text:p>
          </table:table-cell>
          <table:table-cell table:style-name="ce32" office:value-type="string" calcext:value-type="string">
            <text:p>1.C<text:span text:style-name="T22">棟地上</text:span><text:span text:style-name="T23">1</text:span><text:span text:style-name="T25">樓車輛系營建機械（即挖土機）未設置堅固頂蓬。（設</text:span><text:span text:style-name="T23">119.*.3</text:span><text:span text:style-name="T25">）</text:span></text:p>
            <text:p><text:span text:style-name="T26">2.</text:span><text:span text:style-name="T25">工地所設之移動式圍籬未設置警告標示（如警示帶或警示圖樣）。（營</text:span><text:span text:style-name="T23">8.*.2</text:span><text:span text:style-name="T25">）</text:span></text:p>
            <text:p><text:span text:style-name="T26">3.C</text:span><text:span text:style-name="T25">棟地上</text:span><text:span text:style-name="T23">1</text:span><text:span text:style-name="T25">樓以車輛機械（即挖土機）從事露天開挖作業時，未在該機械上裝設警示燈，致人員有被撞之虞。</text:span></text:p>
            <text:p><text:span text:style-name="T26">  </text:span><text:span text:style-name="T25">（營</text:span><text:span text:style-name="T23">69.*.5</text:span><text:span text:style-name="T25">）</text:span></text:p>
          </table:table-cell>
          <table:table-cell table:style-name="ce20" office:value-type="float" office:value="3" calcext:value-type="float">
            <text:p>3</text:p>
          </table:table-cell>
          <table:table-cell table:style-name="ce20" office:value-type="float" office:value="0" calcext:value-type="float">
            <text:p>0</text:p>
          </table:table-cell>
          <table:table-cell table:style-name="ce22" office:value-type="string" calcext:value-type="string">
            <text:p><text:span text:style-name="T5">否</text:span></text:p>
          </table:table-cell>
          <table:table-cell table:style-name="ce22" office:value-type="string" calcext:value-type="string">
            <text:p><text:span text:style-name="T5">無</text:span></text:p>
          </table:table-cell>
          <table:table-cell table:style-name="ce24" office:value-type="string" calcext:value-type="string">
            <text:p><text:span text:style-name="T5">無</text:span></text:p>
          </table:table-cell>
          <table:table-cell table:style-name="ce20" office:value-type="string" calcext:value-type="string">
            <text:p><text:span text:style-name="T5">一般檢查</text:span></text:p>
          </table:table-cell>
          <table:table-cell table:number-columns-repeated="1012"/>
        </table:table-row>
        <table:table-row table:style-name="ro22">
          <table:table-cell table:style-name="ce3" office:value-type="float" office:value="5" calcext:value-type="float">
            <text:p>5</text:p>
          </table:table-cell>
          <table:table-cell table:style-name="ce8" office:value-type="string" calcext:value-type="string">
            <text:p>105/7/20</text:p>
          </table:table-cell>
          <table:table-cell table:style-name="ce12" office:value-type="string" calcext:value-type="string">
            <text:p><text:span text:style-name="T5">新亞建設開發股份有限公司</text:span></text:p>
          </table:table-cell>
          <table:table-cell table:style-name="ce12" office:value-type="string" calcext:value-type="string">
            <text:p><text:span text:style-name="T5">新北市板橋浮洲合宜住宅新建工程（建照號碼：</text:span><text:span text:style-name="T8">101</text:span><text:span text:style-name="T7">板建字第</text:span><text:span text:style-name="T8">300</text:span><text:span text:style-name="T7">、</text:span><text:span text:style-name="T8">301</text:span><text:span text:style-name="T7">、</text:span><text:span text:style-name="T8">302</text:span><text:span text:style-name="T7">號）</text:span></text:p>
          </table:table-cell>
          <table:table-cell table:style-name="ce16" office:value-type="string" calcext:value-type="string">
            <text:p><text:span text:style-name="T5">板橋區大觀路</text:span><text:span text:style-name="T8">2</text:span><text:span text:style-name="T7">段</text:span><text:span text:style-name="T8">265</text:span><text:span text:style-name="T7">巷</text:span><text:span text:style-name="T8">3</text:span><text:span text:style-name="T7">弄</text:span><text:span text:style-name="T8">53</text:span><text:span text:style-name="T7">號</text:span></text:p>
          </table:table-cell>
          <table:table-cell table:style-name="ce32" office:value-type="string" calcext:value-type="string">
            <text:p>1.F<text:span text:style-name="T22">棟地上</text:span><text:span text:style-name="T23">1</text:span><text:span text:style-name="T25">樓用電線路置於地面未架高，致絕緣被覆有遭受破壞而引起感電危害。（設</text:span><text:span text:style-name="T23">246</text:span><text:span text:style-name="T25">）</text:span></text:p>
            <text:p><text:span text:style-name="T26">2.D</text:span><text:span text:style-name="T25">棟地上</text:span><text:span text:style-name="T23">7</text:span><text:span text:style-name="T25">樓施工人員未正確戴用安全帽（即頤帶未扣）。（營</text:span><text:span text:style-name="T23">11-1</text:span><text:span text:style-name="T25">）</text:span></text:p>
            <text:p><text:span text:style-name="T26">3.H</text:span><text:span text:style-name="T25">棟天井施工架之構件連接，未以金屬附屬配件固定（即未以制式插銷固定）。（營</text:span><text:span text:style-name="T23">59.*.4</text:span><text:span text:style-name="T25">）</text:span></text:p>
          </table:table-cell>
          <table:table-cell table:style-name="ce20" office:value-type="float" office:value="3" calcext:value-type="float">
            <text:p>3</text:p>
          </table:table-cell>
          <table:table-cell table:style-name="ce20" office:value-type="float" office:value="0" calcext:value-type="float">
            <text:p>0</text:p>
          </table:table-cell>
          <table:table-cell table:style-name="ce22" office:value-type="string" calcext:value-type="string">
            <text:p><text:span text:style-name="T5">否</text:span></text:p>
          </table:table-cell>
          <table:table-cell table:style-name="ce22" office:value-type="string" calcext:value-type="string">
            <text:p><text:span text:style-name="T5">無</text:span></text:p>
          </table:table-cell>
          <table:table-cell table:style-name="ce24" office:value-type="string" calcext:value-type="string">
            <text:p><text:span text:style-name="T5">無</text:span></text:p>
          </table:table-cell>
          <table:table-cell table:style-name="ce20" office:value-type="string" calcext:value-type="string">
            <text:p><text:span text:style-name="T5">認證查核</text:span></text:p>
            <text:p><text:span text:style-name="T5">（詳附註</text:span><text:span text:style-name="T8">1</text:span><text:span text:style-name="T7">）</text:span></text:p>
          </table:table-cell>
          <table:table-cell table:number-columns-repeated="1012"/>
        </table:table-row>
        <table:table-row table:style-name="ro17">
          <table:table-cell table:style-name="ce63" office:value-type="string" calcext:value-type="string" table:number-columns-spanned="12" table:number-rows-spanned="1">
            <text:p><text:span text:style-name="T5">附註：</text:span></text:p>
            <text:p><text:span text:style-name="T6">         1. </text:span><text:span text:style-name="T7">依本府勞動檢查處「落實營造工地承攬管理計畫」取得低風險認證標章之工地，勞檢處將以每</text:span><text:span text:style-name="T8">2</text:span><text:span text:style-name="T7">季</text:span><text:span text:style-name="T8">1</text:span><text:span text:style-name="T7">次的頻率實施「認證查核」，以確保該類工地持續符合認證標準。</text:span></text:p>
            <text:p><text:span text:style-name="T6">         2. </text:span><text:span text:style-name="T7">違反法條簡語說明：（營）營造安全衛生設施標準；（設）職業安全衛生設施規則；（機）機械設備器具安全標準。</text:span></text:p>
          </table:table-cell>
          <table:covered-table-cell table:number-columns-repeated="11" table:style-name="ce63"/>
          <table:table-cell table:number-columns-repeated="1012"/>
        </table:table-row>
        <table:table-row table:style-name="ro7">
          <table:table-cell table:style-name="ce5"/>
          <table:table-cell table:style-name="ce9"/>
          <table:table-cell table:style-name="ce13"/>
          <table:table-cell table:style-name="ce14" table:number-columns-repeated="2"/>
          <table:table-cell table:style-name="ce18"/>
          <table:table-cell table:style-name="ce21" table:number-columns-repeated="2"/>
          <table:table-cell table:style-name="ce23" table:number-columns-repeated="4"/>
          <table:table-cell table:number-columns-repeated="1012"/>
        </table:table-row>
        <table:table-row table:style-name="ro8" table:number-rows-repeated="1048566">
          <table:table-cell table:number-columns-repeated="1024"/>
        </table:table-row>
        <table:table-row table:style-name="ro8">
          <table:table-cell table:number-columns-repeated="1024"/>
        </table:table-row>
      </table:table>
      <table:table table:name="105年8月" table:style-name="ta8">
        <table:table-column table:style-name="co1" table:default-cell-style-name="ce6"/>
        <table:table-column table:style-name="co12" table:default-cell-style-name="ce10"/>
        <table:table-column table:style-name="co3" table:default-cell-style-name="ce6"/>
        <table:table-column table:style-name="co4" table:default-cell-style-name="ce15"/>
        <table:table-column table:style-name="co2" table:default-cell-style-name="ce15"/>
        <table:table-column table:style-name="co19" table:default-cell-style-name="ce19"/>
        <table:table-column table:style-name="co20" table:default-cell-style-name="ce6"/>
        <table:table-column table:style-name="co6" table:number-columns-repeated="2" table:default-cell-style-name="ce6"/>
        <table:table-column table:style-name="co7" table:default-cell-style-name="ce6"/>
        <table:table-column table:style-name="co8" table:default-cell-style-name="ce6"/>
        <table:table-column table:style-name="co21" table:default-cell-style-name="ce6"/>
        <table:table-column table:style-name="co10" table:number-columns-repeated="1012" table:default-cell-style-name="ce28"/>
        <table:table-row table:style-name="ro1">
          <table:table-cell table:style-name="ce36" office:value-type="string" calcext:value-type="string" table:number-columns-spanned="12" table:number-rows-spanned="1">
            <text:p>105<text:span text:style-name="T1">年</text:span><text:span text:style-name="T2">8</text:span><text:span text:style-name="T3">月針對日勝生集團（含日勝生活科技股份有限公司及日翔租賃興業股份有限公司）於新北市轄內合宜及社會住宅工程之專案檢查結果統計表</text:span></text:p>
          </table:table-cell>
          <table:covered-table-cell table:number-columns-repeated="11" table:style-name="ce36"/>
          <table:table-cell table:style-name="Default" table:number-columns-repeated="1012"/>
        </table:table-row>
        <table:table-row table:style-name="ro2">
          <table:table-cell table:style-name="ce2" office:value-type="string" calcext:value-type="string">
            <text:p><text:span text:style-name="T4">項次</text:span></text:p>
          </table:table-cell>
          <table:table-cell table:style-name="ce7" office:value-type="string" calcext:value-type="string">
            <text:p><text:span text:style-name="T4">檢查日期</text:span></text:p>
            <text:p><text:span text:style-name="T4">（年</text:span><text:span text:style-name="T9">/</text:span><text:span text:style-name="T10">月</text:span><text:span text:style-name="T9">/</text:span><text:span text:style-name="T10">日）</text:span></text:p>
          </table:table-cell>
          <table:table-cell table:style-name="ce11" office:value-type="string" calcext:value-type="string">
            <text:p><text:span text:style-name="T4">事業單位名稱</text:span></text:p>
          </table:table-cell>
          <table:table-cell table:style-name="ce11" office:value-type="string" calcext:value-type="string">
            <text:p><text:span text:style-name="T4">工程名稱</text:span></text:p>
          </table:table-cell>
          <table:table-cell table:style-name="ce11" office:value-type="string" calcext:value-type="string">
            <text:p><text:span text:style-name="T4">工程地址</text:span></text:p>
          </table:table-cell>
          <table:table-cell table:style-name="ce2" office:value-type="string" calcext:value-type="string">
            <text:p><text:span text:style-name="T4">缺失項目</text:span></text:p>
          </table:table-cell>
          <table:table-cell table:style-name="ce11" office:value-type="string" calcext:value-type="string">
            <text:p><text:span text:style-name="T4">缺失</text:span></text:p>
            <text:p><text:span text:style-name="T4">項次</text:span></text:p>
          </table:table-cell>
          <table:table-cell table:style-name="ce11" office:value-type="string" calcext:value-type="string">
            <text:p><text:span text:style-name="T4">停工</text:span></text:p>
            <text:p><text:span text:style-name="T4">項次</text:span></text:p>
          </table:table-cell>
          <table:table-cell table:style-name="ce11" office:value-type="string" calcext:value-type="string">
            <text:p><text:span text:style-name="T4">是否</text:span></text:p>
            <text:p><text:span text:style-name="T4">裁處</text:span></text:p>
          </table:table-cell>
          <table:table-cell table:style-name="ce11" office:value-type="string" calcext:value-type="string">
            <text:p><text:span text:style-name="T4">裁處</text:span></text:p>
            <text:p><text:span text:style-name="T4">法條</text:span></text:p>
          </table:table-cell>
          <table:table-cell table:style-name="ce11" office:value-type="string" calcext:value-type="string">
            <text:p><text:span text:style-name="T4">裁罰金額</text:span></text:p>
            <text:p><text:span text:style-name="T4">（元）</text:span></text:p>
          </table:table-cell>
          <table:table-cell table:style-name="ce11" office:value-type="string" calcext:value-type="string">
            <text:p><text:span text:style-name="T4">備註</text:span></text:p>
          </table:table-cell>
          <table:table-cell table:style-name="ce26" table:number-columns-repeated="1012"/>
        </table:table-row>
        <table:table-row table:style-name="ro23">
          <table:table-cell table:style-name="ce3" office:value-type="float" office:value="1" calcext:value-type="float">
            <text:p>1</text:p>
          </table:table-cell>
          <table:table-cell table:style-name="ce43" office:value-type="string" calcext:value-type="string">
            <text:p>105/8/24</text:p>
          </table:table-cell>
          <table:table-cell table:style-name="ce12" office:value-type="string" calcext:value-type="string">
            <text:p><text:span text:style-name="T5">泰誠發展營造股份有限公司</text:span></text:p>
          </table:table-cell>
          <table:table-cell table:style-name="ce12" office:value-type="string" calcext:value-type="string">
            <text:p><text:span text:style-name="T5">新北市青年住宅興建營運移轉案之興建工程（建照號碼：</text:span><text:span text:style-name="T8">102</text:span><text:span text:style-name="T7">重建字第</text:span><text:span text:style-name="T8">735</text:span><text:span text:style-name="T7">號）</text:span></text:p>
          </table:table-cell>
          <table:table-cell table:style-name="ce16" office:value-type="string" calcext:value-type="string">
            <text:p><text:span text:style-name="T5">三重區大同南路</text:span><text:span text:style-name="T8">172</text:span><text:span text:style-name="T7">巷</text:span><text:span text:style-name="T8">49</text:span><text:span text:style-name="T7">號對面</text:span></text:p>
          </table:table-cell>
          <table:table-cell table:style-name="ce64" office:value-type="string" calcext:value-type="string">
            <text:p>1.<text:span text:style-name="T11">地上</text:span><text:span text:style-name="T12">11</text:span><text:span text:style-name="T13">樓使用之合梯，其兩梯腳間無金屬等硬質繫材扣牢。（設</text:span><text:span text:style-name="T12">230.1.3</text:span><text:span text:style-name="T13">）</text:span></text:p>
            <text:p><text:span text:style-name="T14">2.</text:span><text:span text:style-name="T13">地上</text:span><text:span text:style-name="T12">11</text:span><text:span text:style-name="T13">樓至屋頂層用電線路置於地面未架高，致絕緣被覆有遭受破壞而引起感電危害。（設</text:span><text:span text:style-name="T12">246</text:span><text:span text:style-name="T13">）</text:span></text:p>
            <text:p><text:span text:style-name="T14">3.</text:span><text:span text:style-name="T13">地上</text:span><text:span text:style-name="T12">11</text:span><text:span text:style-name="T13">樓施工人員未佩戴安全帽。（營</text:span><text:span text:style-name="T12">11-1</text:span><text:span text:style-name="T13">）</text:span></text:p>
          </table:table-cell>
          <table:table-cell table:style-name="ce20" office:value-type="float" office:value="3" calcext:value-type="float">
            <text:p>3</text:p>
          </table:table-cell>
          <table:table-cell table:style-name="ce20" office:value-type="float" office:value="0" calcext:value-type="float">
            <text:p>0</text:p>
          </table:table-cell>
          <table:table-cell table:style-name="ce22" office:value-type="string" calcext:value-type="string">
            <text:p><text:span text:style-name="T5">否</text:span></text:p>
          </table:table-cell>
          <table:table-cell table:style-name="ce67" office:value-type="string" calcext:value-type="string">
            <text:p><text:span text:style-name="T5">無</text:span></text:p>
          </table:table-cell>
          <table:table-cell table:style-name="ce67" office:value-type="string" calcext:value-type="string">
            <text:p><text:span text:style-name="T5">無</text:span></text:p>
          </table:table-cell>
          <table:table-cell table:style-name="ce20" office:value-type="string" calcext:value-type="string">
            <text:p><text:span text:style-name="T5">認證查核</text:span></text:p>
            <text:p><text:span text:style-name="T5">（詳附註</text:span><text:span text:style-name="T8">1</text:span><text:span text:style-name="T7">）</text:span></text:p>
          </table:table-cell>
          <table:table-cell table:style-name="ce27" table:number-columns-repeated="1012"/>
        </table:table-row>
        <table:table-row table:style-name="ro24">
          <table:table-cell table:style-name="ce3" office:value-type="float" office:value="2" calcext:value-type="float">
            <text:p>2</text:p>
          </table:table-cell>
          <table:table-cell table:style-name="ce22" office:value-type="string" calcext:value-type="string">
            <text:p>105/8/24</text:p>
          </table:table-cell>
          <table:table-cell table:style-name="ce12" office:value-type="string" calcext:value-type="string">
            <text:p><text:span text:style-name="T5">泰誠發展營造股份有限公司</text:span></text:p>
          </table:table-cell>
          <table:table-cell table:style-name="ce12" office:value-type="string" calcext:value-type="string">
            <text:p><text:span text:style-name="T5">新北市青年住宅興建營運移轉案之興建工程（建照號碼：</text:span><text:span text:style-name="T8">102</text:span><text:span text:style-name="T7">重建字第</text:span><text:span text:style-name="T8">778</text:span><text:span text:style-name="T7">號）</text:span></text:p>
          </table:table-cell>
          <table:table-cell table:style-name="ce16" office:value-type="string" calcext:value-type="string">
            <text:p><text:span text:style-name="T5">三重區環河南路</text:span><text:span text:style-name="T8">128</text:span><text:span text:style-name="T7">號</text:span></text:p>
          </table:table-cell>
          <table:table-cell table:style-name="ce64" office:value-type="string" calcext:value-type="string">
            <text:p>1.<text:span text:style-name="T11">於地上</text:span><text:span text:style-name="T12">1</text:span><text:span text:style-name="T13">樓堆置物料時，未以繩索捆綁或設置擋樁等必要措施，致作業時有崩塌之虞而危害勞工。</text:span></text:p>
            <text:p><text:span text:style-name="T14">   </text:span><text:span text:style-name="T13">（設</text:span><text:span text:style-name="T12">153</text:span><text:span text:style-name="T13">）</text:span></text:p>
            <text:p><text:span text:style-name="T14">2.</text:span><text:span text:style-name="T13">地上</text:span><text:span text:style-name="T12">1</text:span><text:span text:style-name="T13">樓出入口堆放物料。（設</text:span><text:span text:style-name="T12">159.*.4</text:span><text:span text:style-name="T13">）</text:span></text:p>
          </table:table-cell>
          <table:table-cell table:style-name="ce20" office:value-type="float" office:value="2" calcext:value-type="float">
            <text:p>2</text:p>
          </table:table-cell>
          <table:table-cell table:style-name="ce20" office:value-type="float" office:value="0" calcext:value-type="float">
            <text:p>0</text:p>
          </table:table-cell>
          <table:table-cell table:style-name="ce20" office:value-type="string" calcext:value-type="string">
            <text:p><text:span text:style-name="T5">是</text:span></text:p>
          </table:table-cell>
          <table:table-cell table:style-name="ce22" office:value-type="string" calcext:value-type="string">
            <text:p><text:span text:style-name="T5">設</text:span><text:span text:style-name="T8">153</text:span></text:p>
          </table:table-cell>
          <table:table-cell table:style-name="ce24" office:value-type="float" office:value="30000" calcext:value-type="float">
            <text:p>30,000</text:p>
          </table:table-cell>
          <table:table-cell table:style-name="ce20" office:value-type="string" calcext:value-type="string">
            <text:p><text:span text:style-name="T5">一般檢查</text:span></text:p>
          </table:table-cell>
          <table:table-cell table:number-columns-repeated="1012"/>
        </table:table-row>
        <table:table-row table:style-name="ro25">
          <table:table-cell table:style-name="ce3" office:value-type="float" office:value="3" calcext:value-type="float">
            <text:p>3</text:p>
          </table:table-cell>
          <table:table-cell table:style-name="ce22" office:value-type="string" calcext:value-type="string">
            <text:p>105/8/24</text:p>
          </table:table-cell>
          <table:table-cell table:style-name="ce12" office:value-type="string" calcext:value-type="string">
            <text:p><text:span text:style-name="T5">泰誠發展營造股份有限公司</text:span></text:p>
          </table:table-cell>
          <table:table-cell table:style-name="ce12" office:value-type="string" calcext:value-type="string">
            <text:p><text:span text:style-name="T5">新北市青年住宅興建營運移轉案之興建工程（建照號碼：</text:span><text:span text:style-name="T8">104</text:span><text:span text:style-name="T7">重建字第</text:span><text:span text:style-name="T8">058</text:span><text:span text:style-name="T7">號）</text:span></text:p>
          </table:table-cell>
          <table:table-cell table:style-name="ce16" office:value-type="string" calcext:value-type="string">
            <text:p><text:span text:style-name="T5">三重區正義南路</text:span><text:span text:style-name="T8">129</text:span><text:span text:style-name="T7">號</text:span></text:p>
          </table:table-cell>
          <table:table-cell table:style-name="ce64" office:value-type="string" calcext:value-type="string">
            <text:p>1.<text:span text:style-name="T11">對於有墜落危險之地上</text:span><text:span text:style-name="T12">4</text:span><text:span text:style-name="T13">樓電梯井，未設置警告標示。（設</text:span><text:span text:style-name="T12">232</text:span><text:span text:style-name="T13">）</text:span></text:p>
            <text:p><text:span text:style-name="T14">2.</text:span><text:span text:style-name="T13">對於高度</text:span><text:span text:style-name="T12">2</text:span><text:span text:style-name="T13">公尺以上之開口部分（地上</text:span><text:span text:style-name="T12">4</text:span><text:span text:style-name="T13">樓管道間），未設置護欄等防護設備。（營</text:span><text:span text:style-name="T12">19.1</text:span><text:span text:style-name="T13">）</text:span></text:p>
            <text:p><text:span text:style-name="T14">3.</text:span><text:span text:style-name="T13">對於地上</text:span><text:span text:style-name="T12">2</text:span><text:span text:style-name="T13">樓砂之堆積，未經常灑水或予以覆蓋，致有塵土飛揚危害勞工之虞。（營</text:span><text:span text:style-name="T12">33.*.4</text:span><text:span text:style-name="T13">）</text:span></text:p>
            <text:p><text:span text:style-name="T14">4.</text:span><text:span text:style-name="T13">地上</text:span><text:span text:style-name="T12">4</text:span><text:span text:style-name="T13">樓外牆施工架之交叉拉桿未與門型框架穩固連接。（營</text:span><text:span text:style-name="T12">44</text:span><text:span text:style-name="T13">）</text:span></text:p>
          </table:table-cell>
          <table:table-cell table:style-name="ce20" office:value-type="float" office:value="4" calcext:value-type="float">
            <text:p>4</text:p>
          </table:table-cell>
          <table:table-cell table:style-name="ce20" office:value-type="float" office:value="0" calcext:value-type="float">
            <text:p>0</text:p>
          </table:table-cell>
          <table:table-cell table:style-name="ce22" office:value-type="string" calcext:value-type="string">
            <text:p><text:span text:style-name="T5">否</text:span></text:p>
          </table:table-cell>
          <table:table-cell table:style-name="ce67" office:value-type="string" calcext:value-type="string">
            <text:p><text:span text:style-name="T5">無</text:span></text:p>
          </table:table-cell>
          <table:table-cell table:style-name="ce67" office:value-type="string" calcext:value-type="string">
            <text:p><text:span text:style-name="T5">無</text:span></text:p>
          </table:table-cell>
          <table:table-cell table:style-name="ce20" office:value-type="string" calcext:value-type="string">
            <text:p><text:span text:style-name="T5">認證查核</text:span></text:p>
            <text:p><text:span text:style-name="T5">（詳附註</text:span><text:span text:style-name="T8">1</text:span><text:span text:style-name="T7">）</text:span></text:p>
          </table:table-cell>
          <table:table-cell table:number-columns-repeated="1012"/>
        </table:table-row>
        <table:table-row table:style-name="ro25">
          <table:table-cell table:style-name="ce3" office:value-type="float" office:value="4" calcext:value-type="float">
            <text:p>4</text:p>
          </table:table-cell>
          <table:table-cell table:style-name="ce8" office:value-type="string" calcext:value-type="string">
            <text:p>105/8/19</text:p>
          </table:table-cell>
          <table:table-cell table:style-name="ce12" office:value-type="string" calcext:value-type="string">
            <text:p><text:span text:style-name="T5">泰誠發展營造股份有限公司</text:span></text:p>
          </table:table-cell>
          <table:table-cell table:style-name="ce12" office:value-type="string" calcext:value-type="string">
            <text:p><text:span text:style-name="T5">新北市青年住宅興建營運移轉案之興建工程（建照號碼：</text:span><text:span text:style-name="T8">102</text:span><text:span text:style-name="T7">中建字第</text:span><text:span text:style-name="T8">705</text:span><text:span text:style-name="T7">號）</text:span></text:p>
          </table:table-cell>
          <table:table-cell table:style-name="ce16" office:value-type="string" calcext:value-type="string">
            <text:p><text:span text:style-name="T5">中和區景德街</text:span><text:span text:style-name="T8">9</text:span><text:span text:style-name="T7">號</text:span></text:p>
          </table:table-cell>
          <table:table-cell table:style-name="ce65" office:value-type="string" calcext:value-type="string">
            <text:p>1.<text:span text:style-name="T11">對於有墜落危險之地上</text:span><text:span text:style-name="T12">1</text:span><text:span text:style-name="T13">樓電梯井，未設置警告標示。（設</text:span><text:span text:style-name="T12">232</text:span><text:span text:style-name="T13">）</text:span></text:p>
            <text:p><text:span text:style-name="T14">2.</text:span><text:span text:style-name="T13">對於地上</text:span><text:span text:style-name="T12">2</text:span><text:span text:style-name="T13">樓砂之堆積，未經常灑水或予以覆蓋，致有塵土飛揚危害勞工之虞。（營</text:span><text:span text:style-name="T12">33.*.4</text:span><text:span text:style-name="T13">）</text:span></text:p>
            <text:p><text:span text:style-name="T14">3.</text:span><text:span text:style-name="T13">構築地上</text:span><text:span text:style-name="T12">1</text:span><text:span text:style-name="T13">樓中庭施工架之方式，未符合國家標準（未搭設交叉拉桿）。（營</text:span><text:span text:style-name="T12">59.*.1</text:span><text:span text:style-name="T13">）</text:span></text:p>
          </table:table-cell>
          <table:table-cell table:style-name="ce20" office:value-type="float" office:value="3" calcext:value-type="float">
            <text:p>3</text:p>
          </table:table-cell>
          <table:table-cell table:style-name="ce20" office:value-type="float" office:value="0" calcext:value-type="float">
            <text:p>0</text:p>
          </table:table-cell>
          <table:table-cell table:style-name="ce20" office:value-type="string" calcext:value-type="string">
            <text:p><text:span text:style-name="T5">是</text:span></text:p>
          </table:table-cell>
          <table:table-cell table:style-name="ce22" office:value-type="string" calcext:value-type="string">
            <text:p><text:span text:style-name="T5">營</text:span><text:span text:style-name="T8">59.*.1</text:span></text:p>
          </table:table-cell>
          <table:table-cell table:style-name="ce24" office:value-type="float" office:value="40000" calcext:value-type="float">
            <text:p>40,000</text:p>
          </table:table-cell>
          <table:table-cell table:style-name="ce20" office:value-type="string" calcext:value-type="string">
            <text:p><text:span text:style-name="T5">一般檢查</text:span></text:p>
          </table:table-cell>
          <table:table-cell table:number-columns-repeated="1012"/>
        </table:table-row>
        <table:table-row table:style-name="ro25">
          <table:table-cell table:style-name="ce3" office:value-type="float" office:value="5" calcext:value-type="float">
            <text:p>5</text:p>
          </table:table-cell>
          <table:table-cell table:style-name="ce8" office:value-type="string" calcext:value-type="string">
            <text:p>105/8/16</text:p>
          </table:table-cell>
          <table:table-cell table:style-name="ce12" office:value-type="string" calcext:value-type="string">
            <text:p><text:span text:style-name="T5">新亞建設開發股份有限公司</text:span></text:p>
          </table:table-cell>
          <table:table-cell table:style-name="ce12" office:value-type="string" calcext:value-type="string">
            <text:p><text:span text:style-name="T5">新北市板橋浮洲合宜住宅新建工程（建照號碼：</text:span><text:span text:style-name="T8">101</text:span><text:span text:style-name="T7">板建字第</text:span><text:span text:style-name="T8">300</text:span><text:span text:style-name="T7">、</text:span><text:span text:style-name="T8">301</text:span><text:span text:style-name="T7">、</text:span><text:span text:style-name="T8">302</text:span><text:span text:style-name="T7">號）</text:span></text:p>
          </table:table-cell>
          <table:table-cell table:style-name="ce16" office:value-type="string" calcext:value-type="string">
            <text:p><text:span text:style-name="T5">板橋區大觀路</text:span><text:span text:style-name="T8">2</text:span><text:span text:style-name="T7">段</text:span><text:span text:style-name="T8">265</text:span><text:span text:style-name="T7">巷</text:span><text:span text:style-name="T8">3</text:span><text:span text:style-name="T7">弄</text:span><text:span text:style-name="T8">53</text:span><text:span text:style-name="T7">號</text:span></text:p>
          </table:table-cell>
          <table:table-cell table:style-name="ce66" office:value-type="string" calcext:value-type="string">
            <text:p>1.<text:span text:style-name="T11">對於高差</text:span><text:span text:style-name="T12">1.5</text:span><text:span text:style-name="T13">公尺以上之</text:span><text:span text:style-name="T12">A3</text:span><text:span text:style-name="T13">北區</text:span><text:span text:style-name="T12">B</text:span><text:span text:style-name="T13">棟地上</text:span><text:span text:style-name="T12">1</text:span><text:span text:style-name="T13">樓外牆施工架，未設置安全上下設備。（設</text:span><text:span text:style-name="T12">228</text:span><text:span text:style-name="T13">）</text:span></text:p>
            <text:p><text:span text:style-name="T14">2.</text:span><text:span text:style-name="T13">對於高度</text:span><text:span text:style-name="T12">2</text:span><text:span text:style-name="T13">公尺以上之開口部分（</text:span><text:span text:style-name="T12">A3</text:span><text:span text:style-name="T13">北區</text:span><text:span text:style-name="T12">B</text:span><text:span text:style-name="T13">棟地上</text:span><text:span text:style-name="T12">1</text:span><text:span text:style-name="T13">樓外牆施工架），未設置護欄等防護設備。</text:span></text:p>
            <text:p><text:span text:style-name="T14">   </text:span><text:span text:style-name="T13">（營</text:span><text:span text:style-name="T12">19.1</text:span><text:span text:style-name="T13">）</text:span></text:p>
            <text:p><text:span text:style-name="T14">3.</text:span><text:span text:style-name="T13">構築地上</text:span><text:span text:style-name="T12">1</text:span><text:span text:style-name="T13">樓外牆施工架之方式，未符合國家標準（未搭設交叉拉桿）。（營</text:span><text:span text:style-name="T12">59.*.1</text:span><text:span text:style-name="T13">）</text:span></text:p>
          </table:table-cell>
          <table:table-cell table:style-name="ce20" office:value-type="float" office:value="3" calcext:value-type="float">
            <text:p>3</text:p>
          </table:table-cell>
          <table:table-cell table:style-name="ce20" office:value-type="float" office:value="0" calcext:value-type="float">
            <text:p>0</text:p>
          </table:table-cell>
          <table:table-cell table:style-name="ce22" office:value-type="string" calcext:value-type="string">
            <text:p><text:span text:style-name="T5">否</text:span></text:p>
          </table:table-cell>
          <table:table-cell table:style-name="ce67" office:value-type="string" calcext:value-type="string">
            <text:p><text:span text:style-name="T5">無</text:span></text:p>
          </table:table-cell>
          <table:table-cell table:style-name="ce67" office:value-type="string" calcext:value-type="string">
            <text:p><text:span text:style-name="T5">無</text:span></text:p>
          </table:table-cell>
          <table:table-cell table:style-name="ce20" office:value-type="string" calcext:value-type="string">
            <text:p><text:span text:style-name="T5">認證查核</text:span></text:p>
            <text:p><text:span text:style-name="T5">（詳附註</text:span><text:span text:style-name="T8">1</text:span><text:span text:style-name="T7">）</text:span></text:p>
          </table:table-cell>
          <table:table-cell table:number-columns-repeated="1012"/>
        </table:table-row>
        <table:table-row table:style-name="ro17">
          <table:table-cell table:style-name="ce63" office:value-type="string" calcext:value-type="string" table:number-columns-spanned="12" table:number-rows-spanned="1">
            <text:p><text:span text:style-name="T5">附註：</text:span></text:p>
            <text:p><text:span text:style-name="T6">         1. </text:span><text:span text:style-name="T7">依本府勞動檢查處「落實營造工地承攬管理計畫」取得低風險認證標章之工地，勞檢處將以每</text:span><text:span text:style-name="T8">2</text:span><text:span text:style-name="T7">季</text:span><text:span text:style-name="T8">1</text:span><text:span text:style-name="T7">次的頻率實施「認證查核」，以確保該類工地持續符合認證標準。</text:span></text:p>
            <text:p><text:span text:style-name="T6">         2. </text:span><text:span text:style-name="T7">違反法條簡語說明：（營）營造安全衛生設施標準；（設）職業安全衛生設施規則；（機）機械設備器具安全標準。</text:span></text:p>
          </table:table-cell>
          <table:covered-table-cell table:number-columns-repeated="11" table:style-name="ce63"/>
          <table:table-cell table:number-columns-repeated="1012"/>
        </table:table-row>
        <table:table-row table:style-name="ro7">
          <table:table-cell table:style-name="ce5"/>
          <table:table-cell table:style-name="ce9"/>
          <table:table-cell table:style-name="ce13"/>
          <table:table-cell table:style-name="ce14" table:number-columns-repeated="2"/>
          <table:table-cell table:style-name="ce18"/>
          <table:table-cell table:style-name="ce21" table:number-columns-repeated="2"/>
          <table:table-cell table:style-name="ce23" table:number-columns-repeated="4"/>
          <table:table-cell table:number-columns-repeated="1012"/>
        </table:table-row>
        <table:table-row table:style-name="ro8" table:number-rows-repeated="1048566">
          <table:table-cell table:number-columns-repeated="1024"/>
        </table:table-row>
        <table:table-row table:style-name="ro8">
          <table:table-cell table:number-columns-repeated="1024"/>
        </table:table-row>
      </table:table>
      <table:table table:name="105年9月" table:style-name="ta9">
        <table:table-column table:style-name="co1" table:default-cell-style-name="ce6"/>
        <table:table-column table:style-name="co12" table:default-cell-style-name="ce10"/>
        <table:table-column table:style-name="co3" table:default-cell-style-name="ce6"/>
        <table:table-column table:style-name="co4" table:default-cell-style-name="ce15"/>
        <table:table-column table:style-name="co2" table:default-cell-style-name="ce15"/>
        <table:table-column table:style-name="co19" table:default-cell-style-name="ce19"/>
        <table:table-column table:style-name="co20" table:default-cell-style-name="ce6"/>
        <table:table-column table:style-name="co6" table:number-columns-repeated="2" table:default-cell-style-name="ce6"/>
        <table:table-column table:style-name="co7" table:default-cell-style-name="ce6"/>
        <table:table-column table:style-name="co8" table:default-cell-style-name="ce6"/>
        <table:table-column table:style-name="co21" table:default-cell-style-name="ce6"/>
        <table:table-column table:style-name="co10" table:number-columns-repeated="1012" table:default-cell-style-name="ce28"/>
        <table:table-row table:style-name="ro26">
          <table:table-cell table:style-name="ce68" office:value-type="string" calcext:value-type="string" table:number-columns-spanned="12" table:number-rows-spanned="1">
            <text:p>105<text:span text:style-name="T1">年</text:span><text:span text:style-name="T2">9</text:span><text:span text:style-name="T3">月針對日勝生集團（含日勝生活科技股份有限公司及日翔租賃興業股份有限公司）於新北市轄內合宜及社會住宅工程之專案檢查結果統計表</text:span></text:p>
          </table:table-cell>
          <table:covered-table-cell table:number-columns-repeated="11" table:style-name="ce36"/>
          <table:table-cell table:style-name="Default" table:number-columns-repeated="1012"/>
        </table:table-row>
        <table:table-row table:style-name="ro2">
          <table:table-cell table:style-name="ce2" office:value-type="string" calcext:value-type="string">
            <text:p><text:span text:style-name="T4">項次</text:span></text:p>
          </table:table-cell>
          <table:table-cell table:style-name="ce7" office:value-type="string" calcext:value-type="string">
            <text:p><text:span text:style-name="T4">檢查日期</text:span></text:p>
            <text:p><text:span text:style-name="T4">（年</text:span><text:span text:style-name="T9">/</text:span><text:span text:style-name="T10">月</text:span><text:span text:style-name="T9">/</text:span><text:span text:style-name="T10">日）</text:span></text:p>
          </table:table-cell>
          <table:table-cell table:style-name="ce11" office:value-type="string" calcext:value-type="string">
            <text:p><text:span text:style-name="T4">事業單位名稱</text:span></text:p>
          </table:table-cell>
          <table:table-cell table:style-name="ce11" office:value-type="string" calcext:value-type="string">
            <text:p><text:span text:style-name="T4">工程名稱</text:span></text:p>
          </table:table-cell>
          <table:table-cell table:style-name="ce11" office:value-type="string" calcext:value-type="string">
            <text:p><text:span text:style-name="T4">工程地址</text:span></text:p>
          </table:table-cell>
          <table:table-cell table:style-name="ce2" office:value-type="string" calcext:value-type="string">
            <text:p><text:span text:style-name="T4">缺失項目</text:span></text:p>
          </table:table-cell>
          <table:table-cell table:style-name="ce11" office:value-type="string" calcext:value-type="string">
            <text:p><text:span text:style-name="T4">缺失</text:span></text:p>
            <text:p><text:span text:style-name="T4">項次</text:span></text:p>
          </table:table-cell>
          <table:table-cell table:style-name="ce11" office:value-type="string" calcext:value-type="string">
            <text:p><text:span text:style-name="T4">停工</text:span></text:p>
            <text:p><text:span text:style-name="T4">項次</text:span></text:p>
          </table:table-cell>
          <table:table-cell table:style-name="ce11" office:value-type="string" calcext:value-type="string">
            <text:p><text:span text:style-name="T4">是否</text:span></text:p>
            <text:p><text:span text:style-name="T4">裁處</text:span></text:p>
          </table:table-cell>
          <table:table-cell table:style-name="ce11" office:value-type="string" calcext:value-type="string">
            <text:p><text:span text:style-name="T4">裁處</text:span></text:p>
            <text:p><text:span text:style-name="T4">法條</text:span></text:p>
          </table:table-cell>
          <table:table-cell table:style-name="ce11" office:value-type="string" calcext:value-type="string">
            <text:p><text:span text:style-name="T4">裁罰金額</text:span></text:p>
            <text:p><text:span text:style-name="T4">（元）</text:span></text:p>
          </table:table-cell>
          <table:table-cell table:style-name="ce11" office:value-type="string" calcext:value-type="string">
            <text:p><text:span text:style-name="T4">備註</text:span></text:p>
          </table:table-cell>
          <table:table-cell table:style-name="ce26" table:number-columns-repeated="1012"/>
        </table:table-row>
        <table:table-row table:style-name="ro27">
          <table:table-cell table:style-name="ce3" office:value-type="float" office:value="1" calcext:value-type="float">
            <text:p>1</text:p>
          </table:table-cell>
          <table:table-cell table:style-name="ce8" office:value-type="string" calcext:value-type="string">
            <text:p>105/9/21</text:p>
          </table:table-cell>
          <table:table-cell table:style-name="ce12" office:value-type="string" calcext:value-type="string">
            <text:p><text:span text:style-name="T5">泰誠發展營造股份有限公司</text:span></text:p>
          </table:table-cell>
          <table:table-cell table:style-name="ce12" office:value-type="string" calcext:value-type="string">
            <text:p><text:span text:style-name="T5">新北市青年住宅興建營運移轉案之興建工程（建照號碼：</text:span><text:span text:style-name="T8">102</text:span><text:span text:style-name="T7">重建字第</text:span><text:span text:style-name="T8">735</text:span><text:span text:style-name="T7">號）</text:span></text:p>
          </table:table-cell>
          <table:table-cell table:style-name="ce16" office:value-type="string" calcext:value-type="string">
            <text:p><text:span text:style-name="T5">三重區大同南路</text:span><text:span text:style-name="T8">172</text:span><text:span text:style-name="T7">巷</text:span><text:span text:style-name="T8">49</text:span><text:span text:style-name="T7">號對面</text:span></text:p>
          </table:table-cell>
          <table:table-cell table:style-name="ce64" office:value-type="string" calcext:value-type="string">
            <text:p>1.<text:span text:style-name="T11">地下</text:span><text:span text:style-name="T12">3</text:span><text:span text:style-name="T13">樓使用之合梯，其梯面損壞，且腳部未設置防滑絕緣腳座套。（設</text:span><text:span text:style-name="T12">230.1.2&amp;3</text:span><text:span text:style-name="T13">）</text:span></text:p>
            <text:p><text:span text:style-name="T14">2.</text:span><text:span text:style-name="T13">地上</text:span><text:span text:style-name="T12">2</text:span><text:span text:style-name="T13">樓施工人員未佩戴安全帽。（營</text:span><text:span text:style-name="T12">11-1</text:span><text:span text:style-name="T13">）</text:span></text:p>
            <text:p><text:span text:style-name="T14">3.</text:span><text:span text:style-name="T13">對於地上</text:span><text:span text:style-name="T12">2</text:span><text:span text:style-name="T13">樓所用之木材加工用圓盤鋸，未設置鋸齒接觸預防裝置。（機</text:span><text:span text:style-name="T12">60.*.2</text:span><text:span text:style-name="T13">）</text:span></text:p>
          </table:table-cell>
          <table:table-cell table:style-name="ce20" office:value-type="float" office:value="3" calcext:value-type="float">
            <text:p>3</text:p>
          </table:table-cell>
          <table:table-cell table:style-name="ce20" office:value-type="float" office:value="0" calcext:value-type="float">
            <text:p>0</text:p>
          </table:table-cell>
          <table:table-cell table:style-name="ce22" office:value-type="string" calcext:value-type="string">
            <text:p><text:span text:style-name="T5">否</text:span></text:p>
          </table:table-cell>
          <table:table-cell table:style-name="ce67" office:value-type="string" calcext:value-type="string">
            <text:p><text:span text:style-name="T5">無</text:span></text:p>
          </table:table-cell>
          <table:table-cell table:style-name="ce67" office:value-type="string" calcext:value-type="string">
            <text:p><text:span text:style-name="T5">無</text:span></text:p>
          </table:table-cell>
          <table:table-cell table:style-name="ce20" office:value-type="string" calcext:value-type="string">
            <text:p><text:span text:style-name="T5">認證查核</text:span></text:p>
            <text:p><text:span text:style-name="T5">（詳附註</text:span><text:span text:style-name="T8">1</text:span><text:span text:style-name="T7">）</text:span></text:p>
          </table:table-cell>
          <table:table-cell table:style-name="ce27" table:number-columns-repeated="1012"/>
        </table:table-row>
        <table:table-row table:style-name="ro6">
          <table:table-cell table:style-name="ce3" office:value-type="float" office:value="2" calcext:value-type="float">
            <text:p>2</text:p>
          </table:table-cell>
          <table:table-cell table:style-name="ce8" office:value-type="string" calcext:value-type="string">
            <text:p>105/9/21</text:p>
          </table:table-cell>
          <table:table-cell table:style-name="ce12" office:value-type="string" calcext:value-type="string">
            <text:p><text:span text:style-name="T5">泰誠發展營造股份有限公司</text:span></text:p>
          </table:table-cell>
          <table:table-cell table:style-name="ce12" office:value-type="string" calcext:value-type="string">
            <text:p><text:span text:style-name="T5">新北市青年住宅興建營運移轉案之興建工程（建照號碼：</text:span><text:span text:style-name="T8">102</text:span><text:span text:style-name="T7">重建字第</text:span><text:span text:style-name="T8">778</text:span><text:span text:style-name="T7">號）</text:span></text:p>
          </table:table-cell>
          <table:table-cell table:style-name="ce16" office:value-type="string" calcext:value-type="string">
            <text:p><text:span text:style-name="T5">三重區環河南路</text:span><text:span text:style-name="T8">128</text:span><text:span text:style-name="T7">號</text:span></text:p>
          </table:table-cell>
          <table:table-cell table:style-name="ce64" office:value-type="string" calcext:value-type="string">
            <text:p>1.<text:span text:style-name="T11">對於暫不使用之地下</text:span><text:span text:style-name="T12">3</text:span><text:span text:style-name="T13">樓筏基坑開口，未予封閉或採取加蓋等設備，致勞工有墜落之虞。</text:span></text:p>
            <text:p><text:span text:style-name="T14">   </text:span><text:span text:style-name="T13">（營</text:span><text:span text:style-name="T12">25</text:span><text:span text:style-name="T13">）</text:span></text:p>
          </table:table-cell>
          <table:table-cell table:style-name="ce20" office:value-type="float" office:value="1" calcext:value-type="float">
            <text:p>1</text:p>
          </table:table-cell>
          <table:table-cell table:style-name="ce20" office:value-type="float" office:value="0" calcext:value-type="float">
            <text:p>0</text:p>
          </table:table-cell>
          <table:table-cell table:style-name="ce22" office:value-type="string" calcext:value-type="string">
            <text:p><text:span text:style-name="T5">否</text:span></text:p>
          </table:table-cell>
          <table:table-cell table:style-name="ce67" office:value-type="string" calcext:value-type="string">
            <text:p><text:span text:style-name="T5">無</text:span></text:p>
          </table:table-cell>
          <table:table-cell table:style-name="ce67" office:value-type="string" calcext:value-type="string">
            <text:p><text:span text:style-name="T5">無</text:span></text:p>
          </table:table-cell>
          <table:table-cell table:style-name="ce20" office:value-type="string" calcext:value-type="string">
            <text:p><text:span text:style-name="T5">一般檢查</text:span></text:p>
          </table:table-cell>
          <table:table-cell table:style-name="ce27" table:number-columns-repeated="1012"/>
        </table:table-row>
        <table:table-row table:style-name="ro28">
          <table:table-cell table:style-name="ce3" office:value-type="float" office:value="3" calcext:value-type="float">
            <text:p>3</text:p>
          </table:table-cell>
          <table:table-cell table:style-name="ce8" office:value-type="string" calcext:value-type="string">
            <text:p>105/9/21</text:p>
          </table:table-cell>
          <table:table-cell table:style-name="ce12" office:value-type="string" calcext:value-type="string">
            <text:p><text:span text:style-name="T5">泰誠發展營造股份有限公司</text:span></text:p>
          </table:table-cell>
          <table:table-cell table:style-name="ce12" office:value-type="string" calcext:value-type="string">
            <text:p><text:span text:style-name="T5">新北市青年住宅興建營運移轉案之興建工程（建照號碼：</text:span><text:span text:style-name="T8">104</text:span><text:span text:style-name="T7">重建字第</text:span><text:span text:style-name="T8">058</text:span><text:span text:style-name="T7">號）</text:span></text:p>
          </table:table-cell>
          <table:table-cell table:style-name="ce16" office:value-type="string" calcext:value-type="string">
            <text:p><text:span text:style-name="T5">三重區正義南路</text:span><text:span text:style-name="T8">129</text:span><text:span text:style-name="T7">號</text:span></text:p>
          </table:table-cell>
          <table:table-cell table:style-name="ce64" office:value-type="string" calcext:value-type="string">
            <text:p>1.<text:span text:style-name="T11">對於高差</text:span><text:span text:style-name="T12">1.5</text:span><text:span text:style-name="T13">公尺以上之地上</text:span><text:span text:style-name="T12">7</text:span><text:span text:style-name="T13">樓施工架，未設置安全上下設備。（設</text:span><text:span text:style-name="T12">228</text:span><text:span text:style-name="T13">）</text:span></text:p>
            <text:p><text:span text:style-name="T14">2.</text:span><text:span text:style-name="T13">地上</text:span><text:span text:style-name="T12">2</text:span><text:span text:style-name="T13">樓地面鋼筋裸露，未採取尖端彎曲或加裝護套等防護設施。（營</text:span><text:span text:style-name="T12">5</text:span><text:span text:style-name="T13">）</text:span></text:p>
            <text:p><text:span text:style-name="T14">3.</text:span><text:span text:style-name="T13">地下</text:span><text:span text:style-name="T12">1</text:span><text:span text:style-name="T13">樓水泥袋裝材料堆置高度超過</text:span><text:span text:style-name="T12">1.8</text:span><text:span text:style-name="T13">公尺。（營</text:span><text:span text:style-name="T12">35</text:span><text:span text:style-name="T13">）</text:span></text:p>
            <text:p><text:span text:style-name="T14">4.</text:span><text:span text:style-name="T13">構築地上</text:span><text:span text:style-name="T12">4</text:span><text:span text:style-name="T13">樓外牆施工架之方式，未符合國家標準（未搭設交叉拉桿）。（營</text:span><text:span text:style-name="T12">59.*.1</text:span><text:span text:style-name="T13">）</text:span></text:p>
            <text:p><text:span text:style-name="T14">5.</text:span><text:span text:style-name="T13">地下</text:span><text:span text:style-name="T12">2</text:span><text:span text:style-name="T13">樓所使用之研磨機，其研磨輪未設置護罩。（機</text:span><text:span text:style-name="T12">95</text:span><text:span text:style-name="T13">）</text:span></text:p>
          </table:table-cell>
          <table:table-cell table:style-name="ce20" office:value-type="float" office:value="5" calcext:value-type="float">
            <text:p>5</text:p>
          </table:table-cell>
          <table:table-cell table:style-name="ce20" office:value-type="float" office:value="0" calcext:value-type="float">
            <text:p>0</text:p>
          </table:table-cell>
          <table:table-cell table:style-name="ce22" office:value-type="string" calcext:value-type="string">
            <text:p><text:span text:style-name="T5">否</text:span></text:p>
          </table:table-cell>
          <table:table-cell table:style-name="ce67" office:value-type="string" calcext:value-type="string">
            <text:p><text:span text:style-name="T5">無</text:span></text:p>
          </table:table-cell>
          <table:table-cell table:style-name="ce67" office:value-type="string" calcext:value-type="string">
            <text:p><text:span text:style-name="T5">無</text:span></text:p>
          </table:table-cell>
          <table:table-cell table:style-name="ce20" office:value-type="string" calcext:value-type="string">
            <text:p><text:span text:style-name="T5">認證查核</text:span></text:p>
            <text:p><text:span text:style-name="T5">（詳附註</text:span><text:span text:style-name="T8">1</text:span><text:span text:style-name="T7">）</text:span></text:p>
          </table:table-cell>
          <table:table-cell table:style-name="ce27" table:number-columns-repeated="1012"/>
        </table:table-row>
        <table:table-row table:style-name="ro28">
          <table:table-cell table:style-name="ce3" office:value-type="float" office:value="4" calcext:value-type="float">
            <text:p>4</text:p>
          </table:table-cell>
          <table:table-cell table:style-name="ce8" office:value-type="string" calcext:value-type="string">
            <text:p>105/9/21</text:p>
          </table:table-cell>
          <table:table-cell table:style-name="ce12" office:value-type="string" calcext:value-type="string">
            <text:p><text:span text:style-name="T5">泰誠發展營造股份有限公司</text:span></text:p>
          </table:table-cell>
          <table:table-cell table:style-name="ce12" office:value-type="string" calcext:value-type="string">
            <text:p><text:span text:style-name="T5">新北市青年住宅興建營運移轉案之興建工程（建照號碼：</text:span><text:span text:style-name="T8">102</text:span><text:span text:style-name="T7">中建字第</text:span><text:span text:style-name="T8">705</text:span><text:span text:style-name="T7">號）</text:span></text:p>
          </table:table-cell>
          <table:table-cell table:style-name="ce16" office:value-type="string" calcext:value-type="string">
            <text:p><text:span text:style-name="T5">中和區景德街</text:span><text:span text:style-name="T8">9</text:span><text:span text:style-name="T7">號</text:span></text:p>
          </table:table-cell>
          <table:table-cell table:style-name="ce65" office:value-type="string" calcext:value-type="string">
            <text:p>1.A<text:span text:style-name="T11">棟中庭儲存易燃性物料（乙炔），未設置禁止煙火之警告標誌及適當之滅火器材。</text:span></text:p>
            <text:p><text:span text:style-name="T14">  </text:span><text:span text:style-name="T13">（營</text:span><text:span text:style-name="T12">12</text:span><text:span text:style-name="T13">）</text:span></text:p>
            <text:p><text:span text:style-name="T14">2.</text:span><text:span text:style-name="T13">對於高度</text:span><text:span text:style-name="T12">2</text:span><text:span text:style-name="T13">公尺以上之</text:span><text:span text:style-name="T12">B</text:span><text:span text:style-name="T13">棟後側對外樓梯開口，未設置護欄等防護設備。（營</text:span><text:span text:style-name="T12">19.1</text:span><text:span text:style-name="T13">）</text:span></text:p>
            <text:p><text:span text:style-name="T14">3.</text:span><text:span text:style-name="T13">對於</text:span><text:span text:style-name="T12">B</text:span><text:span text:style-name="T13">棟地上</text:span><text:span text:style-name="T12">1</text:span><text:span text:style-name="T13">樓管料儲存，未採取預防管料尾端突出之措施。（營</text:span><text:span text:style-name="T12">37.*.1</text:span><text:span text:style-name="T13">）</text:span></text:p>
          </table:table-cell>
          <table:table-cell table:style-name="ce20" office:value-type="float" office:value="3" calcext:value-type="float">
            <text:p>3</text:p>
          </table:table-cell>
          <table:table-cell table:style-name="ce20" office:value-type="float" office:value="0" calcext:value-type="float">
            <text:p>0</text:p>
          </table:table-cell>
          <table:table-cell table:style-name="ce20" office:value-type="string" calcext:value-type="string">
            <text:p><text:span text:style-name="T5">是</text:span></text:p>
          </table:table-cell>
          <table:table-cell table:style-name="ce22" office:value-type="string" calcext:value-type="string">
            <text:p><text:span text:style-name="T5">營</text:span><text:span text:style-name="T8">19.1</text:span></text:p>
          </table:table-cell>
          <table:table-cell table:style-name="ce24" office:value-type="float" office:value="40000" calcext:value-type="float">
            <text:p>40,000</text:p>
          </table:table-cell>
          <table:table-cell table:style-name="ce20" office:value-type="string" calcext:value-type="string">
            <text:p><text:span text:style-name="T5">一般檢查</text:span></text:p>
          </table:table-cell>
          <table:table-cell table:number-columns-repeated="1012"/>
        </table:table-row>
        <table:table-row table:style-name="ro28">
          <table:table-cell table:style-name="ce3" office:value-type="float" office:value="5" calcext:value-type="float">
            <text:p>5</text:p>
          </table:table-cell>
          <table:table-cell table:style-name="ce8" office:value-type="string" calcext:value-type="string">
            <text:p>105/9/20</text:p>
          </table:table-cell>
          <table:table-cell table:style-name="ce12" office:value-type="string" calcext:value-type="string">
            <text:p><text:span text:style-name="T5">新亞建設開發股份有限公司</text:span></text:p>
          </table:table-cell>
          <table:table-cell table:style-name="ce12" office:value-type="string" calcext:value-type="string">
            <text:p><text:span text:style-name="T5">新北市板橋浮洲合宜住宅新建工程（建照號碼：</text:span><text:span text:style-name="T8">101</text:span><text:span text:style-name="T7">板建字第</text:span><text:span text:style-name="T8">300</text:span><text:span text:style-name="T7">、</text:span><text:span text:style-name="T8">301</text:span><text:span text:style-name="T7">、</text:span><text:span text:style-name="T8">302</text:span><text:span text:style-name="T7">號）</text:span></text:p>
          </table:table-cell>
          <table:table-cell table:style-name="ce16" office:value-type="string" calcext:value-type="string">
            <text:p><text:span text:style-name="T5">板橋區大觀路</text:span><text:span text:style-name="T8">2</text:span><text:span text:style-name="T7">段</text:span><text:span text:style-name="T8">265</text:span><text:span text:style-name="T7">巷</text:span><text:span text:style-name="T8">3</text:span><text:span text:style-name="T7">弄</text:span><text:span text:style-name="T8">53</text:span><text:span text:style-name="T7">號</text:span></text:p>
          </table:table-cell>
          <table:table-cell table:style-name="ce66" office:value-type="string" calcext:value-type="string">
            <text:p>1.A<text:span text:style-name="T11">棟中庭地面鋼筋裸露，未採取尖端彎曲或加裝護套等防護設施。（營</text:span><text:span text:style-name="T12">5</text:span><text:span text:style-name="T13">）</text:span></text:p>
            <text:p><text:span text:style-name="T14">2.A</text:span><text:span text:style-name="T13">棟地上</text:span><text:span text:style-name="T12">1</text:span><text:span text:style-name="T13">樓入口施工人員未正確戴用安全帽（頤帶未扣）。（營</text:span><text:span text:style-name="T12">11-1</text:span><text:span text:style-name="T13">）</text:span></text:p>
            <text:p><text:span text:style-name="T14">3.C</text:span><text:span text:style-name="T13">棟地上</text:span><text:span text:style-name="T12">1</text:span><text:span text:style-name="T13">樓外牆施工架之交叉拉桿，未與門型框架穩固連接。（營</text:span><text:span text:style-name="T12">44</text:span><text:span text:style-name="T13">）</text:span></text:p>
            <text:p><text:span text:style-name="T14">4.</text:span><text:span text:style-name="T13">構築</text:span><text:span text:style-name="T12">C</text:span><text:span text:style-name="T13">棟地上</text:span><text:span text:style-name="T12">1</text:span><text:span text:style-name="T13">樓外牆施工架之方式，未符合國家標準（未搭設交叉拉桿）。（營</text:span><text:span text:style-name="T12">59.*.1</text:span><text:span text:style-name="T13">）</text:span></text:p>
          </table:table-cell>
          <table:table-cell table:style-name="ce20" office:value-type="float" office:value="4" calcext:value-type="float">
            <text:p>4</text:p>
          </table:table-cell>
          <table:table-cell table:style-name="ce20" office:value-type="float" office:value="0" calcext:value-type="float">
            <text:p>0</text:p>
          </table:table-cell>
          <table:table-cell table:style-name="ce22" office:value-type="string" calcext:value-type="string">
            <text:p><text:span text:style-name="T5">否</text:span></text:p>
          </table:table-cell>
          <table:table-cell table:style-name="ce67" office:value-type="string" calcext:value-type="string">
            <text:p><text:span text:style-name="T5">無</text:span></text:p>
          </table:table-cell>
          <table:table-cell table:style-name="ce67" office:value-type="string" calcext:value-type="string">
            <text:p><text:span text:style-name="T5">無</text:span></text:p>
          </table:table-cell>
          <table:table-cell table:style-name="ce20" office:value-type="string" calcext:value-type="string">
            <text:p><text:span text:style-name="T5">認證查核</text:span></text:p>
            <text:p><text:span text:style-name="T5">（詳附註</text:span><text:span text:style-name="T8">1</text:span><text:span text:style-name="T7">）</text:span></text:p>
          </table:table-cell>
          <table:table-cell table:number-columns-repeated="1012"/>
        </table:table-row>
        <table:table-row table:style-name="ro17">
          <table:table-cell table:style-name="ce63" office:value-type="string" calcext:value-type="string" table:number-columns-spanned="12" table:number-rows-spanned="1">
            <text:p><text:span text:style-name="T5">附註：</text:span></text:p>
            <text:p><text:span text:style-name="T6">         1. </text:span><text:span text:style-name="T7">依本府勞動檢查處「落實營造工地承攬管理計畫」取得低風險認證標章之工地，勞檢處將以每</text:span><text:span text:style-name="T8">2</text:span><text:span text:style-name="T7">季</text:span><text:span text:style-name="T8">1</text:span><text:span text:style-name="T7">次的頻率實施「認證查核」，以確保該類工地持續符合認證標準。</text:span></text:p>
            <text:p><text:span text:style-name="T6">         2. </text:span><text:span text:style-name="T7">違反法條簡語說明：（營）營造安全衛生設施標準；（設）職業安全衛生設施規則；（機）機械設備器具安全標準。</text:span></text:p>
          </table:table-cell>
          <table:covered-table-cell table:number-columns-repeated="11" table:style-name="ce63"/>
          <table:table-cell table:number-columns-repeated="1012"/>
        </table:table-row>
        <table:table-row table:style-name="ro7">
          <table:table-cell table:style-name="ce5"/>
          <table:table-cell table:style-name="ce9"/>
          <table:table-cell table:style-name="ce13"/>
          <table:table-cell table:style-name="ce14" table:number-columns-repeated="2"/>
          <table:table-cell table:style-name="ce18"/>
          <table:table-cell table:style-name="ce21" table:number-columns-repeated="2"/>
          <table:table-cell table:style-name="ce23" table:number-columns-repeated="4"/>
          <table:table-cell table:number-columns-repeated="1012"/>
        </table:table-row>
        <table:table-row table:style-name="ro8" table:number-rows-repeated="1048566">
          <table:table-cell table:number-columns-repeated="1024"/>
        </table:table-row>
        <table:table-row table:style-name="ro8">
          <table:table-cell table:number-columns-repeated="1024"/>
        </table:table-row>
      </table:table>
      <table:table table:name="105年10月" table:style-name="ta10">
        <table:table-column table:style-name="co1" table:default-cell-style-name="ce6"/>
        <table:table-column table:style-name="co12" table:default-cell-style-name="ce10"/>
        <table:table-column table:style-name="co3" table:default-cell-style-name="ce6"/>
        <table:table-column table:style-name="co4" table:default-cell-style-name="ce15"/>
        <table:table-column table:style-name="co2" table:default-cell-style-name="ce15"/>
        <table:table-column table:style-name="co19" table:default-cell-style-name="ce19"/>
        <table:table-column table:style-name="co20" table:default-cell-style-name="ce6"/>
        <table:table-column table:style-name="co6" table:number-columns-repeated="2" table:default-cell-style-name="ce6"/>
        <table:table-column table:style-name="co7" table:default-cell-style-name="ce6"/>
        <table:table-column table:style-name="co8" table:default-cell-style-name="ce6"/>
        <table:table-column table:style-name="co21" table:default-cell-style-name="ce6"/>
        <table:table-column table:style-name="co10" table:number-columns-repeated="1012" table:default-cell-style-name="ce28"/>
        <table:table-row table:style-name="ro26">
          <table:table-cell table:style-name="ce68" office:value-type="string" calcext:value-type="string" table:number-columns-spanned="12" table:number-rows-spanned="1">
            <text:p>105<text:span text:style-name="T1">年</text:span><text:span text:style-name="T2">10</text:span><text:span text:style-name="T3">月針對日勝生集團（含日勝生活科技股份有限公司及日翔租賃興業股份有限公司）於新北市轄內合宜及社會住宅工程之專案檢查結果統計表</text:span></text:p>
          </table:table-cell>
          <table:covered-table-cell table:number-columns-repeated="11" table:style-name="ce36"/>
          <table:table-cell table:style-name="Default" table:number-columns-repeated="1012"/>
        </table:table-row>
        <table:table-row table:style-name="ro2">
          <table:table-cell table:style-name="ce2" office:value-type="string" calcext:value-type="string">
            <text:p><text:span text:style-name="T4">項次</text:span></text:p>
          </table:table-cell>
          <table:table-cell table:style-name="ce7" office:value-type="string" calcext:value-type="string">
            <text:p><text:span text:style-name="T4">檢查日期</text:span></text:p>
            <text:p><text:span text:style-name="T4">（年</text:span><text:span text:style-name="T9">/</text:span><text:span text:style-name="T10">月</text:span><text:span text:style-name="T9">/</text:span><text:span text:style-name="T10">日）</text:span></text:p>
          </table:table-cell>
          <table:table-cell table:style-name="ce11" office:value-type="string" calcext:value-type="string">
            <text:p><text:span text:style-name="T4">事業單位名稱</text:span></text:p>
          </table:table-cell>
          <table:table-cell table:style-name="ce11" office:value-type="string" calcext:value-type="string">
            <text:p><text:span text:style-name="T4">工程名稱</text:span></text:p>
          </table:table-cell>
          <table:table-cell table:style-name="ce11" office:value-type="string" calcext:value-type="string">
            <text:p><text:span text:style-name="T4">工程地址</text:span></text:p>
          </table:table-cell>
          <table:table-cell table:style-name="ce2" office:value-type="string" calcext:value-type="string">
            <text:p><text:span text:style-name="T4">缺失項目</text:span></text:p>
          </table:table-cell>
          <table:table-cell table:style-name="ce11" office:value-type="string" calcext:value-type="string">
            <text:p><text:span text:style-name="T4">缺失</text:span></text:p>
            <text:p><text:span text:style-name="T4">項次</text:span></text:p>
          </table:table-cell>
          <table:table-cell table:style-name="ce11" office:value-type="string" calcext:value-type="string">
            <text:p><text:span text:style-name="T4">停工</text:span></text:p>
            <text:p><text:span text:style-name="T4">項次</text:span></text:p>
          </table:table-cell>
          <table:table-cell table:style-name="ce11" office:value-type="string" calcext:value-type="string">
            <text:p><text:span text:style-name="T4">是否</text:span></text:p>
            <text:p><text:span text:style-name="T4">裁處</text:span></text:p>
          </table:table-cell>
          <table:table-cell table:style-name="ce11" office:value-type="string" calcext:value-type="string">
            <text:p><text:span text:style-name="T4">裁處</text:span></text:p>
            <text:p><text:span text:style-name="T4">法條</text:span></text:p>
          </table:table-cell>
          <table:table-cell table:style-name="ce11" office:value-type="string" calcext:value-type="string">
            <text:p><text:span text:style-name="T4">裁罰金額</text:span></text:p>
            <text:p><text:span text:style-name="T4">（元）</text:span></text:p>
          </table:table-cell>
          <table:table-cell table:style-name="ce11" office:value-type="string" calcext:value-type="string">
            <text:p><text:span text:style-name="T4">備註</text:span></text:p>
          </table:table-cell>
          <table:table-cell table:style-name="ce26" table:number-columns-repeated="1012"/>
        </table:table-row>
        <table:table-row table:style-name="ro27">
          <table:table-cell table:style-name="ce3" office:value-type="float" office:value="1" calcext:value-type="float">
            <text:p>1</text:p>
          </table:table-cell>
          <table:table-cell table:style-name="ce8" office:value-type="string" calcext:value-type="string">
            <text:p>105/10/21</text:p>
          </table:table-cell>
          <table:table-cell table:style-name="ce12" office:value-type="string" calcext:value-type="string">
            <text:p><text:span text:style-name="T5">泰誠發展營造股份有限公司</text:span></text:p>
          </table:table-cell>
          <table:table-cell table:style-name="ce12" office:value-type="string" calcext:value-type="string">
            <text:p><text:span text:style-name="T5">新北市青年住宅興建營運移轉案之興建工程（建照號碼：</text:span><text:span text:style-name="T8">102</text:span><text:span text:style-name="T7">重建字第</text:span><text:span text:style-name="T8">735</text:span><text:span text:style-name="T7">號）</text:span></text:p>
          </table:table-cell>
          <table:table-cell table:style-name="ce16" office:value-type="string" calcext:value-type="string">
            <text:p><text:span text:style-name="T5">三重區大同南路</text:span><text:span text:style-name="T8">172</text:span><text:span text:style-name="T7">巷</text:span><text:span text:style-name="T8">49</text:span><text:span text:style-name="T7">號對面</text:span></text:p>
          </table:table-cell>
          <table:table-cell table:style-name="ce66" office:value-type="string" calcext:value-type="string">
            <text:p>1.<text:span text:style-name="T11">地下</text:span><text:span text:style-name="T12">1</text:span><text:span text:style-name="T13">樓連接於臨時配線之架空懸垂電燈，其燈座帶電露出部分未設置使手指不易接觸之護</text:span></text:p>
            <text:p><text:span text:style-name="T14">   </text:span><text:span text:style-name="T13">罩，致勞工有感電之虞。（設</text:span><text:span text:style-name="T12">242.*.1</text:span><text:span text:style-name="T13">）</text:span></text:p>
            <text:p><text:span text:style-name="T14">2.</text:span><text:span text:style-name="T13">地下</text:span><text:span text:style-name="T12">1</text:span><text:span text:style-name="T13">樓施工人員未佩戴安全帽。（營</text:span><text:span text:style-name="T12">11-1</text:span><text:span text:style-name="T13">）</text:span></text:p>
            <text:p><text:span text:style-name="T14">3.</text:span><text:span text:style-name="T13">對於地上</text:span><text:span text:style-name="T12">1</text:span><text:span text:style-name="T13">樓之危害性化學品（二甲苯），未提供勞工物質安全資料表。（危</text:span><text:span text:style-name="T12">12.1</text:span><text:span text:style-name="T13">）</text:span></text:p>
            <text:p><text:span text:style-name="T14">4.</text:span><text:span text:style-name="T13">對於地上</text:span><text:span text:style-name="T12">1</text:span><text:span text:style-name="T13">樓之危害性化學品（二甲苯），未製作危害物質清單。（危</text:span><text:span text:style-name="T12">17.1.2</text:span><text:span text:style-name="T13">）</text:span></text:p>
          </table:table-cell>
          <table:table-cell table:style-name="ce20" office:value-type="float" office:value="4" calcext:value-type="float">
            <text:p>4</text:p>
          </table:table-cell>
          <table:table-cell table:style-name="ce20" office:value-type="float" office:value="0" calcext:value-type="float">
            <text:p>0</text:p>
          </table:table-cell>
          <table:table-cell table:style-name="ce22" office:value-type="string" calcext:value-type="string">
            <text:p><text:span text:style-name="T5">否</text:span></text:p>
          </table:table-cell>
          <table:table-cell table:style-name="ce67" office:value-type="string" calcext:value-type="string">
            <text:p><text:span text:style-name="T5">無</text:span></text:p>
          </table:table-cell>
          <table:table-cell table:style-name="ce67" office:value-type="string" calcext:value-type="string">
            <text:p><text:span text:style-name="T5">無</text:span></text:p>
          </table:table-cell>
          <table:table-cell table:style-name="ce20" office:value-type="string" calcext:value-type="string">
            <text:p><text:span text:style-name="T5">認證查核</text:span></text:p>
            <text:p><text:span text:style-name="T5">（詳附註</text:span><text:span text:style-name="T8">1</text:span><text:span text:style-name="T7">）</text:span></text:p>
          </table:table-cell>
          <table:table-cell table:style-name="ce27" table:number-columns-repeated="1012"/>
        </table:table-row>
        <table:table-row table:style-name="ro6">
          <table:table-cell table:style-name="ce3" office:value-type="float" office:value="2" calcext:value-type="float">
            <text:p>2</text:p>
          </table:table-cell>
          <table:table-cell table:style-name="ce8" office:value-type="string" calcext:value-type="string">
            <text:p>105/10/21</text:p>
          </table:table-cell>
          <table:table-cell table:style-name="ce12" office:value-type="string" calcext:value-type="string">
            <text:p><text:span text:style-name="T5">泰誠發展營造股份有限公司</text:span></text:p>
          </table:table-cell>
          <table:table-cell table:style-name="ce12" office:value-type="string" calcext:value-type="string">
            <text:p><text:span text:style-name="T5">新北市青年住宅興建營運移轉案之興建工程（建照號碼：</text:span><text:span text:style-name="T8">102</text:span><text:span text:style-name="T7">重建字第</text:span><text:span text:style-name="T8">778</text:span><text:span text:style-name="T7">號）</text:span></text:p>
          </table:table-cell>
          <table:table-cell table:style-name="ce16" office:value-type="string" calcext:value-type="string">
            <text:p><text:span text:style-name="T5">三重區環河南路</text:span><text:span text:style-name="T8">128</text:span><text:span text:style-name="T7">號</text:span></text:p>
          </table:table-cell>
          <table:table-cell table:style-name="ce66" office:value-type="string" calcext:value-type="string">
            <text:p>1.<text:span text:style-name="T11">對於地下</text:span><text:span text:style-name="T12">2</text:span><text:span text:style-name="T13">樓之危害性化學品（松香水），未提供勞工物質安全資料表。（危</text:span><text:span text:style-name="T12">12.1</text:span><text:span text:style-name="T13">）</text:span></text:p>
            <text:p><text:span text:style-name="T14">2.</text:span><text:span text:style-name="T13">對於地下</text:span><text:span text:style-name="T12">2</text:span><text:span text:style-name="T13">樓之危害性化學品（松香水），未製作危害物質清單。（危</text:span><text:span text:style-name="T12">17.1.2</text:span><text:span text:style-name="T13">）</text:span></text:p>
          </table:table-cell>
          <table:table-cell table:style-name="ce20" office:value-type="float" office:value="2" calcext:value-type="float">
            <text:p>2</text:p>
          </table:table-cell>
          <table:table-cell table:style-name="ce20" office:value-type="float" office:value="0" calcext:value-type="float">
            <text:p>0</text:p>
          </table:table-cell>
          <table:table-cell table:style-name="ce22" office:value-type="string" calcext:value-type="string">
            <text:p><text:span text:style-name="T5">否</text:span></text:p>
          </table:table-cell>
          <table:table-cell table:style-name="ce67" office:value-type="string" calcext:value-type="string">
            <text:p><text:span text:style-name="T5">無</text:span></text:p>
          </table:table-cell>
          <table:table-cell table:style-name="ce67" office:value-type="string" calcext:value-type="string">
            <text:p><text:span text:style-name="T5">無</text:span></text:p>
          </table:table-cell>
          <table:table-cell table:style-name="ce20" office:value-type="string" calcext:value-type="string">
            <text:p><text:span text:style-name="T5">一般檢查</text:span></text:p>
          </table:table-cell>
          <table:table-cell table:style-name="ce27" table:number-columns-repeated="1012"/>
        </table:table-row>
        <table:table-row table:style-name="ro28">
          <table:table-cell table:style-name="ce3" office:value-type="float" office:value="3" calcext:value-type="float">
            <text:p>3</text:p>
          </table:table-cell>
          <table:table-cell table:style-name="ce8" office:value-type="string" calcext:value-type="string">
            <text:p>105/10/21</text:p>
          </table:table-cell>
          <table:table-cell table:style-name="ce12" office:value-type="string" calcext:value-type="string">
            <text:p><text:span text:style-name="T5">泰誠發展營造股份有限公司</text:span></text:p>
          </table:table-cell>
          <table:table-cell table:style-name="ce12" office:value-type="string" calcext:value-type="string">
            <text:p><text:span text:style-name="T5">新北市青年住宅興建營運移轉案之興建工程（建照號碼：</text:span><text:span text:style-name="T8">104</text:span><text:span text:style-name="T7">重建字第</text:span><text:span text:style-name="T8">058</text:span><text:span text:style-name="T7">號）</text:span></text:p>
          </table:table-cell>
          <table:table-cell table:style-name="ce16" office:value-type="string" calcext:value-type="string">
            <text:p><text:span text:style-name="T5">三重區正義南路</text:span><text:span text:style-name="T8">129</text:span><text:span text:style-name="T7">號</text:span></text:p>
          </table:table-cell>
          <table:table-cell table:style-name="ce66" office:value-type="string" calcext:value-type="string">
            <text:p>1.<text:span text:style-name="T11">地下</text:span><text:span text:style-name="T12">2</text:span><text:span text:style-name="T13">樓所設之捲揚機，於作業時未設置防止過捲裝置或標示。（設</text:span><text:span text:style-name="T12">155-1.*.9</text:span><text:span text:style-name="T13">）</text:span></text:p>
            <text:p><text:span text:style-name="T14">2.</text:span><text:span text:style-name="T13">地下</text:span><text:span text:style-name="T12">1</text:span><text:span text:style-name="T13">樓至地上</text:span><text:span text:style-name="T12">1</text:span><text:span text:style-name="T13">樓斜坡道施工架之上下設備未與門型框架穩固連接。（營</text:span><text:span text:style-name="T12">44</text:span><text:span text:style-name="T13">）</text:span></text:p>
            <text:p><text:span text:style-name="T14">3.</text:span><text:span text:style-name="T13">構築地下</text:span><text:span text:style-name="T12">1</text:span><text:span text:style-name="T13">樓至地上</text:span><text:span text:style-name="T12">1</text:span><text:span text:style-name="T13">樓斜坡道及地上</text:span><text:span text:style-name="T12">4</text:span><text:span text:style-name="T13">樓外牆施工架之方式，未符合國家標準</text:span></text:p>
            <text:p><text:span text:style-name="T14"> </text:span><text:span text:style-name="T13">（未搭設交叉拉桿）。（營</text:span><text:span text:style-name="T12">59.*.1</text:span><text:span text:style-name="T13">）</text:span></text:p>
          </table:table-cell>
          <table:table-cell table:style-name="ce20" office:value-type="float" office:value="3" calcext:value-type="float">
            <text:p>3</text:p>
          </table:table-cell>
          <table:table-cell table:style-name="ce20" office:value-type="float" office:value="0" calcext:value-type="float">
            <text:p>0</text:p>
          </table:table-cell>
          <table:table-cell table:style-name="ce22" office:value-type="string" calcext:value-type="string">
            <text:p><text:span text:style-name="T5">是</text:span></text:p>
          </table:table-cell>
          <table:table-cell table:style-name="ce67" office:value-type="string" calcext:value-type="string">
            <text:p><text:span text:style-name="T5">營</text:span><text:span text:style-name="T8">59.*.1</text:span></text:p>
          </table:table-cell>
          <table:table-cell table:style-name="ce67" office:value-type="float" office:value="30000" calcext:value-type="float">
            <text:p>30,000</text:p>
          </table:table-cell>
          <table:table-cell table:style-name="ce20" office:value-type="string" calcext:value-type="string">
            <text:p><text:span text:style-name="T5">一般檢查</text:span></text:p>
          </table:table-cell>
          <table:table-cell table:style-name="ce27" table:number-columns-repeated="1012"/>
        </table:table-row>
        <table:table-row table:style-name="ro28">
          <table:table-cell table:style-name="ce3" office:value-type="float" office:value="4" calcext:value-type="float">
            <text:p>4</text:p>
          </table:table-cell>
          <table:table-cell table:style-name="ce8" office:value-type="string" calcext:value-type="string">
            <text:p>105/10/24</text:p>
          </table:table-cell>
          <table:table-cell table:style-name="ce12" office:value-type="string" calcext:value-type="string">
            <text:p><text:span text:style-name="T5">泰誠發展營造股份有限公司</text:span></text:p>
          </table:table-cell>
          <table:table-cell table:style-name="ce12" office:value-type="string" calcext:value-type="string">
            <text:p><text:span text:style-name="T5">新北市青年住宅興建營運移轉案之興建工程（建照號碼：</text:span><text:span text:style-name="T8">102</text:span><text:span text:style-name="T7">中建字第</text:span><text:span text:style-name="T8">705</text:span><text:span text:style-name="T7">號）</text:span></text:p>
          </table:table-cell>
          <table:table-cell table:style-name="ce16" office:value-type="string" calcext:value-type="string">
            <text:p><text:span text:style-name="T5">中和區景德街</text:span><text:span text:style-name="T8">9</text:span><text:span text:style-name="T7">號</text:span></text:p>
          </table:table-cell>
          <table:table-cell table:style-name="ce66" office:value-type="string" calcext:value-type="string">
            <text:p>1.<text:span text:style-name="T11">地上</text:span><text:span text:style-name="T12">1</text:span><text:span text:style-name="T13">樓中庭施工架所設之捲揚機，未標示最高負載荷重。（設</text:span><text:span text:style-name="T12">155-1.*.2</text:span><text:span text:style-name="T13">）</text:span></text:p>
            <text:p><text:span text:style-name="T14">2.</text:span><text:span text:style-name="T13">對於高度</text:span><text:span text:style-name="T12">2</text:span><text:span text:style-name="T13">公尺以上之開口部分（地上</text:span><text:span text:style-name="T12">1</text:span><text:span text:style-name="T13">樓中庭施工架及地上</text:span><text:span text:style-name="T12">3</text:span><text:span text:style-name="T13">樓管道間），未設置護欄等</text:span></text:p>
            <text:p><text:span text:style-name="T14">   </text:span><text:span text:style-name="T13">防護設備</text:span><text:span text:style-name="T12">  </text:span><text:span text:style-name="T13">。（營</text:span><text:span text:style-name="T12">19.1</text:span><text:span text:style-name="T13">）</text:span></text:p>
          </table:table-cell>
          <table:table-cell table:style-name="ce20" office:value-type="float" office:value="2" calcext:value-type="float">
            <text:p>2</text:p>
          </table:table-cell>
          <table:table-cell table:style-name="ce20" office:value-type="float" office:value="0" calcext:value-type="float">
            <text:p>0</text:p>
          </table:table-cell>
          <table:table-cell table:style-name="ce20" office:value-type="string" calcext:value-type="string">
            <text:p><text:span text:style-name="T5">是</text:span></text:p>
          </table:table-cell>
          <table:table-cell table:style-name="ce22" office:value-type="string" calcext:value-type="string">
            <text:p><text:span text:style-name="T5">營</text:span><text:span text:style-name="T8">19.1</text:span></text:p>
          </table:table-cell>
          <table:table-cell table:style-name="ce24" office:value-type="float" office:value="50000" calcext:value-type="float">
            <text:p>50,000</text:p>
          </table:table-cell>
          <table:table-cell table:style-name="ce20" office:value-type="string" calcext:value-type="string">
            <text:p><text:span text:style-name="T5">一般檢查</text:span></text:p>
          </table:table-cell>
          <table:table-cell table:number-columns-repeated="1012"/>
        </table:table-row>
        <table:table-row table:style-name="ro28">
          <table:table-cell table:style-name="ce3" office:value-type="float" office:value="5" calcext:value-type="float">
            <text:p>5</text:p>
          </table:table-cell>
          <table:table-cell table:style-name="ce8" office:value-type="string" calcext:value-type="string">
            <text:p>105/10/6</text:p>
          </table:table-cell>
          <table:table-cell table:style-name="ce12" office:value-type="string" calcext:value-type="string">
            <text:p><text:span text:style-name="T5">新亞建設開發股份有限公司</text:span></text:p>
          </table:table-cell>
          <table:table-cell table:style-name="ce12" office:value-type="string" calcext:value-type="string">
            <text:p><text:span text:style-name="T5">新北市板橋浮洲合宜住宅新建工程（建照號碼：</text:span><text:span text:style-name="T8">101</text:span><text:span text:style-name="T7">板建字第</text:span><text:span text:style-name="T8">300</text:span><text:span text:style-name="T7">、</text:span><text:span text:style-name="T8">301</text:span><text:span text:style-name="T7">、</text:span><text:span text:style-name="T8">302</text:span><text:span text:style-name="T7">號）</text:span></text:p>
          </table:table-cell>
          <table:table-cell table:style-name="ce16" office:value-type="string" calcext:value-type="string">
            <text:p><text:span text:style-name="T5">板橋區大觀路</text:span><text:span text:style-name="T8">2</text:span><text:span text:style-name="T7">段</text:span><text:span text:style-name="T8">265</text:span><text:span text:style-name="T7">巷</text:span><text:span text:style-name="T8">3</text:span><text:span text:style-name="T7">弄</text:span><text:span text:style-name="T8">53</text:span><text:span text:style-name="T7">號</text:span></text:p>
          </table:table-cell>
          <table:table-cell table:style-name="ce66" office:value-type="string" calcext:value-type="string">
            <text:p>1.A3<text:span text:style-name="T11">北區地下</text:span><text:span text:style-name="T12">1</text:span><text:span text:style-name="T13">樓物料堆置雜亂（地面廢棄物未清理），致勞工有跌倒之虞。（設</text:span><text:span text:style-name="T12">21</text:span><text:span text:style-name="T13">）</text:span></text:p>
            <text:p><text:span text:style-name="T14">2.</text:span><text:span text:style-name="T13">工地所設之移動式圍籬（鄰合安一路側）未設置警告標示。（營</text:span><text:span text:style-name="T12">8.*.2</text:span><text:span text:style-name="T13">）</text:span></text:p>
            <text:p><text:span text:style-name="T14">3.A3</text:span><text:span text:style-name="T13">北區</text:span><text:span text:style-name="T12">E</text:span><text:span text:style-name="T13">棟地上</text:span><text:span text:style-name="T12">1</text:span><text:span text:style-name="T13">樓儲存易燃性物料（乙炔），未設置禁止煙火之警告標誌及適當之滅火器</text:span></text:p>
            <text:p><text:span text:style-name="T14">   </text:span><text:span text:style-name="T13">材。（營</text:span><text:span text:style-name="T12">12</text:span><text:span text:style-name="T13">）</text:span></text:p>
          </table:table-cell>
          <table:table-cell table:style-name="ce20" office:value-type="float" office:value="3" calcext:value-type="float">
            <text:p>3</text:p>
          </table:table-cell>
          <table:table-cell table:style-name="ce20" office:value-type="float" office:value="0" calcext:value-type="float">
            <text:p>0</text:p>
          </table:table-cell>
          <table:table-cell table:style-name="ce22" office:value-type="string" calcext:value-type="string">
            <text:p><text:span text:style-name="T5">否</text:span></text:p>
          </table:table-cell>
          <table:table-cell table:style-name="ce67" office:value-type="string" calcext:value-type="string">
            <text:p><text:span text:style-name="T5">無</text:span></text:p>
          </table:table-cell>
          <table:table-cell table:style-name="ce67" office:value-type="string" calcext:value-type="string">
            <text:p><text:span text:style-name="T5">無</text:span></text:p>
          </table:table-cell>
          <table:table-cell table:style-name="ce20" office:value-type="string" calcext:value-type="string">
            <text:p><text:span text:style-name="T5">認證查核</text:span></text:p>
            <text:p><text:span text:style-name="T5">（詳附註</text:span><text:span text:style-name="T8">1</text:span><text:span text:style-name="T7">）</text:span></text:p>
          </table:table-cell>
          <table:table-cell table:number-columns-repeated="1012"/>
        </table:table-row>
        <table:table-row table:style-name="ro17">
          <table:table-cell table:style-name="ce63" office:value-type="string" calcext:value-type="string" table:number-columns-spanned="12" table:number-rows-spanned="1">
            <text:p><text:span text:style-name="T5">附註：</text:span></text:p>
            <text:p><text:span text:style-name="T6">         1. </text:span><text:span text:style-name="T7">依本府勞動檢查處「落實營造工地承攬管理計畫」取得低風險認證標章之工地，勞檢處將實施「認證查核」，以確保該類工地持續符合認證標準。</text:span></text:p>
            <text:p><text:span text:style-name="T6">         2. </text:span><text:span text:style-name="T7">違反法條簡語說明：（營）營造安全衛生設施標準；（設）職業安全衛生設施規則；（危）危險性化學品標示及通識規則。</text:span></text:p>
          </table:table-cell>
          <table:covered-table-cell table:number-columns-repeated="11" table:style-name="ce63"/>
          <table:table-cell table:number-columns-repeated="1012"/>
        </table:table-row>
        <table:table-row table:style-name="ro7">
          <table:table-cell table:style-name="ce5"/>
          <table:table-cell table:style-name="ce9"/>
          <table:table-cell table:style-name="ce13"/>
          <table:table-cell table:style-name="ce14" table:number-columns-repeated="2"/>
          <table:table-cell table:style-name="ce18"/>
          <table:table-cell table:style-name="ce21" table:number-columns-repeated="2"/>
          <table:table-cell table:style-name="ce23" table:number-columns-repeated="4"/>
          <table:table-cell table:number-columns-repeated="1012"/>
        </table:table-row>
        <table:table-row table:style-name="ro8" table:number-rows-repeated="1048566">
          <table:table-cell table:number-columns-repeated="1024"/>
        </table:table-row>
        <table:table-row table:style-name="ro8">
          <table:table-cell table:number-columns-repeated="1024"/>
        </table:table-row>
      </table:table>
      <table:table table:name="105年11月" table:style-name="ta11">
        <table:table-column table:style-name="co1" table:default-cell-style-name="ce6"/>
        <table:table-column table:style-name="co12" table:default-cell-style-name="ce10"/>
        <table:table-column table:style-name="co3" table:default-cell-style-name="ce6"/>
        <table:table-column table:style-name="co4" table:default-cell-style-name="ce15"/>
        <table:table-column table:style-name="co2" table:default-cell-style-name="ce15"/>
        <table:table-column table:style-name="co19" table:default-cell-style-name="ce19"/>
        <table:table-column table:style-name="co20" table:default-cell-style-name="ce6"/>
        <table:table-column table:style-name="co6" table:number-columns-repeated="2" table:default-cell-style-name="ce6"/>
        <table:table-column table:style-name="co7" table:default-cell-style-name="ce6"/>
        <table:table-column table:style-name="co8" table:default-cell-style-name="ce6"/>
        <table:table-column table:style-name="co21" table:default-cell-style-name="ce6"/>
        <table:table-column table:style-name="co10" table:number-columns-repeated="1012" table:default-cell-style-name="ce28"/>
        <table:table-row table:style-name="ro26">
          <table:table-cell table:style-name="ce68" office:value-type="string" calcext:value-type="string" table:number-columns-spanned="12" table:number-rows-spanned="1">
            <text:p>105<text:span text:style-name="T1">年</text:span><text:span text:style-name="T2">11</text:span><text:span text:style-name="T3">月針對日勝生集團（含日勝生活科技股份有限公司及日翔租賃興業股份有限公司）於新北市轄內合宜及社會住宅工程之專案檢查結果統計表</text:span></text:p>
          </table:table-cell>
          <table:covered-table-cell table:number-columns-repeated="11" table:style-name="ce36"/>
          <table:table-cell table:style-name="Default" table:number-columns-repeated="1012"/>
        </table:table-row>
        <table:table-row table:style-name="ro2">
          <table:table-cell table:style-name="ce2" office:value-type="string" calcext:value-type="string">
            <text:p><text:span text:style-name="T4">項次</text:span></text:p>
          </table:table-cell>
          <table:table-cell table:style-name="ce7" office:value-type="string" calcext:value-type="string">
            <text:p><text:span text:style-name="T4">檢查日期</text:span></text:p>
            <text:p><text:span text:style-name="T4">（年</text:span><text:span text:style-name="T9">/</text:span><text:span text:style-name="T10">月</text:span><text:span text:style-name="T9">/</text:span><text:span text:style-name="T10">日）</text:span></text:p>
          </table:table-cell>
          <table:table-cell table:style-name="ce11" office:value-type="string" calcext:value-type="string">
            <text:p><text:span text:style-name="T4">事業單位名稱</text:span></text:p>
          </table:table-cell>
          <table:table-cell table:style-name="ce11" office:value-type="string" calcext:value-type="string">
            <text:p><text:span text:style-name="T4">工程名稱</text:span></text:p>
          </table:table-cell>
          <table:table-cell table:style-name="ce11" office:value-type="string" calcext:value-type="string">
            <text:p><text:span text:style-name="T4">工程地址</text:span></text:p>
          </table:table-cell>
          <table:table-cell table:style-name="ce2" office:value-type="string" calcext:value-type="string">
            <text:p><text:span text:style-name="T4">缺失項目</text:span></text:p>
          </table:table-cell>
          <table:table-cell table:style-name="ce11" office:value-type="string" calcext:value-type="string">
            <text:p><text:span text:style-name="T4">缺失</text:span></text:p>
            <text:p><text:span text:style-name="T4">項次</text:span></text:p>
          </table:table-cell>
          <table:table-cell table:style-name="ce11" office:value-type="string" calcext:value-type="string">
            <text:p><text:span text:style-name="T4">停工</text:span></text:p>
            <text:p><text:span text:style-name="T4">項次</text:span></text:p>
          </table:table-cell>
          <table:table-cell table:style-name="ce11" office:value-type="string" calcext:value-type="string">
            <text:p><text:span text:style-name="T4">是否</text:span></text:p>
            <text:p><text:span text:style-name="T4">裁處</text:span></text:p>
          </table:table-cell>
          <table:table-cell table:style-name="ce11" office:value-type="string" calcext:value-type="string">
            <text:p><text:span text:style-name="T4">裁處</text:span></text:p>
            <text:p><text:span text:style-name="T4">法條</text:span></text:p>
          </table:table-cell>
          <table:table-cell table:style-name="ce11" office:value-type="string" calcext:value-type="string">
            <text:p><text:span text:style-name="T4">裁罰金額</text:span></text:p>
            <text:p><text:span text:style-name="T4">（元）</text:span></text:p>
          </table:table-cell>
          <table:table-cell table:style-name="ce11" office:value-type="string" calcext:value-type="string">
            <text:p><text:span text:style-name="T4">備註</text:span></text:p>
          </table:table-cell>
          <table:table-cell table:style-name="ce26" table:number-columns-repeated="1012"/>
        </table:table-row>
        <table:table-row table:style-name="ro27">
          <table:table-cell table:style-name="ce3" office:value-type="float" office:value="1" calcext:value-type="float">
            <text:p>1</text:p>
          </table:table-cell>
          <table:table-cell table:style-name="ce8" office:value-type="string" calcext:value-type="string">
            <text:p>105/11/28</text:p>
          </table:table-cell>
          <table:table-cell table:style-name="ce12" office:value-type="string" calcext:value-type="string">
            <text:p><text:span text:style-name="T5">泰誠發展營造股份有限公司</text:span></text:p>
          </table:table-cell>
          <table:table-cell table:style-name="ce12" office:value-type="string" calcext:value-type="string">
            <text:p><text:span text:style-name="T5">新北市青年住宅興建營運移轉案之興建工程（建照號碼：</text:span><text:span text:style-name="T8">102</text:span><text:span text:style-name="T7">重建字第</text:span><text:span text:style-name="T8">735</text:span><text:span text:style-name="T7">號）</text:span></text:p>
          </table:table-cell>
          <table:table-cell table:style-name="ce16" office:value-type="string" calcext:value-type="string">
            <text:p><text:span text:style-name="T5">三重區大同南路</text:span><text:span text:style-name="T8">172</text:span><text:span text:style-name="T7">巷</text:span><text:span text:style-name="T8">49</text:span><text:span text:style-name="T7">號對面</text:span></text:p>
          </table:table-cell>
          <table:table-cell table:style-name="ce66" office:value-type="string" calcext:value-type="string">
            <text:p>1.<text:span text:style-name="T11">於地上</text:span><text:span text:style-name="T12">1</text:span><text:span text:style-name="T13">樓堆置門板時，未以繩索捆綁或設置擋樁等必要措施，致作業時有倒塌之虞而危害勞工。</text:span></text:p>
            <text:p><text:span text:style-name="T14"> </text:span><text:span text:style-name="T13">（設</text:span><text:span text:style-name="T12">153</text:span><text:span text:style-name="T13">）</text:span></text:p>
            <text:p><text:span text:style-name="T14">2.</text:span><text:span text:style-name="T13">工地所設之移動式圍籬（鄰三重區大同南路</text:span><text:span text:style-name="T12">172</text:span><text:span text:style-name="T13">巷）未設置警告標示</text:span><text:span text:style-name="T12">(</text:span><text:span text:style-name="T13">如警示帶或警示圖樣</text:span><text:span text:style-name="T12">)</text:span><text:span text:style-name="T13">。</text:span></text:p>
            <text:p><text:span text:style-name="T14"> </text:span><text:span text:style-name="T13">（營</text:span><text:span text:style-name="T12">8.*.2</text:span><text:span text:style-name="T13">）</text:span></text:p>
            <text:p><text:span text:style-name="T14">3.</text:span><text:span text:style-name="T13">對於地上</text:span><text:span text:style-name="T12">1</text:span><text:span text:style-name="T13">樓所用之木材加工用圓盤鋸，未設置鋸齒接觸預防裝置。（機</text:span><text:span text:style-name="T12">60.*.2</text:span><text:span text:style-name="T13">）</text:span></text:p>
          </table:table-cell>
          <table:table-cell table:style-name="ce20" office:value-type="float" office:value="3" calcext:value-type="float">
            <text:p>3</text:p>
          </table:table-cell>
          <table:table-cell table:style-name="ce20" office:value-type="float" office:value="0" calcext:value-type="float">
            <text:p>0</text:p>
          </table:table-cell>
          <table:table-cell table:style-name="ce22" office:value-type="string" calcext:value-type="string">
            <text:p><text:span text:style-name="T5">否</text:span></text:p>
          </table:table-cell>
          <table:table-cell table:style-name="ce67" office:value-type="string" calcext:value-type="string">
            <text:p><text:span text:style-name="T5">無</text:span></text:p>
          </table:table-cell>
          <table:table-cell table:style-name="ce67" office:value-type="string" calcext:value-type="string">
            <text:p><text:span text:style-name="T5">無</text:span></text:p>
          </table:table-cell>
          <table:table-cell table:style-name="ce20" office:value-type="string" calcext:value-type="string">
            <text:p><text:span text:style-name="T5">認證查核</text:span></text:p>
            <text:p><text:span text:style-name="T5">（詳附註</text:span><text:span text:style-name="T8">1</text:span><text:span text:style-name="T7">）</text:span></text:p>
          </table:table-cell>
          <table:table-cell table:style-name="ce27" table:number-columns-repeated="1012"/>
        </table:table-row>
        <table:table-row table:style-name="ro6">
          <table:table-cell table:style-name="ce3" office:value-type="float" office:value="2" calcext:value-type="float">
            <text:p>2</text:p>
          </table:table-cell>
          <table:table-cell table:style-name="ce8" office:value-type="string" calcext:value-type="string">
            <text:p>105/11/28</text:p>
          </table:table-cell>
          <table:table-cell table:style-name="ce12" office:value-type="string" calcext:value-type="string">
            <text:p><text:span text:style-name="T5">泰誠發展營造股份有限公司</text:span></text:p>
          </table:table-cell>
          <table:table-cell table:style-name="ce12" office:value-type="string" calcext:value-type="string">
            <text:p><text:span text:style-name="T5">新北市青年住宅興建營運移轉案之興建工程（建照號碼：</text:span><text:span text:style-name="T8">102</text:span><text:span text:style-name="T7">重建字第</text:span><text:span text:style-name="T8">778</text:span><text:span text:style-name="T7">號）</text:span></text:p>
          </table:table-cell>
          <table:table-cell table:style-name="ce16" office:value-type="string" calcext:value-type="string">
            <text:p><text:span text:style-name="T5">三重區環河南路</text:span><text:span text:style-name="T8">128</text:span><text:span text:style-name="T7">號</text:span></text:p>
          </table:table-cell>
          <table:table-cell table:style-name="ce66" office:value-type="string" calcext:value-type="string">
            <text:p>1.<text:span text:style-name="T11">地上</text:span><text:span text:style-name="T12">1</text:span><text:span text:style-name="T13">樓使用車輛機械（挖土機）作業時，未指派專人禁止人員進入操作半徑內，致人員有被撞之</text:span></text:p>
            <text:p><text:span text:style-name="T14">   </text:span><text:span text:style-name="T13">虞。（設</text:span><text:span text:style-name="T12">116.*.3</text:span><text:span text:style-name="T13">）</text:span></text:p>
            <text:p><text:span text:style-name="T14">2.</text:span><text:span text:style-name="T13">地上</text:span><text:span text:style-name="T12">1</text:span><text:span text:style-name="T13">樓車輛系營建機械（挖土機）未設置堅固頂蓬。（設</text:span><text:span text:style-name="T12">119.*.3</text:span><text:span text:style-name="T13">）</text:span></text:p>
          </table:table-cell>
          <table:table-cell table:style-name="ce20" office:value-type="float" office:value="2" calcext:value-type="float">
            <text:p>2</text:p>
          </table:table-cell>
          <table:table-cell table:style-name="ce20" office:value-type="float" office:value="0" calcext:value-type="float">
            <text:p>0</text:p>
          </table:table-cell>
          <table:table-cell table:style-name="ce22" office:value-type="string" calcext:value-type="string">
            <text:p><text:span text:style-name="T5">否</text:span></text:p>
          </table:table-cell>
          <table:table-cell table:style-name="ce67" office:value-type="string" calcext:value-type="string">
            <text:p><text:span text:style-name="T5">無</text:span></text:p>
          </table:table-cell>
          <table:table-cell table:style-name="ce67" office:value-type="string" calcext:value-type="string">
            <text:p><text:span text:style-name="T5">無</text:span></text:p>
          </table:table-cell>
          <table:table-cell table:style-name="ce20" office:value-type="string" calcext:value-type="string">
            <text:p><text:span text:style-name="T5">一般檢查</text:span></text:p>
          </table:table-cell>
          <table:table-cell table:style-name="ce27" table:number-columns-repeated="1012"/>
        </table:table-row>
        <table:table-row table:style-name="ro28">
          <table:table-cell table:style-name="ce3" office:value-type="float" office:value="3" calcext:value-type="float">
            <text:p>3</text:p>
          </table:table-cell>
          <table:table-cell table:style-name="ce8" office:value-type="string" calcext:value-type="string">
            <text:p>105/11/17</text:p>
          </table:table-cell>
          <table:table-cell table:style-name="ce12" office:value-type="string" calcext:value-type="string">
            <text:p><text:span text:style-name="T5">泰誠發展營造股份有限公司</text:span></text:p>
          </table:table-cell>
          <table:table-cell table:style-name="ce12" office:value-type="string" calcext:value-type="string">
            <text:p><text:span text:style-name="T5">新北市青年住宅興建營運移轉案之興建工程（建照號碼：</text:span><text:span text:style-name="T8">104</text:span><text:span text:style-name="T7">重建字第</text:span><text:span text:style-name="T8">058</text:span><text:span text:style-name="T7">號）</text:span></text:p>
          </table:table-cell>
          <table:table-cell table:style-name="ce16" office:value-type="string" calcext:value-type="string">
            <text:p><text:span text:style-name="T5">三重區正義南路</text:span><text:span text:style-name="T8">129</text:span><text:span text:style-name="T7">號</text:span></text:p>
          </table:table-cell>
          <table:table-cell table:style-name="ce66" office:value-type="string" calcext:value-type="string">
            <text:p>1.<text:span text:style-name="T11">構築地上</text:span><text:span text:style-name="T12">1</text:span><text:span text:style-name="T13">樓外牆施工架之方式，未符合國家標準（未搭設交叉拉桿）。（營</text:span><text:span text:style-name="T12">59.*.1</text:span><text:span text:style-name="T13">）</text:span></text:p>
            <text:p><text:span text:style-name="T14">2.</text:span><text:span text:style-name="T13">地上</text:span><text:span text:style-name="T12">1</text:span><text:span text:style-name="T13">樓施工人員未佩戴安全帽。（營</text:span><text:span text:style-name="T12">11-1</text:span><text:span text:style-name="T13">）</text:span></text:p>
            <text:p><text:span text:style-name="T14">3.</text:span><text:span text:style-name="T13">地上</text:span><text:span text:style-name="T12">11</text:span><text:span text:style-name="T13">樓使用之合梯，其兩梯腳間無金屬等硬質繫材扣牢。（設</text:span><text:span text:style-name="T12">230.1.3</text:span><text:span text:style-name="T13">）</text:span></text:p>
            <text:p><text:span text:style-name="T14">4.</text:span><text:span text:style-name="T13">地下</text:span><text:span text:style-name="T12">2</text:span><text:span text:style-name="T13">樓模板物料堆置高度超過</text:span><text:span text:style-name="T12">1.8</text:span><text:span text:style-name="T13">公尺。（營</text:span><text:span text:style-name="T12">35</text:span><text:span text:style-name="T13">）</text:span></text:p>
          </table:table-cell>
          <table:table-cell table:style-name="ce20" office:value-type="float" office:value="4" calcext:value-type="float">
            <text:p>4</text:p>
          </table:table-cell>
          <table:table-cell table:style-name="ce20" office:value-type="float" office:value="0" calcext:value-type="float">
            <text:p>0</text:p>
          </table:table-cell>
          <table:table-cell table:style-name="ce22" office:value-type="string" calcext:value-type="string">
            <text:p><text:span text:style-name="T5">否</text:span></text:p>
          </table:table-cell>
          <table:table-cell table:style-name="ce67" office:value-type="string" calcext:value-type="string">
            <text:p><text:span text:style-name="T5">無</text:span></text:p>
          </table:table-cell>
          <table:table-cell table:style-name="ce67" office:value-type="string" calcext:value-type="string">
            <text:p><text:span text:style-name="T5">無</text:span></text:p>
          </table:table-cell>
          <table:table-cell table:style-name="ce20" office:value-type="string" calcext:value-type="string">
            <text:p><text:span text:style-name="T5">認證查核</text:span></text:p>
            <text:p><text:span text:style-name="T5">（詳附註</text:span><text:span text:style-name="T8">1</text:span><text:span text:style-name="T7">）</text:span></text:p>
          </table:table-cell>
          <table:table-cell table:style-name="ce27" table:number-columns-repeated="1012"/>
        </table:table-row>
        <table:table-row table:style-name="ro28">
          <table:table-cell table:style-name="ce3" office:value-type="float" office:value="4" calcext:value-type="float">
            <text:p>4</text:p>
          </table:table-cell>
          <table:table-cell table:style-name="ce8" office:value-type="string" calcext:value-type="string">
            <text:p>105/11/16</text:p>
          </table:table-cell>
          <table:table-cell table:style-name="ce12" office:value-type="string" calcext:value-type="string">
            <text:p><text:span text:style-name="T5">泰誠發展營造股份有限公司</text:span></text:p>
          </table:table-cell>
          <table:table-cell table:style-name="ce12" office:value-type="string" calcext:value-type="string">
            <text:p><text:span text:style-name="T5">新北市青年住宅興建營運移轉案之興建工程（建照號碼：</text:span><text:span text:style-name="T8">102</text:span><text:span text:style-name="T7">中建字第</text:span><text:span text:style-name="T8">705</text:span><text:span text:style-name="T7">號）</text:span></text:p>
          </table:table-cell>
          <table:table-cell table:style-name="ce16" office:value-type="string" calcext:value-type="string">
            <text:p><text:span text:style-name="T5">中和區景德街</text:span><text:span text:style-name="T8">9</text:span><text:span text:style-name="T7">號</text:span></text:p>
          </table:table-cell>
          <table:table-cell table:style-name="ce66" office:value-type="string" calcext:value-type="string">
            <text:p>1.<text:span text:style-name="T11">地上</text:span><text:span text:style-name="T12">1</text:span><text:span text:style-name="T13">樓在未確認無危害勞工之虞時，即以挖土機從事主要設計以外之用途（吊運鋼板）。</text:span></text:p>
            <text:p><text:span text:style-name="T14">  </text:span><text:span text:style-name="T13">（設</text:span><text:span text:style-name="T12">116.*.9</text:span><text:span text:style-name="T13">）</text:span></text:p>
            <text:p><text:span text:style-name="T14">2.</text:span><text:span text:style-name="T13">對於高差</text:span><text:span text:style-name="T12">1.5</text:span><text:span text:style-name="T13">公尺以上之工作場所（地上</text:span><text:span text:style-name="T12">1</text:span><text:span text:style-name="T13">樓中庭施工架），未設置安全上下設備。（設</text:span><text:span text:style-name="T12">228</text:span><text:span text:style-name="T13">）</text:span></text:p>
            <text:p><text:span text:style-name="T14">3.</text:span><text:span text:style-name="T13">對於地上</text:span><text:span text:style-name="T12">2</text:span><text:span text:style-name="T13">樓所用之木材加工用圓盤鋸，未設置鋸齒接觸預防裝置（機</text:span><text:span text:style-name="T12">60.*.2</text:span><text:span text:style-name="T13">）</text:span></text:p>
          </table:table-cell>
          <table:table-cell table:style-name="ce20" office:value-type="float" office:value="3" calcext:value-type="float">
            <text:p>3</text:p>
          </table:table-cell>
          <table:table-cell table:style-name="ce20" office:value-type="float" office:value="0" calcext:value-type="float">
            <text:p>0</text:p>
          </table:table-cell>
          <table:table-cell table:style-name="ce20" office:value-type="string" calcext:value-type="string">
            <text:p><text:span text:style-name="T5">是</text:span></text:p>
          </table:table-cell>
          <table:table-cell table:style-name="ce22" office:value-type="string" calcext:value-type="string">
            <text:p><text:span text:style-name="T5">設</text:span><text:span text:style-name="T8">228</text:span></text:p>
          </table:table-cell>
          <table:table-cell table:style-name="ce24" office:value-type="float" office:value="30000" calcext:value-type="float">
            <text:p>30,000</text:p>
          </table:table-cell>
          <table:table-cell table:style-name="ce20" office:value-type="string" calcext:value-type="string">
            <text:p><text:span text:style-name="T5">一般檢查</text:span></text:p>
          </table:table-cell>
          <table:table-cell table:number-columns-repeated="1012"/>
        </table:table-row>
        <table:table-row table:style-name="ro28">
          <table:table-cell table:style-name="ce3" office:value-type="float" office:value="5" calcext:value-type="float">
            <text:p>5</text:p>
          </table:table-cell>
          <table:table-cell table:style-name="ce8" office:value-type="string" calcext:value-type="string">
            <text:p>105/11/28</text:p>
          </table:table-cell>
          <table:table-cell table:style-name="ce12" office:value-type="string" calcext:value-type="string">
            <text:p><text:span text:style-name="T5">新亞建設開發股份有限公司</text:span></text:p>
          </table:table-cell>
          <table:table-cell table:style-name="ce12" office:value-type="string" calcext:value-type="string">
            <text:p><text:span text:style-name="T5">新北市板橋浮洲合宜住宅新建工程（建照號碼：</text:span><text:span text:style-name="T8">101</text:span><text:span text:style-name="T7">板建字第</text:span><text:span text:style-name="T8">300</text:span><text:span text:style-name="T7">、</text:span><text:span text:style-name="T8">301</text:span><text:span text:style-name="T7">、</text:span><text:span text:style-name="T8">302</text:span><text:span text:style-name="T7">號）</text:span></text:p>
          </table:table-cell>
          <table:table-cell table:style-name="ce16" office:value-type="string" calcext:value-type="string">
            <text:p><text:span text:style-name="T5">板橋區大觀路</text:span><text:span text:style-name="T8">2</text:span><text:span text:style-name="T7">段</text:span><text:span text:style-name="T8">265</text:span><text:span text:style-name="T7">巷</text:span><text:span text:style-name="T8">3</text:span><text:span text:style-name="T7">弄</text:span><text:span text:style-name="T8">53</text:span><text:span text:style-name="T7">號</text:span></text:p>
          </table:table-cell>
          <table:table-cell table:style-name="ce66" office:value-type="string" calcext:value-type="string">
            <text:p>1.A3E<text:span text:style-name="T11">棟地上</text:span><text:span text:style-name="T12">1</text:span><text:span text:style-name="T13">樓使用電焊機從事電焊作業時，未設置滅火器材。（設</text:span><text:span text:style-name="T12">176</text:span><text:span text:style-name="T13">）</text:span></text:p>
            <text:p><text:span text:style-name="T14">2.A3E</text:span><text:span text:style-name="T13">棟地上</text:span><text:span text:style-name="T12">8</text:span><text:span text:style-name="T13">樓連接於移動電線之攜帶型電燈，其燈座帶電露出部分未設置使手指不易接觸之護罩</text:span></text:p>
            <text:p><text:span text:style-name="T14">  </text:span><text:span text:style-name="T13">，致勞工有感電之虞。（設</text:span><text:span text:style-name="T12">242.*.1</text:span><text:span text:style-name="T13">）</text:span></text:p>
            <text:p><text:span text:style-name="T14">3.A3</text:span><text:span text:style-name="T13">工區模板材料拆除後，未拔除殘留其上之鐵釘，致勞工有被刺之虞。（營</text:span><text:span text:style-name="T12">7</text:span><text:span text:style-name="T13">）</text:span></text:p>
            <text:p><text:span text:style-name="T14">4.A3</text:span><text:span text:style-name="T13">工區地上</text:span><text:span text:style-name="T12">1</text:span><text:span text:style-name="T13">樓所用之木材加工用圓盤鋸，未設置鋸齒接觸預防裝置。（機</text:span><text:span text:style-name="T12">60.*.2</text:span><text:span text:style-name="T13">）</text:span></text:p>
          </table:table-cell>
          <table:table-cell table:style-name="ce20" office:value-type="float" office:value="4" calcext:value-type="float">
            <text:p>4</text:p>
          </table:table-cell>
          <table:table-cell table:style-name="ce20" office:value-type="float" office:value="0" calcext:value-type="float">
            <text:p>0</text:p>
          </table:table-cell>
          <table:table-cell table:style-name="ce22" office:value-type="string" calcext:value-type="string">
            <text:p><text:span text:style-name="T5">否</text:span></text:p>
          </table:table-cell>
          <table:table-cell table:style-name="ce67" office:value-type="string" calcext:value-type="string">
            <text:p><text:span text:style-name="T5">無</text:span></text:p>
          </table:table-cell>
          <table:table-cell table:style-name="ce67" office:value-type="string" calcext:value-type="string">
            <text:p><text:span text:style-name="T5">無</text:span></text:p>
          </table:table-cell>
          <table:table-cell table:style-name="ce20" office:value-type="string" calcext:value-type="string">
            <text:p><text:span text:style-name="T5">認證查核</text:span></text:p>
            <text:p><text:span text:style-name="T5">（詳附註</text:span><text:span text:style-name="T8">1</text:span><text:span text:style-name="T7">）</text:span></text:p>
          </table:table-cell>
          <table:table-cell table:number-columns-repeated="1012"/>
        </table:table-row>
        <table:table-row table:style-name="ro17">
          <table:table-cell table:style-name="ce63" office:value-type="string" calcext:value-type="string" table:number-columns-spanned="12" table:number-rows-spanned="1">
            <text:p><text:span text:style-name="T5">附註：</text:span></text:p>
            <text:p><text:span text:style-name="T6">         1. </text:span><text:span text:style-name="T7">依本府勞動檢查處「落實營造工地承攬管理計畫」取得低風險認證標章之工地，勞檢處將實施「認證查核」，以確保該類工地持續符合認證標準。</text:span></text:p>
            <text:p><text:span text:style-name="T6">         2. </text:span><text:span text:style-name="T7">違反法條簡語說明：（營）營造安全衛生設施標準；（設）職業安全衛生設施規則；（機）機械設備器具安全標準。</text:span></text:p>
          </table:table-cell>
          <table:covered-table-cell table:number-columns-repeated="11" table:style-name="ce63"/>
          <table:table-cell table:number-columns-repeated="1012"/>
        </table:table-row>
        <table:table-row table:style-name="ro7">
          <table:table-cell table:style-name="ce5"/>
          <table:table-cell table:style-name="ce9"/>
          <table:table-cell table:style-name="ce13"/>
          <table:table-cell table:style-name="ce14" table:number-columns-repeated="2"/>
          <table:table-cell table:style-name="ce18"/>
          <table:table-cell table:style-name="ce21" table:number-columns-repeated="2"/>
          <table:table-cell table:style-name="ce23" table:number-columns-repeated="4"/>
          <table:table-cell table:number-columns-repeated="1012"/>
        </table:table-row>
        <table:table-row table:style-name="ro8" table:number-rows-repeated="1048566">
          <table:table-cell table:number-columns-repeated="1024"/>
        </table:table-row>
        <table:table-row table:style-name="ro8">
          <table:table-cell table:number-columns-repeated="1024"/>
        </table:table-row>
      </table:table>
      <table:table table:name="105年12月" table:style-name="ta12">
        <table:table-column table:style-name="co1" table:default-cell-style-name="ce6"/>
        <table:table-column table:style-name="co12" table:default-cell-style-name="ce10"/>
        <table:table-column table:style-name="co3" table:default-cell-style-name="ce6"/>
        <table:table-column table:style-name="co4" table:default-cell-style-name="ce15"/>
        <table:table-column table:style-name="co2" table:default-cell-style-name="ce15"/>
        <table:table-column table:style-name="co19" table:default-cell-style-name="ce19"/>
        <table:table-column table:style-name="co20" table:default-cell-style-name="ce6"/>
        <table:table-column table:style-name="co6" table:number-columns-repeated="2" table:default-cell-style-name="ce6"/>
        <table:table-column table:style-name="co7" table:default-cell-style-name="ce6"/>
        <table:table-column table:style-name="co8" table:default-cell-style-name="ce6"/>
        <table:table-column table:style-name="co21" table:default-cell-style-name="ce6"/>
        <table:table-column table:style-name="co10" table:number-columns-repeated="1012" table:default-cell-style-name="ce28"/>
        <table:table-row table:style-name="ro26">
          <table:table-cell table:style-name="ce68" office:value-type="string" calcext:value-type="string" table:number-columns-spanned="12" table:number-rows-spanned="1">
            <text:p>105<text:span text:style-name="T1">年</text:span><text:span text:style-name="T2">12</text:span><text:span text:style-name="T3">月針對日勝生集團（含日勝生活科技股份有限公司及日翔租賃興業股份有限公司）於新北市轄內合宜及社會住宅工程之專案檢查結果統計表</text:span></text:p>
          </table:table-cell>
          <table:covered-table-cell table:number-columns-repeated="11" table:style-name="ce36"/>
          <table:table-cell table:style-name="Default" table:number-columns-repeated="1012"/>
        </table:table-row>
        <table:table-row table:style-name="ro2">
          <table:table-cell table:style-name="ce2" office:value-type="string" calcext:value-type="string">
            <text:p><text:span text:style-name="T4">項次</text:span></text:p>
          </table:table-cell>
          <table:table-cell table:style-name="ce7" office:value-type="string" calcext:value-type="string">
            <text:p><text:span text:style-name="T4">檢查日期</text:span></text:p>
            <text:p><text:span text:style-name="T4">（年</text:span><text:span text:style-name="T9">/</text:span><text:span text:style-name="T10">月</text:span><text:span text:style-name="T9">/</text:span><text:span text:style-name="T10">日）</text:span></text:p>
          </table:table-cell>
          <table:table-cell table:style-name="ce11" office:value-type="string" calcext:value-type="string">
            <text:p><text:span text:style-name="T4">事業單位名稱</text:span></text:p>
          </table:table-cell>
          <table:table-cell table:style-name="ce11" office:value-type="string" calcext:value-type="string">
            <text:p><text:span text:style-name="T4">工程名稱</text:span></text:p>
          </table:table-cell>
          <table:table-cell table:style-name="ce11" office:value-type="string" calcext:value-type="string">
            <text:p><text:span text:style-name="T4">工程地址</text:span></text:p>
          </table:table-cell>
          <table:table-cell table:style-name="ce2" office:value-type="string" calcext:value-type="string">
            <text:p><text:span text:style-name="T4">缺失項目</text:span></text:p>
          </table:table-cell>
          <table:table-cell table:style-name="ce11" office:value-type="string" calcext:value-type="string">
            <text:p><text:span text:style-name="T4">缺失</text:span></text:p>
            <text:p><text:span text:style-name="T4">項次</text:span></text:p>
          </table:table-cell>
          <table:table-cell table:style-name="ce11" office:value-type="string" calcext:value-type="string">
            <text:p><text:span text:style-name="T4">停工</text:span></text:p>
            <text:p><text:span text:style-name="T4">項次</text:span></text:p>
          </table:table-cell>
          <table:table-cell table:style-name="ce11" office:value-type="string" calcext:value-type="string">
            <text:p><text:span text:style-name="T4">是否</text:span></text:p>
            <text:p><text:span text:style-name="T4">裁處</text:span></text:p>
          </table:table-cell>
          <table:table-cell table:style-name="ce11" office:value-type="string" calcext:value-type="string">
            <text:p><text:span text:style-name="T4">裁處</text:span></text:p>
            <text:p><text:span text:style-name="T4">法條</text:span></text:p>
          </table:table-cell>
          <table:table-cell table:style-name="ce11" office:value-type="string" calcext:value-type="string">
            <text:p><text:span text:style-name="T4">裁罰金額</text:span></text:p>
            <text:p><text:span text:style-name="T4">（元）</text:span></text:p>
          </table:table-cell>
          <table:table-cell table:style-name="ce11" office:value-type="string" calcext:value-type="string">
            <text:p><text:span text:style-name="T4">備註</text:span></text:p>
          </table:table-cell>
          <table:table-cell table:style-name="ce26" table:number-columns-repeated="1012"/>
        </table:table-row>
        <table:table-row table:style-name="ro27">
          <table:table-cell table:style-name="ce3" office:value-type="float" office:value="1" calcext:value-type="float">
            <text:p>1</text:p>
          </table:table-cell>
          <table:table-cell table:style-name="ce8" office:value-type="string" calcext:value-type="string">
            <text:p>105/12/22</text:p>
          </table:table-cell>
          <table:table-cell table:style-name="ce12" office:value-type="string" calcext:value-type="string">
            <text:p><text:span text:style-name="T5">泰誠發展營造股份有限公司</text:span></text:p>
          </table:table-cell>
          <table:table-cell table:style-name="ce12" office:value-type="string" calcext:value-type="string">
            <text:p><text:span text:style-name="T5">新北市青年住宅興建營運移轉案之興建工程（建照號碼：</text:span><text:span text:style-name="T8">102</text:span><text:span text:style-name="T7">重建字第</text:span><text:span text:style-name="T8">735</text:span><text:span text:style-name="T7">號）</text:span></text:p>
          </table:table-cell>
          <table:table-cell table:style-name="ce16" office:value-type="string" calcext:value-type="string">
            <text:p><text:span text:style-name="T5">三重區大同南路</text:span><text:span text:style-name="T8">172</text:span><text:span text:style-name="T7">巷</text:span><text:span text:style-name="T8">49</text:span><text:span text:style-name="T7">號對面</text:span></text:p>
          </table:table-cell>
          <table:table-cell table:style-name="ce66" office:value-type="string" calcext:value-type="string">
            <text:p><text:span text:style-name="T11">已完工。</text:span></text:p>
          </table:table-cell>
          <table:table-cell table:number-columns-repeated="2" table:style-name="ce20" office:value-type="float" office:value="0" calcext:value-type="float">
            <text:p>0</text:p>
          </table:table-cell>
          <table:table-cell table:style-name="ce22" office:value-type="string" calcext:value-type="string">
            <text:p><text:span text:style-name="T5">否</text:span></text:p>
          </table:table-cell>
          <table:table-cell table:style-name="ce67" office:value-type="string" calcext:value-type="string">
            <text:p><text:span text:style-name="T5">無</text:span></text:p>
          </table:table-cell>
          <table:table-cell table:style-name="ce67" office:value-type="string" calcext:value-type="string">
            <text:p><text:span text:style-name="T5">無</text:span></text:p>
          </table:table-cell>
          <table:table-cell table:style-name="ce20" office:value-type="string" calcext:value-type="string">
            <text:p><text:span text:style-name="T5">已取得使用執照（</text:span><text:span text:style-name="T8">105</text:span><text:span text:style-name="T7">重使字第</text:span><text:span text:style-name="T8">358</text:span><text:span text:style-name="T7">號）</text:span></text:p>
          </table:table-cell>
          <table:table-cell table:style-name="ce71"/>
          <table:table-cell table:style-name="ce27" table:number-columns-repeated="1011"/>
        </table:table-row>
        <table:table-row table:style-name="ro6">
          <table:table-cell table:style-name="ce3" office:value-type="float" office:value="2" calcext:value-type="float">
            <text:p>2</text:p>
          </table:table-cell>
          <table:table-cell table:style-name="ce8" office:value-type="string" calcext:value-type="string">
            <text:p>105/12/27</text:p>
          </table:table-cell>
          <table:table-cell table:style-name="ce12" office:value-type="string" calcext:value-type="string">
            <text:p><text:span text:style-name="T5">泰誠發展營造股份有限公司</text:span></text:p>
          </table:table-cell>
          <table:table-cell table:style-name="ce12" office:value-type="string" calcext:value-type="string">
            <text:p><text:span text:style-name="T5">新北市青年住宅興建營運移轉案之興建工程（建照號碼：</text:span><text:span text:style-name="T8">102</text:span><text:span text:style-name="T7">重建字第</text:span><text:span text:style-name="T8">778</text:span><text:span text:style-name="T7">號）</text:span></text:p>
          </table:table-cell>
          <table:table-cell table:style-name="ce16" office:value-type="string" calcext:value-type="string">
            <text:p><text:span text:style-name="T5">三重區環河南路</text:span><text:span text:style-name="T8">128</text:span><text:span text:style-name="T7">號</text:span></text:p>
          </table:table-cell>
          <table:table-cell table:style-name="ce66" office:value-type="string" calcext:value-type="string">
            <text:p><text:span text:style-name="T11">已完工。</text:span></text:p>
          </table:table-cell>
          <table:table-cell table:number-columns-repeated="2" table:style-name="ce20" office:value-type="float" office:value="0" calcext:value-type="float">
            <text:p>0</text:p>
          </table:table-cell>
          <table:table-cell table:style-name="ce22" office:value-type="string" calcext:value-type="string">
            <text:p><text:span text:style-name="T5">否</text:span></text:p>
          </table:table-cell>
          <table:table-cell table:style-name="ce67" office:value-type="string" calcext:value-type="string">
            <text:p><text:span text:style-name="T5">無</text:span></text:p>
          </table:table-cell>
          <table:table-cell table:style-name="ce67" office:value-type="string" calcext:value-type="string">
            <text:p><text:span text:style-name="T5">無</text:span></text:p>
          </table:table-cell>
          <table:table-cell table:style-name="ce20" office:value-type="string" calcext:value-type="string">
            <text:p><text:span text:style-name="T5">已取得使用執照（105重使字</text:span></text:p>
            <text:p><text:span text:style-name="T5">第442號）</text:span></text:p>
          </table:table-cell>
          <table:table-cell/>
          <table:table-cell table:style-name="ce27" table:number-columns-repeated="1011"/>
        </table:table-row>
        <table:table-row table:style-name="ro28">
          <table:table-cell table:style-name="ce3" office:value-type="float" office:value="3" calcext:value-type="float">
            <text:p>3</text:p>
          </table:table-cell>
          <table:table-cell table:style-name="ce8" office:value-type="string" calcext:value-type="string">
            <text:p>105/12/21</text:p>
          </table:table-cell>
          <table:table-cell table:style-name="ce12" office:value-type="string" calcext:value-type="string">
            <text:p><text:span text:style-name="T5">泰誠發展營造股份有限公司</text:span></text:p>
          </table:table-cell>
          <table:table-cell table:style-name="ce12" office:value-type="string" calcext:value-type="string">
            <text:p><text:span text:style-name="T5">新北市青年住宅興建營運移轉案之興建工程（建照號碼：</text:span><text:span text:style-name="T8">104</text:span><text:span text:style-name="T7">重建字第</text:span><text:span text:style-name="T8">058</text:span><text:span text:style-name="T7">號）</text:span></text:p>
          </table:table-cell>
          <table:table-cell table:style-name="ce16" office:value-type="string" calcext:value-type="string">
            <text:p><text:span text:style-name="T5">三重區正義南路</text:span><text:span text:style-name="T8">129</text:span><text:span text:style-name="T7">號</text:span></text:p>
          </table:table-cell>
          <table:table-cell table:style-name="ce66" office:value-type="string" calcext:value-type="string">
            <text:p>1.<text:span text:style-name="T11">地上</text:span><text:span text:style-name="T12">1</text:span><text:span text:style-name="T13">樓地面鋼筋裸露，未採取尖端彎曲或加裝護套等防護設施。（營</text:span><text:span text:style-name="T12">5</text:span><text:span text:style-name="T13">）</text:span></text:p>
            <text:p><text:span text:style-name="T14">2.</text:span><text:span text:style-name="T13">對於使用道路作業之工作場所（即正義南路側），未依規定設置適當交通號誌、標示或柵欄。</text:span></text:p>
            <text:p><text:span text:style-name="T14"> </text:span><text:span text:style-name="T13">（設</text:span><text:span text:style-name="T12">21-1.1.1</text:span><text:span text:style-name="T13">）</text:span></text:p>
            <text:p><text:span text:style-name="T14">3.</text:span><text:span text:style-name="T13">地上</text:span><text:span text:style-name="T12">1</text:span><text:span text:style-name="T13">樓車道施工架之構件連接，未以金屬附屬配件固定（即未以制式插銷固定）。（營</text:span><text:span text:style-name="T12">59.*.4</text:span><text:span text:style-name="T13">）</text:span></text:p>
            <text:p><text:span text:style-name="T14">4.</text:span><text:span text:style-name="T13">地上</text:span><text:span text:style-name="T12">1</text:span><text:span text:style-name="T13">樓物料（地磚）堆置高度超過</text:span><text:span text:style-name="T12">1.8</text:span><text:span text:style-name="T13">公尺。（營</text:span><text:span text:style-name="T12">35</text:span><text:span text:style-name="T13">）</text:span></text:p>
          </table:table-cell>
          <table:table-cell table:style-name="ce20" office:value-type="float" office:value="4" calcext:value-type="float">
            <text:p>4</text:p>
          </table:table-cell>
          <table:table-cell table:style-name="ce20" office:value-type="float" office:value="0" calcext:value-type="float">
            <text:p>0</text:p>
          </table:table-cell>
          <table:table-cell table:style-name="ce22" office:value-type="string" calcext:value-type="string">
            <text:p><text:span text:style-name="T5">否</text:span></text:p>
          </table:table-cell>
          <table:table-cell table:style-name="ce67" office:value-type="string" calcext:value-type="string">
            <text:p><text:span text:style-name="T5">無</text:span></text:p>
          </table:table-cell>
          <table:table-cell table:style-name="ce67" office:value-type="string" calcext:value-type="string">
            <text:p><text:span text:style-name="T5">無</text:span></text:p>
          </table:table-cell>
          <table:table-cell table:style-name="ce20" office:value-type="string" calcext:value-type="string">
            <text:p><text:span text:style-name="T5">認證查核</text:span></text:p>
            <text:p><text:span text:style-name="T5">（詳附註</text:span><text:span text:style-name="T8">1</text:span><text:span text:style-name="T7">）</text:span></text:p>
          </table:table-cell>
          <table:table-cell/>
          <table:table-cell table:style-name="ce27" table:number-columns-repeated="1011"/>
        </table:table-row>
        <table:table-row table:style-name="ro28">
          <table:table-cell table:style-name="ce3" office:value-type="float" office:value="4" calcext:value-type="float">
            <text:p>4</text:p>
          </table:table-cell>
          <table:table-cell table:style-name="ce8" office:value-type="string" calcext:value-type="string">
            <text:p>105/12/13</text:p>
          </table:table-cell>
          <table:table-cell table:style-name="ce12" office:value-type="string" calcext:value-type="string">
            <text:p><text:span text:style-name="T5">泰誠發展營造股份有限公司</text:span></text:p>
          </table:table-cell>
          <table:table-cell table:style-name="ce12" office:value-type="string" calcext:value-type="string">
            <text:p><text:span text:style-name="T5">新北市青年住宅興建營運移轉案之興建工程（建照號碼：</text:span><text:span text:style-name="T8">102</text:span><text:span text:style-name="T7">中建字第</text:span><text:span text:style-name="T8">705</text:span><text:span text:style-name="T7">號）</text:span></text:p>
          </table:table-cell>
          <table:table-cell table:style-name="ce16" office:value-type="string" calcext:value-type="string">
            <text:p><text:span text:style-name="T5">中和區景德街</text:span><text:span text:style-name="T8">9</text:span><text:span text:style-name="T7">號</text:span></text:p>
          </table:table-cell>
          <table:table-cell table:style-name="ce66" office:value-type="string" calcext:value-type="string">
            <text:p>1.<text:span text:style-name="T11">使勞工暴露於有粉塵危害之地下</text:span><text:span text:style-name="T12">3</text:span><text:span text:style-name="T13">樓，未提供防塵口罩等防護具，致有危害勞工之虞。（設</text:span><text:span text:style-name="T12">287</text:span><text:span text:style-name="T13">）</text:span></text:p>
            <text:p><text:span text:style-name="T14">2.</text:span><text:span text:style-name="T13">地上</text:span><text:span text:style-name="T12">1</text:span><text:span text:style-name="T13">樓作業人員未佩戴安全帽。（營</text:span><text:span text:style-name="T12">11-1</text:span><text:span text:style-name="T13">）</text:span></text:p>
          </table:table-cell>
          <table:table-cell table:style-name="ce20" office:value-type="float" office:value="2" calcext:value-type="float">
            <text:p>2</text:p>
          </table:table-cell>
          <table:table-cell table:style-name="ce20" office:value-type="float" office:value="0" calcext:value-type="float">
            <text:p>0</text:p>
          </table:table-cell>
          <table:table-cell table:style-name="ce22" office:value-type="string" calcext:value-type="string">
            <text:p><text:span text:style-name="T5">否</text:span></text:p>
          </table:table-cell>
          <table:table-cell table:style-name="ce67" office:value-type="string" calcext:value-type="string">
            <text:p><text:span text:style-name="T5">無</text:span></text:p>
          </table:table-cell>
          <table:table-cell table:style-name="ce67" office:value-type="string" calcext:value-type="string">
            <text:p><text:span text:style-name="T5">無</text:span></text:p>
          </table:table-cell>
          <table:table-cell table:style-name="ce20" office:value-type="string" calcext:value-type="string">
            <text:p><text:span text:style-name="T5">一般檢查</text:span></text:p>
          </table:table-cell>
          <table:table-cell/>
          <table:table-cell table:style-name="ce27" table:number-columns-repeated="1011"/>
        </table:table-row>
        <table:table-row table:style-name="ro28">
          <table:table-cell table:style-name="ce3" office:value-type="float" office:value="5" calcext:value-type="float">
            <text:p>5</text:p>
          </table:table-cell>
          <table:table-cell table:style-name="ce8" office:value-type="string" calcext:value-type="string">
            <text:p>105/12/28</text:p>
          </table:table-cell>
          <table:table-cell table:style-name="ce12" office:value-type="string" calcext:value-type="string">
            <text:p><text:span text:style-name="T5">新亞建設開發股份有限公司</text:span></text:p>
          </table:table-cell>
          <table:table-cell table:style-name="ce12" office:value-type="string" calcext:value-type="string">
            <text:p><text:span text:style-name="T5">新北市板橋浮洲合宜住宅新建工程（建照號碼：</text:span><text:span text:style-name="T8">101</text:span><text:span text:style-name="T7">板建字第</text:span><text:span text:style-name="T8">300</text:span><text:span text:style-name="T7">、</text:span><text:span text:style-name="T8">301</text:span><text:span text:style-name="T7">、</text:span><text:span text:style-name="T8">302</text:span><text:span text:style-name="T7">號）</text:span></text:p>
          </table:table-cell>
          <table:table-cell table:style-name="ce16" office:value-type="string" calcext:value-type="string">
            <text:p><text:span text:style-name="T5">板橋區大觀路</text:span><text:span text:style-name="T8">2</text:span><text:span text:style-name="T7">段</text:span><text:span text:style-name="T8">265</text:span><text:span text:style-name="T7">巷</text:span><text:span text:style-name="T8">3</text:span><text:span text:style-name="T7">弄</text:span><text:span text:style-name="T8">53</text:span><text:span text:style-name="T7">號</text:span></text:p>
          </table:table-cell>
          <table:table-cell table:style-name="ce69" office:value-type="string" calcext:value-type="string">
            <text:p>1.施工架（A3區A棟之北側及東側地上1樓）基礎地面未襯以適當之墊材，致有不均勻沈陷之虞而危</text:p>
            <text:p>  害勞工安全。（營45.*.7）</text:p>
            <text:p>2.於A3區I棟（S68店舖）施工架上使用踏凳從事作業。（營47）</text:p>
          </table:table-cell>
          <table:table-cell table:style-name="ce20" office:value-type="float" office:value="2" calcext:value-type="float">
            <text:p>2</text:p>
          </table:table-cell>
          <table:table-cell table:style-name="ce20" office:value-type="float" office:value="0" calcext:value-type="float">
            <text:p>0</text:p>
          </table:table-cell>
          <table:table-cell table:style-name="ce34" office:value-type="string" calcext:value-type="string">
            <text:p>是</text:p>
          </table:table-cell>
          <table:table-cell table:style-name="ce70" office:value-type="string" calcext:value-type="string">
            <text:p>（營45.*.7）</text:p>
          </table:table-cell>
          <table:table-cell table:style-name="ce67" office:value-type="float" office:value="30000" calcext:value-type="float">
            <text:p>30,000</text:p>
          </table:table-cell>
          <table:table-cell table:style-name="ce34" office:value-type="string" calcext:value-type="string">
            <text:p>非授權工地，</text:p>
            <text:p>屬勞動部權責</text:p>
            <text:p>（詳附註2）</text:p>
          </table:table-cell>
          <table:table-cell table:number-columns-repeated="1012"/>
        </table:table-row>
        <table:table-row table:style-name="ro17">
          <table:table-cell table:style-name="ce63" office:value-type="string" calcext:value-type="string" table:number-columns-spanned="12" table:number-rows-spanned="1">
            <text:p><text:span text:style-name="T5">附註：</text:span></text:p>
            <text:p><text:span text:style-name="T6">         1. </text:span><text:span text:style-name="T7">依本府勞動檢查處「落實營造工地承攬管理計畫」取得低風險認證標章之工地，勞檢處將實施「認證查核」，以確保該類工地持續符合認證標準。</text:span></text:p>
            <text:p><text:span text:style-name="T6">         2. </text:span><text:span text:style-name="T7">針對勞動檢查法第</text:span><text:span text:style-name="T8">26</text:span><text:span text:style-name="T7">條所稱之危險性工作場所，依勞動部</text:span><text:span text:style-name="T8">104</text:span><text:span text:style-name="T7">年</text:span><text:span text:style-name="T8">6</text:span><text:span text:style-name="T7">月</text:span><text:span text:style-name="T8">30</text:span><text:span text:style-name="T7">日勞職授字第</text:span><text:span text:style-name="T8">10402020681</text:span><text:span text:style-name="T7">號公告意旨，屬該部職業安全衛生署權管，並由其負責職業災害調查，惟本府仍得依職業安全衛生法第</text:span><text:span text:style-name="T8">3</text:span><text:span text:style-name="T7">條第</text:span><text:span text:style-name="T8">1</text:span><text:span text:style-name="T7">項之地方主管機關地位，主動對該類場所</text:span></text:p>
            <text:p><text:span text:style-name="T6">             </text:span><text:span text:style-name="T7">實施一般性的勞動檢查。</text:span></text:p>
            <text:p><text:span text:style-name="T6">         3. </text:span><text:span text:style-name="T7">違反法條簡語說明：（營）營造安全衛生設施標準；（設）職業安全衛生設施規則</text:span></text:p>
          </table:table-cell>
          <table:covered-table-cell table:number-columns-repeated="11" table:style-name="ce63"/>
          <table:table-cell table:number-columns-repeated="1012"/>
        </table:table-row>
        <table:table-row table:style-name="ro7">
          <table:table-cell table:style-name="ce5"/>
          <table:table-cell table:style-name="ce9"/>
          <table:table-cell table:style-name="ce13"/>
          <table:table-cell table:style-name="ce14" table:number-columns-repeated="2"/>
          <table:table-cell table:style-name="ce18"/>
          <table:table-cell table:style-name="ce21" table:number-columns-repeated="2"/>
          <table:table-cell table:style-name="ce23" table:number-columns-repeated="4"/>
          <table:table-cell table:number-columns-repeated="1012"/>
        </table:table-row>
        <table:table-row table:style-name="ro8" table:number-rows-repeated="1048566">
          <table:table-cell table:number-columns-repeated="1024"/>
        </table:table-row>
        <table:table-row table:style-name="ro8">
          <table:table-cell table:number-columns-repeated="1024"/>
        </table:table-row>
      </table:table>
      <table:table table:name="檢查結果統計表" table:style-name="ta13">
        <office:forms form:automatic-focus="false" form:apply-design-mode="false"/>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5" table:default-cell-style-name="Default"/>
        <table:table-column table:style-name="co28" table:default-cell-style-name="Default"/>
        <table:table-column table:style-name="co29" table:default-cell-style-name="Default"/>
        <table:table-column table:style-name="co7" table:default-cell-style-name="Default"/>
        <table:table-column table:style-name="co22" table:number-columns-repeated="1014" table:default-cell-style-name="Default"/>
        <table:table-row table:style-name="ro29">
          <table:table-cell/>
          <table:table-cell table:style-name="ce72" office:value-type="string" calcext:value-type="string" table:number-columns-spanned="9" table:number-rows-spanned="1">
            <text:p>新北市政府勞動檢查處針對轄內青年及合宜住宅工程專案勞動檢查暨查核結果彙整表</text:p>
          </table:table-cell>
          <table:covered-table-cell table:number-columns-repeated="8" table:style-name="ce72"/>
          <table:table-cell table:number-columns-repeated="1014"/>
        </table:table-row>
        <table:table-row table:style-name="ro29">
          <table:table-cell/>
          <table:table-cell table:style-name="ce72" office:value-type="string" calcext:value-type="string" table:number-columns-spanned="1" table:number-rows-spanned="3">
            <text:p>編號</text:p>
          </table:table-cell>
          <table:table-cell table:style-name="ce74" office:value-type="string" calcext:value-type="string" table:number-columns-spanned="1" table:number-rows-spanned="3">
            <text:p><text:span text:style-name="T30">檢查</text:span></text:p>
            <text:p><text:span text:style-name="T30">年度</text:span></text:p>
          </table:table-cell>
          <table:table-cell table:style-name="ce72" office:value-type="string" calcext:value-type="string" table:number-columns-spanned="5" table:number-rows-spanned="1">
            <text:p>勞動檢查（2）</text:p>
          </table:table-cell>
          <table:covered-table-cell table:number-columns-repeated="4" table:style-name="ce74"/>
          <table:table-cell table:style-name="ce72" office:value-type="string" calcext:value-type="string" table:number-columns-spanned="2" table:number-rows-spanned="1">
            <text:p>認證查核（3）</text:p>
          </table:table-cell>
          <table:covered-table-cell table:style-name="ce74"/>
          <table:table-cell table:number-columns-repeated="1014"/>
        </table:table-row>
        <table:table-row table:style-name="ro29">
          <table:table-cell/>
          <table:covered-table-cell table:style-name="ce72"/>
          <table:covered-table-cell table:style-name="ce74"/>
          <table:table-cell table:style-name="ce74" office:value-type="string" calcext:value-type="string" table:number-columns-spanned="1" table:number-rows-spanned="2">
            <text:p><text:span text:style-name="T30">檢查</text:span></text:p>
            <text:p><text:span text:style-name="T30">場次</text:span></text:p>
          </table:table-cell>
          <table:table-cell table:style-name="ce72" office:value-type="string" calcext:value-type="string" table:number-columns-spanned="1" table:number-rows-spanned="2">
            <text:p><text:span text:style-name="T30">缺失</text:span></text:p>
            <text:p><text:span text:style-name="T30">項次</text:span></text:p>
          </table:table-cell>
          <table:table-cell table:style-name="ce74" office:value-type="string" calcext:value-type="string" table:number-columns-spanned="1" table:number-rows-spanned="2">
            <text:p><text:span text:style-name="T30">停工</text:span></text:p>
            <text:p><text:span text:style-name="T30">場次</text:span></text:p>
          </table:table-cell>
          <table:table-cell table:style-name="ce72" office:value-type="string" calcext:value-type="string" table:number-columns-spanned="2" table:number-rows-spanned="1">
            <text:p>裁罰</text:p>
          </table:table-cell>
          <table:covered-table-cell table:style-name="ce74"/>
          <table:table-cell table:style-name="ce72" office:value-type="string" calcext:value-type="string" table:number-columns-spanned="1" table:number-rows-spanned="2">
            <text:p><text:span text:style-name="T30">查核</text:span></text:p>
            <text:p><text:span text:style-name="T30">場次</text:span></text:p>
          </table:table-cell>
          <table:table-cell table:style-name="ce72" office:value-type="string" calcext:value-type="string" table:number-columns-spanned="1" table:number-rows-spanned="2">
            <text:p>缺失</text:p>
            <text:p>項次</text:p>
          </table:table-cell>
          <table:table-cell table:number-columns-repeated="1014"/>
        </table:table-row>
        <table:table-row table:style-name="ro30">
          <table:table-cell/>
          <table:covered-table-cell table:style-name="ce72"/>
          <table:covered-table-cell table:number-columns-repeated="4" table:style-name="ce74"/>
          <table:table-cell table:style-name="ce72" office:value-type="string" calcext:value-type="string">
            <text:p>裁罰</text:p>
            <text:p>次數</text:p>
          </table:table-cell>
          <table:table-cell table:style-name="ce72" office:value-type="string" calcext:value-type="string">
            <text:p>裁罰金額</text:p>
            <text:p>（萬元）</text:p>
          </table:table-cell>
          <table:covered-table-cell table:number-columns-repeated="2" table:style-name="ce74"/>
          <table:table-cell table:number-columns-repeated="1014"/>
        </table:table-row>
        <table:table-row table:style-name="ro31">
          <table:table-cell/>
          <table:table-cell table:style-name="ce73" office:value-type="float" office:value="1" calcext:value-type="float">
            <text:p>1</text:p>
          </table:table-cell>
          <table:table-cell table:style-name="ce73" office:value-type="string" calcext:value-type="string">
            <text:p>104<text:span text:style-name="T30">年前</text:span></text:p>
          </table:table-cell>
          <table:table-cell table:style-name="ce75" office:value-type="float" office:value="32" calcext:value-type="float">
            <text:p>32</text:p>
          </table:table-cell>
          <table:table-cell table:style-name="ce75" office:value-type="float" office:value="97" calcext:value-type="float">
            <text:p>97</text:p>
          </table:table-cell>
          <table:table-cell table:style-name="ce76" office:value-type="float" office:value="1" calcext:value-type="float">
            <text:p>1</text:p>
          </table:table-cell>
          <table:table-cell table:style-name="ce75" office:value-type="float" office:value="15" calcext:value-type="float">
            <text:p>15</text:p>
          </table:table-cell>
          <table:table-cell table:style-name="ce75" office:value-type="float" office:value="51" calcext:value-type="float">
            <text:p>51</text:p>
          </table:table-cell>
          <table:table-cell table:style-name="ce75" office:value-type="float" office:value="33" calcext:value-type="float">
            <text:p>33</text:p>
          </table:table-cell>
          <table:table-cell table:style-name="ce75" office:value-type="float" office:value="150" calcext:value-type="float">
            <text:p>150</text:p>
          </table:table-cell>
          <table:table-cell table:number-columns-repeated="1014"/>
        </table:table-row>
        <table:table-row table:style-name="ro31">
          <table:table-cell/>
          <table:table-cell table:style-name="ce73" office:value-type="float" office:value="2" calcext:value-type="float">
            <text:p>2</text:p>
          </table:table-cell>
          <table:table-cell table:style-name="ce73" office:value-type="string" calcext:value-type="string">
            <text:p>105<text:span text:style-name="T30">年</text:span><text:span text:style-name="T31">12</text:span><text:span text:style-name="T32">月</text:span></text:p>
          </table:table-cell>
          <table:table-cell table:style-name="ce75" office:value-type="float" office:value="1" calcext:value-type="float">
            <text:p>1</text:p>
          </table:table-cell>
          <table:table-cell table:style-name="ce75" office:value-type="float" office:value="2" calcext:value-type="float">
            <text:p>2</text:p>
          </table:table-cell>
          <table:table-cell table:style-name="ce76" office:value-type="float" office:value="0" calcext:value-type="float">
            <text:p>0</text:p>
          </table:table-cell>
          <table:table-cell table:number-columns-repeated="2" table:style-name="ce75" office:value-type="float" office:value="0" calcext:value-type="float">
            <text:p>0</text:p>
          </table:table-cell>
          <table:table-cell table:style-name="ce75" office:value-type="float" office:value="1" calcext:value-type="float">
            <text:p>1</text:p>
          </table:table-cell>
          <table:table-cell table:style-name="ce75" office:value-type="float" office:value="4" calcext:value-type="float">
            <text:p>4</text:p>
          </table:table-cell>
          <table:table-cell table:number-columns-repeated="1014"/>
        </table:table-row>
        <table:table-row table:style-name="ro32">
          <table:table-cell/>
          <table:table-cell table:style-name="ce74" office:value-type="float" office:value="3" calcext:value-type="float">
            <text:p>3</text:p>
          </table:table-cell>
          <table:table-cell table:style-name="ce74" office:value-type="string" calcext:value-type="string">
            <text:p>105<text:span text:style-name="T30">年</text:span></text:p>
            <text:p><text:span text:style-name="T30">累計</text:span></text:p>
          </table:table-cell>
          <table:table-cell table:style-name="ce76" office:value-type="float" office:value="31" calcext:value-type="float">
            <text:p>31</text:p>
          </table:table-cell>
          <table:table-cell table:style-name="ce76" office:value-type="float" office:value="67" calcext:value-type="float">
            <text:p>67</text:p>
          </table:table-cell>
          <table:table-cell table:style-name="ce76" office:value-type="float" office:value="0" calcext:value-type="float">
            <text:p>0</text:p>
          </table:table-cell>
          <table:table-cell table:style-name="ce76" office:value-type="float" office:value="12" calcext:value-type="float">
            <text:p>12</text:p>
          </table:table-cell>
          <table:table-cell table:style-name="ce76" office:value-type="float" office:value="40" calcext:value-type="float">
            <text:p>40</text:p>
          </table:table-cell>
          <table:table-cell table:style-name="ce76" office:value-type="float" office:value="27" calcext:value-type="float">
            <text:p>27</text:p>
          </table:table-cell>
          <table:table-cell table:style-name="ce76" office:value-type="float" office:value="99" calcext:value-type="float">
            <text:p>99</text:p>
          </table:table-cell>
          <table:table-cell table:number-columns-repeated="1014"/>
        </table:table-row>
        <table:table-row table:style-name="ro32">
          <table:table-cell/>
          <table:table-cell table:style-name="ce74" office:value-type="string" calcext:value-type="string" table:number-columns-spanned="2" table:number-rows-spanned="1">
            <text:p><text:span text:style-name="T30">合計（</text:span><text:span text:style-name="T31">1+3</text:span><text:span text:style-name="T32">）</text:span></text:p>
          </table:table-cell>
          <table:covered-table-cell table:style-name="ce74"/>
          <table:table-cell table:style-name="ce75" table:formula="of:=[.D5]+[.D7]" office:value-type="float" office:value="63" calcext:value-type="float">
            <text:p>63</text:p>
          </table:table-cell>
          <table:table-cell table:style-name="ce75" table:formula="of:=[.E5]+[.E7]" office:value-type="float" office:value="164" calcext:value-type="float">
            <text:p>164</text:p>
          </table:table-cell>
          <table:table-cell table:style-name="ce75" table:formula="of:=[.F5]+[.F7]" office:value-type="float" office:value="1" calcext:value-type="float">
            <text:p>1</text:p>
          </table:table-cell>
          <table:table-cell table:style-name="ce75" table:formula="of:=[.G5]+[.G7]" office:value-type="float" office:value="27" calcext:value-type="float">
            <text:p>27</text:p>
          </table:table-cell>
          <table:table-cell table:style-name="ce75" table:formula="of:=[.H5]+[.H7]" office:value-type="float" office:value="91" calcext:value-type="float">
            <text:p>91</text:p>
          </table:table-cell>
          <table:table-cell table:style-name="ce75" table:formula="of:=[.I5]+[.I7]" office:value-type="float" office:value="60" calcext:value-type="float">
            <text:p>60</text:p>
          </table:table-cell>
          <table:table-cell table:style-name="ce75" table:formula="of:=[.J5]+[.J7]" office:value-type="float" office:value="249" calcext:value-type="float">
            <text:p>249</text:p>
          </table:table-cell>
          <table:table-cell table:number-columns-repeated="1014"/>
        </table:table-row>
        <table:table-row table:style-name="ro33" table:number-rows-repeated="1048567">
          <table:table-cell table:number-columns-repeated="1024"/>
        </table:table-row>
        <table:table-row table:style-name="ro3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date-style style:name="N141">
      <number:month/>
      <number:text>月</number:text>
      <number:day/>
      <number:text>日</number:text>
    </number:date-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number:date-style style:name="N10164P0" style:volatile="true" number:language="zh" number:country="TW">
      <number:year number:calendar="ROC"/>
      <number:text>年</number:text>
      <number:month number:calendar="ROC"/>
      <number:text>月</number:text>
      <number:day number:calendar="ROC"/>
      <number:text>日</number:text>
    </number:date-style>
    <number:text-style style:name="N10164" number:language="zh" number:country="TW">
      <number:text-content/>
      <style:map style:condition="value()&gt;=0" style:apply-style-name="N10164P0"/>
    </number:text-style>
    <style:style style:name="Default" style:family="table-cell">
      <style:table-cell-properties style:rotation-align="none" style:vertical-align="bottom"/>
      <style:text-properties fo:color="#000000" style:font-name="新細明體1" fo:font-family="新細明體" style:font-family-generic="swiss" fo:font-size="12pt" style:font-name-asian="新細明體1"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05mm" fo:margin-bottom="19.05mm" fo:margin-left="17.78mm" fo:margin-right="17.78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24.01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0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5年2月" style:display-name="PageStyle_105年2月" style:page-layout-name="Mpm3">
      <style:header style:display="false"/>
      <style:header-left style:display="false"/>
      <style:footer style:display="false"/>
      <style:footer-left style:display="false"/>
    </style:master-page>
    <style:master-page style:name="PageStyle_5f_105年3月" style:display-name="PageStyle_105年3月" style:page-layout-name="Mpm3">
      <style:header style:display="false"/>
      <style:header-left style:display="false"/>
      <style:footer style:display="false"/>
      <style:footer-left style:display="false"/>
    </style:master-page>
    <style:master-page style:name="PageStyle_5f_105年1月" style:display-name="PageStyle_105年1月" style:page-layout-name="Mpm3">
      <style:header style:display="false"/>
      <style:header-left style:display="false"/>
      <style:footer style:display="false"/>
      <style:footer-left style:display="false"/>
    </style:master-page>
    <style:master-page style:name="PageStyle_5f_105年5月" style:display-name="PageStyle_105年5月" style:page-layout-name="Mpm4">
      <style:header style:display="false"/>
      <style:header-left style:display="false"/>
      <style:footer style:display="false"/>
      <style:footer-left style:display="false"/>
    </style:master-page>
    <style:master-page style:name="PageStyle_5f_105年4月" style:display-name="PageStyle_105年4月" style:page-layout-name="Mpm4">
      <style:header style:display="false"/>
      <style:header-left style:display="false"/>
      <style:footer style:display="false"/>
      <style:footer-left style:display="false"/>
    </style:master-page>
    <style:master-page style:name="PageStyle_5f_105年7月" style:display-name="PageStyle_105年7月" style:page-layout-name="Mpm4">
      <style:header style:display="false"/>
      <style:header-left style:display="false"/>
      <style:footer style:display="false"/>
      <style:footer-left style:display="false"/>
    </style:master-page>
    <style:master-page style:name="PageStyle_5f_105年6月" style:display-name="PageStyle_105年6月" style:page-layout-name="Mpm3">
      <style:header style:display="false"/>
      <style:header-left style:display="false"/>
      <style:footer style:display="false"/>
      <style:footer-left style:display="false"/>
    </style:master-page>
    <style:master-page style:name="PageStyle_5f_105年8月" style:display-name="PageStyle_105年8月" style:page-layout-name="Mpm4">
      <style:header style:display="false"/>
      <style:header-left style:display="false"/>
      <style:footer style:display="false"/>
      <style:footer-left style:display="false"/>
    </style:master-page>
    <style:master-page style:name="PageStyle_5f_105年9月" style:display-name="PageStyle_105年9月" style:page-layout-name="Mpm5">
      <style:header style:display="false"/>
      <style:header-left style:display="false"/>
      <style:footer style:display="false"/>
      <style:footer-left style:display="false"/>
    </style:master-page>
    <style:master-page style:name="PageStyle_5f_檢查結果統計表" style:display-name="PageStyle_檢查結果統計表" style:page-layout-name="Mpm6">
      <style:header style:display="false"/>
      <style:header-left style:display="false"/>
      <style:footer style:display="false"/>
      <style:footer-left style:display="false"/>
    </style:master-page>
    <style:master-page style:name="PageStyle_5f_105年10月" style:display-name="PageStyle_105年10月" style:page-layout-name="Mpm4">
      <style:header style:display="false"/>
      <style:header-left style:display="false"/>
      <style:footer style:display="false"/>
      <style:footer-left style:display="false"/>
    </style:master-page>
    <style:master-page style:name="PageStyle_5f_105年12月" style:display-name="PageStyle_105年12月" style:page-layout-name="Mpm4">
      <style:header style:display="false"/>
      <style:header-left style:display="false"/>
      <style:footer style:display="false"/>
      <style:footer-left style:display="false"/>
    </style:master-page>
    <style:master-page style:name="PageStyle_5f_105年11月" style:display-name="PageStyle_105年11月"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17-03-02T08:44:23</dc:date>
    <meta:generator>LibreOffice/5.0.4.2$Windows_x86 LibreOffice_project/2b9802c1994aa0b7dc6079e128979269cf95bc78</meta:generator>
    <meta:document-statistic meta:table-count="13" meta:cell-count="92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