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187cm" fo:margin-top="0cm" fo:margin-bottom="0cm" table:align="center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8.00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2.78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3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line-height="0.988cm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>
      <style:paragraph-properties fo:margin-left="0.635cm" fo:margin-right="0cm" fo:line-height="0.988cm" fo:text-indent="0cm" style:auto-text-indent="false"/>
    </style:style>
    <style:style style:name="P5" style:family="paragraph" style:parent-style-name="List_20_Paragraph">
      <style:paragraph-properties fo:margin-left="1.482cm" fo:margin-right="0cm" fo:line-height="0.988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List_20_Paragraph">
      <style:paragraph-properties fo:margin-left="0cm" fo:margin-right="0cm" fo:line-height="0.988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9" style:family="paragraph" style:parent-style-name="Standard">
      <style:paragraph-properties fo:text-align="center" style:justify-single-word="false"/>
      <style:text-properties style:font-name="標楷體" fo:font-style="italic" style:font-name-asian="標楷體2" style:font-style-asian="italic"/>
    </style:style>
    <style:style style:name="P10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fo:font-size="11pt" style:font-name-asian="標楷體2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本市各工會106年度從事公益行善預定期程暨規劃調查表</text:span></text:p>
      <text:p text:style-name="P8"/>
      <text:p text:style-name="P11"><text:span text:style-name="T2">第一部分、新北工會行善團106年度整合公益平台參與意願，請在適當的□內打勾。</text:span></text:p>
      <text:list xml:id="list5150383630217790511" text:style-name="WWNum1">
        <text:list-item>
          <text:p text:style-name="P2"><text:span text:style-name="T2">請問貴會使否願意參與新北工會行善團106年度整合公益平台活動 ?</text:span></text:p>
        </text:list-item>
      </text:list>
      <text:p text:style-name="P4"><text:span text:style-name="T2">□是: (請接答下一題) <text:s text:c="31"/>□否</text:span></text:p>
      <text:list xml:id="list141536704080416" text:continue-numbering="true" text:style-name="WWNum1">
        <text:list-item>
          <text:p text:style-name="P2"><text:span text:style-name="T2">請問貴會願意參與新北工會行善團106年度整合平台公益行善活動之內容 ? (可複選)</text:span></text:p>
        </text:list-item>
      </text:list>
      <text:p text:style-name="P11"><text:span text:style-name="T2"><text:s text:c="3"/>□捐款(金額 : <text:s text:c="13"/>) <text:s text:c="7"/>□捐助物資 <text:s text:c="22"/>□本業職能 <text:s text:c="18"/></text:span></text:p>
      <text:p text:style-name="P11"><text:span text:style-name="T2"><text:s text:c="3"/>□老人共餐 <text:s text:c="26"/>□居家修繕 <text:s text:c="21"/>□教學課程 <text:s text:c="19"/></text:span></text:p>
      <text:p text:style-name="P11"><text:span text:style-name="T2"><text:s text:c="3"/>□就業培訓 <text:s text:c="26"/>□公益表演 <text:s text:c="25"/>□其他</text:span><text:span text:style-name="T3"> <text:s text:c="23"/></text:span></text:p>
      <text:list xml:id="list141538132105015" text:continue-numbering="true" text:style-name="WWNum1">
        <text:list-item>
          <text:p text:style-name="P2"><text:span text:style-name="T2">承上題，請問貴會預定行善活動之對象 ? (可複選)</text:span></text:p>
          <text:list>
            <text:list-item>
              <text:p text:style-name="P2"><text:span text:style-name="T2">職災勞工 <text:s text:c="25"/>□ 弱勢機構團體 <text:s text:c="17"/>□弱勢個案</text:span></text:p>
            </text:list-item>
          </text:list>
        </text:list-item>
      </text:list>
      <text:p text:style-name="P5"/>
      <text:list xml:id="list141537127469196" text:continue-numbering="true" text:style-name="WWNum1">
        <text:list-item>
          <text:p text:style-name="P1"><text:span text:style-name="T2">其他建議 :</text:span></text:p>
        </text:list-item>
      </text:list>
      <text:p text:style-name="P3"><text:span text:style-name="T4"><text:s text:c="101"/></text:span></text:p>
      <text:p text:style-name="P3"><text:soft-page-break/><text:span text:style-name="T4"><text:s text:c="101"/></text:span><text:span text:style-name="T5"><text:s text:c="4"/></text:span></text:p>
      <text:p text:style-name="P3"><text:span text:style-name="T4"><text:s text:c="90"/></text:span></text:p>
      <text:p text:style-name="Standard"><text:span text:style-name="T5">第二部分、貴會預定本年度公益行善期程與內容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6">工會名稱</text:span></text:p>
          </table:table-cell>
          <table:table-cell table:style-name="表格1.A1" office:value-type="string">
            <text:p text:style-name="P7"><text:span text:style-name="T6">日期</text:span></text:p>
          </table:table-cell>
          <table:table-cell table:style-name="表格1.A1" office:value-type="string">
            <text:p text:style-name="P7"><text:span text:style-name="T6">對象/地點</text:span></text:p>
          </table:table-cell>
          <table:table-cell table:style-name="表格1.A1" office:value-type="string">
            <text:p text:style-name="P7"><text:span text:style-name="T6">內容</text:span></text:p>
          </table:table-cell>
          <table:table-cell table:style-name="表格1.A1" office:value-type="string">
            <text:p text:style-name="P7"><text:span text:style-name="T6">預估受益人數</text:span></text:p>
          </table:table-cell>
          <table:table-cell table:style-name="表格1.A1" office:value-type="string">
            <text:p text:style-name="P7"><text:span text:style-name="T6">聯絡人</text:span></text:p>
          </table:table-cell>
          <table:table-cell table:style-name="表格1.A1" office:value-type="string">
            <text:p text:style-name="P7"><text:span text:style-name="T6">聯絡電話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><text:bookmark text:name="_GoBack"/></text:p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</table:table>
      <text:p text:style-name="P10"/>
      <text:p text:style-name="P6"><text:span text:style-name="T5">◎填妥後請傳真至29506856或e-mail:am0924@ms.ntpc.gov.tw</text:span></text:p>
      <text:p text:style-name="P6"><text:span text:style-name="T5"><text:s text:c="2"/>若有相關問題請洽02-29603456分機6303廖慧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1.752cm" fo:margin-left="1.905cm" fo:margin-right="1.905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7-02-07T07:49:00</meta:print-date>
    <meta:creation-date>2017-02-07T05:42:00</meta:creation-date>
    <dc:date>2017-02-13T00:53:00</dc:date>
    <meta:editing-duration>PT3H15M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24" meta:word-count="308" meta:character-count="969" meta:non-whitespace-character-count="367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