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8Num3">
      <style:paragraph-properties fo:line-height="0.706cm" fo:text-align="justify" style:justify-single-word="false"/>
    </style:style>
    <style:style style:name="P4" style:family="paragraph" style:parent-style-name="Standard" style:list-style-name="WW8Num3">
      <style:paragraph-properties fo:line-height="0.706cm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fo:color="#000000" style:font-name-asian="標楷體"/>
    </style:style>
    <style:style style:name="P9" style:family="paragraph" style:parent-style-name="Standard" style:list-style-name="WW8Num3">
      <style:paragraph-properties fo:line-height="0.706cm"/>
      <style:text-properties style:font-name-asian="標楷體"/>
    </style:style>
    <style:style style:name="P10" style:family="paragraph" style:parent-style-name="Standard" style:list-style-name="WW8Num6">
      <style:paragraph-properties fo:margin-left="1.588cm" fo:margin-right="0cm" fo:line-height="0.706cm" fo:text-indent="-0.72cm" style:auto-text-indent="false">
        <style:tab-stops/>
      </style:paragraph-properties>
      <style:text-properties fo:color="#000000" style:font-name-asian="標楷體"/>
    </style:style>
    <style:style style:name="P11" style:family="paragraph" style:parent-style-name="Standard">
      <style:paragraph-properties fo:margin-left="2.997cm" fo:margin-right="0cm" fo:line-height="0.706cm" fo:text-indent="-2.997cm" style:auto-text-indent="false"/>
    </style:style>
    <style:style style:name="P12" style:family="paragraph" style:parent-style-name="Standard">
      <style:paragraph-properties fo:margin-left="3.06cm" fo:margin-right="0cm" fo:line-height="0.706cm" fo:text-indent="-3.06cm" style:auto-text-indent="false"/>
    </style:style>
    <style:style style:name="P13" style:family="paragraph" style:parent-style-name="Standard">
      <style:paragraph-properties fo:margin-left="0.953cm" fo:margin-right="0cm" fo:line-height="0.706cm" fo:text-indent="-0.953cm" style:auto-text-indent="false"/>
    </style:style>
    <style:style style:name="P14" style:family="paragraph" style:parent-style-name="Standard">
      <style:paragraph-properties fo:margin-left="0.889cm" fo:margin-right="0cm" fo:line-height="0.706cm" fo:text-indent="-0.889cm" style:auto-text-indent="false"/>
    </style:style>
    <style:style style:name="P15" style:family="paragraph" style:parent-style-name="Standard">
      <style:paragraph-properties fo:margin-left="0.889cm" fo:margin-right="0cm" fo:line-height="0.706cm" fo:text-indent="-0.889cm" style:auto-text-indent="false"/>
      <style:text-properties style:font-name-asian="標楷體"/>
    </style:style>
    <style:style style:name="P16" style:family="paragraph" style:parent-style-name="Standard">
      <style:paragraph-properties fo:margin-left="3.81cm" fo:margin-right="0cm" fo:line-height="0.706cm" fo:text-indent="0cm" style:auto-text-indent="false"/>
    </style:style>
    <style:style style:name="P17" style:family="paragraph" style:parent-style-name="Standard">
      <style:paragraph-properties fo:margin-left="3.175cm" fo:margin-right="0cm" fo:line-height="0.706cm" fo:text-indent="0cm" style:auto-text-indent="false"/>
    </style:style>
    <style:style style:name="P18" style:family="paragraph" style:parent-style-name="Standard">
      <style:paragraph-properties fo:margin-left="3.175cm" fo:margin-right="0cm" fo:line-height="0.706cm" fo:text-indent="0cm" style:auto-text-indent="false"/>
      <style:text-properties fo:color="#000000" fo:font-size="10pt" style:font-name-asian="標楷體" style:font-size-asian="10pt" style:font-size-complex="10pt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Header">
      <style:text-properties fo:font-size="9pt" style:font-size-asian="9pt"/>
    </style:style>
    <style:style style:name="P21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" style:font-size-asian="14pt" style:font-weight-complex="bold"/>
    </style:style>
    <style:style style:name="T7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8" style:family="text">
      <style:text-properties fo:color="#000000" fo:font-size="14pt" style:font-name-asian="標楷體" style:font-size-asian="14pt" style:font-weight-complex="bold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fo:font-size="10pt" style:font-name-asian="Times New Roman" style:font-size-asian="10pt"/>
    </style:style>
    <style:style style:name="T14" style:family="text">
      <style:text-properties fo:color="#000000" fo:font-size="10pt" style:font-name-asian="Times New Roman" style:font-size-asian="10pt" style:font-size-complex="10pt"/>
    </style:style>
    <style:style style:name="T15" style:family="text">
      <style:text-properties fo:color="#000000" fo:font-size="10pt" style:font-name-asian="標楷體" style:font-size-asian="10pt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fo:font-size="6pt" style:font-name-asian="標楷體" style:font-size-asian="6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fo:font-weight="bold" style:font-name-asian="標楷體" style:font-size-asian="10pt" style:font-weight-asian="bold" style:font-size-complex="10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_<text:span text:style-name="T1"> <text:s text:c="2"/></text:span><text:span text:style-name="T6">（事業單位名稱）</text:span><text:span text:style-name="T7"> <text:s text:c="3"/></text:span><text:span text:style-name="T8">工作場所性騷擾防治措施、申訴及懲戒辦法</text:span></text:p>
      <text:p text:style-name="P2"><text:span text:style-name="T8">(符合性別工作平等法參考範例)</text:span></text:p>
      <text:p text:style-name="P7">壹、目的</text:p>
      <text:p text:style-name="P1"><text:span text:style-name="T10">為防治工作場所性騷擾行為，維護性別工作平等及人格尊嚴，特依「性別工作平等法」</text:span><text:span text:style-name="T11">及勞動部頒布之「工作場所性騷擾防治措施申訴及懲戒辦法訂定準則」</text:span><text:span text:style-name="T11">，</text:span><text:span text:style-name="T10">訂定本辦法。</text:span></text:p>
      <text:p text:style-name="P6">貳、定義</text:p>
      <text:p text:style-name="P8">一、性騷擾：</text:p>
      <text:list xml:id="list8469367697781003625" text:style-name="WW8Num6">
        <text:list-item>
          <text:p text:style-name="P10">受僱者於執行職務時，任何人以性要求、具有性意味或性別歧視之言詞或行為，對其造成敵意性、脅迫性或冒犯性之工作環境，致侵犯或干擾其人格尊嚴、人身自由或影響其工作表現。</text:p>
        </text:list-item>
        <text:list-item>
          <text:p text:style-name="P10">雇主對受僱者或求職者為明示或暗示之性要求、具有性意味或性別歧視之言詞或行為，作為勞務契約成立、存續、變更或分發、配置、報酬、考績、陞遷、降調、獎懲等之交換條件。</text:p>
        </text:list-item>
      </text:list>
      <text:p text:style-name="P11"><text:span text:style-name="T10">二、</text:span><text:span text:style-name="T4">適用對象：包含員工(受僱者、派遣勞工、技術生、實習生皆屬之) 及求職者(參酌性別工作平等法第2、3條相關規定)。</text:span></text:p>
      <text:p text:style-name="P12"><text:span text:style-name="T10">三、</text:span><text:span text:style-name="T4">工作場所：由雇主所提示，使員工履行契約提供勞務，且為雇主所能支配、管理之場所，或使求職者前來應徵之場所。員工於非雇主所能支配、管理之場所工作者，雇主應為工作環境性騷擾風險類型辨識、提供必要防護措施，並事前詳為告知員工。</text:span></text:p>
      <text:p text:style-name="P5">參、性騷擾防治措施</text:p>
      <text:p text:style-name="P13"><text:span text:style-name="T4">一、雇主或因工作關係有管理監督權者，不得利用工作上之權力、機會或方法，對員工或求職者性騷擾，亦不得縱容他人對受僱者或求職者性騷擾。</text:span></text:p>
      <text:p text:style-name="P13"><text:span text:style-name="T4">二、員工不得於工作場所對同仁性騷擾，亦不得於同仁執行職務時對其性騷擾。</text:span></text:p>
      <text:p text:style-name="P13"><text:span text:style-name="T4">三、工作場所有以上性騷擾之情形時，雇主或因工作關係有管理監督權者應予勸阻或為其他適當之處置；未予勸阻或為其他適當之處置者，以縱容論。</text:span></text:p>
      <text:list xml:id="list4285667878018755004" text:style-name="WW8Num3">
        <text:list-item>
          <text:p text:style-name="P4"><text:span text:style-name="T4">雇主應致力防治性騷擾、改善工作場所設施以保護員工免於性騷擾，並應定期舉辦或鼓勵員工參加性騷擾防治之教育講習。</text:span></text:p>
        </text:list-item>
        <text:list-item>
          <text:p text:style-name="P9">申訴及調查</text:p>
          <text:list>
            <text:list-item>
              <text:p text:style-name="P4"><text:span text:style-name="T4">為處理性騷擾申訴，雇主得常設部門(＿＿＿＿＿</text:span><text:span text:style-name="T19">(部門名)</text:span><text:span text:style-name="T4">)或人員(＿＿＿＿＿</text:span><text:span text:style-name="T19">(人員名)</text:span><text:span text:style-name="T4">)受理申訴，或於申訴＿＿日內成立申訴處理委員會並開始為調查、審議；委員會成員共＿＿人，其中＿＿人為資方代表，＿＿人為勞方代表，女性成員總數不少於二分之一。開會應由半數委員出席，委員對於知悉之內容應予保密。</text:span><text:span text:style-name="T20">（註：為利議決委員會成員人數應為</text:span><text:span text:style-name="T21">奇數</text:span><text:span text:style-name="T20">）</text:span></text:p>
            </text:list-item>
            <text:list-item>
              <text:p text:style-name="P4"><text:span text:style-name="T4">性騷擾之申訴得以言詞或書面提出。以言詞為申訴者，受理之人員或單位應作成紀錄，經向申訴人朗讀或使閱覽，確認其內容無誤後，由其簽名或蓋章。書面應由申訴人簽名或蓋章，並載明下列事項：1.申訴人姓名、服務單位及職稱、住居所、聯絡電話、申訴日期。2.有代理人者，應檢附委任書，並載明其姓名、住居所、聯絡電話。3.申訴之事實及內容。</text:span></text:p>
            </text:list-item>
            <text:list-item>
              <text:p text:style-name="P3"><text:span text:style-name="T4">受理申訴者為處理申訴案件，應以不公開方式為之，必要時得通知當事人及關係人到場說明，並得邀請具相關學識經驗者協助。性騷擾事件之調查應秉持客觀、公正、專業原則，給予當事人充分陳述意見及答辯之機會，並保護當事人之隱私權及其他人格法益。</text:span></text:p>
            </text:list-item>
            <text:list-item>
              <text:p text:style-name="P4"><text:span text:style-name="T4">申訴人於釋明受性騷擾之事實後，雇主或工作上有管理監督權者否認該事實時，應就該事實不存在，負舉證責任。申訴人之陳述明確，已無詢問必要者，應避免重複詢問。性騷擾事件之當事人或證人有權力不對等之情形，應避免其對質。</text:span></text:p>
            </text:list-item>
            <text:list-item>
              <text:p text:style-name="P9"><text:soft-page-break/>受理申訴者為調查、審議性騷擾申訴，得要求相關人員或單位提供相關資料，該相關人員或單位不得規避、妨礙或拒絕。</text:p>
            </text:list-item>
            <text:list-item>
              <text:p text:style-name="P4"><text:span text:style-name="T17">處理性騷擾事件之所有人員，對於當事人之姓名或其他足以辨識身</text:span><text:span text:style-name="T17">分</text:span><text:span text:style-name="T17">之資料</text:span><text:span text:style-name="T17">及申訴事件內容</text:span><text:span text:style-name="T17">，除有調查必要或基於公共安全之考量者外，應予保密</text:span><text:span text:style-name="T17">。</text:span><text:span text:style-name="T4">違反者，應終止其參與，並得視其情節，依相關規定予以懲處及追究相關責任。</text:span></text:p>
            </text:list-item>
            <text:list-item>
              <text:p text:style-name="P4"><text:span text:style-name="T4">受理申訴者應於受理申訴之日起2個月內作成決定，必要時得延長1個月，並以延長1次為限。</text:span></text:p>
            </text:list-item>
            <text:list-item>
              <text:p text:style-name="P4"><text:span text:style-name="T4">受理申訴者應將申訴案件之處理經過作成書面紀錄，密封存檔＿＿年。</text:span><text:span text:style-name="T20">（註：建議至少2年）</text:span><text:span text:style-name="T4">並應為附理由之決議，以書面通知申訴人、被申訴人及雇主。</text:span></text:p>
            </text:list-item>
            <text:list-item>
              <text:p text:style-name="P4"><text:span text:style-name="T4">雇主不得因員工提出性騷擾申訴或協助他人申訴，而予以解僱、調職及其他不利之處置。</text:span></text:p>
            </text:list-item>
            <text:list-item>
              <text:p text:style-name="P9">雇主認為當事人有輔導或醫療之必要時，得引介專業輔導或醫療機構。</text:p>
            </text:list-item>
          </text:list>
        </text:list-item>
      </text:list>
      <text:p text:style-name="P5">肆、罰則</text:p>
      <text:p text:style-name="P14"><text:span text:style-name="T4">一、如確有性騷擾之事實，雇主將依情節輕重對被申訴者作成申誡、記過、大過、調職、降級等處分，或依各相關法令規定予以免職；如該事實涉及刑責，雇主得同時移送司法機關。如經證實有誣告之事實者，亦對申訴人為適當之懲戒或處理。申訴人及被申訴人對申訴案之決議有異議者，得於20日內提出申復，經結案後，不得就同一事由，再提出申訴。</text:span></text:p>
      <text:p text:style-name="P15">二、雇主應採取追蹤、考核及監督，確保懲戒或處理措施有效執行，並避免相同事件或報復情事發生。</text:p>
      <text:p text:style-name="P1"><text:span text:style-name="T13">※</text:span><text:span text:style-name="T15">本公司/機構/機關</text:span><text:span text:style-name="T16">性騷擾申訴受理單位人員：</text:span><text:span text:style-name="T14"> </text:span><text:span text:style-name="T16">(＿＿＿＿＿(部門名、職稱))或人員(＿＿＿＿＿(人員名))</text:span></text:p>
      <text:p text:style-name="P1"><text:span text:style-name="T14"><text:s text:c="54"/></text:span><text:span text:style-name="T16">申訴專線電話：</text:span></text:p>
      <text:p text:style-name="P16"><text:span text:style-name="T14"><text:s text:c="27"/></text:span><text:span text:style-name="T16">傳真：</text:span></text:p>
      <text:p text:style-name="P17"><text:span text:style-name="T14"><text:s text:c="27"/></text:span><text:span text:style-name="T16">電子信箱：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asian="標楷體" style:font-family-asian="標楷體" style:font-family-generic-asian="script"/>
    </style:style>
    <style:style style:name="WW8Num3z1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font-size="9pt" style:font-size-asian="9pt"/>
    </style:style>
    <style:style style:name="MT1" style:family="text"/>
    <style:style style:name="MT2" style:family="text">
      <style:text-properties fo:font-size="9pt" style:font-size-asian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1"><draw:text-box fo:min-height="0.058cm" fo:min-width="0cm"><text:p text:style-name="Header"><text:span text:style-name="Page_20_Number"><text:page-number text:select-page="current">1</text:page-number></text:span></text:p></draw:text-box></draw:frame></text:p>
      </style:header>
      <style:header-first>
        <text:p text:style-name="Header"><text:span text:style-name="MT2">106.03.22修訂</text:span></text:p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)</dc:title>
    <meta:initial-creator>user0100096</meta:initial-creator>
    <meta:creation-date>2017-03-23T09:54:00</meta:creation-date>
    <dc:creator>ad8421</dc:creator>
    <dc:date>2017-03-23T09:54:00</dc:date>
    <meta:print-date>2016-11-16T11:10:00</meta:print-date>
    <meta:editing-cycles>2</meta:editing-cycles>
    <meta:document-statistic meta:table-count="0" meta:image-count="0" meta:object-count="0" meta:page-count="2" meta:paragraph-count="35" meta:word-count="1879" meta:character-count="2012" meta:non-whitespace-character-count="1895"/>
    <meta:generator>LibreOffice/5.0.4.2$Windows_x86 LibreOffice_project/2b9802c1994aa0b7dc6079e128979269cf95bc78</meta:generator>
  </office:meta>
</office:document-meta>
</file>