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28.29mm"/>
    </style:style>
    <style:style style:name="co3" style:family="table-column">
      <style:table-column-properties fo:break-before="auto" style:column-width="98.39mm"/>
    </style:style>
    <style:style style:name="co4" style:family="table-column">
      <style:table-column-properties fo:break-before="auto" style:column-width="17.92mm"/>
    </style:style>
    <style:style style:name="co5" style:family="table-column">
      <style:table-column-properties fo:break-before="auto" style:column-width="71.98mm"/>
    </style:style>
    <style:style style:name="co6" style:family="table-column">
      <style:table-column-properties fo:break-before="auto" style:column-width="48.07mm"/>
    </style:style>
    <style:style style:name="co7" style:family="table-column">
      <style:table-column-properties fo:break-before="auto" style:column-width="17.18mm"/>
    </style:style>
    <style:style style:name="co8" style:family="table-column">
      <style:table-column-properties fo:break-before="auto" style:column-width="16.17mm"/>
    </style:style>
    <style:style style:name="co9" style:family="table-column">
      <style:table-column-properties fo:break-before="auto" style:column-width="194.06mm"/>
    </style:style>
    <style:style style:name="co10" style:family="table-column">
      <style:table-column-properties fo:break-before="auto" style:column-width="32.12mm"/>
    </style:style>
    <style:style style:name="co11" style:family="table-column">
      <style:table-column-properties fo:break-before="auto" style:column-width="32.61mm"/>
    </style:style>
    <style:style style:name="co12" style:family="table-column">
      <style:table-column-properties fo:break-before="auto" style:column-width="29.63mm"/>
    </style:style>
    <style:style style:name="co13" style:family="table-column">
      <style:table-column-properties fo:break-before="auto" style:column-width="29.39mm"/>
    </style:style>
    <style:style style:name="co14" style:family="table-column">
      <style:table-column-properties fo:break-before="auto" style:column-width="25.4mm"/>
    </style:style>
    <style:style style:name="co15" style:family="table-column">
      <style:table-column-properties fo:break-before="auto" style:column-width="23.9mm"/>
    </style:style>
    <style:style style:name="co16" style:family="table-column">
      <style:table-column-properties fo:break-before="auto" style:column-width="25.89mm"/>
    </style:style>
    <style:style style:name="co17" style:family="table-column">
      <style:table-column-properties fo:break-before="auto" style:column-width="55.54mm"/>
    </style:style>
    <style:style style:name="co18" style:family="table-column">
      <style:table-column-properties fo:break-before="auto" style:column-width="17.73mm"/>
    </style:style>
    <style:style style:name="co19" style:family="table-column">
      <style:table-column-properties fo:break-before="auto" style:column-width="13.93mm"/>
    </style:style>
    <style:style style:name="co20" style:family="table-column">
      <style:table-column-properties fo:break-before="auto" style:column-width="19.91mm"/>
    </style:style>
    <style:style style:name="co21" style:family="table-column">
      <style:table-column-properties fo:break-before="auto" style:column-width="20.66mm"/>
    </style:style>
    <style:style style:name="co22" style:family="table-column">
      <style:table-column-properties fo:break-before="auto" style:column-width="19.67mm"/>
    </style:style>
    <style:style style:name="co23" style:family="table-column">
      <style:table-column-properties fo:break-before="auto" style:column-width="20.41mm"/>
    </style:style>
    <style:style style:name="co24" style:family="table-column">
      <style:table-column-properties fo:break-before="auto" style:column-width="20.16mm"/>
    </style:style>
    <style:style style:name="ro1" style:family="table-row">
      <style:table-row-properties style:row-height="27.78mm" fo:break-before="auto" style:use-optimal-row-height="false"/>
    </style:style>
    <style:style style:name="ro2" style:family="table-row">
      <style:table-row-properties style:row-height="35.72mm" fo:break-before="auto" style:use-optimal-row-height="false"/>
    </style:style>
    <style:style style:name="ro3" style:family="table-row">
      <style:table-row-properties style:row-height="47.89mm" fo:break-before="auto" style:use-optimal-row-height="false"/>
    </style:style>
    <style:style style:name="ro4" style:family="table-row">
      <style:table-row-properties style:row-height="42.86mm" fo:break-before="auto" style:use-optimal-row-height="false"/>
    </style:style>
    <style:style style:name="ro5" style:family="table-row">
      <style:table-row-properties style:row-height="57.68mm" fo:break-before="auto" style:use-optimal-row-height="false"/>
    </style:style>
    <style:style style:name="ro6" style:family="table-row">
      <style:table-row-properties style:row-height="51.33mm" fo:break-before="auto" style:use-optimal-row-height="false"/>
    </style:style>
    <style:style style:name="ro7" style:family="table-row">
      <style:table-row-properties style:row-height="75.41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30.16mm" fo:break-before="auto" style:use-optimal-row-height="false"/>
    </style:style>
    <style:style style:name="ro10" style:family="table-row">
      <style:table-row-properties style:row-height="22.23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59mm" fo:break-before="auto" style:use-optimal-row-height="false"/>
    </style:style>
    <style:style style:name="ro13" style:family="table-row">
      <style:table-row-properties style:row-height="41.01mm" fo:break-before="auto" style:use-optimal-row-height="false"/>
    </style:style>
    <style:style style:name="ro14" style:family="table-row">
      <style:table-row-properties style:row-height="59.27mm" fo:break-before="auto" style:use-optimal-row-height="false"/>
    </style:style>
    <style:style style:name="ro15" style:family="table-row">
      <style:table-row-properties style:row-height="28.84mm" fo:break-before="auto" style:use-optimal-row-height="false"/>
    </style:style>
    <style:style style:name="ro16" style:family="table-row">
      <style:table-row-properties style:row-height="56.09mm" fo:break-before="auto" style:use-optimal-row-height="false"/>
    </style:style>
    <style:style style:name="ro17" style:family="table-row">
      <style:table-row-properties style:row-height="43.66mm" fo:break-before="auto" style:use-optimal-row-height="false"/>
    </style:style>
    <style:style style:name="ro18" style:family="table-row">
      <style:table-row-properties style:row-height="55.56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30.96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40.75mm" fo:break-before="auto" style:use-optimal-row-height="false"/>
    </style:style>
    <style:style style:name="ro23" style:family="table-row">
      <style:table-row-properties style:row-height="35.19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26.46mm" fo:break-before="auto" style:use-optimal-row-height="false"/>
    </style:style>
    <style:style style:name="ro26" style:family="table-row">
      <style:table-row-properties style:row-height="42.33mm" fo:break-before="auto" style:use-optimal-row-height="false"/>
    </style:style>
    <style:style style:name="ro27" style:family="table-row">
      <style:table-row-properties style:row-height="31.22mm" fo:break-before="auto" style:use-optimal-row-height="false"/>
    </style:style>
    <style:style style:name="ro28" style:family="table-row">
      <style:table-row-properties style:row-height="30.69mm" fo:break-before="auto" style:use-optimal-row-height="false"/>
    </style:style>
    <style:style style:name="ro29" style:family="table-row">
      <style:table-row-properties style:row-height="28.05mm" fo:break-before="auto" style:use-optimal-row-height="false"/>
    </style:style>
    <style:style style:name="ro30" style:family="table-row">
      <style:table-row-properties style:row-height="38.89mm" fo:break-before="auto" style:use-optimal-row-height="false"/>
    </style:style>
    <style:style style:name="ro31" style:family="table-row">
      <style:table-row-properties style:row-height="27.52mm" fo:break-before="auto" style:use-optimal-row-height="false"/>
    </style:style>
    <style:style style:name="ro32" style:family="table-row">
      <style:table-row-properties style:row-height="26.19mm" fo:break-before="auto" style:use-optimal-row-height="false"/>
    </style:style>
    <style:style style:name="ro33" style:family="table-row">
      <style:table-row-properties style:row-height="39.69mm" fo:break-before="auto" style:use-optimal-row-height="false"/>
    </style:style>
    <style:style style:name="ro34" style:family="table-row">
      <style:table-row-properties style:row-height="34.93mm" fo:break-before="auto" style:use-optimal-row-height="false"/>
    </style:style>
    <style:style style:name="ro35" style:family="table-row">
      <style:table-row-properties style:row-height="23.81mm" fo:break-before="auto" style:use-optimal-row-height="false"/>
    </style:style>
    <style:style style:name="ro36" style:family="table-row">
      <style:table-row-properties style:row-height="52.65mm" fo:break-before="auto" style:use-optimal-row-height="false"/>
    </style:style>
    <style:style style:name="ro37" style:family="table-row">
      <style:table-row-properties style:row-height="40.48mm" fo:break-before="auto" style:use-optimal-row-height="false"/>
    </style:style>
    <style:style style:name="ro38" style:family="table-row">
      <style:table-row-properties style:row-height="21.17mm" fo:break-before="auto" style:use-optimal-row-height="false"/>
    </style:style>
    <style:style style:name="ro39" style:family="table-row">
      <style:table-row-properties style:row-height="44.19mm" fo:break-before="auto" style:use-optimal-row-height="false"/>
    </style:style>
    <style:style style:name="ro40" style:family="table-row">
      <style:table-row-properties style:row-height="7.14mm" fo:break-before="auto" style:use-optimal-row-height="false"/>
    </style:style>
    <style:style style:name="ro41" style:family="table-row">
      <style:table-row-properties style:row-height="13.49mm" fo:break-before="auto" style:use-optimal-row-height="false"/>
    </style:style>
    <style:style style:name="ro42" style:family="table-row">
      <style:table-row-properties style:row-height="14.02mm" fo:break-before="auto" style:use-optimal-row-height="false"/>
    </style:style>
    <style:style style:name="ro43" style:family="table-row">
      <style:table-row-properties style:row-height="11.11mm" fo:break-before="auto" style:use-optimal-row-height="false"/>
    </style:style>
    <style:style style:name="ro44" style:family="table-row">
      <style:table-row-properties style:row-height="15.08mm" fo:break-before="auto" style:use-optimal-row-height="false"/>
    </style:style>
    <style:style style:name="ro45" style:family="table-row">
      <style:table-row-properties style:row-height="16.67mm" fo:break-before="auto" style:use-optimal-row-height="false"/>
    </style:style>
    <style:style style:name="ro46" style:family="table-row">
      <style:table-row-properties style:row-height="5.82mm" fo:break-before="auto" style:use-optimal-row-height="false"/>
    </style:style>
    <style:style style:name="ta1" style:family="table" style:master-page-name="PageStyle_5f_106年度統計表">
      <style:table-properties table:display="true" style:writing-mode="lr-tb"/>
    </style:style>
    <style:style style:name="ta2" style:family="table" style:master-page-name="PageStyle_5f_各年度統計表_20__28_總表_29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0"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2" style:family="table-cell" style:parent-style-name="一般_5f_101年勞安檢查統計表_ff08_營造業_ff0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勞安檢查統計表">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5pt" fo:font-style="normal" fo:text-shadow="none" style:text-underline-style="none" fo:font-weight="normal" style:font-name-asian="細明體" style:font-size-asian="15pt" style:font-style-asian="normal" style:font-weight-asian="normal" style:font-size-complex="15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4"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7"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101年勞安檢查統計表_ff08_營造業_ff0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a_extref" style:family="table">
      <style:table-properties table:display="false"/>
    </style:style>
    <style:style style:name="T1"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2" style:family="text">
      <style:text-properties fo:color="#00008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font-name="標楷體" fo:font-size="15pt" fo:font-weight="normal" style:text-underline-style="none" style:text-underline-color="font-color" style:text-line-through-type="none" fo:font-style="normal" style:text-outline="false" fo:text-shadow="none" style:text-position="0% 100%" style:font-name-asian="標楷體" style:font-size-asian="15pt" style:font-size-complex="15pt" style:font-weight-asian="normal" style:font-weight-complex="normal" style:font-style-asian="normal" style:font-style-complex="normal"/>
    </style:style>
    <style:style style:name="T4"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5" style:family="text">
      <style:text-properties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標楷體" style:font-name-asian="標楷體"/>
    </style:style>
    <style:style style:name="T6" style:family="text">
      <style:text-properties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7" style:family="text">
      <style:text-properties fo:color="#008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4" style:family="text">
      <style:text-properties fo:color="#00008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06年度統計表" table:style-name="ta1" table:print-ranges="106年度統計表.A2:106年度統計表.S73">
        <office:forms form:automatic-focus="false" form:apply-design-mode="false"/>
        <table:table-column table:style-name="co1" table:default-cell-style-name="ce11"/>
        <table:table-column table:style-name="co2" table:default-cell-style-name="ce28"/>
        <table:table-column table:style-name="co3" table:default-cell-style-name="ce31"/>
        <table:table-column table:style-name="co4" table:default-cell-style-name="ce11"/>
        <table:table-column table:style-name="co5" table:default-cell-style-name="ce38"/>
        <table:table-column table:style-name="co6" table:default-cell-style-name="ce11"/>
        <table:table-column table:style-name="co7" table:default-cell-style-name="ce11"/>
        <table:table-column table:style-name="co4" table:default-cell-style-name="ce11"/>
        <table:table-column table:style-name="co8" table:default-cell-style-name="ce11"/>
        <table:table-column table:style-name="co9" table:default-cell-style-name="ce53"/>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number-columns-repeated="2" table:default-cell-style-name="ce59"/>
        <table:table-column table:style-name="co17" table:default-cell-style-name="ce59"/>
        <table:table-column table:style-name="co18" table:visibility="collapse" table:number-columns-repeated="16" table:default-cell-style-name="ce11"/>
        <table:table-column table:style-name="co4" table:number-columns-repeated="222" table:default-cell-style-name="ce11"/>
        <table:table-column table:style-name="co4" table:number-columns-repeated="767" table:default-cell-style-name="Default"/>
        <table:table-row table:style-name="ro1">
          <table:table-cell table:style-name="ce2" office:value-type="string" calcext:value-type="string" table:number-columns-spanned="19" table:number-rows-spanned="1">
            <text:p>106<text:span text:style-name="T1">年度本府勞動檢查處針對捷運工程專案之檢查結果暨認證彙整表</text:span></text:p>
          </table:table-cell>
          <table:covered-table-cell table:number-columns-repeated="17" table:style-name="ce12"/>
          <table:covered-table-cell table:style-name="ce68"/>
          <table:table-cell table:number-columns-repeated="1005"/>
        </table:table-row>
        <table:table-header-rows>
          <table:table-row table:style-name="ro2">
            <table:table-cell table:style-name="ce3" office:value-type="string" calcext:value-type="string">
              <text:p><text:span text:style-name="T2">工地</text:span></text:p>
              <text:p><text:span text:style-name="T2">序號</text:span></text:p>
            </table:table-cell>
            <table:table-cell table:style-name="ce3" office:value-type="string" calcext:value-type="string">
              <text:p><text:span text:style-name="T2">工程名稱</text:span></text:p>
            </table:table-cell>
            <table:table-cell table:style-name="ce3" office:value-type="string" calcext:value-type="string">
              <text:p><text:span text:style-name="T2">工地地址</text:span></text:p>
            </table:table-cell>
            <table:table-cell table:style-name="ce32" office:value-type="string" calcext:value-type="string" table:number-columns-spanned="2" table:number-rows-spanned="1">
              <text:p><text:span text:style-name="T2">事業單位名稱</text:span></text:p>
            </table:table-cell>
            <table:covered-table-cell table:style-name="ce32"/>
            <table:table-cell table:style-name="ce3" office:value-type="string" calcext:value-type="string">
              <text:p><text:span text:style-name="T2">公司負責人</text:span></text:p>
            </table:table-cell>
            <table:table-cell table:style-name="ce39" office:value-type="string" calcext:value-type="string" table:number-columns-spanned="3" table:number-rows-spanned="1">
              <text:p><text:span text:style-name="T7">檢查日期</text:span></text:p>
            </table:table-cell>
            <table:covered-table-cell table:number-columns-repeated="2" table:style-name="ce39"/>
            <table:table-cell table:style-name="ce39" office:value-type="string" calcext:value-type="string">
              <text:p><text:span text:style-name="T7">違反法條</text:span></text:p>
            </table:table-cell>
            <table:table-cell table:style-name="ce54" office:value-type="string" calcext:value-type="string">
              <text:p><text:span text:style-name="T7">認證違</text:span></text:p>
              <text:p><text:span text:style-name="T7">反法條</text:span></text:p>
            </table:table-cell>
            <table:table-cell table:style-name="ce54" office:value-type="string" calcext:value-type="string">
              <text:p><text:span text:style-name="T7">檢查違</text:span></text:p>
              <text:p><text:span text:style-name="T7">反法條</text:span></text:p>
            </table:table-cell>
            <table:table-cell table:style-name="ce54" office:value-type="string" calcext:value-type="string">
              <text:p><text:span text:style-name="T7">裁罰</text:span></text:p>
              <text:p><text:span text:style-name="T7">法條</text:span></text:p>
            </table:table-cell>
            <table:table-cell table:style-name="ce54" office:value-type="string" calcext:value-type="string">
              <text:p><text:span text:style-name="T7">罰鍰</text:span></text:p>
              <text:p><text:span text:style-name="T7">金額</text:span></text:p>
            </table:table-cell>
            <table:table-cell table:style-name="ce54" office:value-type="string" calcext:value-type="string">
              <text:p><text:span text:style-name="T7">停工</text:span></text:p>
              <text:p><text:span text:style-name="T7">日期</text:span></text:p>
            </table:table-cell>
            <table:table-cell table:style-name="ce54" office:value-type="string" calcext:value-type="string">
              <text:p><text:span text:style-name="T7">停工</text:span></text:p>
              <text:p><text:span text:style-name="T7">違反</text:span></text:p>
              <text:p><text:span text:style-name="T7">法條</text:span></text:p>
            </table:table-cell>
            <table:table-cell table:style-name="ce54" office:value-type="string" calcext:value-type="string">
              <text:p><text:span text:style-name="T7">復工</text:span></text:p>
              <text:p><text:span text:style-name="T7">日期</text:span></text:p>
            </table:table-cell>
            <table:table-cell table:style-name="ce66" office:value-type="string" calcext:value-type="string">
              <text:p><text:span text:style-name="T2">丁類</text:span></text:p>
              <text:p><text:span text:style-name="T2">工地</text:span></text:p>
            </table:table-cell>
            <table:table-cell table:style-name="ce66" office:value-type="string" calcext:value-type="string">
              <text:p><text:span text:style-name="T2">備註</text:span></text:p>
            </table:table-cell>
            <table:table-cell table:number-columns-repeated="1005"/>
          </table:table-row>
        </table:table-header-rows>
        <table:table-row table:style-name="ro3">
          <table:table-cell table:style-name="ce4" office:value-type="float" office:value="1" calcext:value-type="float" table:number-columns-spanned="1" table:number-rows-spanned="6">
            <text:p>1</text:p>
          </table:table-cell>
          <table:table-cell table:style-name="ce13" office:value-type="string" calcext:value-type="string" table:number-columns-spanned="1" table:number-rows-spanned="6">
            <text:p><text:span text:style-name="T3">臺北都會區大眾捷運系統新莊線</text:span><text:span text:style-name="T4">CK570J</text:span><text:span text:style-name="T5">區段標工程</text:span></text:p>
          </table:table-cell>
          <table:table-cell table:style-name="ce29" office:value-type="string" calcext:value-type="string" table:number-columns-spanned="1" table:number-rows-spanned="6">
            <text:p><text:span text:style-name="T3">新北市新莊區中正路</text:span><text:span text:style-name="T4">746</text:span><text:span text:style-name="T5">巷</text:span><text:span text:style-name="T4">1</text:span><text:span text:style-name="T5">號</text:span></text:p>
          </table:table-cell>
          <table:table-cell table:style-name="ce33" office:value-type="float" office:value="1" calcext:value-type="float" table:number-columns-spanned="1" table:number-rows-spanned="6">
            <text:p>1</text:p>
          </table:table-cell>
          <table:table-cell table:style-name="ce29" office:value-type="string" calcext:value-type="string" table:number-columns-spanned="1" table:number-rows-spanned="6">
            <text:p><text:span text:style-name="T3">大陸工程股份有限公司</text:span></text:p>
          </table:table-cell>
          <table:table-cell table:style-name="ce4" office:value-type="string" calcext:value-type="string" table:number-columns-spanned="1" table:number-rows-spanned="6">
            <text:p><text:span text:style-name="T3">殷琪</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3" office:value-type="string" calcext:value-type="string">
            <text:p>1.<text:span text:style-name="T8">外牆施工架未標示載重限制。（營</text:span><text:span text:style-name="T9">46.1.3</text:span><text:span text:style-name="T10">）</text:span></text:p>
            <text:p><text:span text:style-name="T11">2.</text:span><text:span text:style-name="T10">未固定貯存之高壓氣體（乙炔）鋼瓶及裝妥護蓋。（設</text:span><text:span text:style-name="T9">108.1.5</text:span><text:span text:style-name="T10">）</text:span></text:p>
            <text:p><text:span text:style-name="T11">3.</text:span><text:span text:style-name="T10">使用車輛機械（即鏟土機）作業時，未指派專人禁止人員進入操作半徑內，致人員</text:span></text:p>
            <text:p><text:span text:style-name="T11">   </text:span><text:span text:style-name="T10">有被撞之虞。（設</text:span><text:span text:style-name="T9">116.1.3</text:span><text:span text:style-name="T10">）</text:span></text:p>
          </table:table-cell>
          <table:table-cell table:style-name="ce55" office:value-type="float" office:value="3" calcext:value-type="float">
            <text:p>3</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number-columns-repeated="9" table:style-name="ce56" office:value-type="string" calcext:value-type="string">
            <text:p>_</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3">
          <table:covered-table-cell table:style-name="ce5"/>
          <table:covered-table-cell table:style-name="ce14"/>
          <table:covered-table-cell table:style-name="ce29"/>
          <table:covered-table-cell table:style-name="ce34"/>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3" office:value-type="string" calcext:value-type="string">
            <text:p>1.<text:span text:style-name="T8">護欄</text:span><text:span text:style-name="T9">2</text:span><text:span text:style-name="T10">公尺內堆放物料。（營</text:span><text:span text:style-name="T9">20.*.7</text:span><text:span text:style-name="T10">）</text:span></text:p>
            <text:p><text:span text:style-name="T11">2.</text:span><text:span text:style-name="T10">構築施工架之方式未符合國家標準。（營</text:span><text:span text:style-name="T9">59.*.1</text:span><text:span text:style-name="T10">）</text:span></text:p>
            <text:p><text:span text:style-name="T11">3.</text:span><text:span text:style-name="T10">開挖出之土石未清理。（營</text:span><text:span text:style-name="T9">65.*.3</text:span><text:span text:style-name="T10">）</text:span></text:p>
            <text:p><text:span text:style-name="T11">4.</text:span><text:span text:style-name="T10">露天開挖作業地下管線未防護。（營</text:span><text:span text:style-name="T9">68</text:span><text:span text:style-name="T10">）</text:span></text:p>
          </table:table-cell>
          <table:table-cell table:style-name="ce56" office:value-type="string" calcext:value-type="string">
            <text:p>_</text:p>
          </table:table-cell>
          <table:table-cell table:style-name="ce4" office:value-type="float" office:value="4" calcext:value-type="float">
            <text:p>4</text:p>
          </table:table-cell>
          <table:table-cell table:style-name="ce61" office:value-type="string" calcext:value-type="string">
            <text:p><text:span text:style-name="T12">營</text:span><text:span text:style-name="T13">59.*.1</text:span></text:p>
          </table:table-cell>
          <table:table-cell table:style-name="ce62" office:value-type="float" office:value="30000" calcext:value-type="float">
            <text:p>30,000 </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73"/>
          <table:table-cell table:style-name="ce59" table:number-columns-repeated="995"/>
        </table:table-row>
        <table:table-row table:style-name="ro3">
          <table:covered-table-cell table:style-name="ce5"/>
          <table:covered-table-cell table:style-name="ce14"/>
          <table:covered-table-cell table:style-name="ce29"/>
          <table:covered-table-cell table:style-name="ce34"/>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3" office:value-type="string" calcext:value-type="string">
            <text:p>1.<text:span text:style-name="T8">對於高壓氣體之貯存，可燃性氣體、有毒性氣體及氧氣之鋼瓶，應分開貯存。</text:span></text:p>
            <text:p><text:span text:style-name="T8">　（設</text:span><text:span text:style-name="T9">108.1.4</text:span><text:span text:style-name="T10">）</text:span></text:p>
            <text:p><text:span text:style-name="T11">2.</text:span><text:span text:style-name="T10">對於高壓氣體之貯存，應安穩置放並加固定及裝妥護蓋。（設</text:span><text:span text:style-name="T9">108.1.5</text:span><text:span text:style-name="T10">）</text:span></text:p>
            <text:p><text:span text:style-name="T11">3.</text:span><text:span text:style-name="T10">水溝鋼筋裸露，未採取尖端彎曲或加裝護套等防護設施。（營</text:span><text:span text:style-name="T9">5</text:span><text:span text:style-name="T10">）</text:span></text:p>
            <text:p><text:span text:style-name="T11">4.</text:span><text:span text:style-name="T10">堆高機未設置警報裝置。（機</text:span><text:span text:style-name="T9">77</text:span><text:span text:style-name="T10">）</text:span></text:p>
          </table:table-cell>
          <table:table-cell table:style-name="ce55" office:value-type="float" office:value="4" calcext:value-type="float">
            <text:p>4</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73"/>
          <table:table-cell table:style-name="ce59" table:number-columns-repeated="995"/>
        </table:table-row>
        <table:table-row table:style-name="ro3">
          <table:covered-table-cell table:style-name="ce5"/>
          <table:covered-table-cell table:style-name="ce14"/>
          <table:covered-table-cell table:style-name="ce29"/>
          <table:covered-table-cell table:style-name="ce34"/>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3" calcext:value-type="float">
            <text:p>13</text:p>
          </table:table-cell>
          <table:table-cell table:style-name="ce43" office:value-type="string" calcext:value-type="string">
            <text:p>1.<text:span text:style-name="T8">鋼材之儲存，未以纜索加以捆紮固定，致有滾動之虞而危害勞工。（營</text:span><text:span text:style-name="T9">32.*.1</text:span><text:span text:style-name="T10">）</text:span><text:span text:style-name="T9">     </text:span></text:p>
            <text:p><text:span text:style-name="T11">2.</text:span><text:span text:style-name="T10">模板堆置高度超過</text:span><text:span text:style-name="T9">1.8</text:span><text:span text:style-name="T10">公尺。（營</text:span><text:span text:style-name="T9">35</text:span><text:span text:style-name="T10">）</text:span></text:p>
            <text:p><text:span text:style-name="T11">3.</text:span><text:span text:style-name="T10">外牆施工架以木條與模板支撐連接。（營</text:span><text:span text:style-name="T9">45.*.1</text:span><text:span text:style-name="T10">）</text:span></text:p>
          </table:table-cell>
          <table:table-cell table:style-name="ce56" office:value-type="string" calcext:value-type="string">
            <text:p>_</text:p>
          </table:table-cell>
          <table:table-cell table:style-name="ce56" office:value-type="float" office:value="3" calcext:value-type="float">
            <text:p>3</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73"/>
          <table:table-cell table:style-name="ce59" table:number-columns-repeated="995"/>
        </table:table-row>
        <table:table-row table:style-name="ro3">
          <table:covered-table-cell table:style-name="ce5"/>
          <table:covered-table-cell table:style-name="ce14"/>
          <table:covered-table-cell table:style-name="ce29"/>
          <table:covered-table-cell table:style-name="ce34"/>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3" office:value-type="string" calcext:value-type="string">
            <text:p>1.<text:span text:style-name="T8">鋼筋裸露，未採取尖端彎曲或加裝護套等防護設施。（營</text:span><text:span text:style-name="T9">5</text:span><text:span text:style-name="T10">）</text:span><text:span text:style-name="T9">    </text:span></text:p>
            <text:p><text:span text:style-name="T11">2.</text:span><text:span text:style-name="T10">以鋼筋結構作為通道時，未鋪以木板，致勞工有跌倒之虞。（營</text:span><text:span text:style-name="T9">129.*.3</text:span><text:span text:style-name="T10">）</text:span><text:span text:style-name="T9">     </text:span></text:p>
            <text:p><text:span text:style-name="T11">3.</text:span><text:span text:style-name="T10">以鋼筋作為起重支持架。（營</text:span><text:span text:style-name="T9">129.*.7</text:span><text:span text:style-name="T10">）</text:span></text:p>
            <text:p><text:span text:style-name="T11">4.</text:span><text:span text:style-name="T10">物料堆置雜亂（地面廢棄物未清理），致勞工有跌倒之虞。（設</text:span><text:span text:style-name="T9">21</text:span><text:span text:style-name="T10">）</text:span></text:p>
          </table:table-cell>
          <table:table-cell table:style-name="ce56" office:value-type="float" office:value="4" calcext:value-type="float">
            <text:p>4</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73"/>
          <table:table-cell table:style-name="ce59" table:number-columns-repeated="995"/>
        </table:table-row>
        <table:table-row table:style-name="ro4">
          <table:covered-table-cell table:style-name="ce6"/>
          <table:covered-table-cell table:style-name="ce15"/>
          <table:covered-table-cell table:style-name="ce29"/>
          <table:covered-table-cell table:style-name="ce35"/>
          <table:covered-table-cell table:style-name="ce30"/>
          <table:covered-table-cell table:style-name="ce6"/>
          <table:table-cell table:style-name="ce18" office:value-type="float" office:value="106" calcext:value-type="float">
            <text:p>106</text:p>
          </table:table-cell>
          <table:table-cell table:style-name="ce40" office:value-type="float" office:value="4" calcext:value-type="float">
            <text:p>4</text:p>
          </table:table-cell>
          <table:table-cell table:style-name="ce40" office:value-type="float" office:value="10" calcext:value-type="float">
            <text:p>10</text:p>
          </table:table-cell>
          <table:table-cell table:style-name="ce43" office:value-type="string" calcext:value-type="string">
            <text:p>1.<text:span text:style-name="T8">物料堆置雜亂（地面廢棄物未清理），致勞工有跌倒之虞。（設</text:span><text:span text:style-name="T9">21</text:span><text:span text:style-name="T10">）</text:span><text:span text:style-name="T9">    </text:span></text:p>
            <text:p><text:span text:style-name="T11">2.</text:span><text:span text:style-name="T10">維修廠未立即清除掉落於安全網之材料及垃圾。</text:span><text:span text:style-name="T9"> </text:span><text:span text:style-name="T10">（營</text:span><text:span text:style-name="T9">22.*.5</text:span><text:span text:style-name="T10">）</text:span><text:span text:style-name="T9">    </text:span></text:p>
            <text:p><text:span text:style-name="T11">3.</text:span><text:span text:style-name="T10">維修廠管材堆放，未設置適當之墊襯及擋樁，致有滾動之虞而危害勞工。（營</text:span><text:span text:style-name="T9">34</text:span><text:span text:style-name="T10">）</text:span></text:p>
          </table:table-cell>
          <table:table-cell table:style-name="ce56" office:value-type="float" office:value="3" calcext:value-type="float">
            <text:p>3</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6" table:number-columns-repeated="9"/>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5">
          <table:table-cell table:style-name="ce7" office:value-type="float" office:value="2" calcext:value-type="float" table:number-columns-spanned="1" table:number-rows-spanned="5">
            <text:p>2</text:p>
          </table:table-cell>
          <table:table-cell table:style-name="ce16" office:value-type="string" calcext:value-type="string" table:number-columns-spanned="1" table:number-rows-spanned="5">
            <text:p><text:span text:style-name="T3">臺北都會區大眾捷運系統環狀線</text:span><text:span text:style-name="T4">CF640</text:span><text:span text:style-name="T5">區段標工程</text:span></text:p>
          </table:table-cell>
          <table:table-cell table:style-name="ce26" office:value-type="string" calcext:value-type="string" table:number-columns-spanned="1" table:number-rows-spanned="5">
            <text:p><text:span text:style-name="T3">新北市新店區中正路</text:span><text:span text:style-name="T4">506</text:span><text:span text:style-name="T5">號</text:span></text:p>
          </table:table-cell>
          <table:table-cell table:style-name="ce36" office:value-type="float" office:value="2" calcext:value-type="float" table:number-columns-spanned="1" table:number-rows-spanned="10">
            <text:p>2</text:p>
          </table:table-cell>
          <table:table-cell table:style-name="ce25" office:value-type="string" calcext:value-type="string" table:number-columns-spanned="1" table:number-rows-spanned="5">
            <text:p><text:span text:style-name="T3">皇昌營造股份有限公司</text:span></text:p>
          </table:table-cell>
          <table:table-cell table:style-name="ce7" office:value-type="string" calcext:value-type="string" table:number-columns-spanned="1" table:number-rows-spanned="5">
            <text:p><text:span text:style-name="T3">江程金</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3" office:value-type="string" calcext:value-type="string">
            <text:p>1.<text:span text:style-name="T8">使用可燃性氣體（乙炔）及氧氣從事金屬熔斷作業時，未將使用中與非使用中</text:span></text:p>
            <text:p><text:span text:style-name="T11">   </text:span><text:span text:style-name="T10">容器分開儲存。（設</text:span><text:span text:style-name="T9">108.1.4</text:span><text:span text:style-name="T10">）</text:span></text:p>
            <text:p><text:span text:style-name="T11">2.</text:span><text:span text:style-name="T10">設置之拉開式大門，無作業需要時未予關閉。（營</text:span><text:span text:style-name="T9">11.*.2</text:span><text:span text:style-name="T10">）</text:span></text:p>
            <text:p><text:span text:style-name="T11">3.</text:span><text:span text:style-name="T10">施工人員未正確戴用安全帽（頤帶未扣）。（營</text:span><text:span text:style-name="T9">11-1</text:span><text:span text:style-name="T10">）</text:span></text:p>
            <text:p><text:span text:style-name="T11">4.</text:span><text:span text:style-name="T10">施工架之構件連接，未以金屬附屬配件固定（未以制式插銷固定）。（營</text:span><text:span text:style-name="T9">59.*.4</text:span><text:span text:style-name="T10">）</text:span></text:p>
          </table:table-cell>
          <table:table-cell table:style-name="ce55" office:value-type="float" office:value="4" calcext:value-type="float">
            <text:p>4</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number-columns-repeated="9" table:style-name="ce56" office:value-type="string" calcext:value-type="string">
            <text:p>_</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6">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9" calcext:value-type="float">
            <text:p>19</text:p>
          </table:table-cell>
          <table:table-cell table:style-name="ce43" office:value-type="string" calcext:value-type="string">
            <text:p>1.<text:span text:style-name="T8">模板堆置高度超過</text:span><text:span text:style-name="T9">1.8</text:span><text:span text:style-name="T10">公尺。（營</text:span><text:span text:style-name="T9">35</text:span><text:span text:style-name="T10">）</text:span></text:p>
            <text:p><text:span text:style-name="T11">2.</text:span><text:span text:style-name="T10">在未確認無危害勞工之虞時，即以挖土機從事主要設計以外之用途（即吊掛重</text:span></text:p>
            <text:p><text:span text:style-name="T11">   </text:span><text:span text:style-name="T10">物）。（設</text:span><text:span text:style-name="T9">116.*.9</text:span><text:span text:style-name="T10">）</text:span></text:p>
            <text:p><text:span text:style-name="T11">3.</text:span><text:span text:style-name="T10">於工區施工便道行駛高空作業車時，未規定一定之信號，亦未指定引導人員。</text:span></text:p>
            <text:p><text:span text:style-name="T11">  </text:span><text:span text:style-name="T10">（設</text:span><text:span text:style-name="T9">128</text:span><text:span text:style-name="T10">之</text:span><text:span text:style-name="T9">6.*.1</text:span><text:span text:style-name="T10">）</text:span></text:p>
          </table:table-cell>
          <table:table-cell table:style-name="ce56" office:value-type="string" calcext:value-type="string">
            <text:p>_</text:p>
          </table:table-cell>
          <table:table-cell table:style-name="ce4" office:value-type="float" office:value="3" calcext:value-type="float">
            <text:p>3</text:p>
          </table:table-cell>
          <table:table-cell table:number-columns-repeated="2" table:style-name="ce56"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73"/>
          <table:table-cell table:style-name="ce59" table:number-columns-repeated="995"/>
        </table:table-row>
        <table:table-row table:style-name="ro7">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3" office:value-type="string" calcext:value-type="string">
            <text:p>1.<text:span text:style-name="T8">金屬加工用圓盤鋸未設置鋸齒接觸預防裝置。（設</text:span><text:span text:style-name="T9">61</text:span><text:span text:style-name="T10">）</text:span></text:p>
            <text:p><text:span text:style-name="T11">2.</text:span><text:span text:style-name="T10">工地出入口所設置之拉開式大門，無作業需要時未予關閉。（營</text:span><text:span text:style-name="T9">11.*.2</text:span><text:span text:style-name="T10">）</text:span></text:p>
            <text:p><text:span text:style-name="T11">3.</text:span><text:span text:style-name="T10">樓板臨時性開口所設置之護蓋，未予固定亦未漆以黃色並書以警告訊息。</text:span></text:p>
            <text:p><text:span text:style-name="T11"> </text:span><text:span text:style-name="T10">（營</text:span><text:span text:style-name="T9">21.*.2&amp;6</text:span><text:span text:style-name="T10">）</text:span></text:p>
            <text:p><text:span text:style-name="T11">4.</text:span><text:span text:style-name="T10">構築外牆施工架之方式，未符合國家標準（未搭設交叉拉桿）。（營</text:span><text:span text:style-name="T9">59.*.1</text:span><text:span text:style-name="T10">）</text:span></text:p>
            <text:p><text:span text:style-name="T11">5.</text:span><text:span text:style-name="T10">外牆施工架之構件連接，未以金屬附屬配件固定（未以制式插銷固定）。</text:span></text:p>
            <text:p><text:span text:style-name="T11"> </text:span><text:span text:style-name="T10">（營</text:span><text:span text:style-name="T9">59.*.4</text:span><text:span text:style-name="T10">）</text:span></text:p>
            <text:p><text:span text:style-name="T11">6.</text:span><text:span text:style-name="T10">堆置施工架立柱時，未以繩索捆綁或設置擋樁等必要措施，致作業時有倒塌之虞</text:span></text:p>
            <text:p><text:span text:style-name="T11">   </text:span><text:span text:style-name="T10">而危害勞工。（設</text:span><text:span text:style-name="T9">153</text:span><text:span text:style-name="T10">）</text:span></text:p>
          </table:table-cell>
          <table:table-cell table:style-name="ce55" office:value-type="float" office:value="6" calcext:value-type="float">
            <text:p>6</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73"/>
          <table:table-cell table:style-name="ce59" table:number-columns-repeated="995"/>
        </table:table-row>
        <table:table-row table:style-name="ro2">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5" calcext:value-type="float">
            <text:p>15</text:p>
          </table:table-cell>
          <table:table-cell table:style-name="ce43" office:value-type="string" calcext:value-type="string">
            <text:p>1.<text:span text:style-name="T8">使用乙炔及氧氣從事燒焊作業時，未設置滅火器材。（設</text:span><text:span text:style-name="T9">176</text:span><text:span text:style-name="T10">）</text:span><text:span text:style-name="T9">    </text:span></text:p>
            <text:p><text:span text:style-name="T11">2.</text:span><text:span text:style-name="T10">施工架之上下設備未與門型框架穩固連接。（營</text:span><text:span text:style-name="T9">44</text:span><text:span text:style-name="T10">）</text:span><text:span text:style-name="T9">      </text:span></text:p>
            <text:p><text:span text:style-name="T11">3.</text:span><text:span text:style-name="T10">拆除模板時，未妥善整理模板物料，致人員有跌倒之虞。（營</text:span><text:span text:style-name="T9">145</text:span><text:span text:style-name="T10">）</text:span><text:span text:style-name="T9">      </text:span></text:p>
          </table:table-cell>
          <table:table-cell table:style-name="ce56" office:value-type="string" calcext:value-type="string">
            <text:p>_</text:p>
          </table:table-cell>
          <table:table-cell table:style-name="ce4" office:value-type="float" office:value="3" calcext:value-type="float">
            <text:p>3</text:p>
          </table:table-cell>
          <table:table-cell table:number-columns-repeated="2" table:style-name="ce56"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9"/>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2">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21" calcext:value-type="float">
            <text:p>21</text:p>
          </table:table-cell>
          <table:table-cell table:style-name="ce43" office:value-type="string" calcext:value-type="string">
            <text:p>1.<text:span text:style-name="T8">構築施工架之方式，未符合國家標準（即未搭設交叉拉桿）。（營</text:span><text:span text:style-name="T9">59.*.1</text:span><text:span text:style-name="T10">）</text:span></text:p>
            <text:p><text:span text:style-name="T11">2.</text:span><text:span text:style-name="T10">工區內模板材料拆除後，未拔除殘留其上之鐵釘。（營</text:span><text:span text:style-name="T9">7</text:span><text:span text:style-name="T10">）</text:span></text:p>
            <text:p><text:span text:style-name="T11">3.</text:span><text:span text:style-name="T10">工區內地面鋼筋裸露，未採取尖端彎曲或加裝護套等防護設施。（營</text:span><text:span text:style-name="T9">5</text:span><text:span text:style-name="T10">）</text:span></text:p>
          </table:table-cell>
          <table:table-cell table:style-name="ce4" office:value-type="float" office:value="3" calcext:value-type="float">
            <text:p>3</text:p>
          </table:table-cell>
          <table:table-cell table:number-columns-repeated="3" table:style-name="ce56" office:value-type="string" calcext:value-type="string">
            <text:p>_</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4" office:value-type="string" calcext:value-type="string">
            <text:p><text:span text:style-name="T3">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6" table:number-columns-repeated="9"/>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8">
          <table:table-cell table:style-name="ce7" office:value-type="float" office:value="3" calcext:value-type="float" table:number-columns-spanned="1" table:number-rows-spanned="5">
            <text:p>3</text:p>
          </table:table-cell>
          <table:table-cell table:style-name="ce16" office:value-type="string" calcext:value-type="string" table:number-columns-spanned="1" table:number-rows-spanned="5">
            <text:p><text:span text:style-name="T3">萬大－中和－樹林線（第一期工程）</text:span><text:span text:style-name="T4">CQ860</text:span><text:span text:style-name="T5">區段標工程</text:span></text:p>
          </table:table-cell>
          <table:table-cell table:style-name="ce25" office:value-type="string" calcext:value-type="string" table:number-columns-spanned="1" table:number-rows-spanned="5">
            <text:p><text:span text:style-name="T3">新北市中和區錦和路、中正路、員山路、連城路及土城區金城路</text:span><text:span text:style-name="T4">3</text:span><text:span text:style-name="T5">段</text:span></text:p>
          </table:table-cell>
          <table:covered-table-cell table:style-name="ce19"/>
          <table:table-cell table:style-name="ce25" office:value-type="string" calcext:value-type="string" table:number-columns-spanned="1" table:number-rows-spanned="5">
            <text:p><text:span text:style-name="T3">皇昌營造股份有限公司</text:span></text:p>
          </table:table-cell>
          <table:table-cell table:style-name="ce7" office:value-type="string" calcext:value-type="string" table:number-columns-spanned="1" table:number-rows-spanned="5">
            <text:p><text:span text:style-name="T3">江程金</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29" office:value-type="string" calcext:value-type="string">
            <text:p>1.<text:span text:style-name="T3">未設置適當交通號誌、標示或柵欄（設</text:span><text:span text:style-name="T4">21-1.1.1</text:span><text:span text:style-name="T5">）</text:span></text:p>
            <text:p><text:span text:style-name="T6">2.</text:span><text:span text:style-name="T5">未設置交通引導人員（設</text:span><text:span text:style-name="T4">21-2.*.5</text:span><text:span text:style-name="T5">）</text:span></text:p>
          </table:table-cell>
          <table:table-cell table:style-name="ce56"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設</text:span><text:span text:style-name="T4">21-1.1.1</text:span></text:p>
          </table:table-cell>
          <table:table-cell table:style-name="ce63" office:value-type="float" office:value="30000" calcext:value-type="float">
            <text:p>30,000</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9">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3" office:value-type="string" calcext:value-type="string">
            <text:p>1.<text:span text:style-name="T8">鋼筋裸露未採取尖端彎曲或加裝護套等防護設施。（營</text:span><text:span text:style-name="T9">5</text:span><text:span text:style-name="T10">）</text:span></text:p>
            <text:p><text:span text:style-name="T11">2.</text:span><text:span text:style-name="T10">袋裝材料（水泥）未以至少每</text:span><text:span text:style-name="T9">2</text:span><text:span text:style-name="T10">層交錯一次方向堆疊。（營</text:span><text:span text:style-name="T9">36</text:span><text:span text:style-name="T10">）</text:span></text:p>
          </table:table-cell>
          <table:table-cell table:style-name="ce56" office:value-type="string" calcext:value-type="string">
            <text:p>_</text:p>
          </table:table-cell>
          <table:table-cell table:style-name="ce55" office:value-type="float" office:value="2" calcext:value-type="float">
            <text:p>2</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2"/>
          <table:table-cell table:style-name="ce43"/>
          <table:table-cell table:style-name="ce56" table:number-columns-repeated="7"/>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9">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5" calcext:value-type="float">
            <text:p>15</text:p>
          </table:table-cell>
          <table:table-cell table:style-name="ce43" office:value-type="string" calcext:value-type="string">
            <text:p>1.<text:span text:style-name="T8">工區內地面鋼筋裸露，未採取尖端彎曲或加裝護套等防護設施。（營</text:span><text:span text:style-name="T9">5</text:span><text:span text:style-name="T10">）</text:span></text:p>
          </table:table-cell>
          <table:table-cell table:style-name="ce56" office:value-type="string" calcext:value-type="string">
            <text:p>_</text:p>
          </table:table-cell>
          <table:table-cell table:style-name="ce55" office:value-type="float" office:value="1" calcext:value-type="float">
            <text:p>1</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span text:style-name="T9">106</text:span><text:span text:style-name="T10">年</text:span><text:span text:style-name="T9">2</text:span><text:span text:style-name="T10">月</text:span><text:span text:style-name="T9">11</text:span><text:span text:style-name="T10">日公文尚未送達）</text:span></text:p>
          </table:table-cell>
          <table:table-cell table:style-name="ce72"/>
          <table:table-cell table:style-name="ce43"/>
          <table:table-cell table:style-name="ce56" table:number-columns-repeated="7"/>
          <table:table-cell table:style-name="ce70"/>
          <table:table-cell table:style-name="ce59" table:number-columns-repeated="995"/>
        </table:table-row>
        <table:table-row table:style-name="ro9">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29" calcext:value-type="float">
            <text:p>29</text:p>
          </table:table-cell>
          <table:table-cell table:style-name="ce43" office:value-type="string" calcext:value-type="string">
            <text:p>1.<text:span text:style-name="T8">使勞工從事露天開挖作業時，未對電信管線採取懸吊、支撐或移設等必要措施，</text:span></text:p>
            <text:p><text:span text:style-name="T11">   </text:span><text:span text:style-name="T10">致有損壞該管線之虞而危害勞工。（營</text:span><text:span text:style-name="T9">68</text:span><text:span text:style-name="T10">）</text:span></text:p>
            <text:p><text:span text:style-name="T11">2.</text:span><text:span text:style-name="T10">使勞工從事搬運鋼筋作業時，未使其戴用手套。（營</text:span><text:span text:style-name="T9">129.*.2</text:span><text:span text:style-name="T10">）</text:span></text:p>
          </table:table-cell>
          <table:table-cell table:style-name="ce56" office:value-type="string" calcext:value-type="string">
            <text:p>—</text:p>
          </table:table-cell>
          <table:table-cell table:style-name="ce55"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2"/>
          <table:table-cell table:style-name="ce43"/>
          <table:table-cell table:style-name="ce56" table:number-columns-repeated="7"/>
          <table:table-cell table:style-name="ce70"/>
          <table:table-cell table:style-name="ce59" table:number-columns-repeated="995"/>
        </table:table-row>
        <table:table-row table:style-name="ro9">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4" calcext:value-type="float">
            <text:p>4</text:p>
          </table:table-cell>
          <table:table-cell table:style-name="ce40" office:value-type="float" office:value="15" calcext:value-type="float">
            <text:p>15</text:p>
          </table:table-cell>
          <table:table-cell table:style-name="ce43" office:value-type="string" calcext:value-type="string">
            <text:p>1.<text:span text:style-name="T8">使勞工從事營造作業時，未使其就作業有關事項實施檢點。（管</text:span><text:span text:style-name="T9">67</text:span><text:span text:style-name="T10">）</text:span></text:p>
            <text:p><text:span text:style-name="T11">2.</text:span><text:span text:style-name="T10">木材加工用圓盤鋸，未設置鋸齒接觸預防裝置。（機</text:span><text:span text:style-name="T9">60.*.2</text:span><text:span text:style-name="T10">）</text:span></text:p>
          </table:table-cell>
          <table:table-cell table:style-name="ce56" office:value-type="string" calcext:value-type="string">
            <text:p>—</text:p>
          </table:table-cell>
          <table:table-cell table:style-name="ce55"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10">
          <table:table-cell table:style-name="ce7" office:value-type="float" office:value="4" calcext:value-type="float" table:number-columns-spanned="1" table:number-rows-spanned="3">
            <text:p>4</text:p>
          </table:table-cell>
          <table:table-cell table:style-name="ce16" office:value-type="string" calcext:value-type="string" table:number-columns-spanned="1" table:number-rows-spanned="3">
            <text:p><text:span text:style-name="T3">臺北都會區大眾捷運系統環狀線</text:span><text:span text:style-name="T4">CF641</text:span><text:span text:style-name="T5">標工程</text:span></text:p>
          </table:table-cell>
          <table:table-cell table:style-name="ce25" office:value-type="string" calcext:value-type="string" table:number-columns-spanned="1" table:number-rows-spanned="3">
            <text:p><text:span text:style-name="T3">新北市新店區建國路</text:span><text:span text:style-name="T4">268</text:span><text:span text:style-name="T5">號</text:span><text:span text:style-name="T4">4</text:span><text:span text:style-name="T5">樓</text:span></text:p>
          </table:table-cell>
          <table:table-cell table:style-name="ce4" office:value-type="float" office:value="3" calcext:value-type="float" table:number-columns-spanned="1" table:number-rows-spanned="13">
            <text:p>3</text:p>
          </table:table-cell>
          <table:table-cell table:style-name="ce25" office:value-type="string" calcext:value-type="string" table:number-columns-spanned="1" table:number-rows-spanned="3">
            <text:p><text:span text:style-name="T3">榮工工程股份有限公司</text:span></text:p>
          </table:table-cell>
          <table:table-cell table:style-name="ce7" office:value-type="string" calcext:value-type="string" table:number-columns-spanned="1" table:number-rows-spanned="3">
            <text:p><text:span text:style-name="T3">歐來成</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3" office:value-type="string" calcext:value-type="string">
            <text:p>1.<text:span text:style-name="T8">未使所僱勞工接受職業安全衛生在職教育訓練。（訓練規則</text:span><text:span text:style-name="T9">16.1</text:span><text:span text:style-name="T10">）</text:span></text:p>
            <text:p><text:span text:style-name="T11">2.</text:span><text:span text:style-name="T10">未依規定使所僱勞工實施一般健康檢查。（健康保護</text:span><text:span text:style-name="T9">11</text:span><text:span text:style-name="T10">）</text:span></text:p>
          </table:table-cell>
          <table:table-cell table:style-name="ce55" office:value-type="float" office:value="2" calcext:value-type="float">
            <text:p>2</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number-columns-repeated="9" table:style-name="ce56" office:value-type="string" calcext:value-type="string">
            <text:p>_</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10">
          <table:covered-table-cell table:style-name="ce5"/>
          <table:covered-table-cell table:style-name="ce17"/>
          <table:covered-table-cell table:style-name="ce26"/>
          <table:covered-table-cell table:style-name="ce5"/>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9" calcext:value-type="float">
            <text:p>19</text:p>
          </table:table-cell>
          <table:table-cell table:style-name="ce29" office:value-type="string" calcext:value-type="string">
            <text:p>1.<text:span text:style-name="T3">未對低壓電氣設備，每年定期實施檢查（管</text:span><text:span text:style-name="T4">31</text:span><text:span text:style-name="T5">）</text:span></text:p>
          </table:table-cell>
          <table:table-cell table:style-name="ce56" office:value-type="string" calcext:value-type="string">
            <text:p>_</text:p>
          </table:table-cell>
          <table:table-cell table:style-name="ce4" office:value-type="float" office:value="1" calcext:value-type="float">
            <text:p>1</text:p>
          </table:table-cell>
          <table:table-cell table:number-columns-repeated="2" table:style-name="ce56" office:value-type="string" calcext:value-type="string">
            <text:p>_</text:p>
          </table:table-cell>
          <table:table-cell table:style-name="ce55" office:value-type="string" calcext:value-type="string">
            <text:p><text:span text:style-name="T8">無</text:span></text:p>
          </table:table-cell>
          <table:table-cell table:style-name="ce55" office:value-type="string" calcext:value-type="string">
            <text:p><text:span text:style-name="T8">無</text:span></text:p>
          </table:table-cell>
          <table:table-cell table:style-name="ce55" office:value-type="string" calcext:value-type="string">
            <text:p><text:span text:style-name="T8">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73"/>
          <table:table-cell table:style-name="ce59" table:number-columns-repeated="995"/>
        </table:table-row>
        <table:table-row table:style-name="ro11">
          <table:covered-table-cell table:style-name="ce5"/>
          <table:covered-table-cell table:style-name="ce17"/>
          <table:covered-table-cell table:style-name="ce26"/>
          <table:covered-table-cell table:style-name="ce5"/>
          <table:covered-table-cell table:style-name="ce26"/>
          <table:covered-table-cell table:style-name="ce5"/>
          <table:table-cell table:style-name="ce18"/>
          <table:table-cell table:style-name="ce40" table:number-columns-repeated="2"/>
          <table:table-cell table:style-name="ce44" office:value-type="string" calcext:value-type="string">
            <text:p>（已完工）</text:p>
          </table:table-cell>
          <table:table-cell table:style-name="ce56"/>
          <table:table-cell table:style-name="ce4"/>
          <table:table-cell table:style-name="ce56" table:number-columns-repeated="2"/>
          <table:table-cell table:style-name="ce55" table:number-columns-repeated="4"/>
          <table:table-cell table:style-name="ce70"/>
          <table:table-cell table:style-name="ce59" table:number-columns-repeated="1005"/>
        </table:table-row>
        <table:table-row table:style-name="ro12">
          <table:table-cell table:style-name="ce7" office:value-type="float" office:value="5" calcext:value-type="float" table:number-columns-spanned="1" table:number-rows-spanned="5">
            <text:p>5</text:p>
          </table:table-cell>
          <table:table-cell table:style-name="ce16" office:value-type="string" calcext:value-type="string" table:number-columns-spanned="1" table:number-rows-spanned="5">
            <text:p><text:span text:style-name="T3">萬大─中和─樹林線（第一期工程）</text:span><text:span text:style-name="T4">CQ850</text:span><text:span text:style-name="T5">區段標工程</text:span></text:p>
          </table:table-cell>
          <table:table-cell table:style-name="ce25" office:value-type="string" calcext:value-type="string" table:number-columns-spanned="1" table:number-rows-spanned="5">
            <text:p><text:span text:style-name="T3">新北市永和區保順路、保生路及中和區中山路、連城路</text:span></text:p>
          </table:table-cell>
          <table:covered-table-cell table:style-name="ce5"/>
          <table:table-cell table:style-name="ce25" office:value-type="string" calcext:value-type="string" table:number-columns-spanned="1" table:number-rows-spanned="5">
            <text:p><text:span text:style-name="T3">榮工工程股份有限公司</text:span></text:p>
          </table:table-cell>
          <table:table-cell table:style-name="ce7" office:value-type="string" calcext:value-type="string" table:number-columns-spanned="1" table:number-rows-spanned="5">
            <text:p><text:span text:style-name="T3">歐來成</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3" office:value-type="string" calcext:value-type="string">
            <text:p>1.<text:span text:style-name="T8">地面鋼筋裸露，未採取尖端彎曲或加裝護套等防護設施。（營</text:span><text:span text:style-name="T9">5</text:span><text:span text:style-name="T10">）</text:span><text:span text:style-name="T9"> </text:span></text:p>
            <text:p><text:span text:style-name="T11">2.</text:span><text:span text:style-name="T10">模板材料拆除後，未拔除殘留其上之鐵釘。（營</text:span><text:span text:style-name="T9">7</text:span><text:span text:style-name="T10">）</text:span></text:p>
            <text:p><text:span text:style-name="T11">3.</text:span><text:span text:style-name="T10">以鋼筋作為起重支持架。（營</text:span><text:span text:style-name="T9">129.*.7</text:span><text:span text:style-name="T10">）</text:span></text:p>
            <text:p><text:span text:style-name="T11">4.</text:span><text:span text:style-name="T10">研磨輪未設護罩。（機</text:span><text:span text:style-name="T9">95</text:span><text:span text:style-name="T10">）</text:span></text:p>
          </table:table-cell>
          <table:table-cell table:style-name="ce56" office:value-type="float" office:value="4" calcext:value-type="float">
            <text:p>4</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number-columns-repeated="9" table:style-name="ce56" office:value-type="string" calcext:value-type="string">
            <text:p>_</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13">
          <table:covered-table-cell table:style-name="ce5"/>
          <table:covered-table-cell table:style-name="ce17"/>
          <table:covered-table-cell table:style-name="ce26"/>
          <table:covered-table-cell table:style-name="ce5"/>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29" office:value-type="string" calcext:value-type="string">
            <text:p>1.<text:span text:style-name="T3">使用道路作業未設置交通標示、柵欄。（設</text:span><text:span text:style-name="T4">21-1.1.1</text:span><text:span text:style-name="T5">）</text:span></text:p>
            <text:p><text:span text:style-name="T6">2.</text:span><text:span text:style-name="T5">以踏板作為地面與鋼筋籠頂面之通道時，未採取防止溜滑之措施。（設</text:span><text:span text:style-name="T4">36.*.3</text:span><text:span text:style-name="T5">）</text:span></text:p>
            <text:p><text:span text:style-name="T6">3.</text:span><text:span text:style-name="T5">預纍樁鋼筋籠堆放，未設置適當之墊襯及擋樁（營</text:span><text:span text:style-name="T4">34</text:span><text:span text:style-name="T5">）</text:span></text:p>
            <text:p><text:span text:style-name="T6">4.</text:span><text:span text:style-name="T5">以鋼筋作為起重支持架。（營</text:span><text:span text:style-name="T4">129.*.7</text:span><text:span text:style-name="T5">）</text:span></text:p>
          </table:table-cell>
          <table:table-cell table:style-name="ce56" office:value-type="string" calcext:value-type="string">
            <text:p>_</text:p>
          </table:table-cell>
          <table:table-cell table:style-name="ce4" office:value-type="float" office:value="4" calcext:value-type="float">
            <text:p>4</text:p>
          </table:table-cell>
          <table:table-cell table:style-name="ce4" office:value-type="string" calcext:value-type="string">
            <text:p><text:span text:style-name="T3">設</text:span><text:span text:style-name="T4">21-1.1.1</text:span></text:p>
          </table:table-cell>
          <table:table-cell table:style-name="ce62" office:value-type="float" office:value="30000" calcext:value-type="float">
            <text:p>30,000 </text:p>
          </table:table-cell>
          <table:table-cell table:style-name="ce55" office:value-type="string" calcext:value-type="string">
            <text:p><text:span text:style-name="T8">無</text:span></text:p>
          </table:table-cell>
          <table:table-cell table:style-name="ce55" office:value-type="string" calcext:value-type="string">
            <text:p><text:span text:style-name="T8">無</text:span></text:p>
          </table:table-cell>
          <table:table-cell table:style-name="ce55" office:value-type="string" calcext:value-type="string">
            <text:p><text:span text:style-name="T8">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73"/>
          <table:table-cell table:style-name="ce59" table:number-columns-repeated="995"/>
        </table:table-row>
        <table:table-row table:style-name="ro13">
          <table:covered-table-cell table:style-name="ce5"/>
          <table:covered-table-cell table:style-name="ce17"/>
          <table:covered-table-cell table:style-name="ce26"/>
          <table:covered-table-cell table:style-name="ce5"/>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3" office:value-type="string" calcext:value-type="string">
            <text:p>1.<text:span text:style-name="T8">地面鋼筋裸露，未採取尖端彎曲或加裝護套等防護設施。（營</text:span><text:span text:style-name="T9">5</text:span><text:span text:style-name="T10">）</text:span></text:p>
            <text:p><text:span text:style-name="T11">2.</text:span><text:span text:style-name="T10">模板材料拆除後，未拔除殘留其上之鐵釘。（營</text:span><text:span text:style-name="T9">7</text:span><text:span text:style-name="T10">）</text:span></text:p>
            <text:p><text:span text:style-name="T11">3.</text:span><text:span text:style-name="T10">施工人員未正確戴用安全帽（頤帶未扣）。（營</text:span><text:span text:style-name="T9">11-1</text:span><text:span text:style-name="T10">）</text:span></text:p>
          </table:table-cell>
          <table:table-cell table:style-name="ce56" office:value-type="float" office:value="3" calcext:value-type="float">
            <text:p>3</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71" table:number-columns-repeated="9"/>
          <table:table-cell table:style-name="ce73"/>
          <table:table-cell table:style-name="ce59" table:number-columns-repeated="995"/>
        </table:table-row>
        <table:table-row table:style-name="ro13">
          <table:covered-table-cell table:style-name="ce5"/>
          <table:covered-table-cell table:style-name="ce17"/>
          <table:covered-table-cell table:style-name="ce26"/>
          <table:covered-table-cell table:style-name="ce5"/>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23" calcext:value-type="float">
            <text:p>23</text:p>
          </table:table-cell>
          <table:table-cell table:style-name="ce43" office:value-type="string" calcext:value-type="string">
            <text:p>1.<text:span text:style-name="T8">工區鄰保生路側出入口之拉開式大門，未作業需要時未予以關閉。（營</text:span><text:span text:style-name="T9">11</text:span><text:span text:style-name="T10">）</text:span></text:p>
            <text:p><text:span text:style-name="T11">2.</text:span><text:span text:style-name="T10">儲存易燃性物料（乙炔），未設置禁止煙火之警告標誌及滅火器材。（營</text:span><text:span text:style-name="T9">12</text:span><text:span text:style-name="T10">）</text:span></text:p>
          </table:table-cell>
          <table:table-cell table:style-name="ce56" office:value-type="string" calcext:value-type="string">
            <text:p>_</text:p>
          </table:table-cell>
          <table:table-cell table:style-name="ce56" office:value-type="float" office:value="2" calcext:value-type="float">
            <text:p>2</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71" table:number-columns-repeated="9"/>
          <table:table-cell table:style-name="ce73"/>
          <table:table-cell table:style-name="ce59" table:number-columns-repeated="995"/>
        </table:table-row>
        <table:table-row table:style-name="ro14">
          <table:covered-table-cell table:style-name="ce5"/>
          <table:covered-table-cell table:style-name="ce17"/>
          <table:covered-table-cell table:style-name="ce26"/>
          <table:covered-table-cell table:style-name="ce5"/>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3" office:value-type="string" calcext:value-type="string">
            <text:p>1.<text:span text:style-name="T8">鋼筋裸露，未採取尖端彎曲或加裝護套等防護設施。（營</text:span><text:span text:style-name="T9">5</text:span><text:span text:style-name="T10">）</text:span></text:p>
            <text:p><text:span text:style-name="T11">2.</text:span><text:span text:style-name="T10">車輛系營建機械（挖土機）未設置堅固頂蓬。（設</text:span><text:span text:style-name="T9">119.*.3</text:span><text:span text:style-name="T10">）</text:span></text:p>
            <text:p><text:span text:style-name="T11">3.</text:span><text:span text:style-name="T10">電焊作業所使用之電焊柄，部分絕緣被覆損壞，致勞工有感電之虞。（設</text:span><text:span text:style-name="T9">245</text:span><text:span text:style-name="T10">）</text:span></text:p>
            <text:p><text:span text:style-name="T11">4.</text:span><text:span text:style-name="T10">對於</text:span><text:span text:style-name="T9">RCP</text:span><text:span text:style-name="T10">管堆放，未設置適當之墊襯及擋樁，致有滾動之虞而危害勞工。</text:span></text:p>
            <text:p><text:span text:style-name="T11">  </text:span><text:span text:style-name="T10">（營</text:span><text:span text:style-name="T9">32.*.1</text:span><text:span text:style-name="T10">）</text:span></text:p>
            <text:p><text:span text:style-name="T11">5.</text:span><text:span text:style-name="T10">以車輛機械（挖土機）從事露天開挖作業時，未指派專人指揮。（營</text:span><text:span text:style-name="T9">69.1.3</text:span><text:span text:style-name="T10">）</text:span></text:p>
          </table:table-cell>
          <table:table-cell table:style-name="ce56" office:value-type="float" office:value="5" calcext:value-type="float">
            <text:p>5</text:p>
          </table:table-cell>
          <table:table-cell table:number-columns-repeated="3"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15">
          <table:table-cell table:style-name="ce4" office:value-type="float" office:value="6" calcext:value-type="float" table:number-columns-spanned="1" table:number-rows-spanned="5">
            <text:p>6</text:p>
          </table:table-cell>
          <table:table-cell table:style-name="ce18" office:value-type="string" calcext:value-type="string" table:number-columns-spanned="1" table:number-rows-spanned="5">
            <text:p><text:span text:style-name="T3">三鶯線捷運系統計畫統包工程</text:span></text:p>
          </table:table-cell>
          <table:table-cell table:style-name="ce29" office:value-type="string" calcext:value-type="string" table:number-columns-spanned="1" table:number-rows-spanned="5">
            <text:p><text:span text:style-name="T3">新北市土城區中央路、三峽區介壽路、三樹路、國慶路、復興路，鶯歌區中山路、鶯桃路、福德一路</text:span></text:p>
          </table:table-cell>
          <table:covered-table-cell table:style-name="ce5"/>
          <table:table-cell table:style-name="ce18" office:value-type="string" calcext:value-type="string" table:number-columns-spanned="1" table:number-rows-spanned="5">
            <text:p><text:span text:style-name="T3">榮工工程股份有限公司</text:span></text:p>
          </table:table-cell>
          <table:table-cell table:style-name="ce4" office:value-type="string" calcext:value-type="string" table:number-columns-spanned="1" table:number-rows-spanned="5">
            <text:p><text:span text:style-name="T3">歐來成</text:span></text:p>
          </table:table-cell>
          <table:table-cell table:style-name="ce18" office:value-type="float" office:value="106" calcext:value-type="float">
            <text:p>106</text:p>
          </table:table-cell>
          <table:table-cell table:style-name="ce41" office:value-type="float" office:value="1" calcext:value-type="float">
            <text:p>1</text:p>
          </table:table-cell>
          <table:table-cell table:style-name="ce41" office:value-type="float" office:value="9" calcext:value-type="float">
            <text:p>9</text:p>
          </table:table-cell>
          <table:table-cell table:style-name="ce45" office:value-type="string" calcext:value-type="string">
            <text:p>1.<text:span text:style-name="T3">通道未定期檢查。（設</text:span><text:span text:style-name="T4">118.*.3</text:span><text:span text:style-name="T5">）</text:span></text:p>
            <text:p><text:span text:style-name="T6">2.</text:span><text:span text:style-name="T5">露天開挖工作場所未設置警告標示。（營</text:span><text:span text:style-name="T4">78</text:span><text:span text:style-name="T5">）</text:span></text:p>
            <text:p><text:span text:style-name="T6">3.</text:span><text:span text:style-name="T5">研磨機之研磨輪未設置護罩。（機</text:span><text:span text:style-name="T4">95</text:span><text:span text:style-name="T5">）</text:span></text:p>
          </table:table-cell>
          <table:table-cell table:style-name="ce56" office:value-type="string" calcext:value-type="string">
            <text:p>_</text:p>
          </table:table-cell>
          <table:table-cell table:style-name="ce4" office:value-type="float" office:value="3" calcext:value-type="float">
            <text:p>3</text:p>
          </table:table-cell>
          <table:table-cell table:style-name="ce4" office:value-type="string" calcext:value-type="string">
            <text:p><text:span text:style-name="T3">機</text:span><text:span text:style-name="T4">95</text:span></text:p>
          </table:table-cell>
          <table:table-cell table:style-name="ce62" office:value-type="float" office:value="30000" calcext:value-type="float">
            <text:p>30,000 </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5">
          <table:covered-table-cell table:style-name="ce5"/>
          <table:covered-table-cell table:style-name="ce19"/>
          <table:covered-table-cell table:style-name="ce26"/>
          <table:covered-table-cell table:style-name="ce5"/>
          <table:covered-table-cell table:style-name="ce19"/>
          <table:covered-table-cell table:style-name="ce5"/>
          <table:table-cell table:style-name="ce40" office:value-type="float" office:value="106" calcext:value-type="float">
            <text:p>106</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6" office:value-type="string" calcext:value-type="string">
            <text:p>1.<text:span text:style-name="T8">未將工區之氧氣及乙炔（可燃性氣體）鋼瓶予以固定及裝妥護蓋。</text:span><text:span text:style-name="T9"> </text:span><text:span text:style-name="T10">（設</text:span><text:span text:style-name="T9">108.*.5</text:span><text:span text:style-name="T10">）</text:span></text:p>
          </table:table-cell>
          <table:table-cell table:style-name="ce56" office:value-type="string" calcext:value-type="string">
            <text:p>—</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6">
          <table:covered-table-cell table:style-name="ce5"/>
          <table:covered-table-cell table:style-name="ce19"/>
          <table:covered-table-cell table:style-name="ce26"/>
          <table:covered-table-cell table:style-name="ce5"/>
          <table:covered-table-cell table:style-name="ce19"/>
          <table:covered-table-cell table:style-name="ce5"/>
          <table:table-cell table:style-name="ce40" office:value-type="float" office:value="106" calcext:value-type="float">
            <text:p>106</text:p>
          </table:table-cell>
          <table:table-cell table:style-name="ce40" office:value-type="float" office:value="2" calcext:value-type="float">
            <text:p>2</text:p>
          </table:table-cell>
          <table:table-cell table:style-name="ce40" office:value-type="float" office:value="18" calcext:value-type="float">
            <text:p>18</text:p>
          </table:table-cell>
          <table:table-cell table:style-name="ce46" office:value-type="string" calcext:value-type="string">
            <text:p>1.<text:span text:style-name="T8">使勞工從事局限空間作業時，未採取連續確認氧氣、危害物質濃度之措施，致勞工</text:span></text:p>
            <text:p><text:span text:style-name="T11">   </text:span><text:span text:style-name="T10">有缺氧或中毒危害之虞。（設</text:span><text:span text:style-name="T9">29.4</text:span><text:span text:style-name="T10">）</text:span><text:span text:style-name="T9">      </text:span></text:p>
            <text:p><text:span text:style-name="T11">2.</text:span><text:span text:style-name="T10">使用乙炔及氧氣從事燒焊作業時，未設置滅火器材。（設</text:span><text:span text:style-name="T9">176</text:span><text:span text:style-name="T10">）</text:span><text:span text:style-name="T9">     </text:span></text:p>
            <text:p><text:span text:style-name="T11">3.</text:span><text:span text:style-name="T10">從事露天開挖作業時，未隨時排除地面之積水，致連續開挖時有地面崩塌危害勞工</text:span></text:p>
            <text:p><text:span text:style-name="T11">   </text:span><text:span text:style-name="T10">之虞。（營</text:span><text:span text:style-name="T9">65.*.5</text:span><text:span text:style-name="T10">）</text:span></text:p>
          </table:table-cell>
          <table:table-cell table:style-name="ce56" office:value-type="string" calcext:value-type="string">
            <text:p>—</text:p>
          </table:table-cell>
          <table:table-cell table:style-name="ce56" office:value-type="float" office:value="3" calcext:value-type="float">
            <text:p>3</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16">
          <table:covered-table-cell table:style-name="ce5"/>
          <table:covered-table-cell table:style-name="ce19"/>
          <table:covered-table-cell table:style-name="ce26"/>
          <table:covered-table-cell table:style-name="ce5"/>
          <table:covered-table-cell table:style-name="ce19"/>
          <table:covered-table-cell table:style-name="ce5"/>
          <table:table-cell table:style-name="ce40" office:value-type="float" office:value="106" calcext:value-type="float">
            <text:p>106</text:p>
          </table:table-cell>
          <table:table-cell table:style-name="ce40" office:value-type="float" office:value="3" calcext:value-type="float">
            <text:p>3</text:p>
          </table:table-cell>
          <table:table-cell table:style-name="ce40" office:value-type="float" office:value="23" calcext:value-type="float">
            <text:p>23</text:p>
          </table:table-cell>
          <table:table-cell table:style-name="ce46" office:value-type="string" calcext:value-type="string">
            <text:p>1.<text:span text:style-name="T8">儲存易燃性物料（乙炔），未設置禁止煙火之警告標誌及滅火器材。（營</text:span><text:span text:style-name="T9">12</text:span><text:span text:style-name="T10">）</text:span></text:p>
            <text:p><text:span text:style-name="T11">2.</text:span><text:span text:style-name="T10">工地所設置之拉開式大門，無作業需要時未予關閉。（營</text:span><text:span text:style-name="T9">11.*.2</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9"/>
          <table:table-cell table:style-name="ce70"/>
          <table:table-cell table:style-name="ce59" table:number-columns-repeated="995"/>
        </table:table-row>
        <table:table-row table:style-name="ro16">
          <table:covered-table-cell table:style-name="ce8"/>
          <table:covered-table-cell table:style-name="ce20"/>
          <table:covered-table-cell table:style-name="ce30"/>
          <table:covered-table-cell table:style-name="ce6"/>
          <table:covered-table-cell table:style-name="ce37"/>
          <table:covered-table-cell table:style-name="ce6"/>
          <table:table-cell table:style-name="ce40" office:value-type="float" office:value="106" calcext:value-type="float">
            <text:p>106</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6" office:value-type="string" calcext:value-type="string">
            <text:p>1.<text:span text:style-name="T8">車輛機械（挖土機）駕駛離開操作位置時，未將挖斗置於地面，致該機械有逸走</text:span></text:p>
            <text:p><text:span text:style-name="T11">   </text:span><text:span text:style-name="T10">之虞而危害勞工。（設</text:span><text:span text:style-name="T9">116.*.11</text:span><text:span text:style-name="T10">）</text:span></text:p>
            <text:p><text:span text:style-name="T11">2.</text:span><text:span text:style-name="T10">對於工區井基用桁架鋼支保堆放，未設置適當之墊襯及擋樁，致有滾動之虞而危</text:span></text:p>
            <text:p><text:span text:style-name="T11">   </text:span><text:span text:style-name="T10">害勞工。（營</text:span><text:span text:style-name="T9">34</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9"/>
          <table:table-cell table:style-name="ce70"/>
          <table:table-cell table:style-name="ce59" table:number-columns-repeated="995"/>
        </table:table-row>
        <table:table-row table:style-name="ro17">
          <table:table-cell table:style-name="ce4" office:value-type="float" office:value="7" calcext:value-type="float" table:number-columns-spanned="1" table:number-rows-spanned="8">
            <text:p>7</text:p>
          </table:table-cell>
          <table:table-cell table:style-name="ce21" office:value-type="string" calcext:value-type="string" table:number-columns-spanned="1" table:number-rows-spanned="8">
            <text:p><text:span text:style-name="T3">淡海輕軌運輸系統計畫第一期統包工程（土建部分）</text:span></text:p>
          </table:table-cell>
          <table:table-cell table:style-name="ce29" office:value-type="string" calcext:value-type="string" table:number-columns-spanned="1" table:number-rows-spanned="8">
            <text:p><text:span text:style-name="T3">新北市淡水區中山北路西側沿濱海路</text:span><text:span text:style-name="T4">1</text:span><text:span text:style-name="T5">段至濱海路</text:span><text:span text:style-name="T4">306</text:span><text:span text:style-name="T5">巷</text:span></text:p>
          </table:table-cell>
          <table:table-cell table:style-name="ce4" office:value-type="float" office:value="4" calcext:value-type="float" table:number-columns-spanned="1" table:number-rows-spanned="8">
            <text:p>4</text:p>
          </table:table-cell>
          <table:table-cell table:style-name="ce4" office:value-type="string" calcext:value-type="string" table:number-columns-spanned="1" table:number-rows-spanned="8">
            <text:p><text:span text:style-name="T3">聯鋼營造工程股份有限公司</text:span></text:p>
          </table:table-cell>
          <table:table-cell table:style-name="ce4" office:value-type="string" calcext:value-type="string" table:number-columns-spanned="1" table:number-rows-spanned="8">
            <text:p><text:span text:style-name="T3">范陳柏</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3" office:value-type="string" calcext:value-type="string">
            <text:p>1. <text:span text:style-name="T8">未於壓力容器（空壓機儲氣筒）壓力表刻度板標示最高使用壓力位置。（鍋</text:span><text:span text:style-name="T9">30.1.3</text:span><text:span text:style-name="T10">）</text:span><text:span text:style-name="T9">  </text:span></text:p>
            <text:p><text:span text:style-name="T11">2. </text:span><text:span text:style-name="T10">電焊作業所使用的電焊柄絕緣破損，未有相當絕緣耐力及耐熱性。（設</text:span><text:span text:style-name="T9">245</text:span><text:span text:style-name="T10">）</text:span></text:p>
          </table:table-cell>
          <table:table-cell table:style-name="ce56" office:value-type="string" calcext:value-type="string">
            <text:p>_</text:p>
          </table:table-cell>
          <table:table-cell table:style-name="ce55" office:value-type="float" office:value="2" calcext:value-type="float">
            <text:p>2</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number-columns-repeated="9" table:style-name="ce56" office:value-type="string" calcext:value-type="string">
            <text:p>_</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18">
          <table:covered-table-cell table:style-name="ce9"/>
          <table:covered-table-cell table:style-name="ce22"/>
          <table:covered-table-cell table:style-name="ce26"/>
          <table:covered-table-cell table:number-columns-repeated="3"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3" calcext:value-type="float">
            <text:p>13</text:p>
          </table:table-cell>
          <table:table-cell table:style-name="ce47" office:value-type="string" calcext:value-type="string" table:number-columns-spanned="1" table:number-rows-spanned="3">
            <text:p>1.<text:span text:style-name="T8">移動式起重機吊掛作業未符規定（設</text:span><text:span text:style-name="T9">92.1</text:span><text:span text:style-name="T10">）</text:span></text:p>
            <text:p><text:span text:style-name="T11">2.</text:span><text:span text:style-name="T10">用火未設滅火器材（設</text:span><text:span text:style-name="T9">176</text:span><text:span text:style-name="T10">）</text:span></text:p>
            <text:p><text:span text:style-name="T11">3.</text:span><text:span text:style-name="T10">未設符合規定之上下設備（設</text:span><text:span text:style-name="T9">228</text:span><text:span text:style-name="T10">）</text:span></text:p>
            <text:p><text:span text:style-name="T11">4.</text:span><text:span text:style-name="T10">移動式圍籬，未裝設警告標示（營</text:span><text:span text:style-name="T9">8.*.2</text:span><text:span text:style-name="T10">）</text:span></text:p>
            <text:p><text:span text:style-name="T11">5.</text:span><text:span text:style-name="T10">鋼材儲存未以纜索加以捆紮固定（營</text:span><text:span text:style-name="T9">32.*.1</text:span><text:span text:style-name="T10">）</text:span></text:p>
            <text:p><text:span text:style-name="T11">6.</text:span><text:span text:style-name="T10">施工架不符安全規定（營</text:span><text:span text:style-name="T9">59.*.1&amp;4</text:span><text:span text:style-name="T10">）</text:span></text:p>
            <text:p><text:span text:style-name="T11">7.</text:span><text:span text:style-name="T10">雇主對施工架設備，未依規定定期實施檢查。（管</text:span><text:span text:style-name="T9">63</text:span><text:span text:style-name="T10">）</text:span></text:p>
            <text:p><text:span text:style-name="T11">8.</text:span><text:span text:style-name="T10">未訂定施工架自動檢查計畫實施定期檢查。（管</text:span><text:span text:style-name="T9">79</text:span><text:span text:style-name="T10">）</text:span></text:p>
            <text:p><text:span text:style-name="T11">9.</text:span><text:span text:style-name="T10">未建立施工架按施工圖說施作之查驗機制。（營</text:span><text:span text:style-name="T9">40.1.2</text:span><text:span text:style-name="T10">）</text:span></text:p>
          </table:table-cell>
          <table:table-cell table:style-name="ce57" office:value-type="string" calcext:value-type="string" table:number-columns-spanned="1" table:number-rows-spanned="3">
            <text:p>_</text:p>
          </table:table-cell>
          <table:table-cell table:style-name="ce57" office:value-type="float" office:value="9" calcext:value-type="float" table:number-columns-spanned="1" table:number-rows-spanned="3">
            <text:p>9</text:p>
          </table:table-cell>
          <table:table-cell table:style-name="ce57" office:value-type="string" calcext:value-type="string" table:number-columns-spanned="1" table:number-rows-spanned="3">
            <text:p><text:span text:style-name="T8">設</text:span><text:span text:style-name="T9">92</text:span></text:p>
            <text:p><text:span text:style-name="T8">設</text:span><text:span text:style-name="T9">228</text:span></text:p>
            <text:p><text:span text:style-name="T8">營</text:span><text:span text:style-name="T9">59.*.1&amp;4</text:span></text:p>
            <text:p><text:span text:style-name="T8">營</text:span><text:span text:style-name="T9">40.1.2</text:span></text:p>
            <text:p><text:span text:style-name="T11"/></text:p>
          </table:table-cell>
          <table:table-cell table:style-name="ce64" office:value-type="float" office:value="150000" calcext:value-type="float" table:number-columns-spanned="1" table:number-rows-spanned="3">
            <text:p>150,000</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8">
          <table:covered-table-cell table:style-name="ce9"/>
          <table:covered-table-cell table:style-name="ce22"/>
          <table:covered-table-cell table:style-name="ce26"/>
          <table:covered-table-cell table:number-columns-repeated="3"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4" calcext:value-type="float">
            <text:p>14</text:p>
          </table:table-cell>
          <table:covered-table-cell table:style-name="ce48"/>
          <table:covered-table-cell table:number-columns-repeated="4" table:style-name="ce58"/>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8">
          <table:covered-table-cell table:style-name="ce9"/>
          <table:covered-table-cell table:style-name="ce22"/>
          <table:covered-table-cell table:style-name="ce26"/>
          <table:covered-table-cell table:number-columns-repeated="3" table:style-name="ce5"/>
          <table:table-cell table:style-name="ce4" office:value-type="float" office:value="106" calcext:value-type="float">
            <text:p>106</text:p>
          </table:table-cell>
          <table:table-cell table:style-name="ce4" office:value-type="float" office:value="1" calcext:value-type="float">
            <text:p>1</text:p>
          </table:table-cell>
          <table:table-cell table:style-name="ce4" office:value-type="float" office:value="16" calcext:value-type="float">
            <text:p>16</text:p>
          </table:table-cell>
          <table:covered-table-cell table:style-name="ce49"/>
          <table:covered-table-cell table:number-columns-repeated="4" table:style-name="ce20"/>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7">
          <table:covered-table-cell table:style-name="ce9"/>
          <table:covered-table-cell table:style-name="ce22"/>
          <table:covered-table-cell table:style-name="ce26"/>
          <table:covered-table-cell table:number-columns-repeated="3"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3" office:value-type="string" calcext:value-type="string">
            <text:p>1.<text:span text:style-name="T8">通行路徑，未設置適當之通行設備（通行踏板未設置扶手等安全設備）。（設</text:span><text:span text:style-name="T9">35</text:span><text:span text:style-name="T10">）</text:span></text:p>
            <text:p><text:span text:style-name="T11">2.</text:span><text:span text:style-name="T10">以鋼筋結構作為通道時，未鋪以木板，致勞工有跌倒之虞。（營</text:span><text:span text:style-name="T9">129.*.3</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7">
          <table:covered-table-cell table:style-name="ce9"/>
          <table:covered-table-cell table:style-name="ce22"/>
          <table:covered-table-cell table:style-name="ce26"/>
          <table:covered-table-cell table:number-columns-repeated="3"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20" calcext:value-type="float">
            <text:p>20</text:p>
          </table:table-cell>
          <table:table-cell table:style-name="ce43" office:value-type="string" calcext:value-type="string">
            <text:p>1.<text:span text:style-name="T8">鋼管護欄其杆柱相鄰間距超過</text:span><text:span text:style-name="T9">2.5</text:span><text:span text:style-name="T10">公尺。（營</text:span><text:span text:style-name="T9">20.*.3</text:span><text:span text:style-name="T10">）</text:span></text:p>
          </table:table-cell>
          <table:table-cell table:style-name="ce56" office:value-type="string" calcext:value-type="string">
            <text:p>—</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9">
          <table:covered-table-cell table:style-name="ce9"/>
          <table:covered-table-cell table:style-name="ce22"/>
          <table:covered-table-cell table:style-name="ce26"/>
          <table:covered-table-cell table:number-columns-repeated="3"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31" calcext:value-type="float">
            <text:p>31</text:p>
          </table:table-cell>
          <table:table-cell table:style-name="ce43" office:value-type="string" calcext:value-type="string">
            <text:p>1.<text:span text:style-name="T8">工區內從事金屬熔斷作業所用之可燃性氣體（乙炔）及氧氣容器，未將其直立穩</text:span></text:p>
            <text:p><text:span text:style-name="T11">   </text:span><text:span text:style-name="T10">妥放置，致有傾倒之虞而危害勞工。（設</text:span><text:span text:style-name="T9">190.*.3</text:span><text:span text:style-name="T10">）</text:span></text:p>
            <text:p><text:span text:style-name="T11">2.</text:span><text:span text:style-name="T10">以鋼筋作為起重支持架。（營</text:span><text:span text:style-name="T9">129.*.7</text:span><text:span text:style-name="T10">）</text:span></text:p>
          </table:table-cell>
          <table:table-cell table:style-name="ce56" office:value-type="string" calcext:value-type="string">
            <text:p>—</text:p>
          </table:table-cell>
          <table:table-cell table:style-name="ce56" office:value-type="float" office:value="3" calcext:value-type="float">
            <text:p>3</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19">
          <table:covered-table-cell table:style-name="ce8"/>
          <table:covered-table-cell table:style-name="ce23"/>
          <table:covered-table-cell table:style-name="ce30"/>
          <table:covered-table-cell table:number-columns-repeated="3" table:style-name="ce8"/>
          <table:table-cell table:style-name="ce18" office:value-type="float" office:value="106" calcext:value-type="float">
            <text:p>106</text:p>
          </table:table-cell>
          <table:table-cell table:style-name="ce40" office:value-type="float" office:value="4" calcext:value-type="float">
            <text:p>4</text:p>
          </table:table-cell>
          <table:table-cell table:style-name="ce40" office:value-type="float" office:value="19" calcext:value-type="float">
            <text:p>19</text:p>
          </table:table-cell>
          <table:table-cell table:style-name="ce43" office:value-type="string" calcext:value-type="string">
            <text:p>1.<text:span text:style-name="T8">使用高壓氣體容器（氧氣及乙炔鋼瓶）時，未將該容器固定。（設</text:span><text:span text:style-name="T9">106.*.4</text:span><text:span text:style-name="T10">）</text:span></text:p>
            <text:p><text:span text:style-name="T11">2.</text:span><text:span text:style-name="T10">未立即清除掉落於安全網之材料及垃圾。（營</text:span><text:span text:style-name="T9">22.*.5</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20">
          <table:table-cell table:style-name="ce7" office:value-type="float" office:value="8" calcext:value-type="float" table:number-columns-spanned="1" table:number-rows-spanned="5">
            <text:p>8</text:p>
          </table:table-cell>
          <table:table-cell table:style-name="ce24" office:value-type="string" calcext:value-type="string" table:number-columns-spanned="1" table:number-rows-spanned="5">
            <text:p><text:span text:style-name="T3">環狀線</text:span><text:span text:style-name="T4">CF660B</text:span><text:span text:style-name="T5">區段標工程</text:span></text:p>
          </table:table-cell>
          <table:table-cell table:style-name="ce29" office:value-type="string" calcext:value-type="string" table:number-columns-spanned="1" table:number-rows-spanned="5">
            <text:p><text:span text:style-name="T3">新北市新莊區五工路機場捷運線沿思源路至板橋區環河道路</text:span></text:p>
          </table:table-cell>
          <table:table-cell table:style-name="ce36" office:value-type="float" office:value="5" calcext:value-type="float" table:number-columns-spanned="1" table:number-rows-spanned="5">
            <text:p>5</text:p>
          </table:table-cell>
          <table:table-cell table:style-name="ce36" office:value-type="string" calcext:value-type="string" table:number-columns-spanned="1" table:number-rows-spanned="5">
            <text:p><text:span text:style-name="T3">遠揚營造工程股份有限公司</text:span></text:p>
          </table:table-cell>
          <table:table-cell table:style-name="ce7" office:value-type="string" calcext:value-type="string" table:number-columns-spanned="1" table:number-rows-spanned="5">
            <text:p><text:span text:style-name="T3">鄭燦鋒</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50" office:value-type="string" calcext:value-type="string">
            <text:p>1.<text:span text:style-name="T3">護蓋不符規定（營</text:span><text:span text:style-name="T4">21.*.6</text:span><text:span text:style-name="T5">）</text:span></text:p>
            <text:p><text:span text:style-name="T6">2.</text:span><text:span text:style-name="T5">地上</text:span><text:span text:style-name="T4">1</text:span><text:span text:style-name="T5">樓施工架未在適當之垂直、水平距離處與構造物妥實連接。（營</text:span><text:span text:style-name="T4">45.*.3</text:span><text:span text:style-name="T5">）</text:span></text:p>
            <text:p><text:span text:style-name="T6">3.</text:span><text:span text:style-name="T5">混凝土輸送管固定於施工架上（營</text:span><text:span text:style-name="T4">46.1.2</text:span><text:span text:style-name="T5">）</text:span></text:p>
            <text:p><text:span text:style-name="T6">4.</text:span><text:span text:style-name="T5">可調鋼管支柱未設置水平繫條（營</text:span><text:span text:style-name="T4">135.*.2</text:span><text:span text:style-name="T5">）</text:span></text:p>
          </table:table-cell>
          <table:table-cell table:style-name="ce56" office:value-type="string" calcext:value-type="string">
            <text:p>_</text:p>
          </table:table-cell>
          <table:table-cell table:style-name="ce4" office:value-type="float" office:value="4" calcext:value-type="float">
            <text:p>4</text:p>
          </table:table-cell>
          <table:table-cell table:style-name="ce18" office:value-type="string" calcext:value-type="string">
            <text:p><text:span text:style-name="T3">營</text:span><text:span text:style-name="T4">45.*.3</text:span></text:p>
            <text:p><text:span text:style-name="T3">營</text:span><text:span text:style-name="T4">135.*.2</text:span></text:p>
          </table:table-cell>
          <table:table-cell table:style-name="ce63" office:value-type="float" office:value="40000" calcext:value-type="float">
            <text:p>40,000</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0">
          <table:covered-table-cell table:style-name="ce5"/>
          <table:covered-table-cell table:style-name="ce22"/>
          <table:covered-table-cell table:style-name="ce26"/>
          <table:covered-table-cell table:number-columns-repeated="2" table:style-name="ce19"/>
          <table:covered-table-cell table:style-name="ce5"/>
          <table:table-cell table:style-name="ce36" office:value-type="float" office:value="106" calcext:value-type="float">
            <text:p>106</text:p>
          </table:table-cell>
          <table:table-cell table:style-name="ce42" office:value-type="float" office:value="1" calcext:value-type="float">
            <text:p>1</text:p>
          </table:table-cell>
          <table:table-cell table:style-name="ce42" office:value-type="float" office:value="14" calcext:value-type="float">
            <text:p>14</text:p>
          </table:table-cell>
          <table:table-cell table:style-name="ce51" office:value-type="string" calcext:value-type="string">
            <text:p>1.<text:span text:style-name="T8">臨時性開口設置之護蓋，未能有效防止滑溜、掉落、掀出或移動且未予固定亦</text:span></text:p>
            <text:p><text:span text:style-name="T11">   </text:span><text:span text:style-name="T10">未漆以黃色並書以警告訊息。（營</text:span><text:span text:style-name="T9">21.*.2&amp;6</text:span><text:span text:style-name="T10">）</text:span></text:p>
          </table:table-cell>
          <table:table-cell table:style-name="ce56" office:value-type="string" calcext:value-type="string">
            <text:p>_</text:p>
          </table:table-cell>
          <table:table-cell table:style-name="ce56" office:value-type="float" office:value="1" calcext:value-type="float">
            <text:p>1</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1">
          <table:covered-table-cell table:style-name="ce5"/>
          <table:covered-table-cell table:style-name="ce22"/>
          <table:covered-table-cell table:style-name="ce26"/>
          <table:covered-table-cell table:number-columns-repeated="2" table:style-name="ce19"/>
          <table:covered-table-cell table:style-name="ce5"/>
          <table:table-cell table:style-name="ce40" office:value-type="float" office:value="106" calcext:value-type="float">
            <text:p>106</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6" office:value-type="string" calcext:value-type="string">
            <text:p>1.<text:span text:style-name="T8">未將工區之氧氣及乙炔（可燃性氣體）鋼瓶予以固定及裝妥護蓋。</text:span><text:span text:style-name="T9"> </text:span><text:span text:style-name="T10">（設</text:span><text:span text:style-name="T9">108.*.5</text:span><text:span text:style-name="T10">）</text:span></text:p>
          </table:table-cell>
          <table:table-cell table:style-name="ce56" office:value-type="string" calcext:value-type="string">
            <text:p>—</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2">
          <table:covered-table-cell table:style-name="ce5"/>
          <table:covered-table-cell table:style-name="ce22"/>
          <table:covered-table-cell table:style-name="ce26"/>
          <table:covered-table-cell table:number-columns-repeated="2" table:style-name="ce19"/>
          <table:covered-table-cell table:style-name="ce5"/>
          <table:table-cell table:style-name="ce40" office:value-type="float" office:value="106" calcext:value-type="float">
            <text:p>106</text:p>
          </table:table-cell>
          <table:table-cell table:style-name="ce40" office:value-type="float" office:value="2" calcext:value-type="float">
            <text:p>2</text:p>
          </table:table-cell>
          <table:table-cell table:style-name="ce40" office:value-type="float" office:value="13" calcext:value-type="float">
            <text:p>13</text:p>
          </table:table-cell>
          <table:table-cell table:style-name="ce46" office:value-type="string" calcext:value-type="string">
            <text:p>1.<text:span text:style-name="T8">鋼構樓板開口安全網之張掛方式未符合國家標準（繫固點間距大於</text:span><text:span text:style-name="T9">75</text:span><text:span text:style-name="T10">公分）。</text:span></text:p>
            <text:p><text:span text:style-name="T11">  </text:span><text:span text:style-name="T10">（營</text:span><text:span text:style-name="T9">22.*.1</text:span><text:span text:style-name="T10">）</text:span><text:span text:style-name="T9">      </text:span></text:p>
            <text:p><text:span text:style-name="T11">2.</text:span><text:span text:style-name="T10">施工架以木條與模板支撐連接。</text:span><text:span text:style-name="T9"> </text:span><text:span text:style-name="T10">（營</text:span><text:span text:style-name="T9">45.*.1</text:span><text:span text:style-name="T10">）</text:span><text:span text:style-name="T9">     </text:span></text:p>
            <text:p><text:span text:style-name="T11">3.</text:span><text:span text:style-name="T10">施工架每週定期檢查。（管</text:span><text:span text:style-name="T9">43.1</text:span><text:span text:style-name="T10">）</text:span></text:p>
          </table:table-cell>
          <table:table-cell table:style-name="ce56" office:value-type="string" calcext:value-type="string">
            <text:p>—</text:p>
          </table:table-cell>
          <table:table-cell table:style-name="ce56" office:value-type="float" office:value="3" calcext:value-type="float">
            <text:p>3</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3">
          <table:covered-table-cell table:style-name="ce5"/>
          <table:covered-table-cell table:style-name="ce22"/>
          <table:covered-table-cell table:style-name="ce30"/>
          <table:covered-table-cell table:number-columns-repeated="2" table:style-name="ce19"/>
          <table:covered-table-cell table:style-name="ce5"/>
          <table:table-cell table:style-name="ce40" office:value-type="float" office:value="106" calcext:value-type="float">
            <text:p>106</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6" office:value-type="string" calcext:value-type="string">
            <text:p>1.<text:span text:style-name="T8">以車輛機械（挖土機）從事露天開挖作業時，未指派專人指揮。（營</text:span><text:span text:style-name="T9">69.*.3</text:span><text:span text:style-name="T10">）</text:span></text:p>
            <text:p><text:span text:style-name="T11">2.</text:span><text:span text:style-name="T10">未實施每日高空工作車作業前檢點。（管</text:span><text:span text:style-name="T9">50-1</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24">
          <table:table-cell table:style-name="ce7" office:value-type="float" office:value="9" calcext:value-type="float" table:number-columns-spanned="1" table:number-rows-spanned="6">
            <text:p>9</text:p>
          </table:table-cell>
          <table:table-cell table:style-name="ce16" office:value-type="string" calcext:value-type="string" table:number-columns-spanned="1" table:number-rows-spanned="6">
            <text:p><text:span text:style-name="T3">臺北都會區大眾捷運系統環狀線計畫第一階段</text:span><text:span text:style-name="T4">CF660A</text:span><text:span text:style-name="T5">區段標工程</text:span></text:p>
          </table:table-cell>
          <table:table-cell table:style-name="ce25" office:value-type="string" calcext:value-type="string" table:number-columns-spanned="1" table:number-rows-spanned="6">
            <text:p><text:span text:style-name="T3">新北市板橋區板新路沿縣民大道</text:span><text:span text:style-name="T4">2</text:span><text:span text:style-name="T5">段、新站路、文化路</text:span><text:span text:style-name="T4">1</text:span><text:span text:style-name="T5">段、民生路</text:span><text:span text:style-name="T4">3</text:span><text:span text:style-name="T5">段至環河道路口</text:span></text:p>
          </table:table-cell>
          <table:table-cell table:style-name="ce36" office:value-type="float" office:value="6" calcext:value-type="float" table:number-columns-spanned="1" table:number-rows-spanned="6">
            <text:p>6</text:p>
          </table:table-cell>
          <table:table-cell table:style-name="ce25" office:value-type="string" calcext:value-type="string" table:number-columns-spanned="1" table:number-rows-spanned="6">
            <text:p><text:span text:style-name="T3">春原營造股份有限公司</text:span><text:span text:style-name="T4"> </text:span></text:p>
          </table:table-cell>
          <table:table-cell table:style-name="ce7" office:value-type="string" calcext:value-type="string" table:number-columns-spanned="1" table:number-rows-spanned="6">
            <text:p><text:span text:style-name="T3">蔡常義</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29" office:value-type="string" calcext:value-type="string">
            <text:p>1.<text:span text:style-name="T3">物料堆置未符規定（設</text:span><text:span text:style-name="T4">153</text:span><text:span text:style-name="T5">）</text:span></text:p>
            <text:p><text:span text:style-name="T6">2.</text:span><text:span text:style-name="T5">施工架設置未符合國家標準（營</text:span><text:span text:style-name="T4">59.*.1</text:span><text:span text:style-name="T5">）</text:span></text:p>
            <text:p><text:span text:style-name="T6">3.</text:span><text:span text:style-name="T5">外牆施工架檢點（管</text:span><text:span text:style-name="T4">43</text:span><text:span text:style-name="T5">）</text:span></text:p>
          </table:table-cell>
          <table:table-cell table:style-name="ce56" office:value-type="string" calcext:value-type="string">
            <text:p>_</text:p>
          </table:table-cell>
          <table:table-cell table:style-name="ce4" office:value-type="float" office:value="3" calcext:value-type="float">
            <text:p>3</text:p>
          </table:table-cell>
          <table:table-cell table:style-name="ce18" office:value-type="string" calcext:value-type="string">
            <text:p><text:span text:style-name="T3">設</text:span><text:span text:style-name="T4">153</text:span></text:p>
            <text:p><text:span text:style-name="T3">營</text:span><text:span text:style-name="T4">59.*.1</text:span></text:p>
          </table:table-cell>
          <table:table-cell table:style-name="ce63" office:value-type="float" office:value="40000" calcext:value-type="float">
            <text:p>40,000</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5">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4" calcext:value-type="float">
            <text:p>14</text:p>
          </table:table-cell>
          <table:table-cell table:style-name="ce43" office:value-type="string" calcext:value-type="string">
            <text:p>1.<text:span text:style-name="T8">對於有墜落危險之地上</text:span><text:span text:style-name="T9">3</text:span><text:span text:style-name="T10">樓電梯井未設置警告標示。（設</text:span><text:span text:style-name="T9">232</text:span><text:span text:style-name="T10">）</text:span></text:p>
          </table:table-cell>
          <table:table-cell table:style-name="ce56" office:value-type="string" calcext:value-type="string">
            <text:p>_</text:p>
          </table:table-cell>
          <table:table-cell table:style-name="ce56" office:value-type="float" office:value="1" calcext:value-type="float">
            <text:p>1</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5">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3" office:value-type="string" calcext:value-type="string">
            <text:p>1.<text:span text:style-name="T8">於工地的通路上使用移動電線，未設置防止絕緣被覆損壞之設施。（設</text:span><text:span text:style-name="T9">246</text:span><text:span text:style-name="T10">）</text:span></text:p>
          </table:table-cell>
          <table:table-cell table:style-name="ce56" office:value-type="string" calcext:value-type="string">
            <text:p>_</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6">
          <table:covered-table-cell table:style-name="ce5"/>
          <table:covered-table-cell table:style-name="ce17"/>
          <table:covered-table-cell table:style-name="ce26"/>
          <table:covered-table-cell table:style-name="ce19"/>
          <table:covered-table-cell table:style-name="ce26"/>
          <table:covered-table-cell table:style-name="ce5"/>
          <table:table-cell table:style-name="ce4" office:value-type="float" office:value="106" calcext:value-type="float">
            <text:p>106</text:p>
          </table:table-cell>
          <table:table-cell table:style-name="ce4" office:value-type="float" office:value="2" calcext:value-type="float">
            <text:p>2</text:p>
          </table:table-cell>
          <table:table-cell table:style-name="ce4" office:value-type="float" office:value="16" calcext:value-type="float">
            <text:p>16</text:p>
          </table:table-cell>
          <table:table-cell table:style-name="ce50" office:value-type="string" calcext:value-type="string">
            <text:p>1.<text:span text:style-name="T3">以車輛系營建機械（拔樁機）從事作業時，未禁止無關人員進入操作半徑內。</text:span></text:p>
            <text:p><text:span text:style-name="T6">  </text:span><text:span text:style-name="T5">（設</text:span><text:span text:style-name="T4">116.*.3</text:span><text:span text:style-name="T5">）</text:span></text:p>
            <text:p><text:span text:style-name="T6">2.</text:span><text:span text:style-name="T5">外牆施工架未在適當之垂直、水平距離處與構造物妥實連接。（營</text:span><text:span text:style-name="T4">45.*.3</text:span><text:span text:style-name="T5">）</text:span></text:p>
          </table:table-cell>
          <table:table-cell table:style-name="ce56"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營</text:span><text:span text:style-name="T4">45.*.3</text:span></text:p>
          </table:table-cell>
          <table:table-cell table:style-name="ce62" office:value-type="float" office:value="30000" calcext:value-type="float">
            <text:p>30,000 </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6">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3" office:value-type="string" calcext:value-type="string">
            <text:p>1.<text:span text:style-name="T8">通道上物料堆置雜亂，致勞工有跌倒之虞。（設</text:span><text:span text:style-name="T9">21</text:span><text:span text:style-name="T10">）</text:span></text:p>
            <text:p><text:span text:style-name="T11">2.</text:span><text:span text:style-name="T10">於施工架上置放物料未予以固定，致有飛落之虞而危害勞工。（營</text:span><text:span text:style-name="T9">26</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7">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3" office:value-type="string" calcext:value-type="string">
            <text:p>1.<text:span text:style-name="T8">使用移動式起重機作業時，未設置防止人員進入吊舉物下方之設備（如三角錐及</text:span></text:p>
            <text:p><text:span text:style-name="T11">   </text:span><text:span text:style-name="T10">連桿等柵欄設備）。（起</text:span><text:span text:style-name="T9">39.1</text:span><text:span text:style-name="T10">）</text:span></text:p>
            <text:p><text:span text:style-name="T11">2.</text:span><text:span text:style-name="T10">未立即清除掉落於安全網之材料及垃圾。（營</text:span><text:span text:style-name="T9">22.*.5</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28">
          <table:table-cell table:style-name="ce7" office:value-type="float" office:value="10" calcext:value-type="float" table:number-columns-spanned="1" table:number-rows-spanned="5">
            <text:p>10</text:p>
          </table:table-cell>
          <table:table-cell table:style-name="ce16" office:value-type="string" calcext:value-type="string" table:number-columns-spanned="1" table:number-rows-spanned="5">
            <text:p><text:span text:style-name="T3">臺北都會區大眾捷運系統環狀線</text:span><text:span text:style-name="T4">CF650</text:span><text:span text:style-name="T5">區段標之</text:span><text:span text:style-name="T4">CF651A</text:span><text:span text:style-name="T5">子施工標工程</text:span></text:p>
          </table:table-cell>
          <table:table-cell table:style-name="ce25" office:value-type="string" calcext:value-type="string" table:number-columns-spanned="1" table:number-rows-spanned="5">
            <text:p><text:span text:style-name="T3">新北市中和區中原二街</text:span><text:span text:style-name="T4">160</text:span><text:span text:style-name="T5">號之</text:span><text:span text:style-name="T4">1</text:span></text:p>
          </table:table-cell>
          <table:table-cell table:style-name="ce36" office:value-type="float" office:value="7" calcext:value-type="float" table:number-columns-spanned="1" table:number-rows-spanned="11">
            <text:p>7</text:p>
          </table:table-cell>
          <table:table-cell table:style-name="ce25" office:value-type="string" calcext:value-type="string" table:number-columns-spanned="1" table:number-rows-spanned="5">
            <text:p><text:span text:style-name="T3">中華工程股份有限公司</text:span></text:p>
          </table:table-cell>
          <table:table-cell table:style-name="ce7" office:value-type="string" calcext:value-type="string" table:number-columns-spanned="1" table:number-rows-spanned="5">
            <text:p><text:span text:style-name="T3">嚴雋泰</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9" calcext:value-type="float">
            <text:p>9</text:p>
          </table:table-cell>
          <table:table-cell table:style-name="ce50" office:value-type="string" calcext:value-type="string">
            <text:p>1.<text:span text:style-name="T3">護欄杆柱相鄰間距未符規定（營</text:span><text:span text:style-name="T4">20.*.3</text:span><text:span text:style-name="T5">）</text:span></text:p>
            <text:p><text:span text:style-name="T6">2.</text:span><text:span text:style-name="T5">安全母索錨定未符規定（營</text:span><text:span text:style-name="T4">23.*.3</text:span><text:span text:style-name="T5">）</text:span></text:p>
            <text:p><text:span text:style-name="T6">3.</text:span><text:span text:style-name="T5">施工架未與構造物穩固連接。（營</text:span><text:span text:style-name="T4">45.*.3</text:span><text:span text:style-name="T5">）</text:span></text:p>
          </table:table-cell>
          <table:table-cell table:style-name="ce56" office:value-type="string" calcext:value-type="string">
            <text:p>_</text:p>
          </table:table-cell>
          <table:table-cell table:style-name="ce4" office:value-type="float" office:value="3" calcext:value-type="float">
            <text:p>3</text:p>
          </table:table-cell>
          <table:table-cell table:style-name="ce4" office:value-type="string" calcext:value-type="string">
            <text:p><text:span text:style-name="T3">營</text:span><text:span text:style-name="T4">45.*.3</text:span></text:p>
          </table:table-cell>
          <table:table-cell table:style-name="ce62" office:value-type="float" office:value="30000" calcext:value-type="float">
            <text:p>30,000 </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9">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4" calcext:value-type="float">
            <text:p>14</text:p>
          </table:table-cell>
          <table:table-cell table:style-name="ce43" office:value-type="string" calcext:value-type="string">
            <text:p>1.<text:span text:style-name="T8">對於高壓氣體之貯存，可燃性氣體、有毒性氣體及氧氣之鋼瓶，應分開貯存。</text:span></text:p>
            <text:p><text:span text:style-name="T11">  </text:span><text:span text:style-name="T10">（設</text:span><text:span text:style-name="T9">108.1.4</text:span><text:span text:style-name="T10">）</text:span></text:p>
            <text:p><text:span text:style-name="T11">2.</text:span><text:span text:style-name="T10">對於高壓氣體之貯存，應安穩置放並加固定及裝妥護蓋。（設</text:span><text:span text:style-name="T9">108.1.5</text:span><text:span text:style-name="T10">）</text:span></text:p>
          </table:table-cell>
          <table:table-cell table:style-name="ce56" office:value-type="string" calcext:value-type="string">
            <text:p>_</text:p>
          </table:table-cell>
          <table:table-cell table:style-name="ce56" office:value-type="float" office:value="2" calcext:value-type="float">
            <text:p>2</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0">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3" office:value-type="string" calcext:value-type="string">
            <text:p>1.<text:span text:style-name="T8">使用道路作業時，未禁止與作業無關之車輛停入作業場所。（設</text:span><text:span text:style-name="T9">21-2.*.3</text:span><text:span text:style-name="T10">）</text:span></text:p>
            <text:p><text:span text:style-name="T11">2.</text:span><text:span text:style-name="T10">暫不使用之開口未採取加蓋等設備，以防止勞工墜落。（營</text:span><text:span text:style-name="T9">25</text:span><text:span text:style-name="T10">）</text:span></text:p>
            <text:p><text:span text:style-name="T11">3.</text:span><text:span text:style-name="T10">儲存鋼材之場地，應為堅固之地面。（營</text:span><text:span text:style-name="T9">32.*.2</text:span><text:span text:style-name="T10">）</text:span></text:p>
          </table:table-cell>
          <table:table-cell table:style-name="ce56" office:value-type="string" calcext:value-type="string">
            <text:p>_</text:p>
          </table:table-cell>
          <table:table-cell table:style-name="ce56" office:value-type="float" office:value="3" calcext:value-type="float">
            <text:p>3</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0">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5" calcext:value-type="float">
            <text:p>15</text:p>
          </table:table-cell>
          <table:table-cell table:style-name="ce43" office:value-type="string" calcext:value-type="string">
            <text:p>1.<text:span text:style-name="T8">對於工區內高空工作車之工作臺未有勞工從事作業時，未將該工作臺下降至最</text:span></text:p>
            <text:p><text:span text:style-name="T11">   </text:span><text:span text:style-name="T10">低位置。（設</text:span><text:span text:style-name="T9">182-2.1.1</text:span><text:span text:style-name="T10">）</text:span></text:p>
            <text:p><text:span text:style-name="T11">2.</text:span><text:span text:style-name="T10">未實施每月高空工作車定期檢查。（管</text:span><text:span text:style-name="T9">15-2</text:span><text:span text:style-name="T10">）</text:span></text:p>
          </table:table-cell>
          <table:table-cell table:style-name="ce56" office:value-type="string" calcext:value-type="string">
            <text:p>_</text:p>
          </table:table-cell>
          <table:table-cell table:style-name="ce56" office:value-type="float" office:value="2" calcext:value-type="float">
            <text:p>2</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21">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3" office:value-type="string" calcext:value-type="string">
            <text:p>1.<text:span text:style-name="T8">施工架上之載重限制未於明顯易見之處明確標示。（營</text:span><text:span text:style-name="T9">46.1.3</text:span><text:span text:style-name="T10">）</text:span></text:p>
          </table:table-cell>
          <table:table-cell table:style-name="ce56" office:value-type="string" calcext:value-type="string">
            <text:p>—</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31">
          <table:table-cell table:style-name="ce7" office:value-type="float" office:value="11" calcext:value-type="float" table:number-columns-spanned="1" table:number-rows-spanned="6">
            <text:p>11</text:p>
          </table:table-cell>
          <table:table-cell table:style-name="ce16" office:value-type="string" calcext:value-type="string" table:number-columns-spanned="1" table:number-rows-spanned="6">
            <text:p><text:span text:style-name="T3">臺北都會區大眾捷運系統環狀線</text:span><text:span text:style-name="T4">CF650</text:span><text:span text:style-name="T5">區段標之</text:span><text:span text:style-name="T4">CF651B</text:span><text:span text:style-name="T5">子施工標工程</text:span></text:p>
          </table:table-cell>
          <table:table-cell table:style-name="ce25" office:value-type="string" calcext:value-type="string" table:number-columns-spanned="1" table:number-rows-spanned="6">
            <text:p><text:span text:style-name="T3">新北市中和區中原二街</text:span><text:span text:style-name="T4">160</text:span><text:span text:style-name="T5">號之</text:span><text:span text:style-name="T4">1</text:span></text:p>
          </table:table-cell>
          <table:covered-table-cell table:style-name="ce19"/>
          <table:table-cell table:style-name="ce25" office:value-type="string" calcext:value-type="string" table:number-columns-spanned="1" table:number-rows-spanned="6">
            <text:p><text:span text:style-name="T3">中華工程股份有限公司</text:span></text:p>
          </table:table-cell>
          <table:table-cell table:style-name="ce7" office:value-type="string" calcext:value-type="string" table:number-columns-spanned="1" table:number-rows-spanned="6">
            <text:p><text:span text:style-name="T3">嚴雋泰</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9" calcext:value-type="float">
            <text:p>9</text:p>
          </table:table-cell>
          <table:table-cell table:style-name="ce50" office:value-type="string" calcext:value-type="string">
            <text:p>1.<text:span text:style-name="T3">鋼瓶未直立穩妥放置（設</text:span><text:span text:style-name="T4">190.*.3</text:span><text:span text:style-name="T5">）</text:span></text:p>
            <text:p><text:span text:style-name="T6">2.</text:span><text:span text:style-name="T5">未設符合規定之上下設備（設</text:span><text:span text:style-name="T4">228</text:span><text:span text:style-name="T5">）</text:span></text:p>
            <text:p><text:span text:style-name="T6">3.</text:span><text:span text:style-name="T5">鋼材儲存未以纜索加以捆紮固定（營</text:span><text:span text:style-name="T4">32.*.1</text:span><text:span text:style-name="T5">）</text:span></text:p>
          </table:table-cell>
          <table:table-cell table:style-name="ce56" office:value-type="string" calcext:value-type="string">
            <text:p>_</text:p>
          </table:table-cell>
          <table:table-cell table:style-name="ce55" office:value-type="float" office:value="3" calcext:value-type="float">
            <text:p>3</text:p>
          </table:table-cell>
          <table:table-cell table:style-name="ce4" office:value-type="string" calcext:value-type="string">
            <text:p><text:span text:style-name="T3">設</text:span><text:span text:style-name="T4">228</text:span></text:p>
          </table:table-cell>
          <table:table-cell table:style-name="ce63" office:value-type="float" office:value="40000" calcext:value-type="float">
            <text:p>40,000</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2">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4" calcext:value-type="float">
            <text:p>14</text:p>
          </table:table-cell>
          <table:table-cell table:style-name="ce43" office:value-type="string" calcext:value-type="string">
            <text:p>1.<text:span text:style-name="T8">對於高壓氣體之貯存，應安穩置放並加固定及裝妥護蓋。（設</text:span><text:span text:style-name="T9">108.1.5</text:span><text:span text:style-name="T10">）</text:span></text:p>
          </table:table-cell>
          <table:table-cell table:style-name="ce56" office:value-type="string" calcext:value-type="string">
            <text:p>_</text:p>
          </table:table-cell>
          <table:table-cell table:style-name="ce56" office:value-type="float" office:value="1" calcext:value-type="float">
            <text:p>1</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3">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4" calcext:value-type="float">
            <text:p>4</text:p>
          </table:table-cell>
          <table:table-cell table:style-name="ce43" office:value-type="string" calcext:value-type="string">
            <text:p>1.<text:span text:style-name="T8">所設置之固定梯頂端未突出板面</text:span><text:span text:style-name="T9">60</text:span><text:span text:style-name="T10">公分以上。（設</text:span><text:span text:style-name="T9">37.1.7</text:span><text:span text:style-name="T10">）</text:span></text:p>
            <text:p><text:span text:style-name="T11">2.</text:span><text:span text:style-name="T10">電焊作業所使用之電焊柄，部分絕緣被覆損壞，致勞工有感電之虞。（設</text:span><text:span text:style-name="T9">245</text:span><text:span text:style-name="T10">）</text:span></text:p>
            <text:p><text:span text:style-name="T11">3.</text:span><text:span text:style-name="T10">未保持清潔（堆放垃圾雜物），致有滋生蚊蟲危害勞工健康之虞。（設</text:span><text:span text:style-name="T9">315</text:span><text:span text:style-name="T10">）</text:span></text:p>
          </table:table-cell>
          <table:table-cell table:style-name="ce56" office:value-type="string" calcext:value-type="string">
            <text:p>_</text:p>
          </table:table-cell>
          <table:table-cell table:style-name="ce56" office:value-type="float" office:value="3" calcext:value-type="float">
            <text:p>3</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3">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5" calcext:value-type="float">
            <text:p>15</text:p>
          </table:table-cell>
          <table:table-cell table:style-name="ce43" office:value-type="string" calcext:value-type="string">
            <text:p>1.<text:span text:style-name="T8">電扶樓梯周邊所設之鋼管護欄，其杆柱相鄰間距超過</text:span><text:span text:style-name="T9">2.5</text:span><text:span text:style-name="T10">公尺，且錨錠未能承受</text:span></text:p>
            <text:p><text:span text:style-name="T11">   75</text:span><text:span text:style-name="T10">公斤之荷重（徒手施力即會搖動）。（營</text:span><text:span text:style-name="T9">20.*3&amp;5</text:span><text:span text:style-name="T10">）</text:span></text:p>
          </table:table-cell>
          <table:table-cell table:style-name="ce56" office:value-type="string" calcext:value-type="string">
            <text:p>_</text:p>
          </table:table-cell>
          <table:table-cell table:style-name="ce56" office:value-type="float" office:value="2" calcext:value-type="float">
            <text:p>2</text:p>
          </table:table-cell>
          <table:table-cell table:style-name="ce4" office:value-type="string" calcext:value-type="string">
            <text:p><text:span text:style-name="T3">營</text:span><text:span text:style-name="T4">20.*.5</text:span></text:p>
          </table:table-cell>
          <table:table-cell table:style-name="ce62" office:value-type="float" office:value="30000" calcext:value-type="float">
            <text:p>30,000 </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3">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3" office:value-type="string" calcext:value-type="string">
            <text:p>1.<text:span text:style-name="T8">未於砂輪切割機拆卸側之轉軸設置護罩。（機</text:span><text:span text:style-name="T9">97.1</text:span><text:span text:style-name="T10">）</text:span></text:p>
          </table:table-cell>
          <table:table-cell table:style-name="ce56" office:value-type="string" calcext:value-type="string">
            <text:p>—</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4">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4" calcext:value-type="float">
            <text:p>4</text:p>
          </table:table-cell>
          <table:table-cell table:style-name="ce40" office:value-type="float" office:value="15" calcext:value-type="float">
            <text:p>15</text:p>
          </table:table-cell>
          <table:table-cell table:style-name="ce43" office:value-type="string" calcext:value-type="string">
            <text:p>1.<text:span text:style-name="T8">對於纜線收納滾筒之堆放，未設置適當之墊襯及擋樁。（營</text:span><text:span text:style-name="T9">34</text:span><text:span text:style-name="T10">）</text:span></text:p>
            <text:p><text:span text:style-name="T11">2.</text:span><text:span text:style-name="T10">對於外牆施工架之立柱、踏腳桁、橫擋等損傷情況，未每周定期實施檢查一次。</text:span></text:p>
            <text:p><text:span text:style-name="T11"> </text:span><text:span text:style-name="T10">（管</text:span><text:span text:style-name="T9">43.1.7</text:span><text:span text:style-name="T10">）</text:span></text:p>
          </table:table-cell>
          <table:table-cell table:style-name="ce56" office:value-type="string" calcext:value-type="string">
            <text:p>—</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995"/>
        </table:table-row>
        <table:table-row table:style-name="ro35">
          <table:table-cell table:style-name="ce7" office:value-type="float" office:value="12" calcext:value-type="float" table:number-columns-spanned="1" table:number-rows-spanned="5">
            <text:p>12</text:p>
          </table:table-cell>
          <table:table-cell table:style-name="ce16" office:value-type="string" calcext:value-type="string" table:number-columns-spanned="1" table:number-rows-spanned="5">
            <text:p><text:span text:style-name="T3">臺北捷運萬大－中和－樹林線（第一期工程）</text:span><text:span text:style-name="T4">CQ861</text:span><text:span text:style-name="T5">標</text:span><text:span text:style-name="T4">LG06</text:span><text:span text:style-name="T5">車站土建工程</text:span></text:p>
          </table:table-cell>
          <table:table-cell table:style-name="ce25" office:value-type="string" calcext:value-type="string" table:number-columns-spanned="1" table:number-rows-spanned="5">
            <text:p><text:span text:style-name="T3">新北市中和區連城路與景平路</text:span></text:p>
          </table:table-cell>
          <table:table-cell table:style-name="ce36" office:value-type="float" office:value="8" calcext:value-type="float" table:number-columns-spanned="1" table:number-rows-spanned="10">
            <text:p>8</text:p>
          </table:table-cell>
          <table:table-cell table:style-name="ce25" office:value-type="string" calcext:value-type="string" table:number-columns-spanned="1" table:number-rows-spanned="5">
            <text:p><text:span text:style-name="T3">新亞建設開發股份有限公司</text:span><text:span text:style-name="T4"> </text:span></text:p>
          </table:table-cell>
          <table:table-cell table:style-name="ce7" office:value-type="string" calcext:value-type="string" table:number-columns-spanned="1" table:number-rows-spanned="5">
            <text:p><text:span text:style-name="T3">鄒宏基</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29" office:value-type="string" calcext:value-type="string">
            <text:p>1.<text:span text:style-name="T3">移動式起重機運轉區域，未設置警戒區（設</text:span><text:span text:style-name="T4">92</text:span><text:span text:style-name="T5">）</text:span></text:p>
            <text:p><text:span text:style-name="T6">2.</text:span><text:span text:style-name="T5">乙炔氧氣燒焊作業未設置滅火器材（設</text:span><text:span text:style-name="T4">176</text:span><text:span text:style-name="T5">）</text:span></text:p>
          </table:table-cell>
          <table:table-cell table:style-name="ce56" office:value-type="string" calcext:value-type="string">
            <text:p>_</text:p>
          </table:table-cell>
          <table:table-cell table:style-name="ce4" office:value-type="float" office:value="2" calcext:value-type="float">
            <text:p>2</text:p>
          </table:table-cell>
          <table:table-cell table:style-name="ce4" office:value-type="string" calcext:value-type="string">
            <text:p><text:span text:style-name="T3">設</text:span><text:span text:style-name="T4">92</text:span></text:p>
          </table:table-cell>
          <table:table-cell table:style-name="ce63" office:value-type="float" office:value="40000" calcext:value-type="float">
            <text:p>40,000</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35">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21" calcext:value-type="float">
            <text:p>21</text:p>
          </table:table-cell>
          <table:table-cell table:style-name="ce43" office:value-type="string" calcext:value-type="string">
            <text:p>1.<text:span text:style-name="T8">氧氣、乙炔鋼瓶未固定。（設</text:span><text:span text:style-name="T9">108.1.5</text:span><text:span text:style-name="T10">）</text:span></text:p>
          </table:table-cell>
          <table:table-cell table:style-name="ce56" office:value-type="float" office:value="1" calcext:value-type="float">
            <text:p>1</text:p>
          </table:table-cell>
          <table:table-cell table:number-columns-repeated="3"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1005"/>
        </table:table-row>
        <table:table-row table:style-name="ro36">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3" office:value-type="string" calcext:value-type="string">
            <text:p>1.<text:span text:style-name="T8">工區內採用起重機吊運鋼材時，未顯明標示鋼材重量。（營</text:span><text:span text:style-name="T9">32.*.5</text:span><text:span text:style-name="T10">）</text:span></text:p>
          </table:table-cell>
          <table:table-cell table:style-name="ce56" office:value-type="string" calcext:value-type="string">
            <text:p>—</text:p>
          </table:table-cell>
          <table:table-cell table:style-name="ce56" office:value-type="float" office:value="1" calcext:value-type="float">
            <text:p>1</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36">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3" office:value-type="string" calcext:value-type="string">
            <text:p>1.<text:span text:style-name="T8">使用乙炔及氧氣從事燒焊作業時，未設置滅火器材。（設</text:span><text:span text:style-name="T9">176</text:span><text:span text:style-name="T10">）</text:span></text:p>
            <text:p><text:span text:style-name="T11">2.</text:span><text:span text:style-name="T10">儲存易燃性物料（乙炔），未設置禁止煙火之警告標誌。（營</text:span><text:span text:style-name="T9">12</text:span><text:span text:style-name="T10">）</text:span></text:p>
            <text:p><text:span text:style-name="T11">3.</text:span><text:span text:style-name="T10">對於鋼材之儲存，未以纜索加以捆紮固定。（營</text:span><text:span text:style-name="T9">32.*.1</text:span><text:span text:style-name="T10">）</text:span></text:p>
            <text:p><text:span text:style-name="T11">4.</text:span><text:span text:style-name="T10">對於鋼套管之堆放，未設置適當之墊襯及擋樁。（營</text:span><text:span text:style-name="T9">34</text:span><text:span text:style-name="T10">）</text:span></text:p>
          </table:table-cell>
          <table:table-cell table:style-name="ce56" office:value-type="float" office:value="4" calcext:value-type="float">
            <text:p>4</text:p>
          </table:table-cell>
          <table:table-cell table:number-columns-repeated="3"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6" table:number-columns-repeated="9"/>
          <table:table-cell table:style-name="ce69"/>
          <table:table-cell table:style-name="ce59" table:number-columns-repeated="995"/>
        </table:table-row>
        <table:table-row table:style-name="ro37">
          <table:covered-table-cell table:style-name="ce5"/>
          <table:covered-table-cell table:style-name="ce17"/>
          <table:covered-table-cell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3" office:value-type="string" calcext:value-type="string">
            <text:p>1.<text:span text:style-name="T8">對於高壓氣體貯存，未予固定。（設</text:span><text:span text:style-name="T9">106.*.4</text:span><text:span text:style-name="T10">）</text:span></text:p>
            <text:p><text:span text:style-name="T11">2.</text:span><text:span text:style-name="T10">對於鋼材之儲存，未以纜索加以捆紮固定。（營</text:span><text:span text:style-name="T9">32.*.1</text:span><text:span text:style-name="T10">）</text:span></text:p>
          </table:table-cell>
          <table:table-cell table:style-name="ce56" office:value-type="float" office:value="2" calcext:value-type="float">
            <text:p>2</text:p>
          </table:table-cell>
          <table:table-cell table:number-columns-repeated="3"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19">
          <table:table-cell table:style-name="ce7" office:value-type="float" office:value="13" calcext:value-type="float" table:number-columns-spanned="1" table:number-rows-spanned="5">
            <text:p>13</text:p>
          </table:table-cell>
          <table:table-cell table:style-name="ce25" office:value-type="string" calcext:value-type="string" table:number-columns-spanned="1" table:number-rows-spanned="5">
            <text:p><text:span text:style-name="T3">安坑輕軌運輸系統計畫土建統包工程</text:span></text:p>
          </table:table-cell>
          <table:table-cell table:style-name="ce25" office:value-type="string" calcext:value-type="string" table:number-columns-spanned="1" table:number-rows-spanned="5">
            <text:p><text:span text:style-name="T3">新北市新店區安泰路、安祥路、安忠路、安和路、環河快速道路</text:span></text:p>
          </table:table-cell>
          <table:covered-table-cell table:style-name="ce19"/>
          <table:table-cell table:style-name="ce25" office:value-type="string" calcext:value-type="string" table:number-columns-spanned="1" table:number-rows-spanned="5">
            <text:p><text:span text:style-name="T3">新亞建設開發股份有限公司</text:span></text:p>
          </table:table-cell>
          <table:table-cell table:style-name="ce7" office:value-type="string" calcext:value-type="string" table:number-columns-spanned="1" table:number-rows-spanned="5">
            <text:p><text:span text:style-name="T3">鄒宏基</text:span></text:p>
          </table:table-cell>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10" calcext:value-type="float">
            <text:p>10</text:p>
          </table:table-cell>
          <table:table-cell table:style-name="ce43" office:value-type="string" calcext:value-type="string">
            <text:p>1.<text:span text:style-name="T8">使用道路作業未設置交通標示、柵欄。（設</text:span><text:span text:style-name="T9">21-1.1.1</text:span><text:span text:style-name="T10">）</text:span></text:p>
            <text:p><text:span text:style-name="T11">2.</text:span><text:span text:style-name="T10">使用道路作業未設置交通引導人員。（設</text:span><text:span text:style-name="T9">21-2.*.5</text:span><text:span text:style-name="T10">）</text:span></text:p>
            <text:p><text:span text:style-name="T11">3.</text:span><text:span text:style-name="T10">有墜落危險之場所未設置警告標示。（設</text:span><text:span text:style-name="T9">232</text:span><text:span text:style-name="T10">）</text:span></text:p>
          </table:table-cell>
          <table:table-cell table:style-name="ce56" office:value-type="string" calcext:value-type="string">
            <text:p>_</text:p>
          </table:table-cell>
          <table:table-cell table:style-name="ce56" office:value-type="float" office:value="3" calcext:value-type="float">
            <text:p>3</text:p>
          </table:table-cell>
          <table:table-cell table:style-name="ce4" office:value-type="string" calcext:value-type="string">
            <text:p><text:span text:style-name="T3">設</text:span><text:span text:style-name="T4">21-1.1.1</text:span></text:p>
          </table:table-cell>
          <table:table-cell table:style-name="ce62" office:value-type="float" office:value="30000" calcext:value-type="float">
            <text:p>30,000 </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9">
          <table:covered-table-cell table:style-name="ce5"/>
          <table:covered-table-cell table:number-columns-repeated="2"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1" calcext:value-type="float">
            <text:p>1</text:p>
          </table:table-cell>
          <table:table-cell table:style-name="ce40" office:value-type="float" office:value="21" calcext:value-type="float">
            <text:p>21</text:p>
          </table:table-cell>
          <table:table-cell table:style-name="ce51" office:value-type="string" calcext:value-type="string">
            <text:p>1.<text:span text:style-name="T8">以車輛機械（挖土機）從事露天開挖作業時，未指派專人指揮，以防止挖土機</text:span></text:p>
            <text:p><text:span text:style-name="T11">   </text:span><text:span text:style-name="T10">翻覆或勞工自挖土機後側接近作業場所。（營</text:span><text:span text:style-name="T9">69.1.3</text:span><text:span text:style-name="T10">）</text:span></text:p>
          </table:table-cell>
          <table:table-cell table:style-name="ce56" office:value-type="string" calcext:value-type="string">
            <text:p>_</text:p>
          </table:table-cell>
          <table:table-cell table:style-name="ce56" office:value-type="float" office:value="1" calcext:value-type="float">
            <text:p>1</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9">
          <table:covered-table-cell table:style-name="ce5"/>
          <table:covered-table-cell table:number-columns-repeated="2"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51" office:value-type="string" calcext:value-type="string">
            <text:p><text:span text:style-name="T8">當日未施工</text:span></text:p>
          </table:table-cell>
          <table:table-cell table:number-columns-repeated="4"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9">
          <table:covered-table-cell table:style-name="ce5"/>
          <table:covered-table-cell table:number-columns-repeated="2"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2" calcext:value-type="float">
            <text:p>2</text:p>
          </table:table-cell>
          <table:table-cell table:style-name="ce40" office:value-type="float" office:value="15" calcext:value-type="float">
            <text:p>15</text:p>
          </table:table-cell>
          <table:table-cell table:style-name="ce51" office:value-type="string" calcext:value-type="string">
            <text:p>1.K4<text:span text:style-name="T8">站護欄之萬向接頭螺桿裸露，未採取加裝護套等防護設施。（營</text:span><text:span text:style-name="T9">5</text:span><text:span text:style-name="T10">）</text:span><text:span text:style-name="T9">      </text:span></text:p>
            <text:p><text:span text:style-name="T11">2.</text:span><text:span text:style-name="T10">對於露天開挖擋土支撐設備，未於每日作業前及使用終了後，檢點該設備有無</text:span></text:p>
            <text:p><text:span text:style-name="T11">   </text:span><text:span text:style-name="T10">異常或變形。（管</text:span><text:span text:style-name="T9">63</text:span><text:span text:style-name="T10">）</text:span></text:p>
          </table:table-cell>
          <table:table-cell table:style-name="ce56" office:value-type="string" calcext:value-type="string">
            <text:p>_</text:p>
          </table:table-cell>
          <table:table-cell table:style-name="ce56" office:value-type="float" office:value="2" calcext:value-type="float">
            <text:p>2</text:p>
          </table:table-cell>
          <table:table-cell table:number-columns-repeated="2" table:style-name="ce56" office:value-type="string" calcext:value-type="string">
            <text:p>_</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9" table:number-columns-repeated="1005"/>
        </table:table-row>
        <table:table-row table:style-name="ro19">
          <table:covered-table-cell table:style-name="ce5"/>
          <table:covered-table-cell table:number-columns-repeated="2" table:style-name="ce26"/>
          <table:covered-table-cell table:style-name="ce19"/>
          <table:covered-table-cell table:style-name="ce26"/>
          <table:covered-table-cell table:style-name="ce5"/>
          <table:table-cell table:style-name="ce18" office:value-type="float" office:value="106" calcext:value-type="float">
            <text:p>10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3" office:value-type="string" calcext:value-type="string">
            <text:p>1.<text:span text:style-name="T8">高壓氣體貯存，未予固定。（設</text:span><text:span text:style-name="T9">106.*.4</text:span><text:span text:style-name="T10">）</text:span></text:p>
            <text:p><text:span text:style-name="T11">2.</text:span><text:span text:style-name="T10">對於鋼材之儲存，未以纜索加以捆紮固定。（營</text:span><text:span text:style-name="T9">32.*.1</text:span><text:span text:style-name="T10">）</text:span></text:p>
          </table:table-cell>
          <table:table-cell table:style-name="ce56" office:value-type="string" calcext:value-type="string">
            <text:p>_</text:p>
          </table:table-cell>
          <table:table-cell table:style-name="ce56" office:value-type="float" office:value="2" calcext:value-type="float">
            <text:p>2</text:p>
          </table:table-cell>
          <table:table-cell table:number-columns-repeated="2" table:style-name="ce56" office:value-type="string" calcext:value-type="string">
            <text:p>—</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1" office:value-type="string" calcext:value-type="string">
            <text:p><text:span text:style-name="T12">無</text:span></text:p>
          </table:table-cell>
          <table:table-cell table:style-name="ce67" office:value-type="string" calcext:value-type="string">
            <text:p><text:span text:style-name="T14">是</text:span></text:p>
          </table:table-cell>
          <table:table-cell table:style-name="ce70" office:value-type="string" calcext:value-type="string">
            <text:p><text:span text:style-name="T8">非授權工地，屬勞動部權責（詳附註</text:span><text:span text:style-name="T9">2</text:span><text:span text:style-name="T10">）</text:span></text:p>
          </table:table-cell>
          <table:table-cell table:style-name="ce56" table:number-columns-repeated="8"/>
          <table:table-cell table:style-name="ce56" office:value-type="string" calcext:value-type="string">
            <text:p><text:span text:style-name="T8">是</text:span></text:p>
          </table:table-cell>
          <table:table-cell table:style-name="ce69" office:value-type="string" calcext:value-type="string">
            <text:p><text:span text:style-name="T8">認證查核（詳附註</text:span><text:span text:style-name="T9">1</text:span><text:span text:style-name="T10">）</text:span></text:p>
          </table:table-cell>
          <table:table-cell table:style-name="ce59" table:number-columns-repeated="995"/>
        </table:table-row>
        <table:table-row table:style-name="ro38">
          <table:table-cell table:style-name="ce4" office:value-type="string" calcext:value-type="string" table:number-columns-spanned="10" table:number-rows-spanned="1">
            <text:p><text:span text:style-name="T3">總計</text:span></text:p>
          </table:table-cell>
          <table:covered-table-cell table:number-columns-repeated="8" table:style-name="ce27"/>
          <table:covered-table-cell table:style-name="ce52"/>
          <table:table-cell table:style-name="ce56" table:formula="of:=SUM([.K3:.K71])" office:value-type="float" office:value="48" calcext:value-type="float">
            <text:p>48</text:p>
          </table:table-cell>
          <table:table-cell table:style-name="ce56" table:formula="of:=SUM([.L3:.L71])" office:value-type="float" office:value="115" calcext:value-type="float">
            <text:p>115</text:p>
          </table:table-cell>
          <table:table-cell table:style-name="ce56" table:formula="of:=COUNT([.N3:.N71])" office:value-type="float" office:value="13" calcext:value-type="float">
            <text:p>13</text:p>
          </table:table-cell>
          <table:table-cell table:style-name="ce65" table:formula="of:=SUM([.N3:.N71])" office:value-type="float" office:value="550000" calcext:value-type="float">
            <text:p>550,000</text:p>
          </table:table-cell>
          <table:table-cell table:style-name="ce56" office:value-type="string" calcext:value-type="string">
            <text:p><text:span text:style-name="T8">無</text:span></text:p>
          </table:table-cell>
          <table:table-cell table:style-name="ce56" office:value-type="string" calcext:value-type="string">
            <text:p><text:span text:style-name="T8">無</text:span></text:p>
          </table:table-cell>
          <table:table-cell table:style-name="ce56" office:value-type="string" calcext:value-type="string">
            <text:p><text:span text:style-name="T8">無</text:span></text:p>
          </table:table-cell>
          <table:table-cell table:number-columns-repeated="2" table:style-name="ce56" office:value-type="string" calcext:value-type="string">
            <text:p>-</text:p>
          </table:table-cell>
          <table:table-cell table:style-name="ce59" table:number-columns-repeated="1005"/>
        </table:table-row>
        <table:table-row table:style-name="ro39">
          <table:table-cell table:style-name="ce10" office:value-type="string" calcext:value-type="string" table:number-columns-spanned="5" table:number-rows-spanned="1">
            <text:p><text:span text:style-name="T3">工程名稱以現場工程告示牌所載內容為準</text:span><text:span text:style-name="T4">     </text:span></text:p>
            <text:p><text:span text:style-name="T3">違反法條說明：</text:span><text:span text:style-name="T4">          </text:span></text:p>
            <text:p><text:span text:style-name="T3">設：職業安全衛生設施規則　　營：營造安全衛生設施標準</text:span><text:span text:style-name="T4"> </text:span><text:span text:style-name="T5">　</text:span><text:span text:style-name="T4">      </text:span><text:span text:style-name="T5">機：機械設備器具安全標準</text:span></text:p>
            <text:p><text:span text:style-name="T3">起：起重升降機具安全規則　　管：職業安全衛生管理辦法</text:span><text:span text:style-name="T4">     </text:span><text:span text:style-name="T5">　</text:span><text:span text:style-name="T4">  </text:span><text:span text:style-name="T5">危：危害性化學品標示及通識規則</text:span></text:p>
            <text:p><text:span text:style-name="T3">職：職業安全衛生法　　　　　鍋：鍋爐及壓力容器安全規則</text:span><text:span text:style-name="T4">    </text:span><text:span text:style-name="T5">訓練規則：職業安全衛生教育訓練規則</text:span></text:p>
            <text:p><text:span text:style-name="T3">健康保護：勞工健康保護規則</text:span></text:p>
            <text:p><text:span text:style-name="T3"/></text:p>
          </table:table-cell>
          <table:covered-table-cell table:number-columns-repeated="4" table:style-name="ce10"/>
          <table:table-cell table:style-name="ce10" office:value-type="string" calcext:value-type="string" table:number-columns-spanned="14" table:number-rows-spanned="1">
            <text:p><text:span text:style-name="T3">附註：</text:span></text:p>
            <text:p><text:span text:style-name="T6">    1. </text:span><text:span text:style-name="T5">依本府勞動檢查處「落實營造工地承攬管理計畫」取得低風險認證標章之工地，勞檢處將實施「認證查核」，以確保該類工地持續符合認證標準。</text:span></text:p>
            <text:p><text:span text:style-name="T6">    2. </text:span><text:span text:style-name="T5">針對勞動檢查法第</text:span><text:span text:style-name="T4">26</text:span><text:span text:style-name="T5">條所稱之危險性工作場所，依勞動部</text:span><text:span text:style-name="T4">104</text:span><text:span text:style-name="T5">年</text:span><text:span text:style-name="T4">6</text:span><text:span text:style-name="T5">月</text:span><text:span text:style-name="T4">30</text:span><text:span text:style-name="T5">日勞職授字第</text:span><text:span text:style-name="T4">10402020681</text:span><text:span text:style-name="T5">號公告意旨，屬該部職業安全衛生署權管，並由其負責職業災害調查，</text:span></text:p>
            <text:p><text:span text:style-name="T6">        </text:span><text:span text:style-name="T5">惟本府仍得依職業安全衛生法第</text:span><text:span text:style-name="T4">3</text:span><text:span text:style-name="T5">條第</text:span><text:span text:style-name="T4">1</text:span><text:span text:style-name="T5">項之地方主管機關地位，主動對該類場所實施一般性的勞動檢查。</text:span></text:p>
          </table:table-cell>
          <table:covered-table-cell table:number-columns-repeated="13" table:style-name="ce10"/>
          <table:table-cell table:number-columns-repeated="1005"/>
        </table:table-row>
        <table:table-row table:style-name="ro40">
          <table:table-cell table:number-columns-repeated="1024"/>
        </table:table-row>
        <table:table-row table:style-name="ro40">
          <table:table-cell table:number-columns-repeated="10"/>
          <table:table-cell table:style-name="ce60" table:number-columns-repeated="2"/>
          <table:table-cell table:number-columns-repeated="1012"/>
        </table:table-row>
        <table:table-row table:style-name="ro40" table:number-rows-repeated="1048500">
          <table:table-cell table:number-columns-repeated="1024"/>
        </table:table-row>
        <table:table-row table:style-name="ro40">
          <table:table-cell table:number-columns-repeated="1024"/>
        </table:table-row>
        <table:named-expressions>
          <table:named-range table:name="Excel_BuiltIn_Print_Area" table:base-cell-address="$106年度統計表.$A$1" table:cell-range-address="$106年度統計表.$A$2:.$S$73" table:range-usable-as="print-range"/>
          <table:named-range table:name="Excel_BuiltIn_Print_Titles" table:base-cell-address="$106年度統計表.$A$1" table:cell-range-address="$106年度統計表.$A$2:.$AMJ$2" table:range-usable-as="repeat-column repeat-row"/>
          <table:named-range table:name="Excel_BuiltIn__FilterDatabase" table:base-cell-address="$106年度統計表.$A$1" table:cell-range-address="$106年度統計表.$G$3:.$I$73"/>
          <table:named-range table:name="Z_19A7C0F1_EC58_4FE7_8F54_BF26FBA1719E__wvu_PrintArea" table:base-cell-address="$106年度統計表.$A$1" table:cell-range-address="$106年度統計表.$A$2:.$Q$71"/>
          <table:named-range table:name="Z_330C0D1A_D3B1_4AAE_ABE3_E24D4D3898EF__wvu_Cols" table:base-cell-address="$106年度統計表.$A$1" table:cell-range-address="#REF!"/>
          <table:named-range table:name="Z_330C0D1A_D3B1_4AAE_ABE3_E24D4D3898EF__wvu_FilterData" table:base-cell-address="$106年度統計表.$A$1" table:cell-range-address="$106年度統計表.$A$2:.$Q$71"/>
          <table:named-range table:name="Z_330C0D1A_D3B1_4AAE_ABE3_E24D4D3898EF__wvu_PrintArea" table:base-cell-address="$106年度統計表.$A$1" table:cell-range-address="$106年度統計表.$A$2:.$S$71"/>
          <table:named-range table:name="Z_330C0D1A_D3B1_4AAE_ABE3_E24D4D3898EF__wvu_PrintTitles" table:base-cell-address="$106年度統計表.$A$1" table:cell-range-address="$106年度統計表.$A$2:.$AMJ$2"/>
          <table:named-range table:name="Z_4ADABD8F_9DA8_4FF4_8CAB_A119F54FDA88__wvu_PrintArea" table:base-cell-address="$106年度統計表.$A$1" table:cell-range-address="$106年度統計表.$A$2:.$Q$71"/>
          <table:named-range table:name="Z_5823700C_61D3_4024_AA09_10FB5911BCF0__wvu_PrintArea" table:base-cell-address="$106年度統計表.$A$1" table:cell-range-address="$106年度統計表.$A$2:.$Q$71"/>
          <table:named-range table:name="Z_70C96CF8_E410_4745_9454_054916DEFCEE__wvu_FilterData" table:base-cell-address="$106年度統計表.$A$1" table:cell-range-address="$106年度統計表.$A$2:.$Q$71"/>
          <table:named-range table:name="Z_70C96CF8_E410_4745_9454_054916DEFCEE__wvu_PrintArea" table:base-cell-address="$106年度統計表.$A$1" table:cell-range-address="$106年度統計表.$A$2:.$S$71"/>
          <table:named-range table:name="Z_70C96CF8_E410_4745_9454_054916DEFCEE__wvu_PrintTitles" table:base-cell-address="$106年度統計表.$A$1" table:cell-range-address="$106年度統計表.$A$2:.$AMJ$2"/>
          <table:named-range table:name="Z_7C5B7AD7_3B4F_4E97_900D_E503B0CDEE81__wvu_PrintArea" table:base-cell-address="$106年度統計表.$A$1" table:cell-range-address="$106年度統計表.$A$2:.$Q$71"/>
          <table:named-range table:name="Z_87BED4D3_1072_4E37_93DD_E2B8C05A9FE5__wvu_FilterData" table:base-cell-address="$106年度統計表.$A$1" table:cell-range-address="$106年度統計表.$A$2:.$Q$71"/>
          <table:named-range table:name="Z_9D432383_4A05_42A5_97D0_0EA888BA26E1__wvu_FilterData" table:base-cell-address="$106年度統計表.$A$1" table:cell-range-address="$106年度統計表.$A$2:.$Q$71"/>
          <table:named-range table:name="Z_9D432383_4A05_42A5_97D0_0EA888BA26E1__wvu_PrintArea" table:base-cell-address="$106年度統計表.$A$1" table:cell-range-address="$106年度統計表.$A$2:.$S$71"/>
          <table:named-range table:name="Z_9D432383_4A05_42A5_97D0_0EA888BA26E1__wvu_PrintTitles" table:base-cell-address="$106年度統計表.$A$1" table:cell-range-address="$106年度統計表.$A$2:.$AMJ$2"/>
          <table:named-range table:name="Z_9D9F2010_B330_4F1C_9E6F_A35EDACD0D91__wvu_PrintArea" table:base-cell-address="$106年度統計表.$A$1" table:cell-range-address="$106年度統計表.$A$2:.$Q$71"/>
          <table:named-range table:name="Z_C02805F1_C4BC_410C_B645_741C872E93E3__wvu_FilterData" table:base-cell-address="$106年度統計表.$A$1" table:cell-range-address="$106年度統計表.$A$2:.$Q$71"/>
          <table:named-range table:name="Z_C02805F1_C4BC_410C_B645_741C872E93E3__wvu_PrintArea" table:base-cell-address="$106年度統計表.$A$1" table:cell-range-address="$106年度統計表.$A$2:.$Q$71"/>
          <table:named-range table:name="Z_CB16792A_5607_4895_A62A_F7F0B27F95C5__wvu_PrintArea" table:base-cell-address="$106年度統計表.$A$1" table:cell-range-address="$106年度統計表.$A$2:.$Q$71"/>
        </table:named-expressions>
      </table:table>
      <table:table table:name="各年度統計表 (總表)" table:style-name="ta2">
        <table:table-column table:style-name="co18" table:default-cell-style-name="Default"/>
        <table:table-column table:style-name="co16" table:default-cell-style-name="ce84"/>
        <table:table-column table:style-name="co19" table:default-cell-style-name="ce84"/>
        <table:table-column table:style-name="co20" table:number-columns-repeated="2" table:default-cell-style-name="ce84"/>
        <table:table-column table:style-name="co21" table:default-cell-style-name="ce84"/>
        <table:table-column table:style-name="co22" table:default-cell-style-name="ce84"/>
        <table:table-column table:style-name="co23" table:default-cell-style-name="ce84"/>
        <table:table-column table:style-name="co24" table:default-cell-style-name="ce84"/>
        <table:table-column table:style-name="co22" table:default-cell-style-name="ce84"/>
        <table:table-column table:style-name="co18" table:number-columns-repeated="1014" table:default-cell-style-name="Default"/>
        <table:table-row table:style-name="ro41">
          <table:table-cell table:style-name="ce74" office:value-type="string" calcext:value-type="string" table:number-columns-spanned="10" table:number-rows-spanned="1">
            <text:p><text:span text:style-name="T15">新北市政府勞動檢查處針對轄內捷運工程勞動檢查暨查核結果彙整表</text:span></text:p>
          </table:table-cell>
          <table:covered-table-cell table:number-columns-repeated="8" table:style-name="ce79"/>
          <table:covered-table-cell table:style-name="ce93"/>
          <table:table-cell table:number-columns-repeated="1014"/>
        </table:table-row>
        <table:table-row table:style-name="ro42">
          <table:table-cell table:style-name="ce75" office:value-type="string" calcext:value-type="string" table:number-columns-spanned="1" table:number-rows-spanned="3">
            <text:p><text:span text:style-name="T16">編號</text:span></text:p>
          </table:table-cell>
          <table:table-cell table:style-name="ce75" office:value-type="string" calcext:value-type="string" table:number-columns-spanned="2" table:number-rows-spanned="3">
            <text:p><text:span text:style-name="T16">檢查</text:span></text:p>
            <text:p><text:span text:style-name="T16">年度</text:span></text:p>
          </table:table-cell>
          <table:covered-table-cell table:style-name="ce85"/>
          <table:table-cell table:style-name="ce75" office:value-type="string" calcext:value-type="string" table:number-columns-spanned="5" table:number-rows-spanned="1">
            <text:p><text:span text:style-name="T16">【</text:span><text:span text:style-name="T17">104</text:span><text:span text:style-name="T18">年前：</text:span><text:span text:style-name="T17">6</text:span><text:span text:style-name="T18">（</text:span><text:span text:style-name="T17">1</text:span><text:span text:style-name="T18">完工）；</text:span><text:span text:style-name="T17">105</text:span><text:span text:style-name="T18">年及106年：8（1完工）】</text:span></text:p>
          </table:table-cell>
          <table:covered-table-cell table:number-columns-repeated="4" table:style-name="ce75"/>
          <table:table-cell table:style-name="ce92" office:value-type="string" calcext:value-type="string" table:number-columns-spanned="2" table:number-rows-spanned="1">
            <text:p>認證查核（4）</text:p>
          </table:table-cell>
          <table:covered-table-cell table:style-name="ce75"/>
          <table:table-cell table:number-columns-repeated="1014"/>
        </table:table-row>
        <table:table-row table:style-name="ro43">
          <table:covered-table-cell table:style-name="ce75"/>
          <table:covered-table-cell table:style-name="ce80"/>
          <table:covered-table-cell table:style-name="ce86"/>
          <table:table-cell table:style-name="ce75" office:value-type="string" calcext:value-type="string" table:number-columns-spanned="1" table:number-rows-spanned="2">
            <text:p><text:span text:style-name="T16">檢查</text:span></text:p>
            <text:p><text:span text:style-name="T16">場次</text:span></text:p>
          </table:table-cell>
          <table:table-cell table:style-name="ce75" office:value-type="string" calcext:value-type="string" table:number-columns-spanned="1" table:number-rows-spanned="2">
            <text:p><text:span text:style-name="T16">缺失</text:span></text:p>
            <text:p><text:span text:style-name="T16">項次</text:span></text:p>
          </table:table-cell>
          <table:table-cell table:style-name="ce75" office:value-type="string" calcext:value-type="string" table:number-columns-spanned="1" table:number-rows-spanned="2">
            <text:p><text:span text:style-name="T16">停工</text:span></text:p>
            <text:p><text:span text:style-name="T16">場次</text:span></text:p>
          </table:table-cell>
          <table:table-cell table:style-name="ce75" office:value-type="string" calcext:value-type="string" table:number-columns-spanned="2" table:number-rows-spanned="1">
            <text:p><text:span text:style-name="T16">裁罰</text:span></text:p>
          </table:table-cell>
          <table:covered-table-cell table:style-name="ce75"/>
          <table:table-cell table:style-name="ce75" office:value-type="string" calcext:value-type="string" table:number-columns-spanned="1" table:number-rows-spanned="2">
            <text:p><text:span text:style-name="T16">查核</text:span></text:p>
            <text:p><text:span text:style-name="T16">場次</text:span></text:p>
          </table:table-cell>
          <table:table-cell table:style-name="ce75" office:value-type="string" calcext:value-type="string" table:number-columns-spanned="1" table:number-rows-spanned="2">
            <text:p><text:span text:style-name="T16">缺失</text:span></text:p>
            <text:p><text:span text:style-name="T16">項次</text:span></text:p>
          </table:table-cell>
          <table:table-cell table:number-columns-repeated="1014"/>
        </table:table-row>
        <table:table-row table:style-name="ro44">
          <table:covered-table-cell table:style-name="ce75"/>
          <table:covered-table-cell table:style-name="ce81"/>
          <table:covered-table-cell table:style-name="ce87"/>
          <table:covered-table-cell table:style-name="ce89"/>
          <table:covered-table-cell table:number-columns-repeated="2" table:style-name="ce75"/>
          <table:table-cell table:style-name="ce75" office:value-type="string" calcext:value-type="string">
            <text:p><text:span text:style-name="T16">裁罰</text:span></text:p>
            <text:p><text:span text:style-name="T16">次數</text:span></text:p>
          </table:table-cell>
          <table:table-cell table:style-name="ce75" office:value-type="string" calcext:value-type="string">
            <text:p><text:span text:style-name="T16">裁罰金額</text:span></text:p>
            <text:p><text:span text:style-name="T16">（萬元）</text:span></text:p>
          </table:table-cell>
          <table:covered-table-cell table:number-columns-repeated="2" table:style-name="ce75"/>
          <table:table-cell table:number-columns-repeated="1014"/>
        </table:table-row>
        <table:table-row table:style-name="ro45">
          <table:table-cell table:style-name="ce76" office:value-type="float" office:value="1" calcext:value-type="float" table:number-columns-spanned="1" table:number-rows-spanned="2">
            <text:p>1</text:p>
          </table:table-cell>
          <table:table-cell table:style-name="ce82" office:value-type="string" calcext:value-type="string" table:number-columns-spanned="1" table:number-rows-spanned="2">
            <text:p>106<text:span text:style-name="T16">年4月</text:span></text:p>
          </table:table-cell>
          <table:table-cell table:style-name="ce82" office:value-type="string" calcext:value-type="string">
            <text:p>平日</text:p>
          </table:table-cell>
          <table:table-cell table:style-name="ce76" office:value-type="float" office:value="2" calcext:value-type="float">
            <text:p>2</text:p>
          </table:table-cell>
          <table:table-cell table:style-name="ce76" office:value-type="float" office:value="4" calcext:value-type="float">
            <text:p>4</text:p>
          </table:table-cell>
          <table:table-cell table:style-name="ce90" office:value-type="float" office:value="0" calcext:value-type="float">
            <text:p>0</text:p>
          </table:table-cell>
          <table:table-cell table:style-name="ce76" office:value-type="float" office:value="0" calcext:value-type="float">
            <text:p>0</text:p>
          </table:table-cell>
          <table:table-cell table:style-name="ce91" office:value-type="float" office:value="0" calcext:value-type="float">
            <text:p>0</text:p>
          </table:table-cell>
          <table:table-cell table:style-name="ce76" office:value-type="float" office:value="1" calcext:value-type="float">
            <text:p>1</text:p>
          </table:table-cell>
          <table:table-cell table:style-name="ce76" office:value-type="float" office:value="3" calcext:value-type="float">
            <text:p>3</text:p>
          </table:table-cell>
          <table:table-cell table:number-columns-repeated="1014"/>
        </table:table-row>
        <table:table-row table:style-name="ro45">
          <table:covered-table-cell table:style-name="ce77"/>
          <table:covered-table-cell table:style-name="ce83"/>
          <table:table-cell table:style-name="ce83" office:value-type="string" calcext:value-type="string">
            <text:p>假日</text:p>
          </table:table-cell>
          <table:table-cell table:style-name="ce76" office:value-type="float" office:value="3" calcext:value-type="float">
            <text:p>3</text:p>
          </table:table-cell>
          <table:table-cell table:style-name="ce76" office:value-type="float" office:value="6" calcext:value-type="float">
            <text:p>6</text:p>
          </table:table-cell>
          <table:table-cell table:style-name="ce90" office:value-type="float" office:value="0" calcext:value-type="float">
            <text:p>0</text:p>
          </table:table-cell>
          <table:table-cell table:style-name="ce76" office:value-type="float" office:value="0" calcext:value-type="float">
            <text:p>0</text:p>
          </table:table-cell>
          <table:table-cell table:style-name="ce91" office:value-type="float" office:value="0" calcext:value-type="float">
            <text:p>0</text:p>
          </table:table-cell>
          <table:table-cell table:number-columns-repeated="2" table:style-name="ce76" office:value-type="float" office:value="0" calcext:value-type="float">
            <text:p>0</text:p>
          </table:table-cell>
          <table:table-cell table:number-columns-repeated="1014"/>
        </table:table-row>
        <table:table-row table:style-name="ro45">
          <table:table-cell table:style-name="ce78" office:value-type="float" office:value="2" calcext:value-type="float">
            <text:p>2</text:p>
          </table:table-cell>
          <table:table-cell table:style-name="ce78" office:value-type="string" calcext:value-type="string" table:number-columns-spanned="2" table:number-rows-spanned="1">
            <text:p>106<text:span text:style-name="T16">年累計</text:span></text:p>
          </table:table-cell>
          <table:covered-table-cell table:style-name="ce88"/>
          <table:table-cell table:style-name="ce76" office:value-type="float" office:value="53" calcext:value-type="float">
            <text:p>53</text:p>
          </table:table-cell>
          <table:table-cell table:style-name="ce76" office:value-type="float" office:value="115" calcext:value-type="float">
            <text:p>115</text:p>
          </table:table-cell>
          <table:table-cell table:style-name="ce90" office:value-type="float" office:value="0" calcext:value-type="float">
            <text:p>0</text:p>
          </table:table-cell>
          <table:table-cell table:style-name="ce76" office:value-type="float" office:value="13" calcext:value-type="float">
            <text:p>13</text:p>
          </table:table-cell>
          <table:table-cell table:style-name="ce76" office:value-type="float" office:value="55" calcext:value-type="float">
            <text:p>55</text:p>
          </table:table-cell>
          <table:table-cell table:style-name="ce76" office:value-type="float" office:value="14" calcext:value-type="float">
            <text:p>14</text:p>
          </table:table-cell>
          <table:table-cell table:style-name="ce76" office:value-type="float" office:value="48" calcext:value-type="float">
            <text:p>48</text:p>
          </table:table-cell>
          <table:table-cell table:number-columns-repeated="1014"/>
        </table:table-row>
        <table:table-row table:style-name="ro46" table:number-rows-repeated="1048568">
          <table:table-cell table:number-columns-repeated="1024"/>
        </table:table-row>
        <table:table-row table:style-name="ro46">
          <table:table-cell table:number-columns-repeated="1024"/>
        </table:table-row>
      </table:table>
      <table:named-expressions>
        <table:named-expression table:name="受檢區" table:base-cell-address="$106年度統計表.$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106年度統計表.$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106年度統計表.$A$1" table:expression="['file://files.cloud.ntpc.gov.tw/%E7%B5%B1%E8%A8%88%E8%B3%87%E6%96%99%E5%BA%AB/%E9%87%8F%E6%AC%A1%E7%B5%B1%E8%A8%88/101%E5%B9%B4%E9%87%8F%E6%AC%A1%E7%B5%B1%E8%A8%88/%E6%AA%A2%E6%9F%A5%E9%87%8F%E6%AC%A1%E7%B5%B1%E8%A8%88/%E7%87%9F%E9%80%A0%E6%A5%AD/%E7%B8%BD%E8%A1%A8/%E6%9E%97%E7%87%95%E9%9D%92.xls'#$item.$C$2:.$C$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number-style style:name="N165P0" style:volatile="true">
      <number:text>$</number:text>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number:text>$</number:text>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P0" style:volatile="true">
      <number:text>$</number:text>
      <number:number number:decimal-places="4" loext:min-decimal-places="4" number:min-integer-digits="1" number:grouping="true"/>
      <number:text> </number:text>
    </number:number-style>
    <number:number-style style:name="N168">
      <style:text-properties fo:color="#ff0000"/>
      <number:text>($</number:text>
      <number:number number:decimal-places="4" loext:min-decimal-places="4" number:min-integer-digits="1" number:grouping="true"/>
      <number:text>)</number:text>
      <style:map style:condition="value()&gt;=0" style:apply-style-name="N168P0"/>
    </number:number-style>
    <number:number-style style:name="N169P0" style:volatile="true">
      <number:text>$</number:text>
      <number:number number:decimal-places="5" loext:min-decimal-places="5" number:min-integer-digits="1" number:grouping="true"/>
      <number:text> </number:text>
    </number:number-style>
    <number:number-style style:name="N169">
      <style:text-properties fo:color="#ff0000"/>
      <number:text>($</number:text>
      <number:number number:decimal-places="5" loext:min-decimal-places="5" number:min-integer-digits="1" number:grouping="true"/>
      <number:text>)</number:text>
      <style:map style:condition="value()&gt;=0" style:apply-style-name="N169P0"/>
    </number:number-style>
    <number:number-style style:name="N170P0" style:volatile="true">
      <number:text>$</number:text>
      <number:number number:decimal-places="6" loext:min-decimal-places="6" number:min-integer-digits="1" number:grouping="true"/>
      <number:text> </number:text>
    </number:number-style>
    <number:number-style style:name="N170">
      <style:text-properties fo:color="#ff0000"/>
      <number:text>($</number:text>
      <number:number number:decimal-places="6" loext:min-decimal-places="6"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number number:decimal-places="2" loext:min-decimal-places="2" number:min-integer-digits="1"/>
      <number:text> </number:text>
    </number:number-style>
    <number:number-style style:name="N172">
      <style:text-properties fo:color="#ff0000"/>
      <number:text>(</number:text>
      <number:number number:decimal-places="2" loext:min-decimal-places="2"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3mm" style:first-page-number="continue" loext:scale-to-X="1" style:table-centering="horizontal" style:writing-mode="lr-tb"/>
      <style:header-style>
        <style:header-footer-properties svg:height="8.01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48pt" fo:font-style="normal" fo:text-shadow="none" style:text-underline-style="none" fo:font-weight="normal" style:font-size-asian="48pt" style:font-style-asian="normal" style:font-weight-asian="normal" style:font-name-complex="Times New Roman" style:font-size-complex="4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年度統計表" style:display-name="PageStyle_106年度統計表" style:page-layout-name="Mpm3">
      <style:header>
        <style:region-left>
          <text:p><text:span text:style-name="MT2"><text:s/></text:span></text:p>
        </style:region-left>
        <style:region-center>
          <text:p><text:span text:style-name="MT1"><text:s text:c="17"/></text:span><text:span text:style-name="MT1">106</text:span><text:span text:style-name="MT1">年度</text:span><text:span text:style-name="MT1">1</text:span><text:span text:style-name="MT1">至</text:span><text:span text:style-name="MT1">4</text:span><text:span text:style-name="MT1">月本府勞動檢查處針對捷運工程專案之檢查暨認證結果彙整表　</text:span></text:p>
        </style:region-center>
      </style:header>
      <style:header-left style:display="false">
        <style:region-left>
          <text:p><text:span text:style-name="MT2"><text:s/></text:span></text:p>
        </style:region-left>
        <style:region-center>
          <text:p><text:span text:style-name="MT1"><text:s text:c="17"/></text:span><text:span text:style-name="MT1">106</text:span><text:span text:style-name="MT1">年度</text:span><text:span text:style-name="MT1">1</text:span><text:span text:style-name="MT1">至</text:span><text:span text:style-name="MT1">4</text:span><text:span text:style-name="MT1">月本府勞動檢查處針對捷運工程專案之檢查暨認證結果彙整表　</text:span></text:p>
        </style:region-center>
      </style:header-left>
      <style:footer style:display="false"/>
      <style:footer-left style:display="false"/>
    </style:master-page>
    <style:master-page style:name="PageStyle_5f_各年度統計表_20__28_總表_29_" style:display-name="PageStyle_各年度統計表 (總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creator>謝昇峰</dc:creator>
    <dc:date>2017-05-05T10:21:23</dc:date>
    <meta:print-date>2017-04-28T11:38:51</meta:print-date>
    <meta:document-statistic meta:table-count="2" meta:cell-count="1095" meta:object-count="0"/>
    <meta:generator>LibreOffice/5.2.6.2$Windows_x86 LibreOffice_project/a3100ed2409ebf1c212f5048fbe377c281438fdc</meta:generator>
  </office:meta>
</office:document-meta>
</file>