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07.14mm"/>
    </style:style>
    <style:style style:name="co3" style:family="table-column">
      <style:table-column-properties fo:break-before="auto" style:column-width="100.91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72mm"/>
    </style:style>
    <style:style style:name="co6" style:family="table-column">
      <style:table-column-properties fo:break-before="auto" style:column-width="48.08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282.79mm"/>
    </style:style>
    <style:style style:name="co9" style:family="table-column">
      <style:table-column-properties fo:break-before="auto" style:column-width="59.06mm"/>
    </style:style>
    <style:style style:name="co10" style:family="table-column">
      <style:table-column-properties fo:break-before="auto" style:column-width="36.12mm"/>
    </style:style>
    <style:style style:name="co11" style:family="table-column">
      <style:table-column-properties fo:break-before="auto" style:column-width="38.88mm"/>
    </style:style>
    <style:style style:name="co12" style:family="table-column">
      <style:table-column-properties fo:break-before="auto" style:column-width="23.92mm"/>
    </style:style>
    <style:style style:name="co13" style:family="table-column">
      <style:table-column-properties fo:break-before="auto" style:column-width="37.87mm"/>
    </style:style>
    <style:style style:name="co14" style:family="table-column">
      <style:table-column-properties fo:break-before="auto" style:column-width="25.91mm"/>
    </style:style>
    <style:style style:name="co15" style:family="table-column">
      <style:table-column-properties fo:break-before="auto" style:column-width="21.43mm"/>
    </style:style>
    <style:style style:name="co16" style:family="table-column">
      <style:table-column-properties fo:break-before="auto" style:column-width="22.93mm"/>
    </style:style>
    <style:style style:name="co17" style:family="table-column">
      <style:table-column-properties fo:break-before="auto" style:column-width="20.18mm"/>
    </style:style>
    <style:style style:name="co18" style:family="table-column">
      <style:table-column-properties fo:break-before="auto" style:column-width="30.64mm"/>
    </style:style>
    <style:style style:name="co19" style:family="table-column">
      <style:table-column-properties fo:break-before="auto" style:column-width="40.36mm"/>
    </style:style>
    <style:style style:name="ro1" style:family="table-row">
      <style:table-row-properties style:row-height="28.31mm" fo:break-before="auto" style:use-optimal-row-height="false"/>
    </style:style>
    <style:style style:name="ro2" style:family="table-row">
      <style:table-row-properties style:row-height="27.52mm" fo:break-before="auto" style:use-optimal-row-height="false"/>
    </style:style>
    <style:style style:name="ro3" style:family="table-row">
      <style:table-row-properties style:row-height="29.63mm" fo:break-before="auto" style:use-optimal-row-height="false"/>
    </style:style>
    <style:style style:name="ro4" style:family="table-row">
      <style:table-row-properties style:row-height="30.96mm" fo:break-before="auto" style:use-optimal-row-height="false"/>
    </style:style>
    <style:style style:name="ro5" style:family="table-row">
      <style:table-row-properties style:row-height="30.16mm" fo:break-before="auto" style:use-optimal-row-height="false"/>
    </style:style>
    <style:style style:name="ro6" style:family="table-row">
      <style:table-row-properties style:row-height="30.69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33.6mm" fo:break-before="auto" style:use-optimal-row-height="false"/>
    </style:style>
    <style:style style:name="ro10" style:family="table-row">
      <style:table-row-properties style:row-height="34.13mm" fo:break-before="auto" style:use-optimal-row-height="false"/>
    </style:style>
    <style:style style:name="ro11" style:family="table-row">
      <style:table-row-properties style:row-height="29.1mm" fo:break-before="auto" style:use-optimal-row-height="false"/>
    </style:style>
    <style:style style:name="ro12" style:family="table-row">
      <style:table-row-properties style:row-height="29.37mm" fo:break-before="auto" style:use-optimal-row-height="false"/>
    </style:style>
    <style:style style:name="ro13" style:family="table-row">
      <style:table-row-properties style:row-height="31.22mm" fo:break-before="auto" style:use-optimal-row-height="false"/>
    </style:style>
    <style:style style:name="ro14" style:family="table-row">
      <style:table-row-properties style:row-height="23.55mm" fo:break-before="auto" style:use-optimal-row-height="false"/>
    </style:style>
    <style:style style:name="ro15" style:family="table-row">
      <style:table-row-properties style:row-height="29.9mm" fo:break-before="auto" style:use-optimal-row-height="false"/>
    </style:style>
    <style:style style:name="ro16" style:family="table-row">
      <style:table-row-properties style:row-height="26.72mm" fo:break-before="auto" style:use-optimal-row-height="false"/>
    </style:style>
    <style:style style:name="ro17" style:family="table-row">
      <style:table-row-properties style:row-height="32.54mm" fo:break-before="auto" style:use-optimal-row-height="false"/>
    </style:style>
    <style:style style:name="ro18" style:family="table-row">
      <style:table-row-properties style:row-height="37.31mm" fo:break-before="auto" style:use-optimal-row-height="false"/>
    </style:style>
    <style:style style:name="ro19" style:family="table-row">
      <style:table-row-properties style:row-height="30.43mm" fo:break-before="auto" style:use-optimal-row-height="false"/>
    </style:style>
    <style:style style:name="ro20" style:family="table-row">
      <style:table-row-properties style:row-height="33.34mm" fo:break-before="auto" style:use-optimal-row-height="false"/>
    </style:style>
    <style:style style:name="ro21" style:family="table-row">
      <style:table-row-properties style:row-height="32.28mm" fo:break-before="auto" style:use-optimal-row-height="false"/>
    </style:style>
    <style:style style:name="ro22" style:family="table-row">
      <style:table-row-properties style:row-height="32.01mm" fo:break-before="auto" style:use-optimal-row-height="false"/>
    </style:style>
    <style:style style:name="ro23" style:family="table-row">
      <style:table-row-properties style:row-height="42.33mm" fo:break-before="auto" style:use-optimal-row-height="false"/>
    </style:style>
    <style:style style:name="ro24" style:family="table-row">
      <style:table-row-properties style:row-height="45.24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ta1" style:family="table" style:master-page-name="PageStyle_5f_初查">
      <style:table-properties table:display="true" style:writing-mode="lr-tb" tableooo:tab-color="#33cccc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一般_5f_101年勞安檢查統計表_ff08_營造業_ff09_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一般_5f_101年勞安檢查統計表_ff08_營造業_ff09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一般_5f_101年勞安檢查統計表_ff08_營造業_ff09_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一般_5f_101年勞安檢查統計表_ff08_營造業_ff0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9" style:family="table-cell" style:parent-style-name="一般_5f_101年勞安檢查統計表_ff08_營造業_ff09_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一般_5f_101年勞安檢查統計表_ff08_營造業_ff09_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一般_5f_101年勞安檢查統計表_ff08_營造業_ff09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8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4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6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8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8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8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000080" style:font-name="標楷體" fo:font-size="15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5pt" style:font-size-complex="1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初查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7"/>
        <table:table-column table:style-name="co5" table:default-cell-style-name="ce20"/>
        <table:table-column table:style-name="co6" table:default-cell-style-name="ce7"/>
        <table:table-column table:style-name="co1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7"/>
        <table:table-column table:style-name="co4" table:number-columns-repeated="235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2" office:value-type="string" calcext:value-type="string">
              <text:p><text:span text:style-name="T1">工地</text:span></text:p>
              <text:p><text:span text:style-name="T1">序號</text:span></text:p>
            </table:table-cell>
            <table:table-cell table:style-name="ce2" office:value-type="string" calcext:value-type="string">
              <text:p><text:span text:style-name="T1">工程名稱</text:span></text:p>
            </table:table-cell>
            <table:table-cell table:style-name="ce2" office:value-type="string" calcext:value-type="string">
              <text:p><text:span text:style-name="T1">工地地址</text:span></text:p>
            </table:table-cell>
            <table:table-cell table:style-name="ce13" office:value-type="string" calcext:value-type="string" table:number-columns-spanned="2" table:number-rows-spanned="1">
              <text:p><text:span text:style-name="T1">事業單位名稱</text:span></text:p>
            </table:table-cell>
            <table:covered-table-cell table:style-name="ce16"/>
            <table:table-cell table:style-name="ce2" office:value-type="string" calcext:value-type="string">
              <text:p><text:span text:style-name="T1">公司負責人</text:span></text:p>
            </table:table-cell>
            <table:table-cell table:style-name="ce24" office:value-type="string" calcext:value-type="string" table:number-columns-spanned="3" table:number-rows-spanned="1">
              <text:p><text:span text:style-name="T7">初查日期</text:span></text:p>
              <text:p><text:span text:style-name="T7">（年</text:span><text:span text:style-name="T8">/</text:span><text:span text:style-name="T9">月</text:span><text:span text:style-name="T8">/</text:span><text:span text:style-name="T9">日）</text:span></text:p>
            </table:table-cell>
            <table:covered-table-cell table:style-name="ce26"/>
            <table:covered-table-cell table:style-name="ce29"/>
            <table:table-cell table:style-name="ce24" office:value-type="string" calcext:value-type="string">
              <text:p><text:span text:style-name="T7">違反事實說明</text:span></text:p>
            </table:table-cell>
            <table:table-cell table:style-name="ce24" office:value-type="string" calcext:value-type="string">
              <text:p><text:span text:style-name="T1">違反法條</text:span></text:p>
            </table:table-cell>
            <table:table-cell table:style-name="ce24" office:value-type="string" calcext:value-type="string">
              <text:p><text:span text:style-name="T7">辦理結果</text:span></text:p>
            </table:table-cell>
            <table:table-cell table:style-name="ce24" office:value-type="string" calcext:value-type="string">
              <text:p><text:span text:style-name="T7">罰鍰</text:span></text:p>
              <text:p><text:span text:style-name="T7">金額</text:span></text:p>
            </table:table-cell>
            <table:table-cell table:style-name="ce24" office:value-type="string" calcext:value-type="string">
              <text:p><text:span text:style-name="T7">停工日期</text:span></text:p>
              <text:p><text:span text:style-name="T7">（年</text:span><text:span text:style-name="T8">/</text:span><text:span text:style-name="T9">月</text:span><text:span text:style-name="T8">/</text:span><text:span text:style-name="T9">日）</text:span></text:p>
            </table:table-cell>
            <table:table-cell table:style-name="ce24" office:value-type="string" calcext:value-type="string">
              <text:p><text:span text:style-name="T7">停工</text:span></text:p>
              <text:p><text:span text:style-name="T7">違反</text:span></text:p>
              <text:p><text:span text:style-name="T7">法條</text:span></text:p>
            </table:table-cell>
            <table:table-cell table:style-name="ce24" office:value-type="string" calcext:value-type="string">
              <text:p><text:span text:style-name="T7">復工日期</text:span></text:p>
              <text:p><text:span text:style-name="T7">（年</text:span><text:span text:style-name="T8">/</text:span><text:span text:style-name="T9">月</text:span><text:span text:style-name="T8">/</text:span><text:span text:style-name="T9">日）</text:span></text:p>
            </table:table-cell>
            <table:table-cell table:style-name="ce24" office:value-type="string" calcext:value-type="string">
              <text:p><text:span text:style-name="T7">倒塌、崩塌</text:span></text:p>
            </table:table-cell>
            <table:table-cell table:style-name="ce24" office:value-type="string" calcext:value-type="string">
              <text:p><text:span text:style-name="T7">墜落</text:span></text:p>
            </table:table-cell>
            <table:table-cell table:style-name="ce24" office:value-type="string" calcext:value-type="string">
              <text:p><text:span text:style-name="T7">被割、被刺</text:span></text:p>
            </table:table-cell>
            <table:table-cell table:style-name="ce24" office:value-type="string" calcext:value-type="string">
              <text:p><text:span text:style-name="T7">物體飛落</text:span></text:p>
            </table:table-cell>
            <table:table-cell table:style-name="ce24" office:value-type="string" calcext:value-type="string">
              <text:p><text:span text:style-name="T7">其他</text:span></text:p>
            </table:table-cell>
            <table:table-cell table:style-name="ce43" office:value-type="string" calcext:value-type="string">
              <text:p><text:span text:style-name="T1">丁類</text:span></text:p>
              <text:p><text:span text:style-name="T1">工地</text:span></text:p>
            </table:table-cell>
            <table:table-cell table:number-columns-repeated="1002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3">磐鼎天畝集合住宅新建工程（</text:span><text:span text:style-name="T4">103</text:span><text:span text:style-name="T6">永建字第</text:span><text:span text:style-name="T4">646</text:span><text:span text:style-name="T6">號）</text:span></text:p>
          </table:table-cell>
          <table:table-cell table:style-name="ce9" office:value-type="string" calcext:value-type="string">
            <text:p><text:span text:style-name="T3">新北市永和區安樂路</text:span><text:span text:style-name="T4">194</text:span><text:span text:style-name="T6">巷</text:span><text:span text:style-name="T4">11</text:span><text:span text:style-name="T6">號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3">天瀚營造股份有限公司</text:span></text:p>
          </table:table-cell>
          <table:table-cell table:style-name="ce17" office:value-type="string" calcext:value-type="string">
            <text:p><text:span text:style-name="T3">林正宏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9" office:value-type="string" calcext:value-type="string">
            <text:p>1.<text:span text:style-name="T3">地上</text:span><text:span text:style-name="T4">1</text:span><text:span text:style-name="T6">樓儲存易燃性物料（乙炔），未設置適當之滅火器材。</text:span></text:p>
            <text:p><text:span text:style-name="T5">2.</text:span><text:span text:style-name="T6">對於高度</text:span><text:span text:style-name="T4">2</text:span><text:span text:style-name="T6">公尺以上之開口部分（地上</text:span><text:span text:style-name="T4">4</text:span><text:span text:style-name="T6">樓及</text:span><text:span text:style-name="T4">5</text:span><text:span text:style-name="T6">樓外牆施工架），未設置護欄等防護設備。</text:span></text:p>
          </table:table-cell>
          <table:table-cell table:style-name="ce9" office:value-type="string" calcext:value-type="string">
            <text:p><text:span text:style-name="T3">營</text:span><text:span text:style-name="T4">12</text:span></text:p>
            <text:p><text:span text:style-name="T3">營</text:span><text:span text:style-name="T4">19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罰鍰逕行處分及停工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106/3/10</text:p>
          </table:table-cell>
          <table:table-cell table:style-name="ce37" office:value-type="string" calcext:value-type="string">
            <text:p><text:span text:style-name="T2">營</text:span><text:span text:style-name="T10">19.1</text:span></text:p>
          </table:table-cell>
          <table:table-cell table:style-name="ce37" office:value-type="string" calcext:value-type="string">
            <text:p>106/3/1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3">新莊區新化段新建工程（</text:span><text:span text:style-name="T4">104</text:span><text:span text:style-name="T6">莊建字第</text:span><text:span text:style-name="T4">577</text:span><text:span text:style-name="T6">號）</text:span></text:p>
          </table:table-cell>
          <table:table-cell table:style-name="ce8" office:value-type="string" calcext:value-type="string">
            <text:p><text:span text:style-name="T3">新北市新莊區化成路</text:span><text:span text:style-name="T4">780</text:span><text:span text:style-name="T6">號對面</text:span>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4" office:value-type="string" calcext:value-type="string" table:number-columns-spanned="1" table:number-rows-spanned="2">
            <text:p><text:span text:style-name="T3">富民營造股份有限公司</text:span></text:p>
          </table:table-cell>
          <table:table-cell table:style-name="ce21" office:value-type="string" calcext:value-type="string" table:number-columns-spanned="1" table:number-rows-spanned="2">
            <text:p><text:span text:style-name="T3">沈永安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style-name="ce9" office:value-type="string" calcext:value-type="string">
            <text:p>1.<text:span text:style-name="T3">地上</text:span><text:span text:style-name="T4">3</text:span><text:span text:style-name="T6">樓未保持清潔（堆放垃圾雜物），致有滋生蚊蟲危害勞工健康之虞。</text:span><text:span text:style-name="T4"> </text:span></text:p>
            <text:p><text:span text:style-name="T5">2.</text:span><text:span text:style-name="T6">地上</text:span><text:span text:style-name="T4">3</text:span><text:span text:style-name="T6">樓樓板臨時性開口所設置之護蓋，未予固定亦未漆以黃色並書以警告訊息。</text:span></text:p>
            <text:p><text:span text:style-name="T5">3.</text:span><text:span text:style-name="T6">地上</text:span><text:span text:style-name="T4">1</text:span><text:span text:style-name="T6">樓以鋼筋作為起重支持架。</text:span></text:p>
          </table:table-cell>
          <table:table-cell table:style-name="ce9" office:value-type="string" calcext:value-type="string">
            <text:p><text:span text:style-name="T3">設</text:span><text:span text:style-name="T4">315                        </text:span><text:span text:style-name="T6">營</text:span><text:span text:style-name="T4">21.*.2&amp;6                           </text:span><text:span text:style-name="T6">營</text:span><text:span text:style-name="T4">129.*.7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通知改善</text:span></text:p>
            <text:p><text:span text:style-name="T5">3.</text:span><text:span text:style-name="T6">通知改善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3">大自然環境綠邑股份有限公司新建工程（</text:span><text:span text:style-name="T4">104</text:span><text:span text:style-name="T6">淡建字第</text:span><text:span text:style-name="T4">299</text:span><text:span text:style-name="T6">號）</text:span></text:p>
          </table:table-cell>
          <table:table-cell table:style-name="ce9" office:value-type="string" calcext:value-type="string">
            <text:p><text:span text:style-name="T3">新北市淡水區大信街</text:span><text:span text:style-name="T4">55</text:span><text:span text:style-name="T6">號旁</text:span></text:p>
          </table:table-cell>
          <table:covered-table-cell table:number-columns-repeated="2" table:style-name="ce15"/>
          <table:covered-table-cell table:style-name="ce22"/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9" office:value-type="string" calcext:value-type="string">
            <text:p>1.<text:span text:style-name="T3">地下</text:span><text:span text:style-name="T4">2</text:span><text:span text:style-name="T6">樓地面鋼筋裸露，未採取尖端彎曲或加裝護套等防護設施。</text:span></text:p>
            <text:p><text:span text:style-name="T5">2.</text:span><text:span text:style-name="T6">地上</text:span><text:span text:style-name="T4">1</text:span><text:span text:style-name="T6">樓護欄前方</text:span><text:span text:style-name="T4">2</text:span><text:span text:style-name="T6">公尺內之地板堆放物料，物料緊鄰護欄，且未採取如增加護欄高度等防止墜落之安全措施。</text:span></text:p>
            <text:p><text:span text:style-name="T5">3.</text:span><text:span text:style-name="T6">地下</text:span><text:span text:style-name="T4">2</text:span><text:span text:style-name="T6">樓樓板臨時性開口所設置之護蓋，未予固定亦未漆以黃色並書以警告訊息。</text:span></text:p>
          </table:table-cell>
          <table:table-cell table:style-name="ce9" office:value-type="string" calcext:value-type="string">
            <text:p><text:span text:style-name="T3">營</text:span><text:span text:style-name="T4">5</text:span></text:p>
            <text:p><text:span text:style-name="T3">營</text:span><text:span text:style-name="T4">20.*.7</text:span></text:p>
            <text:p><text:span text:style-name="T3">營</text:span><text:span text:style-name="T4">21.*.2&amp;6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通知改善</text:span></text:p>
            <text:p><text:span text:style-name="T5">3.</text:span><text:span text:style-name="T6">通知改善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3">威宏實業八里廠房新建工程（</text:span><text:span text:style-name="T4">104</text:span><text:span text:style-name="T6">八建字第</text:span><text:span text:style-name="T4">259</text:span><text:span text:style-name="T6">號）</text:span></text:p>
          </table:table-cell>
          <table:table-cell table:style-name="ce8" office:value-type="string" calcext:value-type="string">
            <text:p><text:span text:style-name="T3">新北市八里區觀海大道</text:span><text:span text:style-name="T4">168</text:span><text:span text:style-name="T6">號對面</text:span></text:p>
          </table:table-cell>
          <table:table-cell table:style-name="ce14" office:value-type="float" office:value="3" calcext:value-type="float" table:number-columns-spanned="1" table:number-rows-spanned="2">
            <text:p>3</text:p>
          </table:table-cell>
          <table:table-cell table:style-name="ce18" office:value-type="string" calcext:value-type="string" table:number-columns-spanned="1" table:number-rows-spanned="2">
            <text:p><text:span text:style-name="T3">立源營造股份有限公司</text:span></text:p>
          </table:table-cell>
          <table:table-cell table:style-name="ce3" office:value-type="string" calcext:value-type="string" table:number-columns-spanned="1" table:number-rows-spanned="2">
            <text:p><text:span text:style-name="T3">許立昇</text:span></text:p>
          </table:table-cell>
          <table:table-cell table:style-name="ce18" office:value-type="float" office:value="106" calcext:value-type="float">
            <text:p>10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9" office:value-type="string" calcext:value-type="string">
            <text:p>1.<text:span text:style-name="T3">工地所設供人員出入之大門，無作業需要時未予以關閉。</text:span></text:p>
            <text:p><text:span text:style-name="T5">2.</text:span><text:span text:style-name="T6">對於高度</text:span><text:span text:style-name="T4">2</text:span><text:span text:style-name="T6">公尺以上之外牆施工架開口，未設置護欄等防護設備。</text:span></text:p>
            <text:p><text:span text:style-name="T5">3.</text:span><text:span text:style-name="T6">對於地上</text:span><text:span text:style-name="T4">5</text:span><text:span text:style-name="T6">樓砂之堆積，未經常灑水或予以覆蓋。</text:span></text:p>
          </table:table-cell>
          <table:table-cell table:style-name="ce9" office:value-type="string" calcext:value-type="string">
            <text:p><text:span text:style-name="T3">營</text:span><text:span text:style-name="T4">11.*.2</text:span></text:p>
            <text:p><text:span text:style-name="T3">營</text:span><text:span text:style-name="T4">19.1</text:span></text:p>
            <text:p><text:span text:style-name="T3">營</text:span><text:span text:style-name="T4">33.*.4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罰鍰逕行處分及停工</text:span></text:p>
            <text:p><text:span text:style-name="T5">3.</text:span><text:span text:style-name="T6">通知改善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7" office:value-type="string" calcext:value-type="string">
            <text:p>106/3/10</text:p>
          </table:table-cell>
          <table:table-cell table:style-name="ce37" office:value-type="string" calcext:value-type="string">
            <text:p><text:span text:style-name="T2">營</text:span><text:span text:style-name="T10">19.1</text:span></text:p>
          </table:table-cell>
          <table:table-cell table:style-name="ce37" office:value-type="string" calcext:value-type="string">
            <text:p>106/3/1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3">泰鄉食品廠有限公司廠房新建工程（</text:span><text:span text:style-name="T4">105</text:span><text:span text:style-name="T6">鶯建字第</text:span><text:span text:style-name="T4">035</text:span><text:span text:style-name="T6">號）</text:span></text:p>
          </table:table-cell>
          <table:table-cell table:style-name="ce8" office:value-type="string" calcext:value-type="string">
            <text:p><text:span text:style-name="T3">新北市鶯歌區德昌二街</text:span><text:span text:style-name="T4">99</text:span><text:span text:style-name="T6">號對面</text:span></text:p>
          </table:table-cell>
          <table:covered-table-cell table:style-name="ce15"/>
          <table:covered-table-cell table:style-name="ce19"/>
          <table:covered-table-cell table:style-name="ce23"/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0" calcext:value-type="float">
            <text:p>30</text:p>
          </table:table-cell>
          <table:table-cell table:style-name="ce9" office:value-type="string" calcext:value-type="string">
            <text:p>1.<text:span text:style-name="T3">地上</text:span><text:span text:style-name="T4">1</text:span><text:span text:style-name="T6">樓車道旁金屬加工用圓盤鋸未設置鋸齒接觸預防裝置。</text:span></text:p>
            <text:p><text:span text:style-name="T5">2.</text:span><text:span text:style-name="T6">對於地下</text:span><text:span text:style-name="T4">1</text:span><text:span text:style-name="T6">樓可調鋼管支柱堆放，未設置適當之墊襯及擋樁，致有滾動之虞而危害勞工。</text:span></text:p>
            <text:p><text:span text:style-name="T5">3.</text:span><text:span text:style-name="T6">地上</text:span><text:span text:style-name="T4">1</text:span><text:span text:style-name="T6">樓尾端突出之管料，未儲存於堅固而平坦之臺架上。</text:span></text:p>
          </table:table-cell>
          <table:table-cell table:style-name="ce9" office:value-type="string" calcext:value-type="string">
            <text:p><text:span text:style-name="T3">設</text:span><text:span text:style-name="T4">61</text:span></text:p>
            <text:p><text:span text:style-name="T3">營</text:span><text:span text:style-name="T4">34</text:span></text:p>
            <text:p><text:span text:style-name="T3">營</text:span><text:span text:style-name="T4">37.*.1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通知改善</text:span></text:p>
            <text:p><text:span text:style-name="T5">3.</text:span><text:span text:style-name="T6">通知改善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3">遠雄左岸紫藤園集合住宅新建工程（</text:span><text:span text:style-name="T4">102</text:span><text:span text:style-name="T6">中建字第</text:span><text:span text:style-name="T4">381</text:span><text:span text:style-name="T6">號）</text:span></text:p>
          </table:table-cell>
          <table:table-cell table:style-name="ce9" office:value-type="string" calcext:value-type="string">
            <text:p><text:span text:style-name="T3">新北市中和區環河西路</text:span><text:span text:style-name="T4">3</text:span><text:span text:style-name="T6">段與永和路交叉口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3">東源營造工程股份有限公司</text:span></text:p>
          </table:table-cell>
          <table:table-cell table:style-name="ce21" office:value-type="string" calcext:value-type="string">
            <text:p><text:span text:style-name="T3">林欽銘</text:span></text:p>
          </table:table-cell>
          <table:table-cell table:style-name="ce25" office:value-type="float" office:value="106" calcext:value-type="float">
            <text:p>106</text:p>
          </table:table-cell>
          <table:table-cell table:style-name="ce14" office:value-type="float" office:value="3" calcext:value-type="float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style-name="ce9" office:value-type="string" calcext:value-type="string">
            <text:p>1.<text:span text:style-name="T3">屋突</text:span><text:span text:style-name="T4">2</text:span><text:span text:style-name="T6">層所設之捲揚機，未標示最高負載荷重。</text:span></text:p>
            <text:p><text:span text:style-name="T5">2.</text:span><text:span text:style-name="T6">地下</text:span><text:span text:style-name="T4">3</text:span><text:span text:style-name="T6">樓施工架之上下設備未與門型框架穩固連接。</text:span></text:p>
            <text:p><text:span text:style-name="T5">3.</text:span><text:span text:style-name="T6">構築施工架之方式，未符合國家標準（未搭設交叉拉桿）。</text:span></text:p>
          </table:table-cell>
          <table:table-cell table:style-name="ce9" office:value-type="string" calcext:value-type="string">
            <text:p><text:span text:style-name="T3">設</text:span><text:span text:style-name="T4">155-1.*.2</text:span></text:p>
            <text:p><text:span text:style-name="T3">營</text:span><text:span text:style-name="T4">44</text:span></text:p>
            <text:p><text:span text:style-name="T3">營</text:span><text:span text:style-name="T4">59.*.1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通知改善</text:span></text:p>
            <text:p><text:span text:style-name="T5">3.</text:span><text:span text:style-name="T6">罰鍰逕行處分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3">新北市聯馥食品八里區大崁段</text:span><text:span text:style-name="T4">237-7</text:span><text:span text:style-name="T6">地號土地廠房新建工程（自動倉庫部分）</text:span></text:p>
          </table:table-cell>
          <table:table-cell table:style-name="ce9" office:value-type="string" calcext:value-type="string">
            <text:p><text:span text:style-name="T3">新北市八里區觀海大道</text:span><text:span text:style-name="T4">65</text:span><text:span text:style-name="T6">號旁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3">台朔重工股份有限公司</text:span></text:p>
          </table:table-cell>
          <table:table-cell table:style-name="ce18" office:value-type="string" calcext:value-type="string">
            <text:p><text:span text:style-name="T3">林健男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9" office:value-type="string" calcext:value-type="string">
            <text:p>1.<text:span text:style-name="T3">地上</text:span><text:span text:style-name="T4">1</text:span><text:span text:style-name="T6">樓地面泥濘，致勞工有跌倒之虞。</text:span></text:p>
            <text:p><text:span text:style-name="T5">2.</text:span><text:span text:style-name="T6">地上</text:span><text:span text:style-name="T4">1</text:span><text:span text:style-name="T6">樓電焊作業所使用之電焊柄，部分絕緣被覆損壞，致勞工有感電之虞。</text:span></text:p>
          </table:table-cell>
          <table:table-cell table:style-name="ce9" office:value-type="string" calcext:value-type="string">
            <text:p><text:span text:style-name="T3">設</text:span><text:span text:style-name="T4">21</text:span></text:p>
            <text:p><text:span text:style-name="T3">設</text:span><text:span text:style-name="T4">245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通知改善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104<text:span text:style-name="T3">八建字第</text:span><text:span text:style-name="T4">139</text:span><text:span text:style-name="T6">號集合住宅新建工程（</text:span><text:span text:style-name="T4">104</text:span><text:span text:style-name="T6">八建字第</text:span><text:span text:style-name="T4">139</text:span><text:span text:style-name="T6">號）</text:span></text:p>
          </table:table-cell>
          <table:table-cell table:style-name="ce9" office:value-type="string" calcext:value-type="string">
            <text:p><text:span text:style-name="T3">新北市八里區文昌路與文昌五街口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3">台成營造有限公司</text:span></text:p>
          </table:table-cell>
          <table:table-cell table:style-name="ce18" office:value-type="string" calcext:value-type="string">
            <text:p><text:span text:style-name="T3">林啟誠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0" calcext:value-type="float">
            <text:p>30</text:p>
          </table:table-cell>
          <table:table-cell table:style-name="ce9" office:value-type="string" calcext:value-type="string">
            <text:p>1.<text:span text:style-name="T3">地下</text:span><text:span text:style-name="T4">1</text:span><text:span text:style-name="T6">樓樓板臨時性開口所設置之護蓋，未予固定亦未漆以黃色並書以警告訊息。</text:span></text:p>
            <text:p><text:span text:style-name="T5">2.</text:span><text:span text:style-name="T6">地下</text:span><text:span text:style-name="T4">1</text:span><text:span text:style-name="T6">樓磚塊堆置高度超過</text:span><text:span text:style-name="T4">1.8</text:span><text:span text:style-name="T6">公尺。</text:span></text:p>
            <text:p><text:span text:style-name="T5">3.</text:span><text:span text:style-name="T6">在未確認無作業危險之虞時，即以施工架作為固定混凝土輸送管之用。</text:span></text:p>
          </table:table-cell>
          <table:table-cell table:style-name="ce9" office:value-type="string" calcext:value-type="string">
            <text:p><text:span text:style-name="T3">設</text:span><text:span text:style-name="T4">21.*.2&amp;6</text:span></text:p>
            <text:p><text:span text:style-name="T3">營</text:span><text:span text:style-name="T4">35</text:span></text:p>
            <text:p><text:span text:style-name="T3">營</text:span><text:span text:style-name="T4">46.1.2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通知改善</text:span></text:p>
            <text:p><text:span text:style-name="T5">3.</text:span><text:span text:style-name="T6">通知改善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3">亞昕昕世代集合住宅新建工程（</text:span><text:span text:style-name="T4">104</text:span><text:span text:style-name="T6">林建字第</text:span><text:span text:style-name="T4">343</text:span><text:span text:style-name="T6">號）</text:span></text:p>
          </table:table-cell>
          <table:table-cell table:style-name="ce9" office:value-type="string" calcext:value-type="string">
            <text:p><text:span text:style-name="T3">新北市林口區信義路</text:span><text:span text:style-name="T4">378</text:span><text:span text:style-name="T6">號旁</text:span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3">國原營造股份有限公司</text:span></text:p>
          </table:table-cell>
          <table:table-cell table:style-name="ce14" office:value-type="string" calcext:value-type="string">
            <text:p><text:span text:style-name="T3">許再勝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ce9" office:value-type="string" calcext:value-type="string">
            <text:p>1.<text:span text:style-name="T3">地下</text:span><text:span text:style-name="T4">1</text:span><text:span text:style-name="T6">樓以捲揚機從事物料吊運作業時，其吊索通路未有防護設施。</text:span><text:span text:style-name="T4">      </text:span></text:p>
            <text:p><text:span text:style-name="T5">2.</text:span><text:span text:style-name="T6">地下</text:span><text:span text:style-name="T4">2</text:span><text:span text:style-name="T6">樓連接於臨時配線之架空懸垂電燈，其燈座帶電露出部分未設置使手指不易接觸之護罩。</text:span><text:span text:style-name="T4">      </text:span></text:p>
            <text:p><text:span text:style-name="T5">3.</text:span><text:span text:style-name="T6">地下</text:span><text:span text:style-name="T4">1</text:span><text:span text:style-name="T6">樓模板材料拆除後，未拔除殘留其上之鐵釘，致勞工有被刺之虞。</text:span><text:span text:style-name="T4">  </text:span></text:p>
          </table:table-cell>
          <table:table-cell table:style-name="ce31" office:value-type="string" calcext:value-type="string">
            <text:p><text:span text:style-name="T2">設</text:span><text:span text:style-name="T10">155.*.7</text:span></text:p>
            <text:p><text:span text:style-name="T2">營</text:span><text:span text:style-name="T10">242.*.1</text:span></text:p>
            <text:p><text:span text:style-name="T2">營</text:span><text:span text:style-name="T10">7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通知改善</text:span></text:p>
            <text:p><text:span text:style-name="T5">3.</text:span><text:span text:style-name="T6">通知改善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3">淡水區公司田段</text:span><text:span text:style-name="T4">120</text:span><text:span text:style-name="T6">地號集合住宅新建工程（</text:span><text:span text:style-name="T4">104</text:span><text:span text:style-name="T6">淡建字第</text:span><text:span text:style-name="T4">234</text:span><text:span text:style-name="T6">號）</text:span></text:p>
          </table:table-cell>
          <table:table-cell table:style-name="ce9" office:value-type="string" calcext:value-type="string">
            <text:p><text:span text:style-name="T3">新北市淡水區濱海路</text:span><text:span text:style-name="T4">1</text:span><text:span text:style-name="T6">段</text:span><text:span text:style-name="T4">125</text:span><text:span text:style-name="T6">號旁</text:span>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3">寬聯營造股份有限公司</text:span></text:p>
          </table:table-cell>
          <table:table-cell table:style-name="ce18" office:value-type="string" calcext:value-type="string">
            <text:p><text:span text:style-name="T3">曾武雄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ce9" office:value-type="string" calcext:value-type="string">
            <text:p>1.<text:span text:style-name="T3">對於有墜落危險之地上</text:span><text:span text:style-name="T4">2</text:span><text:span text:style-name="T6">樓電梯井，未設置警告標示。</text:span></text:p>
            <text:p><text:span text:style-name="T5">2.</text:span><text:span text:style-name="T6">對於高度</text:span><text:span text:style-name="T4">2</text:span><text:span text:style-name="T6">公尺以上之開口部分（地上</text:span><text:span text:style-name="T4">9</text:span><text:span text:style-name="T6">樓至</text:span><text:span text:style-name="T4">10</text:span><text:span text:style-name="T6">樓樓梯間），未設置護欄等防護設備。</text:span></text:p>
            <text:p><text:span text:style-name="T5">3.</text:span><text:span text:style-name="T6">未立即清除掉落於地上</text:span><text:span text:style-name="T4">4</text:span><text:span text:style-name="T6">樓施工架與樓板間安全網之材料及垃圾。</text:span></text:p>
          </table:table-cell>
          <table:table-cell table:style-name="ce9" office:value-type="string" calcext:value-type="string">
            <text:p><text:span text:style-name="T3">設</text:span><text:span text:style-name="T4">232</text:span></text:p>
            <text:p><text:span text:style-name="T3">營</text:span><text:span text:style-name="T4">19.1</text:span></text:p>
            <text:p><text:span text:style-name="T3">營</text:span><text:span text:style-name="T4">22.*.5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罰鍰逕行處分</text:span></text:p>
            <text:p><text:span text:style-name="T5">3.</text:span><text:span text:style-name="T6">通知改善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11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3">新北市三鶯水資源中心新建工程</text:span></text:p>
          </table:table-cell>
          <table:table-cell table:style-name="ce9" office:value-type="string" calcext:value-type="string">
            <text:p><text:span text:style-name="T3">新北市鶯歌區館前路</text:span><text:span text:style-name="T4">360</text:span><text:span text:style-name="T6">之</text:span><text:span text:style-name="T4">1</text:span><text:span text:style-name="T6">號</text:span>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3">中宇環保工程股份有限公司</text:span></text:p>
          </table:table-cell>
          <table:table-cell table:style-name="ce18" office:value-type="string" calcext:value-type="string">
            <text:p><text:span text:style-name="T3">翁朝棟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9" calcext:value-type="float">
            <text:p>29</text:p>
          </table:table-cell>
          <table:table-cell table:style-name="ce9" office:value-type="string" calcext:value-type="string">
            <text:p>1.<text:span text:style-name="T3">移動式起重機具吊運物料時，未將其外伸撐座伸至最大極限位置。</text:span></text:p>
            <text:p><text:span text:style-name="T5">2.</text:span><text:span text:style-name="T6">工區內排水溝鋼筋裸露，未採取尖端彎曲或加裝護套等防護設施。</text:span></text:p>
            <text:p><text:span text:style-name="T5">3.</text:span><text:span text:style-name="T6">工區內滯洪池旁模板堆置高度超過</text:span><text:span text:style-name="T4">1.8</text:span><text:span text:style-name="T6">公尺。</text:span></text:p>
          </table:table-cell>
          <table:table-cell table:style-name="ce9" office:value-type="string" calcext:value-type="string">
            <text:p><text:span text:style-name="T3">起</text:span><text:span text:style-name="T4">32</text:span></text:p>
            <text:p><text:span text:style-name="T3">營</text:span><text:span text:style-name="T4">5</text:span></text:p>
            <text:p><text:span text:style-name="T3">營</text:span><text:span text:style-name="T4">35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通知改善</text:span></text:p>
            <text:p><text:span text:style-name="T5">3.</text:span><text:span text:style-name="T6">通知改善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12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<text:span text:style-name="T3">臺北都會區大眾捷運系統環狀線</text:span><text:span text:style-name="T4">CF611</text:span><text:span text:style-name="T6">標軌道安裝工程</text:span></text:p>
          </table:table-cell>
          <table:table-cell table:style-name="ce9" office:value-type="string" calcext:value-type="string">
            <text:p><text:span text:style-name="T3">新北市新店區民權路跟與中正路交叉口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3">義大利商安薩爾多交通號誌系統股份有限公司</text:span></text:p>
          </table:table-cell>
          <table:table-cell table:style-name="ce18" office:value-type="string" calcext:value-type="string">
            <text:p><text:span text:style-name="T3">肯培那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9" calcext:value-type="float">
            <text:p>29</text:p>
          </table:table-cell>
          <table:table-cell table:style-name="ce9" office:value-type="string" calcext:value-type="string">
            <text:p>1.<text:span text:style-name="T3">於軌道通路上使用移動電線，卻未設置防止絕緣被覆損壞之設施。</text:span></text:p>
            <text:p><text:span text:style-name="T5">2.</text:span><text:span text:style-name="T6">軌道外置式剪力鉸螺栓裸露，未採取加蓋或加裝護套等防護設施。</text:span></text:p>
            <text:p><text:span text:style-name="T5">3.</text:span><text:span text:style-name="T6">對於硬化劑之安全資料表內容未予以更新。</text:span></text:p>
          </table:table-cell>
          <table:table-cell table:style-name="ce9" office:value-type="string" calcext:value-type="string">
            <text:p><text:span text:style-name="T3">設</text:span><text:span text:style-name="T4">253</text:span></text:p>
            <text:p><text:span text:style-name="T3">營</text:span><text:span text:style-name="T4">5</text:span></text:p>
            <text:p><text:span text:style-name="T3">危</text:span><text:span text:style-name="T4">15.1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通知改善</text:span></text:p>
            <text:p><text:span text:style-name="T5">3.</text:span><text:span text:style-name="T6">通知改善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1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3">建宜建設股份有限公司新建工程（</text:span><text:span text:style-name="T4">104</text:span><text:span text:style-name="T6">八建字第</text:span><text:span text:style-name="T4">288</text:span><text:span text:style-name="T6">號）</text:span></text:p>
          </table:table-cell>
          <table:table-cell table:style-name="ce9" office:value-type="string" calcext:value-type="string">
            <text:p><text:span text:style-name="T3">新北市八里區鼎罟一路與鼎罟二路交叉口</text:span>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3">豪豐營造股份有限公司</text:span></text:p>
          </table:table-cell>
          <table:table-cell table:style-name="ce18" office:value-type="string" calcext:value-type="string">
            <text:p><text:span text:style-name="T3">林甄紜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9" office:value-type="string" calcext:value-type="string">
            <text:p>1.<text:span text:style-name="T3">地下</text:span><text:span text:style-name="T4">1</text:span><text:span text:style-name="T6">樓未有適當之採光及照明。</text:span></text:p>
            <text:p><text:span text:style-name="T5">2.</text:span><text:span text:style-name="T6">地上</text:span><text:span text:style-name="T4">1</text:span><text:span text:style-name="T6">樓地面鋼筋裸露，未採取尖端彎曲或加裝護套等防護設施。</text:span></text:p>
            <text:p><text:span text:style-name="T5">3.</text:span><text:span text:style-name="T6">對於高度</text:span><text:span text:style-name="T4">2</text:span><text:span text:style-name="T6">公尺以上之開口部分（地上</text:span><text:span text:style-name="T4">1</text:span><text:span text:style-name="T6">樓車道開口及地上</text:span><text:span text:style-name="T4">1</text:span><text:span text:style-name="T6">樓至地下</text:span><text:span text:style-name="T4">1</text:span><text:span text:style-name="T6">樓樓梯間開口），未設置護欄等防護設備。</text:span></text:p>
          </table:table-cell>
          <table:table-cell table:style-name="ce9" office:value-type="string" calcext:value-type="string">
            <text:p><text:span text:style-name="T3">設</text:span><text:span text:style-name="T4">30</text:span></text:p>
            <text:p><text:span text:style-name="T3">營</text:span><text:span text:style-name="T4">5</text:span></text:p>
            <text:p><text:span text:style-name="T3">營</text:span><text:span text:style-name="T4">19.1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通知改善</text:span></text:p>
            <text:p><text:span text:style-name="T5">3.</text:span><text:span text:style-name="T6">罰鍰逕行處分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14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3">興築建設八里區店舖、集合住宅大樓新建工程（</text:span><text:span text:style-name="T4">104</text:span><text:span text:style-name="T6">八建字第</text:span><text:span text:style-name="T4">374</text:span><text:span text:style-name="T6">號）</text:span></text:p>
          </table:table-cell>
          <table:table-cell table:style-name="ce9" office:value-type="string" calcext:value-type="string">
            <text:p><text:span text:style-name="T3">新北市八里區忠孝路與忠八街口</text:span>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3">萬代福營造有限公司</text:span></text:p>
          </table:table-cell>
          <table:table-cell table:style-name="ce18" office:value-type="string" calcext:value-type="string">
            <text:p><text:span text:style-name="T3">潘國順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9" office:value-type="string" calcext:value-type="string">
            <text:p>1.<text:span text:style-name="T3">地下</text:span><text:span text:style-name="T4">1</text:span><text:span text:style-name="T6">樓車輛系營建機械（挖土機）未設置堅固頂蓬。</text:span></text:p>
            <text:p><text:span text:style-name="T5">2.</text:span><text:span text:style-name="T6">對於高度</text:span><text:span text:style-name="T4">2</text:span><text:span text:style-name="T6">公尺以上之開口部分（地上</text:span><text:span text:style-name="T4">1</text:span><text:span text:style-name="T6">樓施工構臺），未設置護欄等防護設備。</text:span></text:p>
          </table:table-cell>
          <table:table-cell table:style-name="ce9" office:value-type="string" calcext:value-type="string">
            <text:p><text:span text:style-name="T3">設</text:span><text:span text:style-name="T4">119.*.3</text:span></text:p>
            <text:p><text:span text:style-name="T3">營</text:span><text:span text:style-name="T4">19.1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罰鍰逕行處分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15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<text:span text:style-name="T3">三重大同南段集合住宅新建工程（</text:span><text:span text:style-name="T4">104</text:span><text:span text:style-name="T6">重建字第</text:span><text:span text:style-name="T4">588</text:span><text:span text:style-name="T6">號）</text:span></text:p>
          </table:table-cell>
          <table:table-cell table:style-name="ce9" office:value-type="string" calcext:value-type="string">
            <text:p><text:span text:style-name="T3">新北市三重區環河南路</text:span><text:span text:style-name="T4">120</text:span><text:span text:style-name="T6">號旁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3">順揮營造股份有限公司</text:span></text:p>
          </table:table-cell>
          <table:table-cell table:style-name="ce18" office:value-type="string" calcext:value-type="string">
            <text:p><text:span text:style-name="T3">高武成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2" calcext:value-type="float">
            <text:p>22</text:p>
          </table:table-cell>
          <table:table-cell table:style-name="ce9" office:value-type="string" calcext:value-type="string">
            <text:p>1.<text:span text:style-name="T3">地下</text:span><text:span text:style-name="T4">2</text:span><text:span text:style-name="T6">樓未有適當之採光及照明。</text:span></text:p>
            <text:p><text:span text:style-name="T5">2.</text:span><text:span text:style-name="T6">地上</text:span><text:span text:style-name="T4">1</text:span><text:span text:style-name="T6">樓使用噴燈從事熔接作業時，未設置滅火器材。</text:span></text:p>
            <text:p><text:span text:style-name="T5">3.</text:span><text:span text:style-name="T6">對於高度</text:span><text:span text:style-name="T4">2</text:span><text:span text:style-name="T6">公尺以上之開口部分（地上</text:span><text:span text:style-name="T4">1</text:span><text:span text:style-name="T6">樓至地下</text:span><text:span text:style-name="T4">1</text:span><text:span text:style-name="T6">樓樓梯間），未設置護欄等防護設備。</text:span></text:p>
          </table:table-cell>
          <table:table-cell table:style-name="ce9" office:value-type="string" calcext:value-type="string">
            <text:p><text:span text:style-name="T3">設</text:span><text:span text:style-name="T4">30</text:span></text:p>
            <text:p><text:span text:style-name="T3">設</text:span><text:span text:style-name="T4">176</text:span></text:p>
            <text:p><text:span text:style-name="T3">營</text:span><text:span text:style-name="T4">19.1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通知改善</text:span></text:p>
            <text:p><text:span text:style-name="T5">3.</text:span><text:span text:style-name="T6">罰鍰逕行處分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<text:span text:style-name="T3">三重幸福段旅館大樓新建工程（</text:span><text:span text:style-name="T4">104</text:span><text:span text:style-name="T6">重建字第</text:span><text:span text:style-name="T4">512</text:span><text:span text:style-name="T6">號）</text:span></text:p>
          </table:table-cell>
          <table:table-cell table:style-name="ce9" office:value-type="string" calcext:value-type="string">
            <text:p><text:span text:style-name="T3">新北市三重區三和路</text:span><text:span text:style-name="T4">4</text:span><text:span text:style-name="T6">段</text:span><text:span text:style-name="T4">109</text:span><text:span text:style-name="T6">巷</text:span><text:span text:style-name="T4">3</text:span><text:span text:style-name="T6">號旁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3">達欣工程股份有限公司</text:span></text:p>
          </table:table-cell>
          <table:table-cell table:style-name="ce18" office:value-type="string" calcext:value-type="string">
            <text:p><text:span text:style-name="T3">王人正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2" calcext:value-type="float">
            <text:p>22</text:p>
          </table:table-cell>
          <table:table-cell table:style-name="ce9" office:value-type="string" calcext:value-type="string">
            <text:p>1.<text:span text:style-name="T3">地下</text:span><text:span text:style-name="T4">3</text:span><text:span text:style-name="T6">樓東側電梯坑安全網之張掛方式未符合國家標準。</text:span></text:p>
            <text:p><text:span text:style-name="T5">2.</text:span><text:span text:style-name="T6">對於暫不使用之地下</text:span><text:span text:style-name="T4">3</text:span><text:span text:style-name="T6">樓排水箱涵開口（高度約</text:span><text:span text:style-name="T4">1.3</text:span><text:span text:style-name="T6">公尺），未予封閉或採取加蓋等設備。</text:span></text:p>
            <text:p><text:span text:style-name="T5">3.</text:span><text:span text:style-name="T6">地下</text:span><text:span text:style-name="T4">3</text:span><text:span text:style-name="T6">樓地面以鋼筋結構作為通道時，未鋪以木板，致勞工有跌倒之虞。</text:span></text:p>
          </table:table-cell>
          <table:table-cell table:style-name="ce9" office:value-type="string" calcext:value-type="string">
            <text:p><text:span text:style-name="T3">營</text:span><text:span text:style-name="T4">22</text:span></text:p>
            <text:p><text:span text:style-name="T3">營</text:span><text:span text:style-name="T4">25</text:span></text:p>
            <text:p><text:span text:style-name="T3">營</text:span><text:span text:style-name="T4">129.*.3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通知改善</text:span></text:p>
            <text:p><text:span text:style-name="T5">3.</text:span><text:span text:style-name="T6">通知改善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3">玉股御史段</text:span><text:span text:style-name="T4">317</text:span><text:span text:style-name="T6">、</text:span><text:span text:style-name="T4">318</text:span><text:span text:style-name="T6">地號新建工程（</text:span><text:span text:style-name="T4">104</text:span><text:span text:style-name="T6">股建字第</text:span><text:span text:style-name="T4">578</text:span><text:span text:style-name="T6">號）</text:span></text:p>
          </table:table-cell>
          <table:table-cell table:style-name="ce9" office:value-type="string" calcext:value-type="string">
            <text:p><text:span text:style-name="T3">新北市五股區御史路</text:span><text:span text:style-name="T4">58</text:span><text:span text:style-name="T6">號旁</text:span>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3">立信工營造股份有限公司</text:span></text:p>
          </table:table-cell>
          <table:table-cell table:style-name="ce18" office:value-type="string" calcext:value-type="string">
            <text:p><text:span text:style-name="T3">李榮和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ce9" office:value-type="string" calcext:value-type="string">
            <text:p>1.<text:span text:style-name="T3">工地出入口所設置之拉開式大門，無作業需要時未予關閉。</text:span></text:p>
            <text:p><text:span text:style-name="T5">2.</text:span><text:span text:style-name="T6">施工構臺尾端突出之管料，未儲存於堅固而平坦之臺架上。</text:span></text:p>
            <text:p><text:span text:style-name="T5">3.</text:span><text:span text:style-name="T6">地下</text:span><text:span text:style-name="T4">1</text:span><text:span text:style-name="T6">樓以鋼筋作為起重支持架。</text:span></text:p>
          </table:table-cell>
          <table:table-cell table:style-name="ce9" office:value-type="string" calcext:value-type="string">
            <text:p><text:span text:style-name="T3">營</text:span><text:span text:style-name="T4">11.*.2</text:span></text:p>
            <text:p><text:span text:style-name="T3">營</text:span><text:span text:style-name="T4">37.*.1</text:span></text:p>
            <text:p><text:span text:style-name="T3">營</text:span><text:span text:style-name="T4">129.*.7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通知改善</text:span></text:p>
            <text:p><text:span text:style-name="T5">3.</text:span><text:span text:style-name="T6">通知改善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<text:span text:style-name="T3">光盛建設有限公司新建工程（</text:span><text:span text:style-name="T4">105</text:span><text:span text:style-name="T6">股建字第</text:span><text:span text:style-name="T4">050</text:span><text:span text:style-name="T6">號）</text:span></text:p>
          </table:table-cell>
          <table:table-cell table:style-name="ce9" office:value-type="string" calcext:value-type="string">
            <text:p><text:span text:style-name="T3">新北市五股區新五路</text:span><text:span text:style-name="T4">387</text:span><text:span text:style-name="T6">號旁</text:span>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3">千代田營造有限公司</text:span></text:p>
          </table:table-cell>
          <table:table-cell table:style-name="ce18" office:value-type="string" calcext:value-type="string">
            <text:p><text:span text:style-name="T3">張晴晴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9" office:value-type="string" calcext:value-type="string">
            <text:p>1.<text:span text:style-name="T3">地下</text:span><text:span text:style-name="T4">2</text:span><text:span text:style-name="T6">樓物料堆置雜亂（地面廢棄物未清理），致勞工有跌倒之虞。</text:span></text:p>
            <text:p><text:span text:style-name="T5">2.</text:span><text:span text:style-name="T6">地上</text:span><text:span text:style-name="T4">1</text:span><text:span text:style-name="T6">樓使用乙炔及氧氣從事燒焊作業時，未設置滅火器材。</text:span></text:p>
            <text:p><text:span text:style-name="T5">3.</text:span><text:span text:style-name="T6">地上</text:span><text:span text:style-name="T4">6</text:span><text:span text:style-name="T6">樓袋裝材料（填縫劑）堆置高度超過</text:span><text:span text:style-name="T4">10</text:span><text:span text:style-name="T6">層，且未以至少每</text:span><text:span text:style-name="T4">2</text:span><text:span text:style-name="T6">層交錯一次方向堆疊。</text:span></text:p>
          </table:table-cell>
          <table:table-cell table:style-name="ce9" office:value-type="string" calcext:value-type="string">
            <text:p><text:span text:style-name="T3">設</text:span><text:span text:style-name="T4">21</text:span></text:p>
            <text:p><text:span text:style-name="T3">設</text:span><text:span text:style-name="T4">176</text:span></text:p>
            <text:p><text:span text:style-name="T3">營</text:span><text:span text:style-name="T4">36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通知改善</text:span></text:p>
            <text:p><text:span text:style-name="T5">3.</text:span><text:span text:style-name="T6">通知改善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16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<text:span text:style-name="T3">九誠建設新建工程（</text:span><text:span text:style-name="T4">104</text:span><text:span text:style-name="T6">林建字第</text:span><text:span text:style-name="T4">350</text:span><text:span text:style-name="T6">號）</text:span></text:p>
          </table:table-cell>
          <table:table-cell table:style-name="ce9" office:value-type="string" calcext:value-type="string">
            <text:p><text:span text:style-name="T3">新北市林口區忠孝路</text:span><text:span text:style-name="T4">132</text:span><text:span text:style-name="T6">號旁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3">昇北營造股份有限公司</text:span></text:p>
          </table:table-cell>
          <table:table-cell table:style-name="ce18" office:value-type="string" calcext:value-type="string">
            <text:p><text:span text:style-name="T3">郭順快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3" calcext:value-type="float">
            <text:p>23</text:p>
          </table:table-cell>
          <table:table-cell table:style-name="ce9" office:value-type="string" calcext:value-type="string">
            <text:p>1.<text:span text:style-name="T3">地上</text:span><text:span text:style-name="T4">1</text:span><text:span text:style-name="T6">樓地面鋼筋裸露，未採取尖端彎曲或加裝護套等防護設施。</text:span><text:span text:style-name="T4">      </text:span></text:p>
            <text:p><text:span text:style-name="T5">2.</text:span><text:span text:style-name="T6">對於高度</text:span><text:span text:style-name="T4">2</text:span><text:span text:style-name="T6">公尺以上之開口部分（地上</text:span><text:span text:style-name="T4">1</text:span><text:span text:style-name="T6">樓電梯井），未設置護欄等防護設備。</text:span></text:p>
          </table:table-cell>
          <table:table-cell table:style-name="ce9" office:value-type="string" calcext:value-type="string">
            <text:p><text:span text:style-name="T3">營</text:span><text:span text:style-name="T4">5</text:span></text:p>
            <text:p><text:span text:style-name="T3">營</text:span><text:span text:style-name="T4">19.1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罰鍰逕行處分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17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3">圓通雅筑宿舍新建工程（</text:span><text:span text:style-name="T4">105</text:span><text:span text:style-name="T6">中建字第</text:span><text:span text:style-name="T4">328</text:span><text:span text:style-name="T6">號）</text:span></text:p>
          </table:table-cell>
          <table:table-cell table:style-name="ce9" office:value-type="string" calcext:value-type="string">
            <text:p><text:span text:style-name="T3">新北市中和區工專路與華新街</text:span><text:span text:style-name="T4">143</text:span><text:span text:style-name="T6">巷交叉口</text:span>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<text:span text:style-name="T3">建坤營造事業股份有限公司</text:span></text:p>
          </table:table-cell>
          <table:table-cell table:style-name="ce21" office:value-type="string" calcext:value-type="string">
            <text:p><text:span text:style-name="T3">莊喬茹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2" calcext:value-type="float">
            <text:p>22</text:p>
          </table:table-cell>
          <table:table-cell table:style-name="ce9" office:value-type="string" calcext:value-type="string">
            <text:p>1.<text:span text:style-name="T3">車輛系營建機械（挖土機）未設置堅固頂蓬。</text:span></text:p>
            <text:p><text:span text:style-name="T5">2.</text:span><text:span text:style-name="T6">地下</text:span><text:span text:style-name="T4">3</text:span><text:span text:style-name="T6">樓牆面鋼筋裸露，未採取尖端彎曲或加裝護套等防護設施。</text:span></text:p>
            <text:p><text:span text:style-name="T5">3.</text:span><text:span text:style-name="T6">施工構臺護欄前方</text:span><text:span text:style-name="T4">2</text:span><text:span text:style-name="T6">公尺內之地板堆放物料，物料緊鄰護欄，且未採取如增加護欄高度等防止墜落之安全措施。</text:span></text:p>
          </table:table-cell>
          <table:table-cell table:style-name="ce9" office:value-type="string" calcext:value-type="string">
            <text:p><text:span text:style-name="T3">設</text:span><text:span text:style-name="T4">119.*.3</text:span></text:p>
            <text:p><text:span text:style-name="T3">營</text:span><text:span text:style-name="T4">5</text:span></text:p>
            <text:p><text:span text:style-name="T3">營</text:span><text:span text:style-name="T4">20.*.7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通知改善</text:span></text:p>
            <text:p><text:span text:style-name="T5">3.</text:span><text:span text:style-name="T6">通知改善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style-name="ce45" table:number-columns-repeated="1002"/>
        </table:table-row>
        <table:table-row table:style-name="ro18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3">至億建設股份有限公司店鋪、集合住宅新建工程（</text:span><text:span text:style-name="T4">104</text:span><text:span text:style-name="T6">蘆建字第</text:span><text:span text:style-name="T4">590</text:span><text:span text:style-name="T6">號）</text:span></text:p>
          </table:table-cell>
          <table:table-cell table:style-name="ce9" office:value-type="string" calcext:value-type="string">
            <text:p><text:span text:style-name="T3">新北市蘆洲區復興路</text:span><text:span text:style-name="T4">12</text:span><text:span text:style-name="T6">號旁</text:span>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3">中元營造有限公司</text:span></text:p>
          </table:table-cell>
          <table:table-cell table:style-name="ce21" office:value-type="string" calcext:value-type="string">
            <text:p><text:span text:style-name="T3">李彥樟</text:span>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style-name="ce9" office:value-type="string" calcext:value-type="string">
            <text:p>1<text:span text:style-name="T3">對於高度</text:span><text:span text:style-name="T4">2</text:span><text:span text:style-name="T6">公尺以上之開口部分（地上</text:span><text:span text:style-name="T4">1</text:span><text:span text:style-name="T6">樓至</text:span><text:span text:style-name="T4">3</text:span><text:span text:style-name="T6">樓外牆施工架及樓梯、地上</text:span><text:span text:style-name="T4">1</text:span><text:span text:style-name="T6">樓至地下</text:span><text:span text:style-name="T4">2</text:span><text:span text:style-name="T6">樓停車機坑），未設置護</text:span></text:p>
            <text:p><text:span text:style-name="T5">  </text:span><text:span text:style-name="T6">欄等防護設備。</text:span></text:p>
            <text:p><text:span text:style-name="T5">2.</text:span><text:span text:style-name="T6">地上</text:span><text:span text:style-name="T4">1</text:span><text:span text:style-name="T6">樓樓板臨時性開口所設置之護蓋，未予固定亦未漆以黃色並書以警告訊息。</text:span></text:p>
            <text:p><text:span text:style-name="T5">3.</text:span><text:span text:style-name="T6">於地上</text:span><text:span text:style-name="T4">1</text:span><text:span text:style-name="T6">樓至</text:span><text:span text:style-name="T4">3</text:span><text:span text:style-name="T6">樓外牆施工架上置放物料未予以固定，致有飛落之虞而危害勞工。</text:span></text:p>
          </table:table-cell>
          <table:table-cell table:style-name="ce9" office:value-type="string" calcext:value-type="string">
            <text:p><text:span text:style-name="T3">營</text:span><text:span text:style-name="T4">19.1                       </text:span><text:span text:style-name="T6">營</text:span><text:span text:style-name="T4">21.*2&amp;6                     </text:span><text:span text:style-name="T6">營</text:span><text:span text:style-name="T4">26              </text:span></text:p>
          </table:table-cell>
          <table:table-cell table:style-name="ce9" office:value-type="string" calcext:value-type="string">
            <text:p>1.<text:span text:style-name="T3">通知改善及停工</text:span></text:p>
            <text:p><text:span text:style-name="T5">2.</text:span><text:span text:style-name="T6">通知改善</text:span></text:p>
            <text:p><text:span text:style-name="T5">3.</text:span><text:span text:style-name="T6">通知改善</text:span></text:p>
          </table:table-cell>
          <table:table-cell table:style-name="ce34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106/3/21</text:p>
          </table:table-cell>
          <table:table-cell table:style-name="ce35" office:value-type="string" calcext:value-type="string">
            <text:p><text:span text:style-name="T2">營</text:span><text:span text:style-name="T10">19.1</text:span></text:p>
          </table:table-cell>
          <table:table-cell table:style-name="ce35" office:value-type="string" calcext:value-type="string">
            <text:p>106/4/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13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3">鶯歌區國姓段</text:span><text:span text:style-name="T4">1032</text:span><text:span text:style-name="T6">地號新建工程（</text:span><text:span text:style-name="T4">104</text:span><text:span text:style-name="T6">鶯建字第</text:span><text:span text:style-name="T4">435</text:span><text:span text:style-name="T6">號）</text:span></text:p>
          </table:table-cell>
          <table:table-cell table:style-name="ce9" office:value-type="string" calcext:value-type="string">
            <text:p><text:span text:style-name="T3">新北市鶯歌區尖山路</text:span><text:span text:style-name="T4">112</text:span><text:span text:style-name="T6">巷口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3">長佑營造有限公司</text:span></text:p>
          </table:table-cell>
          <table:table-cell table:style-name="ce14" office:value-type="string" calcext:value-type="string">
            <text:p><text:span text:style-name="T3">孫昆忠</text:span>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style-name="ce9" office:value-type="string" calcext:value-type="string">
            <text:p>1.<text:span text:style-name="T3">地下</text:span><text:span text:style-name="T4">2</text:span><text:span text:style-name="T6">樓以捲揚機吊運物料時，其吊鉤所設置防止吊舉中所吊物體脫落之裝置。</text:span><text:span text:style-name="T4"> </text:span></text:p>
            <text:p><text:span text:style-name="T5">2.</text:span><text:span text:style-name="T6">地下</text:span><text:span text:style-name="T4">2</text:span><text:span text:style-name="T6">樓使用瓦斯噴燈從事水電配管作業時，未設置滅火器材。</text:span></text:p>
            <text:p><text:span text:style-name="T5">3.</text:span><text:span text:style-name="T6">地上</text:span><text:span text:style-name="T4">1</text:span><text:span text:style-name="T6">樓外牆施工架之構件連接，未以金屬附屬配件固定（未以制式插銷固定）。</text:span></text:p>
          </table:table-cell>
          <table:table-cell table:style-name="ce9" office:value-type="string" calcext:value-type="string">
            <text:p><text:span text:style-name="T3">設</text:span><text:span text:style-name="T4">155-1.*.4</text:span></text:p>
            <text:p><text:span text:style-name="T3">設</text:span><text:span text:style-name="T4">176</text:span></text:p>
            <text:p><text:span text:style-name="T3">營</text:span><text:span text:style-name="T4">59.*.4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通知改善</text:span></text:p>
            <text:p><text:span text:style-name="T5">3.</text:span><text:span text:style-name="T6">罰鍰逕行處分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8" office:value-type="string" calcext:value-type="string">
            <text:p>無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19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3">永和樂華新建工程（</text:span><text:span text:style-name="T4">104</text:span><text:span text:style-name="T6">永建字第</text:span><text:span text:style-name="T4">345</text:span><text:span text:style-name="T6">號）</text:span></text:p>
          </table:table-cell>
          <table:table-cell table:style-name="ce9" office:value-type="string" calcext:value-type="string">
            <text:p><text:span text:style-name="T3">新北市永和區中山路</text:span><text:span text:style-name="T4">1</text:span><text:span text:style-name="T6">段</text:span><text:span text:style-name="T4">19</text:span><text:span text:style-name="T6">號</text:span>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3">宏笙營造有限公司</text:span></text:p>
          </table:table-cell>
          <table:table-cell table:style-name="ce14" office:value-type="string" calcext:value-type="string">
            <text:p><text:span text:style-name="T3">呂克明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9" office:value-type="string" calcext:value-type="string">
            <text:p>1.<text:span text:style-name="T3">地上</text:span><text:span text:style-name="T4">1</text:span><text:span text:style-name="T6">樓物料堆置雜亂（地面廢棄物未清理），致勞工有跌倒之虞。</text:span></text:p>
            <text:p><text:span text:style-name="T5">2.</text:span><text:span text:style-name="T6">未立即清除掉落於地上</text:span><text:span text:style-name="T4">3</text:span><text:span text:style-name="T6">樓電梯井安全網之材料及垃圾。</text:span></text:p>
            <text:p><text:span text:style-name="T5">3.</text:span><text:span text:style-name="T6">地下</text:span><text:span text:style-name="T4">1</text:span><text:span text:style-name="T6">樓暫不使用之開口未採取加蓋等設備，致勞工有墜落之虞。</text:span></text:p>
          </table:table-cell>
          <table:table-cell table:style-name="ce9" office:value-type="string" calcext:value-type="string">
            <text:p><text:span text:style-name="T3">設</text:span><text:span text:style-name="T4">21</text:span></text:p>
            <text:p><text:span text:style-name="T3">營</text:span><text:span text:style-name="T4">22</text:span></text:p>
            <text:p><text:span text:style-name="T3">營</text:span><text:span text:style-name="T4">25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通知改善</text:span></text:p>
            <text:p><text:span text:style-name="T5">3.</text:span><text:span text:style-name="T6">通知改善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20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3">弘群建設新店區北新段店鋪及集合住宅新建工程（</text:span><text:span text:style-name="T4">104</text:span><text:span text:style-name="T6">店建字第</text:span><text:span text:style-name="T4">150</text:span><text:span text:style-name="T6">號）</text:span></text:p>
          </table:table-cell>
          <table:table-cell table:style-name="ce9" office:value-type="string" calcext:value-type="string">
            <text:p><text:span text:style-name="T3">新北市新店區中華路</text:span><text:span text:style-name="T4">47</text:span><text:span text:style-name="T6">巷巷口</text:span>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3">弘庭營造股份有限公司</text:span></text:p>
          </table:table-cell>
          <table:table-cell table:style-name="ce14" office:value-type="string" calcext:value-type="string">
            <text:p><text:span text:style-name="T3">劉明宗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ce9" office:value-type="string" calcext:value-type="string">
            <text:p>1.<text:span text:style-name="T3">地上</text:span><text:span text:style-name="T4">1</text:span><text:span text:style-name="T6">樓以捲揚機吊運物料時，因未標示最高負荷致未能注意吊掛重量是否超重。</text:span></text:p>
            <text:p><text:span text:style-name="T5">2.</text:span><text:span text:style-name="T6">對於高度</text:span><text:span text:style-name="T4">2</text:span><text:span text:style-name="T6">公尺以上之開口部分，未設置護欄等防護設備。</text:span></text:p>
            <text:p><text:span text:style-name="T5">3.</text:span><text:span text:style-name="T6">於地上</text:span><text:span text:style-name="T4">12</text:span><text:span text:style-name="T6">樓外牆施工架上置放物料未予以固定。</text:span></text:p>
          </table:table-cell>
          <table:table-cell table:style-name="ce9" office:value-type="string" calcext:value-type="string">
            <text:p><text:span text:style-name="T3">設</text:span><text:span text:style-name="T4">155-1.*.2</text:span></text:p>
            <text:p><text:span text:style-name="T3">營</text:span><text:span text:style-name="T4">19.1</text:span></text:p>
            <text:p><text:span text:style-name="T3">營</text:span><text:span text:style-name="T4">26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罰鍰逕行處分</text:span></text:p>
            <text:p><text:span text:style-name="T5">3.</text:span><text:span text:style-name="T6">通知改善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21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3">樹林區備內段新建工程（</text:span><text:span text:style-name="T4">103</text:span><text:span text:style-name="T6">樹建字第</text:span><text:span text:style-name="T4">436</text:span><text:span text:style-name="T6">號）</text:span></text:p>
          </table:table-cell>
          <table:table-cell table:style-name="ce9" office:value-type="string" calcext:value-type="string">
            <text:p><text:span text:style-name="T3">新北市樹林區備內街</text:span><text:span text:style-name="T4">1</text:span><text:span text:style-name="T6">巷</text:span><text:span text:style-name="T4">29</text:span><text:span text:style-name="T6">號對面</text:span>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3">松銘營造股份有限公司</text:span></text:p>
          </table:table-cell>
          <table:table-cell table:style-name="ce14" office:value-type="string" calcext:value-type="string">
            <text:p><text:span text:style-name="T3">林鳳蓮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9" calcext:value-type="float">
            <text:p>29</text:p>
          </table:table-cell>
          <table:table-cell table:style-name="ce9" office:value-type="string" calcext:value-type="string">
            <text:p>1.<text:span text:style-name="T3">地上</text:span><text:span text:style-name="T4">1</text:span><text:span text:style-name="T6">樓施工架之交叉拉桿有顯著變形。</text:span></text:p>
            <text:p><text:span text:style-name="T5">2.</text:span><text:span text:style-name="T6">外牆施工架未在適當之垂直、水平距離處與構造物妥實連接。</text:span></text:p>
            <text:p><text:span text:style-name="T5">3.</text:span><text:span text:style-name="T6">外牆施工架上之載重限制未於明顯易見處明確標示。</text:span></text:p>
          </table:table-cell>
          <table:table-cell table:style-name="ce9" office:value-type="string" calcext:value-type="string">
            <text:p><text:span text:style-name="T3">營</text:span><text:span text:style-name="T4">43.*.1</text:span></text:p>
            <text:p><text:span text:style-name="T3">營</text:span><text:span text:style-name="T4">45.*.3</text:span></text:p>
            <text:p><text:span text:style-name="T3">營</text:span><text:span text:style-name="T4">46.1.3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罰鍰逕行處分</text:span></text:p>
            <text:p><text:span text:style-name="T5">3.</text:span><text:span text:style-name="T6">通知改善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13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3">益騏建設股份有限公司新建工程（</text:span><text:span text:style-name="T4">103</text:span><text:span text:style-name="T6">鶯建字第</text:span><text:span text:style-name="T4">754</text:span><text:span text:style-name="T6">號）</text:span></text:p>
          </table:table-cell>
          <table:table-cell table:style-name="ce9" office:value-type="string" calcext:value-type="string">
            <text:p><text:span text:style-name="T3">新北市鶯歌區中正三路</text:span><text:span text:style-name="T4">147</text:span><text:span text:style-name="T6">巷口</text:span></text:p>
          </table:table-cell>
          <table:table-cell table:style-name="ce14" office:value-type="float" office:value="24" calcext:value-type="float" table:number-columns-spanned="1" table:number-rows-spanned="2">
            <text:p>24</text:p>
          </table:table-cell>
          <table:table-cell table:style-name="ce14" office:value-type="string" calcext:value-type="string" table:number-columns-spanned="1" table:number-rows-spanned="2">
            <text:p><text:span text:style-name="T3">洛城營造有限公司</text:span></text:p>
          </table:table-cell>
          <table:table-cell table:style-name="ce14" office:value-type="string" calcext:value-type="string" table:number-columns-spanned="1" table:number-rows-spanned="2">
            <text:p><text:span text:style-name="T3">張勝發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style-name="ce9" office:value-type="string" calcext:value-type="string">
            <text:p/>
            <text:p>1.<text:span text:style-name="T3">地上</text:span><text:span text:style-name="T4">8</text:span><text:span text:style-name="T6">樓以捲揚機吊運物料時，其吊鉤所設置防止吊舉中所吊物體脫落之裝置。</text:span></text:p>
            <text:p><text:span text:style-name="T5">2.</text:span><text:span text:style-name="T6">未使所僱勞工接受適於工作必要之安全衛生教育訓練。</text:span></text:p>
            <text:p><text:span text:style-name="T5">3.</text:span><text:span text:style-name="T6">對於高度</text:span><text:span text:style-name="T4">2</text:span><text:span text:style-name="T6">公尺以上之開口部分（南側地上</text:span><text:span text:style-name="T4">4</text:span><text:span text:style-name="T6">樓至</text:span><text:span text:style-name="T4">5</text:span><text:span text:style-name="T6">樓外牆施工架），未設置護欄等防護設備。</text:span></text:p>
            <text:p><text:span text:style-name="T3"/></text:p>
          </table:table-cell>
          <table:table-cell table:style-name="ce9" office:value-type="string" calcext:value-type="string">
            <text:p><text:span text:style-name="T3">設</text:span><text:span text:style-name="T4">155-1.*.4</text:span></text:p>
            <text:p><text:span text:style-name="T3">教</text:span><text:span text:style-name="T4">16.1</text:span></text:p>
            <text:p><text:span text:style-name="T3">營</text:span><text:span text:style-name="T4">19.1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通知改善</text:span></text:p>
            <text:p><text:span text:style-name="T5">3.</text:span><text:span text:style-name="T6">罰鍰逕行處分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11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3">集合住宅新建工程（</text:span><text:span text:style-name="T4">104</text:span><text:span text:style-name="T6">林建字第</text:span><text:span text:style-name="T4">327</text:span><text:span text:style-name="T6">號）</text:span></text:p>
          </table:table-cell>
          <table:table-cell table:style-name="ce9" office:value-type="string" calcext:value-type="string">
            <text:p><text:span text:style-name="T3">新北市林口區文林街</text:span><text:span text:style-name="T4">75</text:span><text:span text:style-name="T6">巷內</text:span></text:p>
          </table:table-cell>
          <table:covered-table-cell table:number-columns-repeated="3" table:style-name="ce15"/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ce9" office:value-type="string" calcext:value-type="string">
            <text:p>1.<text:span text:style-name="T3">地上</text:span><text:span text:style-name="T4">1</text:span><text:span text:style-name="T6">樓車輛機械（挖土機）駕駛離開操作位置時，未將挖斗置於地面。</text:span><text:span text:style-name="T4">      </text:span></text:p>
            <text:p><text:span text:style-name="T5">2.</text:span><text:span text:style-name="T6">地上</text:span><text:span text:style-name="T4">1</text:span><text:span text:style-name="T6">樓模板堆置高度超過</text:span><text:span text:style-name="T4">1.8</text:span><text:span text:style-name="T6">公尺。</text:span><text:span text:style-name="T4">      </text:span></text:p>
            <text:p><text:span text:style-name="T5">3.</text:span><text:span text:style-name="T6">地上</text:span><text:span text:style-name="T4">1</text:span><text:span text:style-name="T6">樓以鋼筋作為起重支持架。</text:span></text:p>
          </table:table-cell>
          <table:table-cell table:style-name="ce9" office:value-type="string" calcext:value-type="string">
            <text:p><text:span text:style-name="T3">設</text:span><text:span text:style-name="T4">116.*.11</text:span></text:p>
            <text:p><text:span text:style-name="T3">營</text:span><text:span text:style-name="T4">35</text:span></text:p>
            <text:p><text:span text:style-name="T3">營</text:span><text:span text:style-name="T4">35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通知改善</text:span></text:p>
            <text:p><text:span text:style-name="T5">3.</text:span><text:span text:style-name="T6">通知改善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22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3">景裕建設御中央二期集合住宅新建工程（</text:span><text:span text:style-name="T4">103</text:span><text:span text:style-name="T6">店建字第</text:span><text:span text:style-name="T4">471</text:span><text:span text:style-name="T6">號）</text:span></text:p>
          </table:table-cell>
          <table:table-cell table:style-name="ce9" office:value-type="string" calcext:value-type="string">
            <text:p><text:span text:style-name="T3">新北市新店區中央四街</text:span><text:span text:style-name="T4">42-48</text:span><text:span text:style-name="T6">號</text:span>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3">傑昇營造股份有限公司</text:span></text:p>
          </table:table-cell>
          <table:table-cell table:style-name="ce14" office:value-type="string" calcext:value-type="string">
            <text:p><text:span text:style-name="T3">陳敬瑋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7" calcext:value-type="float">
            <text:p>27</text:p>
          </table:table-cell>
          <table:table-cell table:style-name="ce9" office:value-type="string" calcext:value-type="string">
            <text:p>1.<text:span text:style-name="T3">地上</text:span><text:span text:style-name="T4">1</text:span><text:span text:style-name="T6">樓以捲揚機從事物料吊運作業時，其吊索通路未有防護設施。</text:span></text:p>
            <text:p><text:span text:style-name="T5">2.</text:span><text:span text:style-name="T6">對於高度</text:span><text:span text:style-name="T4">2</text:span><text:span text:style-name="T6">公尺以上之開口部分，未設置護欄或安全網等防護設備。</text:span></text:p>
            <text:p><text:span text:style-name="T5">3.</text:span><text:span text:style-name="T6">地上</text:span><text:span text:style-name="T4">1</text:span><text:span text:style-name="T6">樓物料堆置高度超過</text:span><text:span text:style-name="T4">1.8</text:span><text:span text:style-name="T6">公尺。</text:span></text:p>
          </table:table-cell>
          <table:table-cell table:style-name="ce9" office:value-type="string" calcext:value-type="string">
            <text:p><text:span text:style-name="T3">設</text:span><text:span text:style-name="T4">155-1.*.7</text:span></text:p>
            <text:p><text:span text:style-name="T3">營</text:span><text:span text:style-name="T4">19.1</text:span></text:p>
            <text:p><text:span text:style-name="T3">營</text:span><text:span text:style-name="T4">35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罰鍰逕行處分及停工</text:span></text:p>
            <text:p><text:span text:style-name="T5">3.</text:span><text:span text:style-name="T6">通知改善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106/3/27</text:p>
          </table:table-cell>
          <table:table-cell table:style-name="ce35" office:value-type="string" calcext:value-type="string">
            <text:p><text:span text:style-name="T2">營</text:span><text:span text:style-name="T10">19.1</text:span></text:p>
          </table:table-cell>
          <table:table-cell table:style-name="ce35" office:value-type="string" calcext:value-type="string">
            <text:p>106/4/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3">半島花園</text:span><text:span text:style-name="T4">BC</text:span><text:span text:style-name="T6">棟大樓新建工程（</text:span><text:span text:style-name="T4">104</text:span><text:span text:style-name="T6">汐建字第</text:span><text:span text:style-name="T4">026</text:span><text:span text:style-name="T6">號）</text:span></text:p>
          </table:table-cell>
          <table:table-cell table:style-name="ce9" office:value-type="string" calcext:value-type="string">
            <text:p><text:span text:style-name="T3">新北市汐止區樟樹二路</text:span><text:span text:style-name="T4">351</text:span><text:span text:style-name="T6">號旁</text:span>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3">清誠營造股份有限公司</text:span></text:p>
          </table:table-cell>
          <table:table-cell table:style-name="ce14" office:value-type="string" calcext:value-type="string">
            <text:p><text:span text:style-name="T3">張志宏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9" office:value-type="string" calcext:value-type="string">
            <text:p>1.<text:span text:style-name="T3">地上</text:span><text:span text:style-name="T4">1</text:span><text:span text:style-name="T6">樓車輛系營建機械（挖土機）未設置堅固頂蓬。</text:span></text:p>
            <text:p><text:span text:style-name="T5">2.</text:span><text:span text:style-name="T6">對於有墜落危險之地下</text:span><text:span text:style-name="T4">1</text:span><text:span text:style-name="T6">樓電梯井，未設置警告標示。</text:span></text:p>
            <text:p><text:span text:style-name="T5">3.</text:span><text:span text:style-name="T6">地下</text:span><text:span text:style-name="T4">1</text:span><text:span text:style-name="T6">樓樓板臨時性開口所設置之護蓋，未予固定亦未漆以黃色並書以警告訊息。</text:span></text:p>
          </table:table-cell>
          <table:table-cell table:style-name="ce9" office:value-type="string" calcext:value-type="string">
            <text:p><text:span text:style-name="T3">設</text:span><text:span text:style-name="T4">119.*.3</text:span></text:p>
            <text:p><text:span text:style-name="T3">設</text:span><text:span text:style-name="T4">232</text:span></text:p>
            <text:p><text:span text:style-name="T3">營</text:span><text:span text:style-name="T4">21.*.6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通知改善</text:span></text:p>
            <text:p><text:span text:style-name="T5">3.</text:span><text:span text:style-name="T6">通知改善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<text:span text:style-name="T3">楊城建設股份有限公司</text:span><text:span text:style-name="T4"> </text:span><text:span text:style-name="T6">集合住宅新建工程（</text:span><text:span text:style-name="T4">103</text:span><text:span text:style-name="T6">汐建字第</text:span><text:span text:style-name="T4">413</text:span><text:span text:style-name="T6">號）</text:span></text:p>
          </table:table-cell>
          <table:table-cell table:style-name="ce9" office:value-type="string" calcext:value-type="string">
            <text:p><text:span text:style-name="T3">新北市汐止區仁愛路</text:span><text:span text:style-name="T4">43</text:span><text:span text:style-name="T6">號</text:span>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string" calcext:value-type="string">
            <text:p><text:span text:style-name="T3">隆豪營造有限公司</text:span></text:p>
          </table:table-cell>
          <table:table-cell table:style-name="ce18" office:value-type="string" calcext:value-type="string">
            <text:p><text:span text:style-name="T3">王美雲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9" office:value-type="string" calcext:value-type="string">
            <text:p>1.<text:span text:style-name="T3">地上</text:span><text:span text:style-name="T4">1</text:span><text:span text:style-name="T6">樓連接於臨時配線之架空懸垂電燈，其燈座帶電露出部分未設置使手指不易接觸之護罩。</text:span></text:p>
            <text:p><text:span text:style-name="T5">2.</text:span><text:span text:style-name="T6">工地出入口所設置之拉開式大門，無作業需要時未予關閉。</text:span></text:p>
            <text:p><text:span text:style-name="T5">3.</text:span><text:span text:style-name="T6">地上</text:span><text:span text:style-name="T4">1</text:span><text:span text:style-name="T6">樓砂之堆積，未經常灑水或予以覆蓋。</text:span></text:p>
          </table:table-cell>
          <table:table-cell table:style-name="ce9" office:value-type="string" calcext:value-type="string">
            <text:p><text:span text:style-name="T3">設</text:span><text:span text:style-name="T4">242.*.1</text:span></text:p>
            <text:p><text:span text:style-name="T3">營</text:span><text:span text:style-name="T4">11.*.2</text:span></text:p>
            <text:p><text:span text:style-name="T3">營</text:span><text:span text:style-name="T4">33.*.4</text:span></text:p>
          </table:table-cell>
          <table:table-cell table:style-name="ce9" office:value-type="string" calcext:value-type="string">
            <text:p>1.<text:span text:style-name="T3">通知改善</text:span></text:p>
            <text:p><text:span text:style-name="T5">2.</text:span><text:span text:style-name="T6">通知改善</text:span></text:p>
            <text:p><text:span text:style-name="T5">3.</text:span><text:span text:style-name="T6">通知改善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style-name="ce35" office:value-type="string" calcext:value-type="string">
            <text:p><text:span text:style-name="T2">無</text:span>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13">否</text:span></text:p>
          </table:table-cell>
          <table:table-cell table:number-columns-repeated="1002"/>
        </table:table-row>
        <table:table-row table:style-name="ro23">
          <table:table-cell table:style-name="ce4" office:value-type="string" calcext:value-type="string" table:number-columns-spanned="10" table:number-rows-spanned="1">
            <text:p><text:span text:style-name="T2">總計</text:span></text:p>
          </table:table-cell>
          <table:covered-table-cell table:number-columns-repeated="8" table:style-name="ce11"/>
          <table:covered-table-cell table:style-name="ce30"/>
          <table:table-cell table:style-name="ce32" office:value-type="float" office:value="86" calcext:value-type="float">
            <text:p>86</text:p>
          </table:table-cell>
          <table:table-cell table:style-name="ce33" office:value-type="string" calcext:value-type="string">
            <text:p>1.<text:span text:style-name="T2">通知改善：</text:span><text:span text:style-name="T10">73</text:span><text:span text:style-name="T11">項次</text:span></text:p>
            <text:p><text:span text:style-name="T12">2.</text:span><text:span text:style-name="T11">罰鍰逕行處分：</text:span><text:span text:style-name="T10"> 13</text:span></text:p>
            <text:p><text:span text:style-name="T12">   </text:span><text:span text:style-name="T11">項次</text:span></text:p>
          </table:table-cell>
          <table:table-cell table:style-name="ce36" office:value-type="float" office:value="390000" calcext:value-type="float">
            <text:p>390,000 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table:formula="of:=SUM([.Q2:.Q31])" office:value-type="float" office:value="16" calcext:value-type="float">
            <text:p>16</text:p>
          </table:table-cell>
          <table:table-cell table:style-name="ce37" table:formula="of:=SUM([.R2:.R31])" office:value-type="float" office:value="23" calcext:value-type="float">
            <text:p>23</text:p>
          </table:table-cell>
          <table:table-cell table:style-name="ce37" table:formula="of:=SUM([.S2:.S31])" office:value-type="float" office:value="8" calcext:value-type="float">
            <text:p>8</text:p>
          </table:table-cell>
          <table:table-cell table:style-name="ce37" table:formula="of:=SUM([.T2:.T31])" office:value-type="float" office:value="12" calcext:value-type="float">
            <text:p>12</text:p>
          </table:table-cell>
          <table:table-cell table:style-name="ce37" table:formula="of:=SUM([.U2:.U31])" office:value-type="float" office:value="27" calcext:value-type="float">
            <text:p>27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24">
          <table:table-cell table:style-name="ce5" office:value-type="string" calcext:value-type="string" table:number-columns-spanned="6" table:number-rows-spanned="1">
            <text:p>1.<text:span text:style-name="T3">工程名稱以現場工程告示牌所載內容為準</text:span><text:span text:style-name="T4">     </text:span></text:p>
            <text:p><text:span text:style-name="T5">2.</text:span><text:span text:style-name="T6">違反法條說明：</text:span><text:span text:style-name="T4">       </text:span></text:p>
            <text:p><text:span text:style-name="T3">營：營造安全衛生設施標準</text:span><text:span text:style-name="T4">              </text:span><text:span text:style-name="T6">設：職業安全衛生設施規則</text:span><text:span text:style-name="T4">                </text:span><text:span text:style-name="T6">起：起重升降機具安全規則</text:span></text:p>
            <text:p><text:span text:style-name="T3">教：職業安全衛生教育訓練規則</text:span><text:span text:style-name="T4">       </text:span><text:span text:style-name="T6">危：危害性化學品標示及通識規則</text:span></text:p>
            <text:p><text:span text:style-name="T5">3.</text:span><text:span text:style-name="T6">罰鍰金額單位：新臺幣（元）</text:span></text:p>
          </table:table-cell>
          <table:covered-table-cell table:number-columns-repeated="5" table:style-name="ce5"/>
          <table:table-cell table:style-name="ce6" table:number-columns-repeated="10"/>
          <table:table-cell table:style-name="ce39" table:number-columns-repeated="5"/>
          <table:table-cell table:style-name="ce6" table:number-columns-repeated="1003"/>
        </table:table-row>
        <table:table-row table:style-name="ro25">
          <table:table-cell table:style-name="ce6" table:number-columns-repeated="16"/>
          <table:table-cell table:style-name="ce40" table:number-columns-repeated="5"/>
          <table:table-cell table:style-name="ce6" table:number-columns-repeated="1003"/>
        </table:table-row>
        <table:table-row table:style-name="ro25" table:number-rows-repeated="4">
          <table:table-cell table:style-name="ce6" table:number-columns-repeated="10"/>
          <table:table-cell table:number-columns-repeated="2"/>
          <table:table-cell table:style-name="ce6" table:number-columns-repeated="4"/>
          <table:table-cell table:style-name="ce41" table:number-columns-repeated="5"/>
          <table:table-cell table:style-name="ce6" table:number-columns-repeated="1003"/>
        </table:table-row>
        <table:table-row table:style-name="ro25">
          <table:table-cell table:number-columns-repeated="16"/>
          <table:table-cell table:style-name="ce41" table:number-columns-repeated="5"/>
          <table:table-cell table:number-columns-repeated="1003"/>
        </table:table-row>
        <table:table-row table:style-name="ro26" table:number-rows-repeated="2">
          <table:table-cell table:number-columns-repeated="16"/>
          <table:table-cell table:style-name="ce41" table:number-columns-repeated="5"/>
          <table:table-cell table:number-columns-repeated="1003"/>
        </table:table-row>
        <table:table-row table:style-name="ro27" table:number-rows-repeated="1048534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Titles" table:base-cell-address="$初查.$A$1" table:cell-range-address="$初查.$A$1:.$AMJ$1" table:range-usable-as="repeat-column repeat-row"/>
          <table:named-range table:name="Z_19A7C0F1_EC58_4FE7_8F54_BF26FBA1719E__wvu_PrintArea" table:base-cell-address="$初查.$A$1" table:cell-range-address="$初查.$A$1:.$G$25"/>
          <table:named-range table:name="Z_330C0D1A_D3B1_4AAE_ABE3_E24D4D3898EF__wvu_Cols" table:base-cell-address="$初查.$A$1" table:cell-range-address="$初查.$#REF!$#REF!"/>
          <table:named-range table:name="Z_330C0D1A_D3B1_4AAE_ABE3_E24D4D3898EF__wvu_FilterData" table:base-cell-address="$初查.$A$1" table:cell-range-address="$初查.$A$1:.$P$25"/>
          <table:named-range table:name="Z_330C0D1A_D3B1_4AAE_ABE3_E24D4D3898EF__wvu_PrintArea" table:base-cell-address="$初查.$A$1" table:cell-range-address="$初查.$A$1:.$V$25"/>
          <table:named-range table:name="Z_330C0D1A_D3B1_4AAE_ABE3_E24D4D3898EF__wvu_PrintTitles" table:base-cell-address="$初查.$A$1" table:cell-range-address="$初查.$A$1:.$AMJ$1"/>
          <table:named-range table:name="Z_4ADABD8F_9DA8_4FF4_8CAB_A119F54FDA88__wvu_PrintArea" table:base-cell-address="$初查.$A$1" table:cell-range-address="$初查.$A$1:.$G$25"/>
          <table:named-range table:name="Z_5823700C_61D3_4024_AA09_10FB5911BCF0__wvu_PrintArea" table:base-cell-address="$初查.$A$1" table:cell-range-address="$初查.$A$1:.$G$25"/>
          <table:named-range table:name="Z_70C96CF8_E410_4745_9454_054916DEFCEE__wvu_FilterData" table:base-cell-address="$初查.$A$1" table:cell-range-address="$初查.$A$1:.$P$25"/>
          <table:named-range table:name="Z_70C96CF8_E410_4745_9454_054916DEFCEE__wvu_PrintArea" table:base-cell-address="$初查.$A$1" table:cell-range-address="$初查.$A$1:.$V$25"/>
          <table:named-range table:name="Z_70C96CF8_E410_4745_9454_054916DEFCEE__wvu_PrintTitles" table:base-cell-address="$初查.$A$1" table:cell-range-address="$初查.$A$1:.$AMJ$1"/>
          <table:named-range table:name="Z_7C5B7AD7_3B4F_4E97_900D_E503B0CDEE81__wvu_PrintArea" table:base-cell-address="$初查.$A$1" table:cell-range-address="$初查.$A$1:.$G$25"/>
          <table:named-range table:name="Z_87BED4D3_1072_4E37_93DD_E2B8C05A9FE5__wvu_FilterData" table:base-cell-address="$初查.$A$1" table:cell-range-address="$初查.$A$1:.$P$25"/>
          <table:named-range table:name="Z_9D432383_4A05_42A5_97D0_0EA888BA26E1__wvu_FilterData" table:base-cell-address="$初查.$A$1" table:cell-range-address="$初查.$A$1:.$P$25"/>
          <table:named-range table:name="Z_9D432383_4A05_42A5_97D0_0EA888BA26E1__wvu_PrintArea" table:base-cell-address="$初查.$A$1" table:cell-range-address="$初查.$A$1:.$V$25"/>
          <table:named-range table:name="Z_9D432383_4A05_42A5_97D0_0EA888BA26E1__wvu_PrintTitles" table:base-cell-address="$初查.$A$1" table:cell-range-address="$初查.$A$1:.$AMJ$1"/>
          <table:named-range table:name="Z_9D9F2010_B330_4F1C_9E6F_A35EDACD0D91__wvu_PrintArea" table:base-cell-address="$初查.$A$1" table:cell-range-address="$初查.$A$1:.$G$25"/>
          <table:named-range table:name="Z_C02805F1_C4BC_410C_B645_741C872E93E3__wvu_FilterData" table:base-cell-address="$初查.$A$1" table:cell-range-address="$初查.$A$1:.$P$25"/>
          <table:named-range table:name="Z_C02805F1_C4BC_410C_B645_741C872E93E3__wvu_PrintArea" table:base-cell-address="$初查.$A$1" table:cell-range-address="$初查.$A$1:.$P$25"/>
          <table:named-range table:name="Z_CB16792A_5607_4895_A62A_F7F0B27F95C5__wvu_PrintArea" table:base-cell-address="$初查.$A$1" table:cell-range-address="$初查.$A$1:.$G$25"/>
        </table:named-expressions>
      </table:table>
      <table:named-expressions>
        <table:named-expression table:name="受檢區" table:base-cell-address="$初查.$A$1" table:expression="['file://files.cloud.ntpc.gov.tw/%E7%B5%B1%E8%A8%88%E8%B3%87%E6%96%99%E5%BA%AB/%E9%87%8F%E6%AC%A1%E7%B5%B1%E8%A8%88/101%E5%B9%B4%E9%87%8F%E6%AC%A1%E7%B5%B1%E8%A8%88/%E6%AA%A2%E6%9F%A5%E9%87%8F%E6%AC%A1%E7%B5%B1%E8%A8%88/%E7%87%9F%E9%80%A0%E6%A5%AD/%E7%B8%BD%E8%A1%A8/%E6%9E%97%E7%87%95%E9%9D%92.xls'#$item.$B$2:.$B$30]"/>
        <table:named-expression table:name="檢查類別" table:base-cell-address="$初查.$A$1" table:expression="['file://files.cloud.ntpc.gov.tw/%E7%B5%B1%E8%A8%88%E8%B3%87%E6%96%99%E5%BA%AB/%E9%87%8F%E6%AC%A1%E7%B5%B1%E8%A8%88/101%E5%B9%B4%E9%87%8F%E6%AC%A1%E7%B5%B1%E8%A8%88/%E6%AA%A2%E6%9F%A5%E9%87%8F%E6%AC%A1%E7%B5%B1%E8%A8%88/%E7%87%9F%E9%80%A0%E6%A5%AD/%E7%B8%BD%E8%A1%A8/%E6%9E%97%E7%87%95%E9%9D%92.xls'#$item.$A$2:.$A$25]"/>
        <table:named-expression table:name="罰鍰金額" table:base-cell-address="$初查.$A$1" table:expression="['file://files.cloud.ntpc.gov.tw/%E7%B5%B1%E8%A8%88%E8%B3%87%E6%96%99%E5%BA%AB/%E9%87%8F%E6%AC%A1%E7%B5%B1%E8%A8%88/101%E5%B9%B4%E9%87%8F%E6%AC%A1%E7%B5%B1%E8%A8%88/%E6%AA%A2%E6%9F%A5%E9%87%8F%E6%AC%A1%E7%B5%B1%E8%A8%88/%E7%87%9F%E9%80%A0%E6%A5%AD/%E7%B8%BD%E8%A1%A8/%E6%9E%97%E7%87%95%E9%9D%92.xls'#$item.$C$2:.$C$1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percentage-style style:name="N158">
      <number:number number:decimal-places="1" loext:min-decimal-places="1" number:min-integer-digits="1"/>
      <number:text>%</number:text>
    </number:percentage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65">
      <number:month/>
      <number:text>月</number:text>
      <number:day/>
      <number:text>日</number:text>
    </number:dat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1年勞安檢查統計表_ff08_營造業_ff09_" style:display-name="一般_101年勞安檢查統計表（營造業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3mm" style:first-page-number="continue" loext:scale-to-X="1" loext:scale-to-Y="2" style:table-centering="horizontal" style:writing-mode="lr-tb"/>
      <style:header-style>
        <style:header-footer-properties svg:height="14.99mm" fo:margin-left="9mm" fo:margin-right="6mm" fo:margin-bottom="0mm"/>
      </style:header-style>
      <style:footer-style>
        <style:header-footer-properties fo:min-height="7.5mm" fo:margin-left="9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48pt" fo:font-style="normal" fo:text-shadow="none" style:text-underline-style="none" fo:font-weight="normal" style:font-size-asian="48pt" style:font-style-asian="normal" style:font-weight-asian="normal" style:font-name-complex="Times New Roman" style:font-size-complex="4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48pt" fo:font-style="normal" fo:text-shadow="none" style:text-underline-style="none" fo:font-weight="normal" style:font-name-asian="標楷體1" style:font-size-asian="48pt" style:font-style-asian="normal" style:font-weight-asian="normal" style:font-name-complex="Times New Roman" style:font-size-complex="4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48pt" fo:font-style="normal" fo:text-shadow="none" style:text-underline-style="none" fo:font-weight="normal" style:font-name-asian="標楷體1" style:font-size-asian="48pt" style:font-style-asian="normal" style:font-weight-asian="normal" style:font-name-complex="Times New Roman" style:font-size-complex="48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初查" style:display-name="PageStyle_初查" style:page-layout-name="Mpm3">
      <style:header>
        <style:region-left>
          <text:p><text:span text:style-name="MT4"><text:s text:c="16"/></text:span></text:p>
        </style:region-left>
        <style:region-center>
          <text:p><text:span text:style-name="MT1"><text:s/></text:span><text:span text:style-name="MT1">106</text:span><text:span text:style-name="MT2">年度易肇災工地專案檢查</text:span><text:span text:style-name="MT3"> </text:span><text:span text:style-name="MT2">公開資訊</text:span></text:p>
        </style:region-center>
      </style:header>
      <style:header-left style:display="false">
        <style:region-left>
          <text:p><text:span text:style-name="MT4"><text:s text:c="16"/></text:span></text:p>
        </style:region-left>
        <style:region-center>
          <text:p><text:span text:style-name="MT1"><text:s/></text:span><text:span text:style-name="MT1">106</text:span><text:span text:style-name="MT2">年度易肇災工地專案檢查</text:span><text:span text:style-name="MT3"> </text:span><text:span text:style-name="MT2">公開資訊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聖展</meta:initial-creator>
    <meta:creation-date>2014-03-06T09:10:21</meta:creation-date>
    <dc:creator>Administrator</dc:creator>
    <dc:date>2017-05-12T11:23:05</dc:date>
    <meta:print-date>2017-04-24T13:58:46</meta:print-date>
    <meta:document-statistic meta:table-count="1" meta:cell-count="684" meta:object-count="0"/>
    <meta:generator>LibreOffice/5.0.4.2$Windows_x86 LibreOffice_project/2b9802c1994aa0b7dc6079e128979269cf95bc78</meta:generator>
  </office:meta>
</office:document-meta>
</file>