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1cm" fo:margin-left="0.203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022cm"/>
    </style:style>
    <style:style style:name="表格1.D" style:family="table-column">
      <style:table-column-properties style:column-width="4.039cm"/>
    </style:style>
    <style:style style:name="表格1.1" style:family="table-row">
      <style:table-row-properties style:min-row-height="1.4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75cm" fo:keep-together="auto"/>
    </style:style>
    <style:style style:name="表格1.3" style:family="table-row">
      <style:table-row-properties style:min-row-height="1.277cm" fo:keep-together="auto"/>
    </style:style>
    <style:style style:name="表格1.4" style:family="table-row">
      <style:table-row-properties style:min-row-height="1.376cm" fo:keep-together="auto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022cm"/>
    </style:style>
    <style:style style:name="表格2.D" style:family="table-column">
      <style:table-column-properties style:column-width="4.039cm"/>
    </style:style>
    <style:style style:name="表格2.1" style:family="table-row">
      <style:table-row-properties style:min-row-height="1.2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875cm" fo:keep-together="auto"/>
    </style:style>
    <style:style style:name="表格2.3" style:family="table-row">
      <style:table-row-properties style:min-row-height="1.277cm" fo:keep-together="auto"/>
    </style:style>
    <style:style style:name="表格2.4" style:family="table-row">
      <style:table-row-properties style:min-row-height="1.376cm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style:font-name-asian="Times New Roman" style:font-size-complex="12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style:font-name-asian="標楷體" style:font-name-complex="Arial Narrow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style:font-name-complex="Arial Narrow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text-indent="2.752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35cm" style:auto-text-indent="false" style:snap-to-layout-grid="false"/>
      <style:text-properties style:font-name="Arial Narrow" fo:language="zh" fo:country="TW" style:font-name-asian="標楷體" style:language-asian="zh" style:country-asian="TW" style:font-name-complex="Arial Narrow" style:font-size-complex="12pt"/>
    </style:style>
    <style:style style:name="P11" style:family="paragraph" style:parent-style-name="Standard">
      <style:paragraph-properties fo:margin-left="0.249cm" fo:margin-right="0cm" style:line-height-at-least="0cm" fo:text-align="justify" style:justify-single-word="false" fo:text-indent="-0.249cm" style:auto-text-indent="false" style:snap-to-layout-gri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14" style:family="paragraph" style:parent-style-name="Standard" style:master-page-name="Standard">
      <style:paragraph-properties style:line-height-at-least="0cm" fo:text-align="justify" fo:text-align-last="justify" style:justify-single-word="false" style:page-number="auto" style:snap-to-layout-grid="false"/>
      <style:text-properties style:font-name="Arial Narrow" fo:font-weight="bold" style:font-name-asian="標楷體" style:font-weight-asian="bold" style:font-name-complex="Arial Narrow" style:font-size-complex="12pt" style:font-weight-complex="bold" style:text-scale="150%"/>
    </style:style>
    <style:style style:name="P15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1">
      <style:paragraph-properties style:line-height-at-least="0cm" style:snap-to-layout-grid="false"/>
    </style:style>
    <style:style style:name="P17" style:family="paragraph" style:parent-style-name="Standard" style:list-style-name="WW8Num7">
      <style:paragraph-properties style:line-height-at-least="0cm" style:snap-to-layout-grid="false"/>
    </style:style>
    <style:style style:name="P18" style:family="paragraph" style:parent-style-name="Standard" style:list-style-name="WW8Num11">
      <style:paragraph-properties style:line-height-at-least="0cm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19" style:family="paragraph" style:parent-style-name="Standard" style:list-style-name="WW8Num7">
      <style:paragraph-properties style:line-height-at-least="0cm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20" style:family="paragraph" style:parent-style-name="Standard">
      <style:paragraph-properties fo:margin-top="0cm" fo:margin-bottom="0.212cm" loext:contextual-spacing="false" style:line-height-at-least="0cm" style:snap-to-layout-grid="false">
        <style:tab-stops>
          <style:tab-stop style:position="1cm"/>
        </style:tab-stops>
      </style:paragraph-properties>
      <style:text-properties style:font-name="Arial Narrow" style:font-name-asian="標楷體" style:font-name-complex="Arial Narrow" style:font-size-complex="12pt"/>
    </style:style>
    <style:style style:name="T1" style:family="text">
      <style:text-properties style:font-name="Arial Narrow" fo:font-weight="bold" style:font-name-asian="標楷體" style:font-weight-asian="bold" style:font-name-complex="Arial Narrow" style:font-size-complex="12pt" style:font-weight-complex="bold" style:text-scale="150%"/>
    </style:style>
    <style:style style:name="T2" style:family="text">
      <style:text-properties style:font-name="Arial Narrow" style:font-name-asian="標楷體" style:font-name-complex="Arial Narrow" style:font-size-complex="12pt"/>
    </style:style>
    <style:style style:name="T3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4" style:family="text">
      <style:text-properties style:font-name="Arial Narrow" fo:font-size="8pt" style:font-name-asian="標楷體" style:font-size-asian="8pt" style:font-name-complex="Arial Narrow" style:font-size-complex="8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anguage="zh" fo:country="TW" style:font-name-asian="標楷體" style:font-name-complex="新細明體1" style:font-size-complex="12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letter-spacing="0.035cm" style:font-name-asian="標楷體" style:font-size-asian="10pt" style:font-name-complex="Arial Unicode MS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style:font-name-asian="Arial Narrow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就業服務處</text:p>
      <text:p text:style-name="P2"><text:span text:style-name="T1">OO就業服務站受理雇主辦理求才證明書收件證明</text:span></text:p>
      <text:p text:style-name="P4"><draw:frame draw:style-name="fr1" draw:name="框架1" text:anchor-type="char" svg:x="15.979cm" svg:y="0cm" svg:width="1.367cm" svg:height="7.694cm" draw:z-index="1"><draw:text-box><text:p text:style-name="P15">第一聯：由申請人收執 <text:s text:c="8"/></text:p></draw:text-box></draw:frame> <text:s text:c="76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2">申請人</text:span></text:p>
          </table:table-cell>
          <table:table-cell table:style-name="表格1.B1" table:number-columns-spanned="3" office:value-type="string">
            <text:p text:style-name="P10"><draw:frame draw:style-name="fr1" draw:name="框架2" text:anchor-type="char" svg:x="16.461cm" svg:y="0.3cm" svg:width="0.811cm" svg:height="10.363cm" draw:z-index="0"><draw:text-box><text:p text:style-name="P9">第<text:span text:style-name="T6">一聯：由申請人收執 <text:s text:c="8"/>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檢附文件共＿＿件</text:span></text:p>
          </table:table-cell>
          <table:table-cell table:style-name="表格1.B1" table:number-columns-spanned="3" office:value-type="string">
            <text:p text:style-name="P8">【1~6項為應備文件】</text:p>
            <text:p text:style-name="P1"><text:span text:style-name="T7">1. □申請書</text:span></text:p>
            <text:p text:style-name="P1"><text:span text:style-name="T7">2. □雇主委託仲介之委託書</text:span></text:p>
            <text:list xml:id="list5719959432389504291" text:style-name="WW8Num11">
              <text:list-item>
                <text:p text:style-name="P16"><text:span text:style-name="T7">□代辦經辦人身分證明文件</text:span></text:p>
              </text:list-item>
              <text:list-item>
                <text:p text:style-name="P16"><text:span text:style-name="T12">□求才招募訊息公告照片表(近照、遠照各一張)</text:span><text:span text:style-name="T7"> </text:span></text:p>
              </text:list-item>
              <text:list-item>
                <text:p text:style-name="P16"><text:span text:style-name="T7">□送件收據（</text:span><text:span text:style-name="T2">求才登記時發給附流水編號之收據單</text:span><text:span text:style-name="T7">）</text:span></text:p>
              </text:list-item>
              <text:list-item>
                <text:p text:style-name="P18"><text:span text:style-name="T7">□通知</text:span><text:span text:style-name="T8">其事業單位之工會或勞工簽名書及切結書</text:span></text:p>
              </text:list-item>
              <text:list-item>
                <text:p text:style-name="P18"><text:span text:style-name="T7">□求才登報之報紙正本 <text:s text:c="5"/></text:span></text:p>
              </text:list-item>
              <text:list-item>
                <text:p text:style-name="P18"><text:span text:style-name="T7">□實測見證紀錄資料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收件日期</text:p>
          </table:table-cell>
          <table:table-cell table:style-name="表格1.B1" table:number-columns-spanned="3" office:value-type="string">
            <text:p text:style-name="P6"><text:span text:style-name="T5">中華民國　</text:span><text:span text:style-name="T13"> <text:s text:c="4"/></text:span><text:span text:style-name="T5">年　</text:span><text:span text:style-name="T13"> <text:s text:c="4"/></text:span><text:span text:style-name="T5">月　</text:span><text:span text:style-name="T13"> <text:s text:c="4"/></text:span><text:span text:style-name="T5"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收件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收件編號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1"><text:span text:style-name="T3">※</text:span><text:span text:style-name="T4">依勞動部勞動力發展署規定，雇主申請求才證明書若應檢附文件未齊備，就業服務站通知補正之期限為七日，則原件退還，視為未提出申請。</text:span></text:p>
      <text:p text:style-name="P7"><text:span text:style-name="T13"><text:s text:c="2"/></text:span><text:span text:style-name="T5">特殊補件條件:若於七日內補正仍補件錯誤者，請於三日內再補正，若仍無法補正完全，則原件退還，視為未提出申請。</text:span></text:p>
      <text:p text:style-name="P12"><text:span text:style-name="T9">※補正期限： <text:s text:c="4"/>年 <text:s text:c="4"/>月 <text:s text:c="4"/>日，請於受通知之規定期限內補正，逾期補件者，將予以退件。</text:span></text:p>
      <text:p text:style-name="P12"><text:span text:style-name="T10"><text:s text:c="2"/></text:span><text:span text:style-name="T9">補正錯誤，再補正期限： <text:s text:c="4"/>年 <text:s text:c="4"/>月 <text:s text:c="4"/>日，逾期補件或補正錯誤者，將予以退件。</text:span></text:p>
      <text:p text:style-name="Standard"><text:span text:style-name="T10">※</text:span><text:span text:style-name="T11">外籍勞工國內招募求才證明書領件公告查詢</text:span></text:p>
      <text:p text:style-name="Standard"><text:a xlink:type="simple" xlink:href="http://www.goodjob.nat.gov.tw/foreignworkerquery.aspx" text:style-name="Internet_20_link" text:visited-style-name="Visited_20_Internet_20_Link"><text:span text:style-name="Internet_20_link"><text:span text:style-name="T14">http://www.goodjob.nat.gov.tw/foreignworkerquery.aspx</text:span></text:span></text:a><text:span text:style-name="T14"> <text:s text:c="2"/></text:span><text:span text:style-name="T10">新北市人力網-外勞領件</text:span></text:p>
      <text:p text:style-name="P20">-----------------------------------------------------------------------------------------------------------------------------------------------</text:p>
      <text:p text:style-name="P2"><text:span text:style-name="T1">新北市政府就業服務處</text:span></text:p>
      <text:p text:style-name="P2"><text:span text:style-name="T1">OO就業服務站受理雇主辦理求才證明書收件證明</text:span></text:p>
      <text:p text:style-name="P4"><draw:frame draw:style-name="fr1" draw:name="框架3" text:anchor-type="char" svg:x="16.138cm" svg:y="0.139cm" svg:width="1.208cm" svg:height="7.435cm" draw:z-index="2"><draw:text-box><text:p text:style-name="P15">第二聯：承辦單位收執 <text:s text:c="8"/></text:p></draw:text-box></draw:frame> <text:s text:c="77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<text:span text:style-name="T2">申請人</text:span></text:p>
          </table:table-cell>
          <table:table-cell table:style-name="表格2.B1" table:number-columns-spanned="3" office:value-type="string">
            <text:p text:style-name="P10"><draw:frame draw:style-name="fr1" draw:name="框架4" text:anchor-type="char" svg:x="16.461cm" svg:y="0.3cm" svg:width="0.811cm" svg:height="10.363cm" draw:z-index="3"><draw:text-box><text:p text:style-name="P9">第<text:span text:style-name="T6">一聯：由申請人收執 <text:s text:c="8"/></text:span></text:p></draw:text-box></draw:frame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檢附文件共＿＿件</text:span></text:p>
          </table:table-cell>
          <table:table-cell table:style-name="表格2.B1" table:number-columns-spanned="3" office:value-type="string">
            <text:p text:style-name="P8">【1~6項為應備文件】</text:p>
            <text:p text:style-name="P1"><text:span text:style-name="T7">1. □申請書</text:span></text:p>
            <text:p text:style-name="P1"><text:span text:style-name="T7">2. □雇主委託仲介之委託書</text:span></text:p>
            <text:list xml:id="list5070961762646112073" text:style-name="WW8Num7">
              <text:list-item>
                <text:p text:style-name="P17"><text:span text:style-name="T7">□代辦經辦人身分證明文件</text:span></text:p>
              </text:list-item>
              <text:list-item>
                <text:p text:style-name="P17"><text:span text:style-name="T12">□求才招募訊息公告照片表(近照、遠照各一張)</text:span><text:span text:style-name="T7"> </text:span></text:p>
              </text:list-item>
              <text:list-item>
                <text:p text:style-name="P17"><text:span text:style-name="T7">□送件收據（</text:span><text:span text:style-name="T2">求才登記時發給附流水編號之收據單</text:span><text:span text:style-name="T7">）</text:span></text:p>
              </text:list-item>
              <text:list-item>
                <text:p text:style-name="P19"><text:span text:style-name="T7">□通知</text:span><text:span text:style-name="T8">其事業單位之工會或勞工簽名書及切結書</text:span></text:p>
              </text:list-item>
              <text:list-item>
                <text:p text:style-name="P19"><text:span text:style-name="T7">□求才登報之報紙正本 <text:s text:c="6"/></text:span></text:p>
              </text:list-item>
              <text:list-item>
                <text:p text:style-name="P19"><text:span text:style-name="T7">□實測見證紀錄資料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收件日期</text:p>
          </table:table-cell>
          <table:table-cell table:style-name="表格2.B1" table:number-columns-spanned="3" office:value-type="string">
            <text:p text:style-name="P6"><text:span text:style-name="T5">中華民國　</text:span><text:span text:style-name="T13"> <text:s text:c="4"/></text:span><text:span text:style-name="T5">年　</text:span><text:span text:style-name="T13"> <text:s text:c="4"/></text:span><text:span text:style-name="T5">月　</text:span><text:span text:style-name="T13"> <text:s text:c="4"/></text:span><text:span text:style-name="T5">日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2">收件人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收件編號</text:p>
          </table:table-cell>
          <table:table-cell table:style-name="表格2.B1" office:value-type="string">
            <text:p text:style-name="P5"/>
          </table:table-cell>
        </table:table-row>
      </table:table>
      <text:p text:style-name="P13"><text:span text:style-name="T3">※</text:span><text:span text:style-name="T4">依勞動部勞動力發展署規定，雇主申請求才證明書若應檢附文件未齊備，就業服務站通知補正之期限為七日，視為未提出申請。</text:span></text:p>
      <text:p text:style-name="P7"><text:span text:style-name="T13"><text:s text:c="5"/></text:span><text:span text:style-name="T5">特殊補件條件:若於七日內補正仍補件錯誤者，請於三日內再補正，若仍無法補正完全，則原件退還，視為未提出申請。</text:span></text:p>
      <text:p text:style-name="P12"><text:span text:style-name="T9">※補正期限： <text:s text:c="4"/>年 <text:s text:c="4"/>月 <text:s text:c="4"/>日，請於受通知之規定期限內補正，逾期補件者，將予以退件。</text:span></text:p>
      <text:p text:style-name="P12"><text:span text:style-name="T3"><text:s text:c="3"/></text:span><text:span text:style-name="T9">補正錯誤，再補正期限： <text:s text:c="4"/>年 <text:s text:c="4"/>月 <text:s text:c="4"/>日，逾期補件或補正錯誤者，將予以退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801cm" fo:margin-right="2.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練局北基宜花金馬區就業服務中心</dc:title>
    <meta:initial-creator>Joseph</meta:initial-creator>
    <meta:creation-date>2017-07-27T18:03:00</meta:creation-date>
    <dc:creator>ad8421</dc:creator>
    <dc:date>2017-07-27T18:03:00</dc:date>
    <meta:print-date>2017-06-26T17:00:00</meta:print-date>
    <meta:editing-cycles>2</meta:editing-cycles>
    <meta:generator>LibreOffice/5.1.0.3$Windows_X86_64 LibreOffice_project/5e3e00a007d9b3b6efb6797a8b8e57b51ab1f737</meta:generator>
    <meta:document-statistic meta:table-count="2" meta:image-count="0" meta:object-count="0" meta:page-count="1" meta:paragraph-count="51" meta:word-count="813" meta:character-count="1350" meta:non-whitespace-character-count="1029"/>
  </office:meta>
</office:document-meta>
</file>