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28.29mm"/>
    </style:style>
    <style:style style:name="co3" style:family="table-column">
      <style:table-column-properties fo:break-before="auto" style:column-width="104.63mm"/>
    </style:style>
    <style:style style:name="co4" style:family="table-column">
      <style:table-column-properties fo:break-before="auto" style:column-width="98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1.98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24.47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37.85mm"/>
    </style:style>
    <style:style style:name="co13" style:family="table-column">
      <style:table-column-properties fo:break-before="auto" style:column-width="23.65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23.9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55.79mm"/>
    </style:style>
    <style:style style:name="co19" style:family="table-column">
      <style:table-column-properties fo:break-before="auto" style:column-width="34.61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25.14mm" fo:break-before="auto" style:use-optimal-row-height="false"/>
    </style:style>
    <style:style style:name="ro3" style:family="table-row">
      <style:table-row-properties style:row-height="54.24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46.57mm" fo:break-before="auto" style:use-optimal-row-height="false"/>
    </style:style>
    <style:style style:name="ro6" style:family="table-row">
      <style:table-row-properties style:row-height="39.69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41.8mm" fo:break-before="auto" style:use-optimal-row-height="false"/>
    </style:style>
    <style:style style:name="ro9" style:family="table-row">
      <style:table-row-properties style:row-height="51.33mm" fo:break-before="auto" style:use-optimal-row-height="false"/>
    </style:style>
    <style:style style:name="ro10" style:family="table-row">
      <style:table-row-properties style:row-height="41.01mm" fo:break-before="auto" style:use-optimal-row-height="false"/>
    </style:style>
    <style:style style:name="ro11" style:family="table-row">
      <style:table-row-properties style:row-height="47.1mm" fo:break-before="auto" style:use-optimal-row-height="false"/>
    </style:style>
    <style:style style:name="ro12" style:family="table-row">
      <style:table-row-properties style:row-height="39.95mm" fo:break-before="auto" style:use-optimal-row-height="false"/>
    </style:style>
    <style:style style:name="ro13" style:family="table-row">
      <style:table-row-properties style:row-height="40.22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65.88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ta1" style:family="table" style:master-page-name="PageStyle_5f_初查">
      <style:table-properties table:display="true" style:writing-mode="lr-tb" tableooo:tab-color="#33cccc"/>
    </style:style>
    <style:style style:name="ta2" style:family="table" style:master-page-name="PageStyle_5f_初查統計分析">
      <style:table-properties table:display="true" style:writing-mode="lr-tb" tableooo:tab-color="#ff0000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101年勞安檢查統計表_ff08_營造業_ff0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一般_5f_101年勞安檢查統計表_ff08_營造業_ff09_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101年勞安檢查統計表_ff08_營造業_ff0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101年勞安檢查統計表_ff08_營造業_ff09_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8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3366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8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8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初查" table:style-name="ta1" table:print-ranges="初查.A1:初查.AMJ3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visibility="collapse" table:default-cell-style-name="ce7"/>
        <table:table-column table:style-name="co4" table:default-cell-style-name="ce9"/>
        <table:table-column table:style-name="co5" table:default-cell-style-name="ce7"/>
        <table:table-column table:style-name="co6" table:default-cell-style-name="ce17"/>
        <table:table-column table:style-name="co1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24"/>
        <table:table-column table:style-name="co9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6" table:visibility="collapse" table:default-cell-style-name="ce7"/>
        <table:table-column table:style-name="co16" table:default-cell-style-name="ce7"/>
        <table:table-column table:style-name="co5" table:number-columns-repeated="237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<text:span text:style-name="T1">工地</text:span></text:p>
              <text:p><text:span text:style-name="T1">序號</text:span></text:p>
            </table:table-cell>
            <table:table-cell table:style-name="ce2" office:value-type="string" calcext:value-type="string">
              <text:p><text:span text:style-name="T1">工程名稱</text:span></text:p>
            </table:table-cell>
            <table:table-cell table:style-name="ce10" office:value-type="string" calcext:value-type="string">
              <text:p><text:span text:style-name="T6">工地地址</text:span></text:p>
            </table:table-cell>
            <table:table-cell table:style-name="ce2" office:value-type="string" calcext:value-type="string">
              <text:p><text:span text:style-name="T1">工地地址</text:span></text:p>
            </table:table-cell>
            <table:table-cell table:style-name="ce13" office:value-type="string" calcext:value-type="string" table:number-columns-spanned="2" table:number-rows-spanned="1">
              <text:p><text:span text:style-name="T1">事業單位名稱</text:span></text:p>
            </table:table-cell>
            <table:covered-table-cell table:style-name="ce15"/>
            <table:table-cell table:style-name="ce63" office:value-type="string" calcext:value-type="string" table:number-columns-spanned="3" table:number-rows-spanned="1">
              <text:p><text:span text:style-name="T7">初查日期</text:span></text:p>
              <text:p><text:span text:style-name="T8">(</text:span><text:span text:style-name="T9">年</text:span><text:span text:style-name="T10">/</text:span><text:span text:style-name="T9">月</text:span><text:span text:style-name="T10">/</text:span><text:span text:style-name="T9">日</text:span><text:span text:style-name="T10">)</text:span></text:p>
            </table:table-cell>
            <table:covered-table-cell table:number-columns-repeated="2" table:style-name="ce19"/>
            <table:table-cell table:style-name="ce21" office:value-type="string" calcext:value-type="string">
              <text:p>違反事實說明</text:p>
            </table:table-cell>
            <table:table-cell table:style-name="ce63" office:value-type="string" calcext:value-type="string">
              <text:p><text:span text:style-name="T7">違反</text:span></text:p>
              <text:p><text:span text:style-name="T7">法條</text:span></text:p>
              <text:p><text:span text:style-name="T7">數量</text:span></text:p>
            </table:table-cell>
            <table:table-cell table:style-name="ce2" office:value-type="string" calcext:value-type="string">
              <text:p><text:span text:style-name="T1">違反法條</text:span></text:p>
            </table:table-cell>
            <table:table-cell table:style-name="ce63" office:value-type="string" calcext:value-type="string">
              <text:p><text:span text:style-name="T7">辦理結果</text:span></text:p>
            </table:table-cell>
            <table:table-cell table:style-name="ce63" office:value-type="string" calcext:value-type="string">
              <text:p><text:span text:style-name="T7">限期改善函</text:span></text:p>
              <text:p><text:span text:style-name="T8">(</text:span><text:span text:style-name="T9">日期</text:span><text:span text:style-name="T10">)</text:span></text:p>
              <text:p><text:span text:style-name="T8">(</text:span><text:span text:style-name="T9">文號</text:span><text:span text:style-name="T10">)</text:span></text:p>
            </table:table-cell>
            <table:table-cell table:style-name="ce63" office:value-type="string" calcext:value-type="string">
              <text:p><text:span text:style-name="T7">罰鍰</text:span></text:p>
              <text:p><text:span text:style-name="T7">金額</text:span></text:p>
            </table:table-cell>
            <table:table-cell table:style-name="ce63" office:value-type="string" calcext:value-type="string">
              <text:p><text:span text:style-name="T7">停工日期</text:span></text:p>
              <text:p><text:span text:style-name="T8">(</text:span><text:span text:style-name="T9">年</text:span><text:span text:style-name="T10">/</text:span><text:span text:style-name="T9">月</text:span><text:span text:style-name="T10">/</text:span><text:span text:style-name="T9">日</text:span><text:span text:style-name="T10">)</text:span></text:p>
            </table:table-cell>
            <table:table-cell table:style-name="ce63" office:value-type="string" calcext:value-type="string">
              <text:p><text:span text:style-name="T7">停工</text:span></text:p>
              <text:p><text:span text:style-name="T7">違反</text:span></text:p>
              <text:p><text:span text:style-name="T7">法條</text:span></text:p>
            </table:table-cell>
            <table:table-cell table:style-name="ce63" office:value-type="string" calcext:value-type="string">
              <text:p><text:span text:style-name="T7">復工日期</text:span></text:p>
              <text:p><text:span text:style-name="T8">(</text:span><text:span text:style-name="T9">年</text:span><text:span text:style-name="T10">/</text:span><text:span text:style-name="T9">月</text:span><text:span text:style-name="T10">/</text:span><text:span text:style-name="T9">日</text:span><text:span text:style-name="T10">)</text:span></text:p>
            </table:table-cell>
            <table:table-cell table:style-name="ce63" office:value-type="string" calcext:value-type="string">
              <text:p><text:span text:style-name="T7">倒塌、崩塌</text:span></text:p>
            </table:table-cell>
            <table:table-cell table:style-name="ce2" office:value-type="string" calcext:value-type="string">
              <text:p><text:span text:style-name="T1">丁類工地</text:span></text:p>
            </table:table-cell>
            <table:table-cell table:number-columns-repeated="1004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忠治二號橋下游右岸崩塌處理工程</text:p>
          </table:table-cell>
          <table:table-cell table:style-name="ce11"/>
          <table:table-cell table:style-name="ce8" office:value-type="string" calcext:value-type="string">
            <text:p>新北市板橋區松江街39號1樓</text:p>
          </table:table-cell>
          <table:table-cell table:style-name="ce11" office:value-type="float" office:value="1" calcext:value-type="float">
            <text:p>1</text:p>
          </table:table-cell>
          <table:table-cell table:style-name="ce61" office:value-type="string" calcext:value-type="string">
            <text:p>一亨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1.使勞工於有遭受溺水之虞的固床工旁工區作業，未將通報系統相關資訊揭示於工區顯明易見處。</text:p>
            <text:p>2.工區以鋼筋作為起重支持架。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1.營16.*.3</text:p>
            <text:p>2.營129.*.7</text:p>
          </table:table-cell>
          <table:table-cell table:style-name="ce30" office:value-type="string" calcext:value-type="string">
            <text:p>1.通知改善</text:p>
            <text:p>2.通知改善</text:p>
          </table:table-cell>
          <table:table-cell table:style-name="ce32" office:value-type="string" calcext:value-type="string">
            <text:p><text:span text:style-name="T15">8/15</text:span></text:p>
            <text:p><text:span text:style-name="T16">第</text:span><text:span text:style-name="T4">1063577600</text:span><text:span text:style-name="T17">號</text:span>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106年度二重疏洪道右岸河川環境改善工程 <text:s text:c="70"/></text:p>
          </table:table-cell>
          <table:table-cell table:style-name="ce12"/>
          <table:table-cell table:style-name="ce8" office:value-type="string" calcext:value-type="string">
            <text:p>新北市三重、蘆洲區</text:p>
          </table:table-cell>
          <table:table-cell table:style-name="ce11" office:value-type="float" office:value="2" calcext:value-type="float">
            <text:p>2</text:p>
          </table:table-cell>
          <table:table-cell table:style-name="ce61" office:value-type="string" calcext:value-type="string">
            <text:p>玉印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.未使所僱勞工蔡有智接受適於工作必要之安全衛生教育訓練。</text:p>
            <text:p>2.工區模板材料拆除後，未拔除殘留其上之鐵釘，致勞工有被刺之虞。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string" calcext:value-type="string">
            <text:p>1.教16.1</text:p>
            <text:p>2.營7</text:p>
          </table:table-cell>
          <table:table-cell table:style-name="ce30" office:value-type="string" calcext:value-type="string">
            <text:p>1.通知改善</text:p>
            <text:p>2.通知改善</text:p>
          </table:table-cell>
          <table:table-cell table:style-name="ce26" office:value-type="string" calcext:value-type="string">
            <text:p>1060725</text:p>
            <text:p>1063574975 號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汐止區八連路1段292巷旁八連溪整治工程</text:p>
          </table:table-cell>
          <table:table-cell table:style-name="ce11"/>
          <table:table-cell table:style-name="ce8" office:value-type="string" calcext:value-type="string">
            <text:p>新北市汐止區八連路1段292巷旁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string" calcext:value-type="string">
            <text:p>安慶營造股份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string" calcext:value-type="string">
            <text:p>1.對於汐止區八連路1段292巷旁從事金屬熔斷作業所用之可燃性氣體（乙炔）及氧氣容器，未將其直立穩妥放置，致有滾動撞擊之虞而危害勞工。      </text:p>
            <text:p>2.汐止區八連路1段292巷旁地面鋼筋裸露，未採取尖端彎曲或加裝護套等防護設施。      </text:p>
            <text:p>3.汐止區八連路1段292巷旁儲存易燃性物料（乙炔），未設置防止太陽直接照射之遮蔽物、禁止煙火之警告標誌及適當之滅火器材。      </text:p>
            <text:p>4.對於有落水之虞之汐止區八連路1段292巷旁之八連溪，未設置防止落水之設施（如救生圈、救生船或救生衣）。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.設190.*.3</text:p>
            <text:p>2.營5</text:p>
            <text:p>3.營12</text:p>
            <text:p>4.營14.*.1 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  <text:p>4.通知改善</text:p>
          </table:table-cell>
          <table:table-cell table:style-name="ce33" office:value-type="string" calcext:value-type="string">
            <text:p>8/11</text:p>
            <text:p>第1063577303號</text:p>
          </table:table-cell>
          <table:table-cell table:style-name="ce26" office:value-type="string" calcext:value-type="string">
            <text:p><text:s text:c="4"/>* <text:s text:c="8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萬里區風貌營造計畫第1-3期整修工程 <text:s text:c="27"/></text:p>
          </table:table-cell>
          <table:table-cell table:style-name="ce11"/>
          <table:table-cell table:style-name="ce8" office:value-type="string" calcext:value-type="string">
            <text:p>新北市萬里區漁澳路85號之5對面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string" calcext:value-type="string">
            <text:p>漢記營造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1.使勞工於夏季期間從事戶外作業時（鋼筋綁紮區），未提供陰涼之休息場所。</text:p>
            <text:p>2.工區地面鋼筋裸露，未採取尖端彎曲或加裝護套等防護設施。</text:p>
            <text:p>3.使勞工於有遭受溺水或土石流淹沒危險之地區中作業，未依作業環境、河川特性擬訂緊急應變計畫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324-6.*.2</text:p>
            <text:p>2.營5</text:p>
            <text:p>3.營16.*.01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9 </text:p>
            <text:p>第1063576153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106年度土城區市管區域排水維持河道通暢及環境整理等工程 <text:s text:c="21"/></text:p>
          </table:table-cell>
          <table:table-cell table:style-name="ce11"/>
          <table:table-cell table:style-name="ce8" office:value-type="string" calcext:value-type="string">
            <text:p>新北市土城區石門路15號對面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string" calcext:value-type="string">
            <text:p>欽友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1.使勞工於夏季期間從事戶外作業時，未提供陰涼之休息場所。</text:p>
            <text:p>2.工區內作業人員未佩戴安全帽。</text:p>
            <text:p>3.使勞工於有遭受溺水危險之地區中作業（水溝溝底），未使其穿著救生衣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<text:span text:style-name="T11">設324-6.*.2</text:span></text:p>
            <text:p><text:span text:style-name="T11">2.營11-1</text:span></text:p>
            <text:p><text:span text:style-name="T11">3.營15</text:span></text:p>
          </table:table-cell>
          <table:table-cell table:style-name="ce30" office:value-type="string" calcext:value-type="string">
            <text:p>1.<text:span text:style-name="T3">通知改善</text:span></text:p>
            <text:p><text:span text:style-name="T3">2.通知改善</text:span></text:p>
            <text:p><text:span text:style-name="T3">3.通知改善</text:span></text:p>
          </table:table-cell>
          <table:table-cell table:style-name="ce33" office:value-type="string" calcext:value-type="string">
            <text:p>8/1</text:p>
            <text:p>第1063575945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106年度淡水河及磺溪二水系河川區域拆清除整頓工程 <text:s text:c="43"/></text:p>
          </table:table-cell>
          <table:table-cell table:style-name="ce11"/>
          <table:table-cell table:style-name="ce8" office:value-type="string" calcext:value-type="string">
            <text:p>新北市八里區觀海大道旁</text:p>
          </table:table-cell>
          <table:table-cell table:style-name="ce11" office:value-type="float" office:value="6" calcext:value-type="float">
            <text:p>6</text:p>
          </table:table-cell>
          <table:table-cell table:style-name="ce61" office:value-type="string" calcext:value-type="string">
            <text:p>金益營造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1.對於有落水之虞之場所（淡水河），未設置防止落水之設施或使鄰近勞工著用救生衣。</text:p>
            <text:p>2.以車輛機械（挖土機）從事露天開挖作業時，未在該機械上裝設警示燈及蜂鳴器，致人員有被撞之虞。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.營14.*.1</text:p>
            <text:p>2.營69.*.5</text:p>
          </table:table-cell>
          <table:table-cell table:style-name="ce30" office:value-type="string" calcext:value-type="string">
            <text:p>1.通知改善</text:p>
            <text:p>2.通知改善</text:p>
          </table:table-cell>
          <table:table-cell table:style-name="ce33" office:value-type="string" calcext:value-type="string">
            <text:p>7/25</text:p>
            <text:p>第1063574782號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三峽區竹崙橋拆除重建工程</text:p>
          </table:table-cell>
          <table:table-cell table:style-name="ce11"/>
          <table:table-cell table:style-name="ce8" office:value-type="string" calcext:value-type="string">
            <text:p>新北市三峽區竹崙路1號旁</text:p>
          </table:table-cell>
          <table:table-cell table:style-name="ce11" office:value-type="float" office:value="7" calcext:value-type="float">
            <text:p>7</text:p>
          </table:table-cell>
          <table:table-cell table:style-name="ce61" office:value-type="string" calcext:value-type="string">
            <text:p>鴻信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1.工區使勞工於夏季期間從事戶外作業時，未採取降低作業場所溫度之措施。</text:p>
            <text:p>2.對於有落水之虞之作業場所（即竹崙溪旁），未每日針對救生設備實施檢點。</text:p>
            <text:p>3.工區施工構臺上鋼架堆置位置鄰接開口部分，距離未達2公尺以上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<text:span text:style-name="T11">設324.*.1</text:span></text:p>
            <text:p><text:span text:style-name="T11">2.營16.*.2</text:span></text:p>
            <text:p><text:span text:style-name="T11">3.營35</text:span></text:p>
          </table:table-cell>
          <table:table-cell table:style-name="ce30" office:value-type="string" calcext:value-type="string">
            <text:p>1.<text:span text:style-name="T3">通知改善</text:span></text:p>
            <text:p><text:span text:style-name="T3">2.通知改善</text:span></text:p>
            <text:p><text:span text:style-name="T3">3.通知改善</text:span></text:p>
          </table:table-cell>
          <table:table-cell table:style-name="ce33" office:value-type="string" calcext:value-type="string">
            <text:p>106/7/25</text:p>
            <text:p>1063575007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106年度新北市高灘地土木設施維護修繕工程（第3區）</text:p>
          </table:table-cell>
          <table:table-cell table:style-name="ce11"/>
          <table:table-cell table:style-name="ce8" office:value-type="string" calcext:value-type="string">
            <text:p>新北市三重區重新堤外道環保公園 <text:s text:c="12"/></text:p>
          </table:table-cell>
          <table:table-cell table:style-name="ce11" office:value-type="float" office:value="8" calcext:value-type="float">
            <text:p>8</text:p>
          </table:table-cell>
          <table:table-cell table:style-name="ce61" office:value-type="string" calcext:value-type="string">
            <text:p>華溱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1.工區內施工人員未佩戴安全帽。</text:p>
            <text:p>2.對於有落水之虞之場所（河川），未設置防止落水之設施或使鄰近勞工著用救生衣。</text:p>
            <text:p>3.使勞工於有遭受溺水或土石流淹沒危險之地區中作業，未依作業環境、河川特性擬訂緊急應變計畫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<text:span text:style-name="T11">營11-1</text:span></text:p>
            <text:p><text:span text:style-name="T11">2.營14.*1</text:span></text:p>
            <text:p><text:span text:style-name="T11">3.營16.*1</text:span>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2</text:p>
            <text:p>第1063576101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林口區東林橋下親水空間 <text:s text:c="34"/></text:p>
          </table:table-cell>
          <table:table-cell table:style-name="ce11"/>
          <table:table-cell table:style-name="ce8" office:value-type="string" calcext:value-type="string">
            <text:p>新北市林口區東林橋(東林街與竹林路交叉口)</text:p>
          </table:table-cell>
          <table:table-cell table:style-name="ce11" office:value-type="float" office:value="9" calcext:value-type="float">
            <text:p>9</text:p>
          </table:table-cell>
          <table:table-cell table:style-name="ce61" office:value-type="string" calcext:value-type="string">
            <text:p>志勤營造股份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1.使用道路（林口區東林街東林橋上）從事吊運作業時，未設置交通引導人員。 <text:s text:c="15"/>2. 使勞工於夏季期間從事戶外作業時，未採取降低作業場所溫度之措施，且未提供陰涼之休息場所及適當之飲料或食鹽水。 <text:s text:c="59"/>3.對於地上1樓砂、石之堆積，未經常灑水或予以覆蓋，致有塵土飛揚危害勞工之虞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21-2.*.5</text:p>
            <text:p>2.設324-6.*.1</text:p>
            <text:p>3.營33.*.4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7/26 </text:p>
            <text:p>第1063575371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三峽區竹崙里三層坪路50巷旁野溪整治工程</text:p>
          </table:table-cell>
          <table:table-cell table:style-name="ce11"/>
          <table:table-cell table:style-name="ce8" office:value-type="string" calcext:value-type="string">
            <text:p>新北市五股區成泰路2段11巷22號4樓</text:p>
          </table:table-cell>
          <table:table-cell table:style-name="ce11" office:value-type="float" office:value="10" calcext:value-type="float">
            <text:p>10</text:p>
          </table:table-cell>
          <table:table-cell table:style-name="ce61" office:value-type="string" calcext:value-type="string">
            <text:p>羿富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1.車輛機械（挖土機）駕駛離開操作位置時，未將挖斗置於地面，致該機械有逸走之虞而危害勞工。</text:p>
            <text:p>2.使勞工於有遭受溺水之虞的親水護岸旁工區作業，未將通報系統相關資訊揭示於工區顯明易見處。</text:p>
            <text:p>3.以車輛機械（挖土機）從事露天開挖作業時，該機械上所裝設之蜂鳴器故障未修復，致人員有被撞之虞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116.*.11</text:p>
            <text:p>2.營16.*.3</text:p>
            <text:p>3.營69.*.5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9</text:p>
            <text:p>第1063577023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新店區青潭橋新設人行道工程</text:p>
          </table:table-cell>
          <table:table-cell table:style-name="ce11"/>
          <table:table-cell table:style-name="ce8" office:value-type="string" calcext:value-type="string">
            <text:p>新北市新店區北宜路2段與新烏路交叉口</text:p>
          </table:table-cell>
          <table:table-cell table:style-name="ce11" office:value-type="float" office:value="11" calcext:value-type="float">
            <text:p>11</text:p>
          </table:table-cell>
          <table:table-cell table:style-name="ce61" office:value-type="string" calcext:value-type="string">
            <text:p>昌譽營造股份有限公司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1.新店區新烏路1段前道路作業人員未戴有反光帶之安全帽，致有車輛突入造成勞工有被撞之虞。</text:p>
            <text:p>2.對於有落水之虞之人行道工區，未設置防止落水之設施及救生設備。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.設21-2.*.2</text:p>
            <text:p>2.營14.*.1</text:p>
          </table:table-cell>
          <table:table-cell table:style-name="ce30" office:value-type="string" calcext:value-type="string">
            <text:p>1.通知改善</text:p>
            <text:p>2.通知改善</text:p>
          </table:table-cell>
          <table:table-cell table:style-name="ce33" office:value-type="string" calcext:value-type="string">
            <text:p>1060810</text:p>
            <text:p>1063577198 號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淡水第二漁港情人橋除鏽補強暨美化工程 <text:s text:c="16"/></text:p>
          </table:table-cell>
          <table:table-cell table:style-name="ce11"/>
          <table:table-cell table:style-name="ce8" office:value-type="string" calcext:value-type="string">
            <text:p>新北市淡水區第二漁港情人橋</text:p>
          </table:table-cell>
          <table:table-cell table:style-name="ce11" office:value-type="float" office:value="12" calcext:value-type="float">
            <text:p>12</text:p>
          </table:table-cell>
          <table:table-cell table:style-name="ce61" office:value-type="string" calcext:value-type="string">
            <text:p>燦通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1.未會同勞工代表訂定安全衛生工作守則報經本處備查後實施。</text:p>
            <text:p>2.使勞工於夏季期間從事戶外作業時（第二漁港情人橋），未採取降低作業場所溫度之措施。</text:p>
            <text:p>3.對於有落水之虞之場所（淡水第二漁港），未設置防止落水之設施或使鄰近勞工著用救生衣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管34.1</text:p>
            <text:p>2.設324-6.*.1</text:p>
            <text:p>3.營14.*.1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22</text:p>
            <text:p>第1063578371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磺港漁港外泊地碼頭改善工程</text:p>
          </table:table-cell>
          <table:table-cell table:style-name="ce11"/>
          <table:table-cell table:style-name="ce8" office:value-type="string" calcext:value-type="string">
            <text:p>新北市金山區磺港路底 <text:s text:c="28"/></text:p>
          </table:table-cell>
          <table:table-cell table:style-name="ce11" office:value-type="float" office:value="13" calcext:value-type="float">
            <text:p>13</text:p>
          </table:table-cell>
          <table:table-cell table:style-name="ce61" office:value-type="string" calcext:value-type="string">
            <text:p>智發營造有限公司 <text:s text:c="9"/>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1.使勞工於夏季期間從事戶外作業時（節塊製作區），未提供陰涼之休息場所。</text:p>
            <text:p>2.對於有落水之虞之工作場所（磺港漁港碼頭），未設置防止落水之設施（如救生圈或使勞工著用救生衣）。</text:p>
            <text:p>3.使勞工於有遭受溺水或土石流淹沒危險之地區中作業，未依作業環境、河川特性擬訂緊急應變計畫。</text:p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324-6.*.2</text:p>
            <text:p>2.營14.*.01</text:p>
            <text:p>3.營16.*.01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9 </text:p>
            <text:p>第1063576535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橫溪海山橋上游防災減災工程</text:p>
          </table:table-cell>
          <table:table-cell table:style-name="ce11"/>
          <table:table-cell table:style-name="ce8" office:value-type="string" calcext:value-type="string">
            <text:p>新北市三峽區成福路6巷11號旁 <text:s text:c="5"/></text:p>
          </table:table-cell>
          <table:table-cell table:style-name="ce11" office:value-type="float" office:value="14" calcext:value-type="float">
            <text:p>14</text:p>
          </table:table-cell>
          <table:table-cell table:style-name="ce61" office:value-type="string" calcext:value-type="string">
            <text:p>佳鋐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string" calcext:value-type="string">
            <text:p>1.使勞工於夏季期間從事戶外作業時，未提供陰涼之休息場所。</text:p>
            <text:p>2.工地出入口所設置之拉開式大門，無作業需要時未予關閉。</text:p>
            <text:p>3.使勞工於有遭受溺水危險之地區（橫溪）作業時，未擬訂緊急應變計畫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<text:span text:style-name="T11">設324-6.*.2</text:span></text:p>
            <text:p><text:span text:style-name="T11">2.營11.*.2</text:span></text:p>
            <text:p><text:span text:style-name="T11">3.營16.*.1</text:span></text:p>
          </table:table-cell>
          <table:table-cell table:style-name="ce30" office:value-type="string" calcext:value-type="string">
            <text:p>1.<text:span text:style-name="T3">通知改善</text:span></text:p>
            <text:p><text:span text:style-name="T3">2.通知改善</text:span></text:p>
            <text:p><text:span text:style-name="T3">3.通知改善</text:span></text:p>
          </table:table-cell>
          <table:table-cell table:style-name="ce33" office:value-type="string" calcext:value-type="string">
            <text:p>8/2</text:p>
            <text:p>第1063576013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新北DF230潛勢溪流治理工程 <text:s text:c="35"/></text:p>
          </table:table-cell>
          <table:table-cell table:style-name="ce11"/>
          <table:table-cell table:style-name="ce8" office:value-type="string" calcext:value-type="string">
            <text:p>新北市新店區台9甲10k+200路口處</text:p>
          </table:table-cell>
          <table:table-cell table:style-name="ce11" office:value-type="float" office:value="15" calcext:value-type="float">
            <text:p>15</text:p>
          </table:table-cell>
          <table:table-cell table:style-name="ce61" office:value-type="string" calcext:value-type="string">
            <text:p>久旺營造股份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1.未會同勞工代表訂定安全衛生工作守則報經本處備查後實施。</text:p>
            <text:p>2.車道旁以鋼筋作為起重支持架。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.管34.1</text:p>
            <text:p>2.營129.*.7</text:p>
          </table:table-cell>
          <table:table-cell table:style-name="ce30" office:value-type="string" calcext:value-type="string">
            <text:p>1.通知改善</text:p>
            <text:p>2.通知改善</text:p>
          </table:table-cell>
          <table:table-cell table:style-name="ce33" office:value-type="string" calcext:value-type="string">
            <text:p>7/27</text:p>
            <text:p>第1063575384號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內洞森林遊樂區蘇迪勒颱風災害復建工程(第三期) <text:s text:c="64"/></text:p>
          </table:table-cell>
          <table:table-cell table:style-name="ce11"/>
          <table:table-cell table:style-name="ce8" office:value-type="string" calcext:value-type="string">
            <text:p>新北市烏來區娃娃谷</text:p>
          </table:table-cell>
          <table:table-cell table:style-name="ce11" office:value-type="float" office:value="16" calcext:value-type="float">
            <text:p>16</text:p>
          </table:table-cell>
          <table:table-cell table:style-name="ce61" office:value-type="string" calcext:value-type="string">
            <text:p>台正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1.對於有落水之虞之場所（即南勢溪旁），未設置防止落水之設施及救生設備。</text:p>
            <text:p>2.對於高度2公尺以上之開口部分（內洞森林道0K+940護岸），未設置護欄等防護設備。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.營14.*.1</text:p>
            <text:p>2.營19.1</text:p>
          </table:table-cell>
          <table:table-cell table:style-name="ce30" office:value-type="string" calcext:value-type="string">
            <text:p>1.通知改善</text:p>
            <text:p>2.通知改善，停工</text:p>
          </table:table-cell>
          <table:table-cell table:style-name="ce33" office:value-type="string" calcext:value-type="string">
            <text:p>106/8/15</text:p>
            <text:p>1063577589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style-name="ce34" office:value-type="string" calcext:value-type="string">
            <text:p>106/8/8</text:p>
          </table:table-cell>
          <table:table-cell table:style-name="ce34" office:value-type="string" calcext:value-type="string">
            <text:p>營19</text:p>
          </table:table-cell>
          <table:table-cell table:style-name="ce34" office:value-type="string" calcext:value-type="string">
            <text:p>106/8/14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新月橋周邊河岸及高灘地景觀改善工程-新莊區增設棒球場 <text:s text:c="50"/></text:p>
          </table:table-cell>
          <table:table-cell table:style-name="ce11"/>
          <table:table-cell table:style-name="ce8" office:value-type="string" calcext:value-type="string">
            <text:p>新北市新莊區西盛環保公園旁 <text:s text:c="18"/></text:p>
          </table:table-cell>
          <table:table-cell table:style-name="ce11" office:value-type="float" office:value="17" calcext:value-type="float">
            <text:p>17</text:p>
          </table:table-cell>
          <table:table-cell table:style-name="ce61" office:value-type="string" calcext:value-type="string">
            <text:p>辰茂營造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1.使勞工於夏季期間從事戶外作業時，未採取降低作業場所溫度之措施，且未提供陰涼之休息場所及適當之飲料或食鹽水。 <text:s text:c="60"/>2. 地上1樓地面以鋼筋結構作為通道時，未鋪以木板，致勞工有跌倒之虞。 <text:s text:c="19"/>3.以車輛機械（挖土機）從事露天開挖作業時，未在該機械上裝設警示燈及蜂鳴器，致人員有被撞之虞。 <text:s text:c="47"/>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324-6.*.1</text:p>
            <text:p>2.營129.*.3</text:p>
            <text:p>3.營69.*.5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7/27</text:p>
            <text:p>第1063575375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板橋區湳仔溝(亞東橋至番園橋)渠道改善工程</text:p>
          </table:table-cell>
          <table:table-cell table:style-name="ce11"/>
          <table:table-cell table:style-name="ce8" office:value-type="string" calcext:value-type="string">
            <text:p>新北市板橋區板城路（亞東橋至番園橋）</text:p>
          </table:table-cell>
          <table:table-cell table:style-name="ce11" office:value-type="float" office:value="18" calcext:value-type="float">
            <text:p>18</text:p>
          </table:table-cell>
          <table:table-cell table:style-name="ce61" office:value-type="string" calcext:value-type="string">
            <text:p>萬晁營造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1.對於有落水之虞之場所（溝渠），未設置防止落水之設施或使鄰近勞工著用救生衣。</text:p>
            <text:p>2.以車輛機械（挖土機）從事露天開挖作業時，該機械上所裝設之警示燈故障未修復，致人員有被撞之虞。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.營14.*.1</text:p>
            <text:p>2.營69.*.5</text:p>
          </table:table-cell>
          <table:table-cell table:style-name="ce30" office:value-type="string" calcext:value-type="string">
            <text:p>1.通知改善</text:p>
            <text:p>2.通知改善</text:p>
          </table:table-cell>
          <table:table-cell table:style-name="ce33" office:value-type="string" calcext:value-type="string">
            <text:p>8/02</text:p>
            <text:p>第1063576046</text:p>
          </table:table-cell>
          <table:table-cell table:style-name="ce26" office:value-type="string" calcext:value-type="string">
            <text:p><text:s text:c="4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內洞森林遊樂區蘇迪勒颱風災害復建工程（第二期）</text:p>
          </table:table-cell>
          <table:table-cell table:style-name="ce11"/>
          <table:table-cell table:style-name="ce8" office:value-type="string" calcext:value-type="string">
            <text:p>花蓮縣吉安鄉仁和村南海五街282巷12號</text:p>
          </table:table-cell>
          <table:table-cell table:style-name="ce11" office:value-type="float" office:value="19" calcext:value-type="float">
            <text:p>19</text:p>
          </table:table-cell>
          <table:table-cell table:style-name="ce61" office:value-type="string" calcext:value-type="string">
            <text:p>瑞展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1.對於工區從事金屬熔斷作業所用之可燃性氣體（乙炔）及氧氣容器，未將其直立穩妥放置，致有滾動撞擊之虞而危害勞工。</text:p>
            <text:p>2.使勞工於有遭受溺水之虞的親水護岸旁工區作業，未將通報系統相關資訊揭示於工區顯明易見處。</text:p>
            <text:p>3.工區以鋼筋作為起重支持架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190.*.3</text:p>
            <text:p>2.營16.*.3</text:p>
            <text:p>3.營129.*.7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10</text:p>
            <text:p>第1063577131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106年度新北市轄河川區排河道整治疏浚及相關設施維護工程-北1區 <text:s text:c="26"/></text:p>
          </table:table-cell>
          <table:table-cell table:style-name="ce11"/>
          <table:table-cell table:style-name="ce8" office:value-type="string" calcext:value-type="string">
            <text:p>新北市蘆洲區中興路2段182巷15弄13號之1對面</text:p>
          </table:table-cell>
          <table:table-cell table:style-name="ce11" office:value-type="float" office:value="20" calcext:value-type="float">
            <text:p>20</text:p>
          </table:table-cell>
          <table:table-cell table:style-name="ce61" office:value-type="string" calcext:value-type="string">
            <text:p>宏仲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1.對於使用道路作業之工作場所（蘆洲區中興路2段182巷15弄13號之1前），未依規定設置適當交通號誌、標示或柵欄。 <text:s text:c="62"/>2.蘆洲區中興路2段182巷15弄13號之1前道路作業人員未戴有反光帶之安全帽及有反光帶之施工背心，致有車輛突入造成勞工有被撞之虞。 <text:s text:c="47"/>3.未使所僱勞工蔡昇宏接受適於工作必要之安全衛生教育訓練。 <text:s text:c="28"/>4.蘆洲區中興路2段182巷15弄13號之1對面施工人員未佩戴安全帽。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.設21-1.1.1</text:p>
            <text:p>2.設21-2.*.2</text:p>
            <text:p>3.設16.1                   4.營11.1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  <text:p>4.通知改善</text:p>
          </table:table-cell>
          <table:table-cell table:style-name="ce33" office:value-type="string" calcext:value-type="string">
            <text:p>1060809</text:p>
            <text:p>1063576914 號</text:p>
          </table:table-cell>
          <table:table-cell table:style-name="ce26" office:value-type="string" calcext:value-type="string">
            <text:p><text:s text:c="4"/>* <text:s text:c="8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塔寮坑2號抽水站後續增設維護工程 <text:s text:c="32"/></text:p>
          </table:table-cell>
          <table:table-cell table:style-name="ce11"/>
          <table:table-cell table:style-name="ce8" office:value-type="string" calcext:value-type="string">
            <text:p>新北市新莊區 <text:s text:c="21"/></text:p>
          </table:table-cell>
          <table:table-cell table:style-name="ce11" office:value-type="float" office:value="21" calcext:value-type="float">
            <text:p>21</text:p>
          </table:table-cell>
          <table:table-cell table:style-name="ce61" office:value-type="string" calcext:value-type="string">
            <text:p>宏義工程股份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1.地上1樓使用之合梯，其兩梯腳間無金屬等硬質繫材扣牢，且腳部亦未設置防滑絕緣腳座套。 <text:s text:c="3"/>2.工地所設之固定式圍籬(鄰環漢路2段側)，未裝設警告標示。 <text:s text:c="28"/>3.以車輛機械（挖土機）從事露天開挖作業時，該機械上所裝設之蜂鳴器故障未修復，致人員有被撞之虞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230.1.3</text:p>
            <text:p>2.營8.*.1</text:p>
            <text:p>3.營69.*.5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7/27</text:p>
            <text:p>第1063575389 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萬金石區域風貌營造第1期計畫－金包里溪跨橋建置工程 <text:s text:c="66"/></text:p>
          </table:table-cell>
          <table:table-cell table:style-name="ce11"/>
          <table:table-cell table:style-name="ce8" office:value-type="string" calcext:value-type="string">
            <text:p>新北市金山區民生路198號對面</text:p>
          </table:table-cell>
          <table:table-cell table:style-name="ce11" office:value-type="float" office:value="22" calcext:value-type="float">
            <text:p>22</text:p>
          </table:table-cell>
          <table:table-cell table:style-name="ce61" office:value-type="string" calcext:value-type="string">
            <text:p>萬德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1.對於工區內從事金屬熔斷作業所用之可燃性氣體（乙炔）及氧氣容器，未將其直立穩妥放置，致有傾倒之虞而危害勞工。</text:p>
            <text:p>2.使勞工於夏季期間從事戶外作業時，未採取降低作業場所溫度之措施。</text:p>
            <text:p>3.使勞工於有遭受溺水或土石流淹沒危險之地區中作業，未依作業環境、河川特性擬訂緊急應變計畫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190.*.3</text:p>
            <text:p>2.設324-6.*.1</text:p>
            <text:p>3.營16.*.3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4</text:p>
            <text:p>第1063576152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10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新店溪屈尺堰下游右岸環境改善工程 <text:s text:c="36"/></text:p>
          </table:table-cell>
          <table:table-cell table:style-name="ce11"/>
          <table:table-cell table:style-name="ce8" office:value-type="string" calcext:value-type="string">
            <text:p>新北市新店區自強路169號對面</text:p>
          </table:table-cell>
          <table:table-cell table:style-name="ce11" office:value-type="float" office:value="23" calcext:value-type="float">
            <text:p>23</text:p>
          </table:table-cell>
          <table:table-cell table:style-name="ce61" office:value-type="string" calcext:value-type="string">
            <text:p>亨展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1.使勞工使用挖土機於有落水之虞之工作場所（新店溪旁）作業時，未於該機械上設置防止落水之設施（救生圈）。</text:p>
            <text:p>2.對於工區內地面高度2公尺以上之涵管開口，未設置護欄或護蓋等防護設備。</text:p>
            <text:p>3.工區內以車輛機械（挖土機）從事露天開挖作業時，未禁止操作人員以外之勞工進入操作半徑範圍內，致勞工有被撞之虞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<text:span text:style-name="T11">營14.*.1</text:span></text:p>
            <text:p><text:span text:style-name="T11">2.營19.1</text:span></text:p>
            <text:p><text:span text:style-name="T11">3.營69.*.4</text:span></text:p>
          </table:table-cell>
          <table:table-cell table:style-name="ce30" office:value-type="string" calcext:value-type="string">
            <text:p>1.<text:span text:style-name="T3">通知改善</text:span></text:p>
            <text:p><text:span text:style-name="T3">2.停工並通知改善</text:span></text:p>
            <text:p><text:span text:style-name="T3">3.通知改善</text:span></text:p>
          </table:table-cell>
          <table:table-cell table:style-name="ce33" office:value-type="string" calcext:value-type="string">
            <text:p>8/8</text:p>
            <text:p>第1063576512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style-name="ce34" office:value-type="string" calcext:value-type="string">
            <text:p>8/3</text:p>
            <text:p/>
          </table:table-cell>
          <table:table-cell table:style-name="ce34" office:value-type="string" calcext:value-type="string">
            <text:p>營19.1</text:p>
          </table:table-cell>
          <table:table-cell table:style-name="ce34" office:value-type="string" calcext:value-type="string">
            <text:p>8/11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臺北港北1及北2碼頭(含登船廊道)新建工程</text:p>
          </table:table-cell>
          <table:table-cell table:style-name="ce11"/>
          <table:table-cell table:style-name="ce8" office:value-type="string" calcext:value-type="string">
            <text:p>新北市八里區商港路123號</text:p>
          </table:table-cell>
          <table:table-cell table:style-name="ce11" office:value-type="float" office:value="24" calcext:value-type="float">
            <text:p>24</text:p>
          </table:table-cell>
          <table:table-cell table:style-name="ce61" office:value-type="string" calcext:value-type="string">
            <text:p>東佶營造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1.對於北1碼頭從事金屬熔斷作業所用之氧氣容器，未將其直立穩妥放置，致有傾倒之虞而危害勞工。</text:p>
            <text:p>2.使勞工於夏季期間從事戶外作業時（北1碼頭），未採取降低作業場所溫度之措施。</text:p>
            <text:p>3.北1碼頭提供之救生圈及救生衣未每日實施檢點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190.*.3</text:p>
            <text:p>2.設324-6.*.1</text:p>
            <text:p>3.營16.*.2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17</text:p>
            <text:p>第1063577869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1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台9甲線10K+200段災害搶修工程</text:p>
          </table:table-cell>
          <table:table-cell table:style-name="ce11"/>
          <table:table-cell table:style-name="ce8" office:value-type="string" calcext:value-type="string">
            <text:p>新北市烏來區台9甲線10K+380處</text:p>
          </table:table-cell>
          <table:table-cell table:style-name="ce11" office:value-type="float" office:value="25" calcext:value-type="float">
            <text:p>25</text:p>
          </table:table-cell>
          <table:table-cell table:style-name="ce61" office:value-type="string" calcext:value-type="string">
            <text:p>長達營造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string" calcext:value-type="string">
            <text:p>1.工區使勞工於夏季期間從事戶外作業時，未採取降低作業場所溫度之措施，且未提供陰涼之休息場所。</text:p>
            <text:p>2.工區施工人員未佩戴安全帽。</text:p>
            <text:p>3.對於有落水之虞之作業場所（即竹崙溪旁），未每日針對救生設備實施檢點。</text:p>
            <text:p>4.對於工區砂之堆積，未經常灑水或予以覆蓋，致有塵土飛揚危害勞工之虞。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.<text:span text:style-name="T11">設324.*.1&amp;2</text:span></text:p>
            <text:p><text:span text:style-name="T11">2.營11-1</text:span></text:p>
            <text:p><text:span text:style-name="T11">3.營14.*.1</text:span></text:p>
            <text:p><text:span text:style-name="T11">4.營33</text:span></text:p>
          </table:table-cell>
          <table:table-cell table:style-name="ce30" office:value-type="string" calcext:value-type="string">
            <text:p>1.<text:span text:style-name="T3">通知改善</text:span></text:p>
            <text:p><text:span text:style-name="T3">2.通知改善</text:span></text:p>
            <text:p><text:span text:style-name="T3">3.通知改善</text:span></text:p>
            <text:p><text:span text:style-name="T3">4.通知改善</text:span></text:p>
          </table:table-cell>
          <table:table-cell table:style-name="ce33" office:value-type="string" calcext:value-type="string">
            <text:p>106/8/4</text:p>
            <text:p>1063576319</text:p>
          </table:table-cell>
          <table:table-cell table:style-name="ce26" office:value-type="string" calcext:value-type="string">
            <text:p><text:s text:c="4"/>* <text:s text:c="8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1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106年度金山中角沙珠灣停車場周邊景觀改善工程 <text:s text:c="12"/></text:p>
          </table:table-cell>
          <table:table-cell table:style-name="ce11"/>
          <table:table-cell table:style-name="ce8" office:value-type="string" calcext:value-type="string">
            <text:p>新北市金山區北部濱海公路176號</text:p>
          </table:table-cell>
          <table:table-cell table:style-name="ce11" office:value-type="float" office:value="26" calcext:value-type="float">
            <text:p>26</text:p>
          </table:table-cell>
          <table:table-cell table:style-name="ce61" office:value-type="string" calcext:value-type="string">
            <text:p>國昌營造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1.使勞工於夏季期間從事戶外作業時（停車場鋪面區），未提供陰涼之休息場所。</text:p>
            <text:p>2.對於有落水之虞之工作場所（沙珠灣岸邊），未設置防止落水之設施（如救生圈或使勞工著用救生衣）。</text:p>
            <text:p>3.使勞工於有遭受溺水或土石流淹沒危險之地區中作業，未依作業環境、河川特性擬訂緊急應變計畫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324-6.*.2</text:p>
            <text:p>2.營14.*.01</text:p>
            <text:p>3.營16.*.01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9 </text:p>
            <text:p>第1063576538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1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106年度新北市高灘地人工濕地操作暨修繕工作</text:p>
          </table:table-cell>
          <table:table-cell table:style-name="ce11"/>
          <table:table-cell table:style-name="ce8" office:value-type="string" calcext:value-type="string">
            <text:p>新北市板橋區新海一期人工濕地</text:p>
          </table:table-cell>
          <table:table-cell table:style-name="ce11" office:value-type="float" office:value="27" calcext:value-type="float">
            <text:p>27</text:p>
          </table:table-cell>
          <table:table-cell table:style-name="ce61" office:value-type="string" calcext:value-type="string">
            <text:p>登凱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1.板橋區新海一期人工濕地施工人員未佩戴安全帽。      </text:p>
            <text:p>2.對於有落水之虞之板橋區新海一期人工濕地，未設置防止落水之設施（如救生圈、救生船或救生衣）。      </text:p>
            <text:p>3.以車輛機械（挖土機）於板橋區新海一期人工濕地從事露天開挖作業時，未在該機械上裝設警示燈及蜂鳴器，致人員有被撞之虞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營11之1  </text:p>
            <text:p>2.營14.*.1  </text:p>
            <text:p>3.營69.*.5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8/21</text:p>
            <text:p>第1063578277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新店溪右岸安坑交流道橋下及陽光運動公園周邊景觀改善工程 <text:s text:c="27"/></text:p>
          </table:table-cell>
          <table:table-cell table:style-name="ce11"/>
          <table:table-cell table:style-name="ce8" office:value-type="string" calcext:value-type="string">
            <text:p>新北市新店區新店溪右岸安坑交流道橋下及陽光運動公園</text:p>
          </table:table-cell>
          <table:table-cell table:style-name="ce11" office:value-type="float" office:value="28" calcext:value-type="float">
            <text:p>28</text:p>
          </table:table-cell>
          <table:table-cell table:style-name="ce61" office:value-type="string" calcext:value-type="string">
            <text:p>忠達工程有限公司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1.使勞工於夏季期間從事戶外作業時，未提供適當之飲料或食鹽水。</text:p>
            <text:p>2.施工人員未正確戴用安全帽（頤帶未扣）。</text:p>
            <text:p>3.對於有落水之虞之工作場所，未設置防止落水之設施（如救生圈、救生船或救生衣）。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.設324-6.*.3</text:p>
            <text:p>2.營11-1</text:p>
            <text:p>3.營14.1</text:p>
          </table:table-cell>
          <table:table-cell table:style-name="ce30" office:value-type="string" calcext:value-type="string">
            <text:p>1.通知改善</text:p>
            <text:p>2.通知改善</text:p>
            <text:p>3.通知改善</text:p>
          </table:table-cell>
          <table:table-cell table:style-name="ce33" office:value-type="string" calcext:value-type="string">
            <text:p>1060803</text:p>
            <text:p>1063576438號</text:p>
          </table:table-cell>
          <table:table-cell table:style-name="ce26" office:value-type="string" calcext:value-type="string">
            <text:p><text:s text:c="4"/>* <text:s text:c="8"/>* <text:s text:c="4"/>*</text:p>
          </table:table-cell>
          <table:table-cell table:number-columns-repeated="3"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否</text:p>
          </table:table-cell>
          <table:table-cell table:number-columns-repeated="1004"/>
        </table:table-row>
        <table:table-row table:style-name="ro14">
          <table:table-cell table:style-name="ce5" office:value-type="string" calcext:value-type="string" table:number-columns-spanned="10" table:number-rows-spanned="1">
            <text:p><text:span text:style-name="T2">總計</text:span></text:p>
          </table:table-cell>
          <table:covered-table-cell table:number-columns-repeated="9" table:style-name="ce5"/>
          <table:table-cell table:style-name="ce5"/>
          <table:table-cell table:style-name="ce29" table:formula="of:=SUM([.K2:.K29])" office:value-type="float" office:value="80" calcext:value-type="float">
            <text:p>80</text:p>
          </table:table-cell>
          <table:table-cell table:style-name="ce31" office:value-type="string" calcext:value-type="string">
            <text:p>1.<text:span text:style-name="T2">通知改善：</text:span><text:span text:style-name="T12">80</text:span><text:span text:style-name="T13">項次</text:span></text:p>
            <text:p><text:span text:style-name="T14">2.</text:span><text:span text:style-name="T13">停工處分：</text:span><text:span text:style-name="T12">2</text:span><text:span text:style-name="T13">項次</text:span>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35" table:number-columns-repeated="1004"/>
        </table:table-row>
        <table:table-row table:style-name="ro15">
          <table:table-cell table:style-name="ce18" office:value-type="string" calcext:value-type="string" table:number-columns-spanned="6" table:number-rows-spanned="1">
            <text:p><text:span text:style-name="T3">工程名稱以現場工程告示牌所載內容為準</text:span><text:span text:style-name="T4">     </text:span></text:p>
            <text:p><text:span text:style-name="T3">違反法條說明：</text:span><text:span text:style-name="T4">       </text:span></text:p>
            <text:p><text:span text:style-name="T3">營：營造安全衛生設施標準</text:span><text:span text:style-name="T4">       </text:span><text:span text:style-name="T5">設：職業安全衛生設施規則</text:span><text:span text:style-name="T4">       </text:span><text:span text:style-name="T5">管：職業安全衛生管理辦法</text:span><text:span text:style-name="T4">       </text:span><text:span text:style-name="T5">教：職業安全衛生教育訓練規則</text:span></text:p>
          </table:table-cell>
          <table:covered-table-cell table:number-columns-repeated="5" table:style-name="ce18"/>
          <table:table-cell table:style-name="ce6" table:number-columns-repeated="1018"/>
        </table:table-row>
        <table:table-row table:style-name="ro16">
          <table:table-cell table:style-name="ce6" table:number-columns-repeated="1024"/>
        </table:table-row>
        <table:table-row table:style-name="ro16" table:number-rows-repeated="4">
          <table:table-cell table:style-name="ce6" table:number-columns-repeated="12"/>
          <table:table-cell table:number-columns-repeated="2"/>
          <table:table-cell table:style-name="ce6" table:number-columns-repeated="1010"/>
        </table:table-row>
        <table:table-row table:style-name="ro16">
          <table:table-cell table:number-columns-repeated="102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初查.$A$1" table:cell-range-address="$初查.$A$1:.$AMJ$31" table:range-usable-as="print-range"/>
          <table:named-range table:name="Excel_BuiltIn_Print_Titles" table:base-cell-address="$初查.$A$1" table:cell-range-address="$初查.$A$1:.$AMJ$1" table:range-usable-as="repeat-column repeat-row"/>
          <table:named-range table:name="Z_19A7C0F1_EC58_4FE7_8F54_BF26FBA1719E__wvu_PrintArea" table:base-cell-address="$初查.$A$1" table:cell-range-address="$初查.$A$1:.$G$27"/>
          <table:named-expression table:name="Z_330C0D1A_D3B1_4AAE_ABE3_E24D4D3898EF__wvu_Cols" table:base-cell-address="$初查.$A$1" table:expression="#REF!"/>
          <table:named-range table:name="Z_330C0D1A_D3B1_4AAE_ABE3_E24D4D3898EF__wvu_FilterData" table:base-cell-address="$初查.$A$1" table:cell-range-address="$初查.$A$1:.$R$27"/>
          <table:named-range table:name="Z_330C0D1A_D3B1_4AAE_ABE3_E24D4D3898EF__wvu_PrintArea" table:base-cell-address="$初查.$A$1" table:cell-range-address="$初查.$A$1:.$T$27"/>
          <table:named-range table:name="Z_330C0D1A_D3B1_4AAE_ABE3_E24D4D3898EF__wvu_PrintTitles" table:base-cell-address="$初查.$A$1" table:cell-range-address="$初查.$A$1:.$AMJ$1"/>
          <table:named-range table:name="Z_4ADABD8F_9DA8_4FF4_8CAB_A119F54FDA88__wvu_PrintArea" table:base-cell-address="$初查.$A$1" table:cell-range-address="$初查.$A$1:.$G$27"/>
          <table:named-range table:name="Z_5823700C_61D3_4024_AA09_10FB5911BCF0__wvu_PrintArea" table:base-cell-address="$初查.$A$1" table:cell-range-address="$初查.$A$1:.$G$27"/>
          <table:named-range table:name="Z_70C96CF8_E410_4745_9454_054916DEFCEE__wvu_FilterData" table:base-cell-address="$初查.$A$1" table:cell-range-address="$初查.$A$1:.$R$27"/>
          <table:named-range table:name="Z_70C96CF8_E410_4745_9454_054916DEFCEE__wvu_PrintArea" table:base-cell-address="$初查.$A$1" table:cell-range-address="$初查.$A$1:.$T$27"/>
          <table:named-range table:name="Z_70C96CF8_E410_4745_9454_054916DEFCEE__wvu_PrintTitles" table:base-cell-address="$初查.$A$1" table:cell-range-address="$初查.$A$1:.$AMJ$1"/>
          <table:named-range table:name="Z_7C5B7AD7_3B4F_4E97_900D_E503B0CDEE81__wvu_PrintArea" table:base-cell-address="$初查.$A$1" table:cell-range-address="$初查.$A$1:.$G$27"/>
          <table:named-range table:name="Z_87BED4D3_1072_4E37_93DD_E2B8C05A9FE5__wvu_FilterData" table:base-cell-address="$初查.$A$1" table:cell-range-address="$初查.$A$1:.$R$27"/>
          <table:named-range table:name="Z_9D432383_4A05_42A5_97D0_0EA888BA26E1__wvu_FilterData" table:base-cell-address="$初查.$A$1" table:cell-range-address="$初查.$A$1:.$R$27"/>
          <table:named-range table:name="Z_9D432383_4A05_42A5_97D0_0EA888BA26E1__wvu_PrintArea" table:base-cell-address="$初查.$A$1" table:cell-range-address="$初查.$A$1:.$T$27"/>
          <table:named-range table:name="Z_9D432383_4A05_42A5_97D0_0EA888BA26E1__wvu_PrintTitles" table:base-cell-address="$初查.$A$1" table:cell-range-address="$初查.$A$1:.$AMJ$1"/>
          <table:named-range table:name="Z_9D9F2010_B330_4F1C_9E6F_A35EDACD0D91__wvu_PrintArea" table:base-cell-address="$初查.$A$1" table:cell-range-address="$初查.$A$1:.$G$27"/>
          <table:named-range table:name="Z_C02805F1_C4BC_410C_B645_741C872E93E3__wvu_FilterData" table:base-cell-address="$初查.$A$1" table:cell-range-address="$初查.$A$1:.$R$27"/>
          <table:named-range table:name="Z_C02805F1_C4BC_410C_B645_741C872E93E3__wvu_PrintArea" table:base-cell-address="$初查.$A$1" table:cell-range-address="$初查.$A$1:.$R$27"/>
          <table:named-range table:name="Z_CB16792A_5607_4895_A62A_F7F0B27F95C5__wvu_PrintArea" table:base-cell-address="$初查.$A$1" table:cell-range-address="$初查.$A$1:.$G$27"/>
        </table:named-expressions>
      </table:table>
      <table:table table:name="初查統計分析" table:style-name="ta2" table:print-ranges="初查統計分析.A1:初查統計分析.E45"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8" table:default-cell-style-name="ce36"/>
        <table:table-column table:style-name="co17" table:default-cell-style-name="ce36"/>
        <table:table-column table:style-name="co5" table:number-columns-repeated="252" table:default-cell-style-name="ce36"/>
        <table:table-column table:style-name="co5" table:number-columns-repeated="767" table:default-cell-style-name="Default"/>
        <table:table-row table:style-name="ro18">
          <table:table-cell/>
          <table:table-cell table:style-name="ce38" table:number-columns-repeated="3"/>
          <table:table-cell table:number-columns-repeated="1020"/>
        </table:table-row>
        <table:table-row table:style-name="ro19">
          <table:table-cell/>
          <table:table-cell table:style-name="ce84" office:value-type="string" calcext:value-type="string" table:number-columns-spanned="3" table:number-rows-spanned="1">
            <text:p>106<text:span text:style-name="T18">年度營造業酷夏專案檢查計畫結果分析</text:span></text:p>
          </table:table-cell>
          <table:covered-table-cell table:number-columns-repeated="2" table:style-name="ce84"/>
          <table:table-cell table:number-columns-repeated="1020"/>
        </table:table-row>
        <table:table-row table:style-name="ro20">
          <table:table-cell/>
          <table:table-cell table:style-name="ce84" table:number-columns-repeated="3"/>
          <table:table-cell table:number-columns-repeated="1020"/>
        </table:table-row>
        <table:table-row table:style-name="ro19">
          <table:table-cell/>
          <table:table-cell table:style-name="ce40" office:value-type="string" calcext:value-type="string">
            <text:p>危害類型</text:p>
          </table:table-cell>
          <table:table-cell table:style-name="ce40" office:value-type="string" calcext:value-type="string">
            <text:p>違反次數</text:p>
          </table:table-cell>
          <table:table-cell table:style-name="ce40" office:value-type="string" calcext:value-type="string">
            <text:p>比例 (%)</text:p>
          </table:table-cell>
          <table:table-cell/>
          <table:table-cell table:style-name="ce53"/>
          <table:table-cell table:number-columns-repeated="1018"/>
        </table:table-row>
        <table:table-row table:style-name="ro19">
          <table:table-cell/>
          <table:table-cell table:style-name="ce41" office:value-type="string" calcext:value-type="string">
            <text:p>熱危害</text:p>
          </table:table-cell>
          <table:table-cell table:style-name="ce46"/>
          <table:table-cell table:style-name="ce51"/>
          <table:table-cell/>
          <table:table-cell table:style-name="ce53"/>
          <table:table-cell table:number-columns-repeated="1018"/>
        </table:table-row>
        <table:table-row table:style-name="ro19">
          <table:table-cell/>
          <table:table-cell table:style-name="ce41" office:value-type="string" calcext:value-type="string">
            <text:p>倒塌、崩塌</text:p>
          </table:table-cell>
          <table:table-cell table:style-name="ce46"/>
          <table:table-cell table:style-name="ce51"/>
          <table:table-cell/>
          <table:table-cell table:style-name="ce53"/>
          <table:table-cell table:number-columns-repeated="1018"/>
        </table:table-row>
        <table:table-row table:style-name="ro19">
          <table:table-cell/>
          <table:table-cell table:style-name="ce41" office:value-type="string" calcext:value-type="string">
            <text:p>墜落</text:p>
          </table:table-cell>
          <table:table-cell table:style-name="ce46"/>
          <table:table-cell table:style-name="ce51"/>
          <table:table-cell/>
          <table:table-cell table:style-name="ce53"/>
          <table:table-cell table:number-columns-repeated="1018"/>
        </table:table-row>
        <table:table-row table:style-name="ro19">
          <table:table-cell/>
          <table:table-cell table:style-name="ce41" office:value-type="string" calcext:value-type="string">
            <text:p>被撞</text:p>
          </table:table-cell>
          <table:table-cell table:style-name="ce46"/>
          <table:table-cell table:style-name="ce51"/>
          <table:table-cell/>
          <table:table-cell table:style-name="ce53"/>
          <table:table-cell table:number-columns-repeated="1018"/>
        </table:table-row>
        <table:table-row table:style-name="ro19">
          <table:table-cell/>
          <table:table-cell table:style-name="ce41" office:value-type="string" calcext:value-type="string">
            <text:p>物體飛落</text:p>
          </table:table-cell>
          <table:table-cell table:style-name="ce46"/>
          <table:table-cell table:style-name="ce51"/>
          <table:table-cell/>
          <table:table-cell table:style-name="ce53"/>
          <table:table-cell table:number-columns-repeated="1018"/>
        </table:table-row>
        <table:table-row table:style-name="ro19">
          <table:table-cell/>
          <table:table-cell table:style-name="ce42" office:value-type="string" calcext:value-type="string">
            <text:p>其他</text:p>
          </table:table-cell>
          <table:table-cell table:style-name="ce46"/>
          <table:table-cell table:style-name="ce51"/>
          <table:table-cell table:style-name="ce52"/>
          <table:table-cell table:style-name="ce53"/>
          <table:table-cell table:number-columns-repeated="1018"/>
        </table:table-row>
        <table:table-row table:style-name="ro21">
          <table:table-cell/>
          <table:table-cell table:style-name="ce42" office:value-type="string" calcext:value-type="string">
            <text:p>總計</text:p>
          </table:table-cell>
          <table:table-cell table:style-name="ce47"/>
          <table:table-cell table:style-name="ce51"/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22">
          <table:table-cell>
            <draw:frame table:end-cell-address="初查統計分析.E45" table:end-x="17.96mm" table:end-y="10.06mm" draw:z-index="0" draw:name="圖表 1" draw:style-name="gr1" draw:text-style-name="P1" svg:width="189.05mm" svg:height="165.37mm" svg:x="6.97mm" svg:y="0.55mm">
              <loext:p draw:notify-on-update-of-ranges="初查統計分析.B6:初查統計分析.B10 初查統計分析.C6:初查統計分析.C10 初查統計分析.D6:初查統計分析.D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2" table:number-rows-repeated="28">
          <table:table-cell table:number-columns-repeated="1024"/>
        </table:table-row>
        <table:table-row table:style-name="ro23">
          <table:table-cell table:style-name="ce37"/>
          <table:table-cell table:style-name="ce43"/>
          <table:table-cell table:style-name="ce48"/>
          <table:table-cell table:number-columns-repeated="1021"/>
        </table:table-row>
        <table:table-row table:style-name="ro23">
          <table:table-cell/>
          <table:table-cell table:style-name="ce44" table:number-columns-spanned="1" table:number-rows-spanned="8"/>
          <table:table-cell table:style-name="ce49" table:number-columns-spanned="2" table:number-rows-spanned="8"/>
          <table:covered-table-cell table:style-name="ce95"/>
          <table:table-cell table:number-columns-repeated="1020"/>
        </table:table-row>
        <table:table-row table:style-name="ro24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4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2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2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2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2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2">
          <table:table-cell/>
          <table:covered-table-cell table:style-name="ce45"/>
          <table:covered-table-cell table:number-columns-repeated="2" table:style-name="ce95"/>
          <table:table-cell table:number-columns-repeated="1020"/>
        </table:table-row>
        <table:table-row table:style-name="ro22" table:number-rows-repeated="104852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初查.$A$1" table:cell-range-address="$初查統計分析.$A$1:.$E$45" table:range-usable-as="print-range"/>
          <table:named-range table:name="Z_330C0D1A_D3B1_4AAE_ABE3_E24D4D3898EF__wvu_PrintArea" table:base-cell-address="$初查.$A$1" table:cell-range-address="$初查統計分析.$A$1:.$E$46"/>
          <table:named-range table:name="Z_70C96CF8_E410_4745_9454_054916DEFCEE__wvu_PrintArea" table:base-cell-address="$初查.$A$1" table:cell-range-address="$初查統計分析.$A$1:.$E$46"/>
          <table:named-range table:name="Z_9D432383_4A05_42A5_97D0_0EA888BA26E1__wvu_PrintArea" table:base-cell-address="$初查.$A$1" table:cell-range-address="$初查統計分析.$A$1:.$E$46"/>
        </table:named-expressions>
      </table:table>
      <table:named-expressions>
        <table:named-expression table:name="受檢區" table:base-cell-address="$初查.$A$1" table:expression="['file://files.cloud.ntpc.gov.tw/%E7%B5%B1%E8%A8%88%E8%B3%87%E6%96%99%E5%BA%AB/%E9%87%8F%E6%AC%A1%E7%B5%B1%E8%A8%88/101%E5%B9%B4%E9%87%8F%E6%AC%A1%E7%B5%B1%E8%A8%88/%E6%AA%A2%E6%9F%A5%E9%87%8F%E6%AC%A1%E7%B5%B1%E8%A8%88/%E7%87%9F%E9%80%A0%E6%A5%AD/%E7%B8%BD%E8%A1%A8/%E6%9E%97%E7%87%95%E9%9D%92.xls'#$item.$B$2:.$B$30]"/>
        <table:named-expression table:name="檢查類別" table:base-cell-address="$初查.$A$1" table:expression="['file://files.cloud.ntpc.gov.tw/%E7%B5%B1%E8%A8%88%E8%B3%87%E6%96%99%E5%BA%AB/%E9%87%8F%E6%AC%A1%E7%B5%B1%E8%A8%88/101%E5%B9%B4%E9%87%8F%E6%AC%A1%E7%B5%B1%E8%A8%88/%E6%AA%A2%E6%9F%A5%E9%87%8F%E6%AC%A1%E7%B5%B1%E8%A8%88/%E7%87%9F%E9%80%A0%E6%A5%AD/%E7%B8%BD%E8%A1%A8/%E6%9E%97%E7%87%95%E9%9D%92.xls'#$item.$A$2:.$A$25]"/>
        <table:named-expression table:name="罰鍰金額" table:base-cell-address="$初查.$A$1" table:expression="['file://files.cloud.ntpc.gov.tw/%E7%B5%B1%E8%A8%88%E8%B3%87%E6%96%99%E5%BA%AB/%E9%87%8F%E6%AC%A1%E7%B5%B1%E8%A8%88/101%E5%B9%B4%E9%87%8F%E6%AC%A1%E7%B5%B1%E8%A8%88/%E6%AA%A2%E6%9F%A5%E9%87%8F%E6%AC%A1%E7%B5%B1%E8%A8%88/%E7%87%9F%E9%80%A0%E6%A5%AD/%E7%B8%BD%E8%A1%A8/%E6%9E%97%E7%87%95%E9%9D%92.xls'#$item.$C$2:.$C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3" loext:min-decimal-places="3" number:min-integer-digits="1"/>
    </number:number-style>
    <number:number-style style:name="N176">
      <number:number number:decimal-places="1" loext:min-decimal-places="1" number:min-integer-digits="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85">
      <number:month/>
      <number:text>月</number:text>
      <number:day/>
      <number:text>日</number:text>
    </number:dat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年勞安檢查統計表_ff08_營造業_ff09_" style:display-name="一般_101年勞安檢查統計表（營造業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3mm" style:first-page-number="continue" loext:scale-to-X="1" loext:scale-to-Y="2" style:table-centering="horizontal" style:writing-mode="lr-tb"/>
      <style:header-style>
        <style:header-footer-properties svg:height="14.99mm" fo:margin-left="9mm" fo:margin-right="6mm" fo:margin-bottom="0mm"/>
      </style:header-style>
      <style:footer-style>
        <style:header-footer-properties fo:min-height="7.5mm" fo:margin-left="9mm" fo:margin-right="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48pt" fo:font-style="normal" fo:text-shadow="none" style:text-underline-style="none" fo:font-weight="normal" style:font-name-asian="標楷體1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48pt" fo:font-style="normal" fo:text-shadow="none" style:text-underline-style="none" fo:font-weight="normal" style:font-name-asian="標楷體1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00/00/00</text:date>, <text:time style:data-style-name="N2" text:time-value="14:33:47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初查" style:display-name="PageStyle_初查" style:page-layout-name="Mpm3">
      <style:header>
        <style:region-left>
          <text:p><text:span text:style-name="MT4"><text:s text:c="16"/></text:span></text:p>
        </style:region-left>
        <style:region-center>
          <text:p><text:span text:style-name="MT1"><text:s/></text:span><text:span text:style-name="MT2">附件</text:span><text:span text:style-name="MT3">1</text:span><text:span text:style-name="MT2">：</text:span><text:span text:style-name="MT3">106</text:span><text:span text:style-name="MT2">年度新北市營造業鄰水專案檢查</text:span></text:p>
        </style:region-center>
      </style:header>
      <style:header-left style:display="false">
        <style:region-left>
          <text:p><text:span text:style-name="MT4"><text:s text:c="16"/></text:span></text:p>
        </style:region-left>
        <style:region-center>
          <text:p><text:span text:style-name="MT1"><text:s/></text:span><text:span text:style-name="MT2">附件</text:span><text:span text:style-name="MT3">1</text:span><text:span text:style-name="MT2">：</text:span><text:span text:style-name="MT3">106</text:span><text:span text:style-name="MT2">年度新北市營造業鄰水專案檢查</text:span></text:p>
        </style:region-center>
      </style:header-left>
      <style:footer style:display="false"/>
      <style:footer-left style:display="false"/>
    </style:master-page>
    <style:master-page style:name="PageStyle_5f_初查統計分析" style:display-name="PageStyle_初查統計分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聖展</meta:initial-creator>
    <meta:creation-date>2014-03-06T09:10:21</meta:creation-date>
    <dc:date>2017-09-13T14:35:06.545000000</dc:date>
    <meta:print-date>2017-09-12T15:17:47</meta:print-date>
    <meta:editing-duration>PT10M6S</meta:editing-duration>
    <meta:editing-cycles>2</meta:editing-cycles>
    <meta:generator>LibreOffice/5.3.6.1$Windows_x86 LibreOffice_project/686f202eff87ef707079aeb7f485847613344eb7</meta:generator>
    <meta:document-statistic meta:table-count="2" meta:cell-count="5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ngle-offset="70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58">
      <style:chart-properties chart:link-data-style-to-source="true" chart:data-label-number="percentage" chart:data-label-text="true" chart:data-label-symbol="false" chart:label-position="avoid-overlap" chart:pie-offset="11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8" style:family="chart">
      <style:chart-properties chart:solid-type="cuboid" chart:data-label-number="none" chart:data-label-text="true" chart:data-label-symbol="false" chart:pie-offset="12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 chart:pie-offset="13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 chart:pie-offset="22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 chart:pie-offset="13"/>
      <style:graphic-properties draw:fill-color="#8064a2"/>
    </style:style>
    <style:style style:name="ch12" style:family="chart">
      <style:chart-properties chart:solid-type="cuboid" chart:data-label-number="none" chart:data-label-text="true" chart:data-label-symbol="false" chart:pie-offset="10"/>
      <style:graphic-properties draw:fill-color="#4bacc6"/>
    </style:style>
    <style:style style:name="ch13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c0504d"/>
    </style:style>
    <style:style style:name="ch16" style:family="chart">
      <style:chart-properties chart:solid-type="cuboid"/>
      <style:graphic-properties draw:fill-color="#9bbb59"/>
    </style:style>
    <style:style style:name="ch17" style:family="chart">
      <style:chart-properties chart:solid-type="cuboid"/>
      <style:graphic-properties draw:fill-color="#8064a2"/>
    </style:style>
    <style:style style:name="ch18" style:family="chart">
      <style:chart-properties chart:solid-type="cuboid"/>
      <style:graphic-properties draw:fill-color="#4bacc6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8.906cm" svg:height="16.538cm" xlink:href=".." xlink:type="simple" chart:class="chart:circle" chart:style-name="ch1">
        <chart:legend svg:x="1.647cm" svg:y="14.396cm" style:legend-expansion="custom" chartooo:width="15.31cm" chartooo:height="0.846cm" style:legend-expansion-aspect-ratio="18.096926713948" chart:style-name="ch2"/>
        <chart:plot-area chart:style-name="ch3" table:cell-range-address="初查統計分析.B6:初查統計分析.D10" chart:data-source-has-labels="column" svg:x="1.484cm" svg:y="2.257cm" svg:width="15.829cm" svg:height="11.713cm" dr3d:transform="matrix (0.906306771049824 0 -0.42262044052464 -0.366000223950697 0.499999236483778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84cm" svg:y="1.198cm" svg:width="15.829cm" svg:height="13.8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初查統計分析.B6:初查統計分析.B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初查統計分析.C6:初查統計分析.C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初查統計分析.D6:初查統計分析.D10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倒塌、崩塌</text:p>
                <draw:g>
                  <svg:desc>初查統計分析.B6:初查統計分析.B10</svg:desc>
                </draw:g>
              </table:table-cell>
              <table:table-cell office:value-type="float" office:value="NaN">
                <text:p>NaN</text:p>
                <draw:g>
                  <svg:desc>初查統計分析.C6:初查統計分析.C10</svg:desc>
                </draw:g>
              </table:table-cell>
              <table:table-cell office:value-type="float" office:value="NaN">
                <text:p>NaN</text:p>
                <draw:g>
                  <svg:desc>初查統計分析.D6:初查統計分析.D10</svg:desc>
                </draw:g>
              </table:table-cell>
            </table:table-row>
            <table:table-row>
              <table:table-cell office:value-type="string">
                <text:p>墜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被撞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物體飛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