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61.95mm"/>
    </style:style>
    <style:style style:name="co3" style:family="table-column">
      <style:table-column-properties fo:break-before="auto" style:column-width="9.21mm"/>
    </style:style>
    <style:style style:name="co4" style:family="table-column">
      <style:table-column-properties fo:break-before="auto" style:column-width="39.55mm"/>
    </style:style>
    <style:style style:name="co5" style:family="table-column">
      <style:table-column-properties fo:break-before="auto" style:column-width="19.65mm"/>
    </style:style>
    <style:style style:name="co6" style:family="table-column">
      <style:table-column-properties fo:break-before="auto" style:column-width="21.89mm"/>
    </style:style>
    <style:style style:name="co7" style:family="table-column">
      <style:table-column-properties fo:break-before="auto" style:column-width="138.31mm"/>
    </style:style>
    <style:style style:name="co8" style:family="table-column">
      <style:table-column-properties fo:break-before="auto" style:column-width="24.13mm"/>
    </style:style>
    <style:style style:name="co9" style:family="table-column">
      <style:table-column-properties fo:break-before="auto" style:column-width="26.37mm"/>
    </style:style>
    <style:style style:name="co10" style:family="table-column">
      <style:table-column-properties fo:break-before="auto" style:column-width="15.17mm"/>
    </style:style>
    <style:style style:name="co11" style:family="table-column">
      <style:table-column-properties fo:break-before="auto" style:column-width="23.37mm"/>
    </style:style>
    <style:style style:name="co12" style:family="table-column">
      <style:table-column-properties fo:break-before="auto" style:column-width="10.44mm"/>
    </style:style>
    <style:style style:name="co13" style:family="table-column">
      <style:table-column-properties fo:break-before="auto" style:column-width="24.38mm"/>
    </style:style>
    <style:style style:name="co14" style:family="table-column">
      <style:table-column-properties fo:break-before="auto" style:column-width="13.93mm"/>
    </style:style>
    <style:style style:name="co15" style:family="table-column">
      <style:table-column-properties fo:break-before="auto" style:column-width="17.9mm"/>
    </style:style>
    <style:style style:name="co16" style:family="table-column">
      <style:table-column-properties fo:break-before="auto" style:column-width="60.2mm"/>
    </style:style>
    <style:style style:name="co17" style:family="table-column">
      <style:table-column-properties fo:break-before="auto" style:column-width="51.24mm"/>
    </style:style>
    <style:style style:name="co18" style:family="table-column">
      <style:table-column-properties fo:break-before="auto" style:column-width="22.14mm"/>
    </style:style>
    <style:style style:name="co19" style:family="table-column">
      <style:table-column-properties fo:break-before="auto" style:column-width="22.65mm"/>
    </style:style>
    <style:style style:name="co20" style:family="table-column">
      <style:table-column-properties fo:break-before="auto" style:column-width="27.36mm"/>
    </style:style>
    <style:style style:name="co21" style:family="table-column">
      <style:table-column-properties fo:break-before="auto" style:column-width="19.4mm"/>
    </style:style>
    <style:style style:name="co22" style:family="table-column">
      <style:table-column-properties fo:break-before="auto" style:column-width="15.93mm"/>
    </style:style>
    <style:style style:name="co23" style:family="table-column">
      <style:table-column-properties fo:break-before="auto" style:column-width="13.69mm"/>
    </style:style>
    <style:style style:name="co24" style:family="table-column">
      <style:table-column-properties fo:break-before="auto" style:column-width="67.66mm"/>
    </style:style>
    <style:style style:name="co25" style:family="table-column">
      <style:table-column-properties fo:break-before="auto" style:column-width="59.71mm"/>
    </style:style>
    <style:style style:name="co26" style:family="table-column">
      <style:table-column-properties fo:break-before="auto" style:column-width="23.64mm"/>
    </style:style>
    <style:style style:name="co27" style:family="table-column">
      <style:table-column-properties fo:break-before="auto" style:column-width="140.3mm"/>
    </style:style>
    <style:style style:name="co28" style:family="table-column">
      <style:table-column-properties fo:break-before="auto" style:column-width="26.12mm"/>
    </style:style>
    <style:style style:name="co29" style:family="table-column">
      <style:table-column-properties fo:break-before="auto" style:column-width="13.42mm"/>
    </style:style>
    <style:style style:name="co30" style:family="table-column">
      <style:table-column-properties fo:break-before="auto" style:column-width="22.9mm"/>
    </style:style>
    <style:style style:name="co31" style:family="table-column">
      <style:table-column-properties fo:break-before="auto" style:column-width="11.94mm"/>
    </style:style>
    <style:style style:name="ro1" style:family="table-row">
      <style:table-row-properties style:row-height="12.7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34.13mm" fo:break-before="auto" style:use-optimal-row-height="false"/>
    </style:style>
    <style:style style:name="ro4" style:family="table-row">
      <style:table-row-properties style:row-height="23.28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19.31mm" fo:break-before="auto" style:use-optimal-row-height="false"/>
    </style:style>
    <style:style style:name="ro7" style:family="table-row">
      <style:table-row-properties style:row-height="63.24mm" fo:break-before="auto" style:use-optimal-row-height="false"/>
    </style:style>
    <style:style style:name="ro8" style:family="table-row">
      <style:table-row-properties style:row-height="28.05mm" fo:break-before="auto" style:use-optimal-row-height="false"/>
    </style:style>
    <style:style style:name="ro9" style:family="table-row">
      <style:table-row-properties style:row-height="30.16mm" fo:break-before="auto" style:use-optimal-row-height="false"/>
    </style:style>
    <style:style style:name="ro10" style:family="table-row">
      <style:table-row-properties style:row-height="20.11mm" fo:break-before="auto" style:use-optimal-row-height="false"/>
    </style:style>
    <style:style style:name="ro11" style:family="table-row">
      <style:table-row-properties style:row-height="21.96mm" fo:break-before="auto" style:use-optimal-row-height="false"/>
    </style:style>
    <style:style style:name="ro12" style:family="table-row">
      <style:table-row-properties style:row-height="26.19mm" fo:break-before="auto" style:use-optimal-row-height="false"/>
    </style:style>
    <style:style style:name="ro13" style:family="table-row">
      <style:table-row-properties style:row-height="25.14mm" fo:break-before="auto" style:use-optimal-row-height="false"/>
    </style:style>
    <style:style style:name="ro14" style:family="table-row">
      <style:table-row-properties style:row-height="23.81mm" fo:break-before="auto" style:use-optimal-row-height="false"/>
    </style:style>
    <style:style style:name="ro15" style:family="table-row">
      <style:table-row-properties style:row-height="35.72mm" fo:break-before="auto" style:use-optimal-row-height="false"/>
    </style:style>
    <style:style style:name="ro16" style:family="table-row">
      <style:table-row-properties style:row-height="24.87mm" fo:break-before="auto" style:use-optimal-row-height="false"/>
    </style:style>
    <style:style style:name="ro17" style:family="table-row">
      <style:table-row-properties style:row-height="29.9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34.4mm" fo:break-before="auto" style:use-optimal-row-height="false"/>
    </style:style>
    <style:style style:name="ro20" style:family="table-row">
      <style:table-row-properties style:row-height="30.96mm" fo:break-before="auto" style:use-optimal-row-height="false"/>
    </style:style>
    <style:style style:name="ro21" style:family="table-row">
      <style:table-row-properties style:row-height="42.6mm" fo:break-before="auto" style:use-optimal-row-height="false"/>
    </style:style>
    <style:style style:name="ro22" style:family="table-row">
      <style:table-row-properties style:row-height="25.4mm" fo:break-before="auto" style:use-optimal-row-height="false"/>
    </style:style>
    <style:style style:name="ro23" style:family="table-row">
      <style:table-row-properties style:row-height="33.6mm" fo:break-before="auto" style:use-optimal-row-height="false"/>
    </style:style>
    <style:style style:name="ro24" style:family="table-row">
      <style:table-row-properties style:row-height="58.21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24.34mm" fo:break-before="auto" style:use-optimal-row-height="false"/>
    </style:style>
    <style:style style:name="ro27" style:family="table-row">
      <style:table-row-properties style:row-height="22.23mm" fo:break-before="auto" style:use-optimal-row-height="false"/>
    </style:style>
    <style:style style:name="ro28" style:family="table-row">
      <style:table-row-properties style:row-height="23.55mm" fo:break-before="auto" style:use-optimal-row-height="false"/>
    </style:style>
    <style:style style:name="ro29" style:family="table-row">
      <style:table-row-properties style:row-height="11.64mm" fo:break-before="auto" style:use-optimal-row-height="false"/>
    </style:style>
    <style:style style:name="ro30" style:family="table-row">
      <style:table-row-properties style:row-height="27.25mm" fo:break-before="auto" style:use-optimal-row-height="false"/>
    </style:style>
    <style:style style:name="ro31" style:family="table-row">
      <style:table-row-properties style:row-height="4.5mm" fo:break-before="auto" style:use-optimal-row-height="true"/>
    </style:style>
    <style:style style:name="ro32" style:family="table-row">
      <style:table-row-properties style:row-height="9.79mm" fo:break-before="auto" style:use-optimal-row-height="false"/>
    </style:style>
    <style:style style:name="ro33" style:family="table-row">
      <style:table-row-properties style:row-height="18.52mm" fo:break-before="auto" style:use-optimal-row-height="false"/>
    </style:style>
    <style:style style:name="ro34" style:family="table-row">
      <style:table-row-properties style:row-height="17.2mm" fo:break-before="auto" style:use-optimal-row-height="false"/>
    </style:style>
    <style:style style:name="ro35" style:family="table-row">
      <style:table-row-properties style:row-height="38.1mm" fo:break-before="auto" style:use-optimal-row-height="false"/>
    </style:style>
    <style:style style:name="ro36" style:family="table-row">
      <style:table-row-properties style:row-height="38.89mm" fo:break-before="auto" style:use-optimal-row-height="false"/>
    </style:style>
    <style:style style:name="ro37" style:family="table-row">
      <style:table-row-properties style:row-height="34.93mm" fo:break-before="auto" style:use-optimal-row-height="false"/>
    </style:style>
    <style:style style:name="ro38" style:family="table-row">
      <style:table-row-properties style:row-height="33.87mm" fo:break-before="auto" style:use-optimal-row-height="false"/>
    </style:style>
    <style:style style:name="ro39" style:family="table-row">
      <style:table-row-properties style:row-height="26.46mm" fo:break-before="auto" style:use-optimal-row-height="false"/>
    </style:style>
    <style:style style:name="ro40" style:family="table-row">
      <style:table-row-properties style:row-height="35.45mm" fo:break-before="auto" style:use-optimal-row-height="false"/>
    </style:style>
    <style:style style:name="ro41" style:family="table-row">
      <style:table-row-properties style:row-height="19.58mm" fo:break-before="auto" style:use-optimal-row-height="false"/>
    </style:style>
    <style:style style:name="ro42" style:family="table-row">
      <style:table-row-properties style:row-height="57.15mm" fo:break-before="auto" style:use-optimal-row-height="false"/>
    </style:style>
    <style:style style:name="ro43" style:family="table-row">
      <style:table-row-properties style:row-height="37.31mm" fo:break-before="auto" style:use-optimal-row-height="false"/>
    </style:style>
    <style:style style:name="ro44" style:family="table-row">
      <style:table-row-properties style:row-height="22.49mm" fo:break-before="auto" style:use-optimal-row-height="false"/>
    </style:style>
    <style:style style:name="ro45" style:family="table-row">
      <style:table-row-properties style:row-height="40.75mm" fo:break-before="auto" style:use-optimal-row-height="false"/>
    </style:style>
    <style:style style:name="ro46" style:family="table-row">
      <style:table-row-properties style:row-height="50.54mm" fo:break-before="auto" style:use-optimal-row-height="false"/>
    </style:style>
    <style:style style:name="ro47" style:family="table-row">
      <style:table-row-properties style:row-height="32.81mm" fo:break-before="auto" style:use-optimal-row-height="false"/>
    </style:style>
    <style:style style:name="ro48" style:family="table-row">
      <style:table-row-properties style:row-height="37.84mm" fo:break-before="auto" style:use-optimal-row-height="false"/>
    </style:style>
    <style:style style:name="ro49" style:family="table-row">
      <style:table-row-properties style:row-height="52.12mm" fo:break-before="auto" style:use-optimal-row-height="false"/>
    </style:style>
    <style:style style:name="ro50" style:family="table-row">
      <style:table-row-properties style:row-height="41.54mm" fo:break-before="auto" style:use-optimal-row-height="false"/>
    </style:style>
    <style:style style:name="ro51" style:family="table-row">
      <style:table-row-properties style:row-height="37.04mm" fo:break-before="auto" style:use-optimal-row-height="false"/>
    </style:style>
    <style:style style:name="ro52" style:family="table-row">
      <style:table-row-properties style:row-height="36.78mm" fo:break-before="auto" style:use-optimal-row-height="false"/>
    </style:style>
    <style:style style:name="ro53" style:family="table-row">
      <style:table-row-properties style:row-height="49.74mm" fo:break-before="auto" style:use-optimal-row-height="false"/>
    </style:style>
    <style:style style:name="ro54" style:family="table-row">
      <style:table-row-properties style:row-height="35.19mm" fo:break-before="auto" style:use-optimal-row-height="false"/>
    </style:style>
    <style:style style:name="ro55" style:family="table-row">
      <style:table-row-properties style:row-height="42.07mm" fo:break-before="auto" style:use-optimal-row-height="false"/>
    </style:style>
    <style:style style:name="ro56" style:family="table-row">
      <style:table-row-properties style:row-height="31.75mm" fo:break-before="auto" style:use-optimal-row-height="false"/>
    </style:style>
    <style:style style:name="ro57" style:family="table-row">
      <style:table-row-properties style:row-height="18.26mm" fo:break-before="auto" style:use-optimal-row-height="false"/>
    </style:style>
    <style:style style:name="ro58" style:family="table-row">
      <style:table-row-properties style:row-height="25.66mm" fo:break-before="auto" style:use-optimal-row-height="false"/>
    </style:style>
    <style:style style:name="ro59" style:family="table-row">
      <style:table-row-properties style:row-height="43.92mm" fo:break-before="auto" style:use-optimal-row-height="false"/>
    </style:style>
    <style:style style:name="ro60" style:family="table-row">
      <style:table-row-properties style:row-height="47.63mm" fo:break-before="auto" style:use-optimal-row-height="false"/>
    </style:style>
    <style:style style:name="ro61" style:family="table-row">
      <style:table-row-properties style:row-height="46.3mm" fo:break-before="auto" style:use-optimal-row-height="false"/>
    </style:style>
    <style:style style:name="ro62" style:family="table-row">
      <style:table-row-properties style:row-height="30.69mm" fo:break-before="auto" style:use-optimal-row-height="false"/>
    </style:style>
    <style:style style:name="ro63" style:family="table-row">
      <style:table-row-properties style:row-height="11.38mm" fo:break-before="auto" style:use-optimal-row-height="false"/>
    </style:style>
    <style:style style:name="ro64" style:family="table-row">
      <style:table-row-properties style:row-height="29.37mm" fo:break-before="auto" style:use-optimal-row-height="false"/>
    </style:style>
    <style:style style:name="ro65" style:family="table-row">
      <style:table-row-properties style:row-height="16.93mm" fo:break-before="auto" style:use-optimal-row-height="false"/>
    </style:style>
    <style:style style:name="ro66" style:family="table-row">
      <style:table-row-properties style:row-height="6.09mm" fo:break-before="auto" style:use-optimal-row-height="false"/>
    </style:style>
    <style:style style:name="ro67" style:family="table-row">
      <style:table-row-properties style:row-height="19.84mm" fo:break-before="auto" style:use-optimal-row-height="false"/>
    </style:style>
    <style:style style:name="ro68" style:family="table-row">
      <style:table-row-properties style:row-height="14.55mm" fo:break-before="auto" style:use-optimal-row-height="false"/>
    </style:style>
    <style:style style:name="ro69" style:family="table-row">
      <style:table-row-properties style:row-height="13.76mm" fo:break-before="auto" style:use-optimal-row-height="false"/>
    </style:style>
    <style:style style:name="ro70" style:family="table-row">
      <style:table-row-properties style:row-height="15.61mm" fo:break-before="auto" style:use-optimal-row-height="false"/>
    </style:style>
    <style:style style:name="ro71" style:family="table-row">
      <style:table-row-properties style:row-height="24.08mm" fo:break-before="auto" style:use-optimal-row-height="false"/>
    </style:style>
    <style:style style:name="ro72" style:family="table-row">
      <style:table-row-properties style:row-height="14.29mm" fo:break-before="auto" style:use-optimal-row-height="false"/>
    </style:style>
    <style:style style:name="ro73" style:family="table-row">
      <style:table-row-properties style:row-height="20.9mm" fo:break-before="auto" style:use-optimal-row-height="false"/>
    </style:style>
    <style:style style:name="ro74" style:family="table-row">
      <style:table-row-properties style:row-height="21.43mm" fo:break-before="auto" style:use-optimal-row-height="false"/>
    </style:style>
    <style:style style:name="ro75" style:family="table-row">
      <style:table-row-properties style:row-height="33.34mm" fo:break-before="auto" style:use-optimal-row-height="false"/>
    </style:style>
    <style:style style:name="ro76" style:family="table-row">
      <style:table-row-properties style:row-height="17.46mm" fo:break-before="auto" style:use-optimal-row-height="false"/>
    </style:style>
    <style:style style:name="ro77" style:family="table-row">
      <style:table-row-properties style:row-height="20.64mm" fo:break-before="auto" style:use-optimal-row-height="false"/>
    </style:style>
    <style:style style:name="ro78" style:family="table-row">
      <style:table-row-properties style:row-height="14.82mm" fo:break-before="auto" style:use-optimal-row-height="false"/>
    </style:style>
    <style:style style:name="ro79" style:family="table-row">
      <style:table-row-properties style:row-height="29.63mm" fo:break-before="auto" style:use-optimal-row-height="false"/>
    </style:style>
    <style:style style:name="ro80" style:family="table-row">
      <style:table-row-properties style:row-height="16.14mm" fo:break-before="auto" style:use-optimal-row-height="false"/>
    </style:style>
    <style:style style:name="ro81" style:family="table-row">
      <style:table-row-properties style:row-height="25.93mm" fo:break-before="auto" style:use-optimal-row-height="false"/>
    </style:style>
    <style:style style:name="ro82" style:family="table-row">
      <style:table-row-properties style:row-height="15.08mm" fo:break-before="auto" style:use-optimal-row-height="false"/>
    </style:style>
    <style:style style:name="ro83" style:family="table-row">
      <style:table-row-properties style:row-height="46.83mm" fo:break-before="auto" style:use-optimal-row-height="false"/>
    </style:style>
    <style:style style:name="ro84" style:family="table-row">
      <style:table-row-properties style:row-height="32.28mm" fo:break-before="auto" style:use-optimal-row-height="false"/>
    </style:style>
    <style:style style:name="ro85" style:family="table-row">
      <style:table-row-properties style:row-height="17.99mm" fo:break-before="auto" style:use-optimal-row-height="false"/>
    </style:style>
    <style:style style:name="ro86" style:family="table-row">
      <style:table-row-properties style:row-height="13.23mm" fo:break-before="auto" style:use-optimal-row-height="false"/>
    </style:style>
    <style:style style:name="ro87" style:family="table-row">
      <style:table-row-properties style:row-height="27.78mm" fo:break-before="auto" style:use-optimal-row-height="false"/>
    </style:style>
    <style:style style:name="ta1" style:family="table" style:master-page-name="PageStyle_5f_107年春安檢查_28_營造業_29_">
      <style:table-properties table:display="true" style:writing-mode="lr-tb"/>
    </style:style>
    <style:style style:name="ta2" style:family="table" style:master-page-name="PageStyle_5f_107年春安檢查_28_製造業_29_">
      <style:table-properties table:display="true" style:writing-mode="lr-tb"/>
    </style:style>
    <style:style style:name="ta3" style:family="table" style:master-page-name="PageStyle_5f_107年春安檢查_28_批發業_29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一般_20_2">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20_2">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一般_20_2"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data-style-name="N1003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20_2">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fo:border-bottom="0.74pt solid #000000" fo:background-color="#b7de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20_2" style:data-style-name="N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ackground-color="#b7dee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20_2">
      <style:table-cell-properties fo:background-color="#b7dee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一般_20_2">
      <style:table-cell-properties fo:background-color="#b7dee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20_2">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20_2">
      <style:table-cell-properties fo:border-bottom="0.74pt solid #000000" fo:background-color="#b7de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20_2">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3"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4"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年春安檢查(營造業)" table:style-name="ta1">
        <office:forms form:automatic-focus="false" form:apply-design-mode="false"/>
        <table:table-column table:style-name="co1" table:default-cell-style-name="ce6"/>
        <table:table-column table:style-name="co2" table:default-cell-style-name="ce13"/>
        <table:table-column table:style-name="co3" table:default-cell-style-name="ce1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1010" table:default-cell-style-name="ce6"/>
        <table:table-header-rows>
          <table:table-row table:style-name="ro1">
            <table:table-cell table:style-name="ce1" office:value-type="string" calcext:value-type="string" table:number-columns-spanned="1" table:number-rows-spanned="2">
              <text:p><text:span text:style-name="T1">工地序號</text:span></text:p>
            </table:table-cell>
            <table:table-cell table:style-name="ce7" office:value-type="string" calcext:value-type="string" table:number-columns-spanned="1" table:number-rows-spanned="2">
              <text:p>工程名稱</text:p>
              <text:p>（建照號碼；工程地址）</text:p>
            </table:table-cell>
            <table:table-cell table:style-name="ce1" office:value-type="string" calcext:value-type="string" table:number-columns-spanned="2" table:number-rows-spanned="2">
              <text:p><text:span text:style-name="T1">事業單位名稱</text:span></text:p>
            </table:table-cell>
            <table:covered-table-cell table:style-name="ce1"/>
            <table:table-cell table:style-name="ce1" office:value-type="string" calcext:value-type="string" table:number-columns-spanned="1" table:number-rows-spanned="2">
              <text:p><text:span text:style-name="T1">公司負責人</text:span></text:p>
            </table:table-cell>
            <table:table-cell table:style-name="ce1" office:value-type="string" calcext:value-type="string" table:number-columns-spanned="1" table:number-rows-spanned="2">
              <text:p><text:span text:style-name="T1">初查日期</text:span></text:p>
              <text:p><text:span text:style-name="T1">（年</text:span><text:span text:style-name="T6">/</text:span><text:span text:style-name="T7">月</text:span><text:span text:style-name="T6">/</text:span><text:span text:style-name="T7">日）</text:span></text:p>
            </table:table-cell>
            <table:table-cell table:style-name="ce20" office:value-type="string" calcext:value-type="string" table:number-columns-spanned="1" table:number-rows-spanned="2">
              <text:p><text:span text:style-name="T1">違反事實說明</text:span></text:p>
            </table:table-cell>
            <table:table-cell table:style-name="ce20" office:value-type="string" calcext:value-type="string" table:number-columns-spanned="1" table:number-rows-spanned="2">
              <text:p><text:span text:style-name="T1">違反法條</text:span></text:p>
            </table:table-cell>
            <table:table-cell table:style-name="ce20" office:value-type="string" calcext:value-type="string" table:number-columns-spanned="1" table:number-rows-spanned="2">
              <text:p><text:span text:style-name="T1">辦理結果</text:span></text:p>
            </table:table-cell>
            <table:table-cell table:style-name="ce1" office:value-type="string" calcext:value-type="string" table:number-columns-spanned="1" table:number-rows-spanned="2">
              <text:p><text:span text:style-name="T1">罰鍰</text:span></text:p>
              <text:p><text:span text:style-name="T1">金額</text:span></text:p>
            </table:table-cell>
            <table:table-cell table:style-name="ce1" office:value-type="string" calcext:value-type="string" table:number-columns-spanned="1" table:number-rows-spanned="2">
              <text:p><text:span text:style-name="T1">停工日期</text:span></text:p>
              <text:p><text:span text:style-name="T1">（年</text:span><text:span text:style-name="T6">/</text:span><text:span text:style-name="T7">月</text:span><text:span text:style-name="T6">/</text:span><text:span text:style-name="T7">日）</text:span></text:p>
            </table:table-cell>
            <table:table-cell table:style-name="ce1" office:value-type="string" calcext:value-type="string" table:number-columns-spanned="1" table:number-rows-spanned="2">
              <text:p><text:span text:style-name="T1">停工</text:span></text:p>
              <text:p><text:span text:style-name="T1">違反</text:span></text:p>
              <text:p><text:span text:style-name="T1">法條</text:span></text:p>
            </table:table-cell>
            <table:table-cell table:style-name="ce1" office:value-type="string" calcext:value-type="string" table:number-columns-spanned="1" table:number-rows-spanned="2">
              <text:p><text:span text:style-name="T1">復工日期</text:span></text:p>
              <text:p><text:span text:style-name="T1">（年</text:span><text:span text:style-name="T6">/</text:span><text:span text:style-name="T7">月</text:span><text:span text:style-name="T6">/</text:span><text:span text:style-name="T7">日）</text:span></text:p>
            </table:table-cell>
            <table:table-cell table:style-name="ce7" office:value-type="string" calcext:value-type="string" table:number-columns-spanned="1" table:number-rows-spanned="2">
              <text:p>備註</text:p>
            </table:table-cell>
            <table:table-cell table:number-columns-repeated="1010"/>
          </table:table-row>
          <table:table-row table:style-name="ro2">
            <table:covered-table-cell table:number-columns-repeated="6" table:style-name="ce1"/>
            <table:covered-table-cell table:number-columns-repeated="2" table:style-name="ce20"/>
            <table:covered-table-cell table:style-name="ce25"/>
            <table:covered-table-cell table:number-columns-repeated="5" table:style-name="ce1"/>
            <table:table-cell table:number-columns-repeated="1010"/>
          </table:table-row>
        </table:table-header-rows>
        <table:table-row table:style-name="ro3">
          <table:table-cell table:style-name="ce2" office:value-type="float" office:value="1" calcext:value-type="float">
            <text:p>1</text:p>
          </table:table-cell>
          <table:table-cell table:style-name="ce8" office:value-type="string" calcext:value-type="string">
            <text:p><text:span text:style-name="T2">永邦開發中和盛昌段新建工程（</text:span><text:span text:style-name="T5">104</text:span><text:span text:style-name="T4">中建字第</text:span><text:span text:style-name="T5">050</text:span><text:span text:style-name="T4">號；新北市中和區圓通路</text:span><text:span text:style-name="T5">305</text:span><text:span text:style-name="T4">巷</text:span><text:span text:style-name="T5">5</text:span><text:span text:style-name="T4">弄</text:span><text:span text:style-name="T5">55</text:span><text:span text:style-name="T4">號旁）</text:span></text:p>
          </table:table-cell>
          <table:table-cell table:style-name="ce2" office:value-type="float" office:value="1" calcext:value-type="float">
            <text:p>1</text:p>
          </table:table-cell>
          <table:table-cell table:style-name="ce15" office:value-type="string" calcext:value-type="string">
            <text:p><text:span text:style-name="T2">千瑞營造股份有限公司　</text:span></text:p>
          </table:table-cell>
          <table:table-cell table:style-name="ce2" office:value-type="string" calcext:value-type="string">
            <text:p><text:span text:style-name="T2">黃志桐</text:span></text:p>
          </table:table-cell>
          <table:table-cell table:style-name="ce2" office:value-type="string" calcext:value-type="string">
            <text:p>107/01/03</text:p>
          </table:table-cell>
          <table:table-cell table:style-name="ce21" office:value-type="string" calcext:value-type="string">
            <text:p>1.<text:span text:style-name="T2">地上</text:span><text:span text:style-name="T5">1</text:span><text:span text:style-name="T4">樓車輛機械（挖土機）駕駛離開操作位置時，未將挖斗置於地面，致該機械有逸走之虞而危害勞工。</text:span></text:p>
            <text:p><text:span text:style-name="T3">2.</text:span><text:span text:style-name="T4">對於高度</text:span><text:span text:style-name="T5">2</text:span><text:span text:style-name="T4">公尺以上之開口部分（西側地上</text:span><text:span text:style-name="T5">1</text:span><text:span text:style-name="T4">樓臨時擋土範圍及南側擋土牆），未設置護欄等防護設備。</text:span></text:p>
            <text:p><text:span text:style-name="T3">3.</text:span><text:span text:style-name="T4">對於地上</text:span><text:span text:style-name="T5">1</text:span><text:span text:style-name="T4">樓可調鋼管支柱堆放，未設置適當之墊襯及擋樁，致有滾動之虞而危害勞工之虞。</text:span></text:p>
          </table:table-cell>
          <table:table-cell table:style-name="ce21" office:value-type="string" calcext:value-type="string">
            <text:p>1.<text:span text:style-name="T2">設</text:span><text:span text:style-name="T5">116</text:span></text:p>
            <text:p><text:span text:style-name="T3">2.</text:span><text:span text:style-name="T4">營</text:span><text:span text:style-name="T5">19.1</text:span></text:p>
            <text:p><text:span text:style-name="T3">3.</text:span><text:span text:style-name="T4">營</text:span><text:span text:style-name="T5">34</text:span></text:p>
          </table:table-cell>
          <table:table-cell table:style-name="ce15"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4">
          <table:table-cell table:style-name="ce2" office:value-type="float" office:value="2" calcext:value-type="float">
            <text:p>2</text:p>
          </table:table-cell>
          <table:table-cell table:style-name="ce8" office:value-type="string" calcext:value-type="string">
            <text:p><text:span text:style-name="T2">英騰開發</text:span><text:span text:style-name="T5">-</text:span><text:span text:style-name="T4">金龍皇璽集合住宅大樓新建工程（</text:span><text:span text:style-name="T5">103</text:span><text:span text:style-name="T4">汐建字第</text:span><text:span text:style-name="T5">465</text:span><text:span text:style-name="T4">號；新北市汐止區康寧街</text:span><text:span text:style-name="T5">623</text:span><text:span text:style-name="T4">巷與民族二街口）</text:span></text:p>
          </table:table-cell>
          <table:table-cell table:style-name="ce2" office:value-type="float" office:value="2" calcext:value-type="float">
            <text:p>2</text:p>
          </table:table-cell>
          <table:table-cell table:style-name="ce16" office:value-type="string" calcext:value-type="string">
            <text:p>大佑祥開發事業股份有限公司　</text:p>
          </table:table-cell>
          <table:table-cell table:style-name="ce2" office:value-type="string" calcext:value-type="string">
            <text:p><text:span text:style-name="T2">黃偉勵</text:span></text:p>
          </table:table-cell>
          <table:table-cell table:style-name="ce2" office:value-type="string" calcext:value-type="string">
            <text:p>107/01/10</text:p>
          </table:table-cell>
          <table:table-cell table:style-name="ce21" office:value-type="string" calcext:value-type="string">
            <text:p>1.<text:span text:style-name="T2">地上</text:span><text:span text:style-name="T5">5</text:span><text:span text:style-name="T4">樓儲存易燃性物料（乙炔），未設置防止太陽直接照射之遮蔽物、禁止煙火之警告標誌及適當之滅火器材。</text:span></text:p>
            <text:p><text:span text:style-name="T3">2.</text:span><text:span text:style-name="T4">對於高度</text:span><text:span text:style-name="T5">2</text:span><text:span text:style-name="T4">公尺以上之外牆施工架開口，未設置護欄或安全網等防護設備。</text:span></text:p>
            <text:p><text:span text:style-name="T3">3.</text:span><text:span text:style-name="T4">地上</text:span><text:span text:style-name="T5">5</text:span><text:span text:style-name="T4">樓地面以鋼筋結構作為通道時，未舖以木板，致勞工有跌倒之虞。</text:span></text:p>
          </table:table-cell>
          <table:table-cell table:style-name="ce21" office:value-type="string" calcext:value-type="string">
            <text:p>1.<text:span text:style-name="T2">營</text:span><text:span text:style-name="T5">12</text:span></text:p>
            <text:p><text:span text:style-name="T3">2.</text:span><text:span text:style-name="T4">營</text:span><text:span text:style-name="T5">19.1</text:span></text:p>
            <text:p><text:span text:style-name="T3">3.</text:span><text:span text:style-name="T4">營</text:span><text:span text:style-name="T5">129.*.3</text:span></text:p>
          </table:table-cell>
          <table:table-cell table:style-name="ce15"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style-name="ce2" office:value-type="string" calcext:value-type="string">
            <text:p>107/01/10</text:p>
          </table:table-cell>
          <table:table-cell table:style-name="ce2" office:value-type="string" calcext:value-type="string">
            <text:p><text:span text:style-name="T2">營</text:span><text:span text:style-name="T5">19.1</text:span></text:p>
          </table:table-cell>
          <table:table-cell table:style-name="ce32" office:value-type="string" calcext:value-type="string">
            <text:p>未申請復工</text:p>
          </table:table-cell>
          <table:table-cell table:style-name="ce19"/>
          <table:table-cell table:number-columns-repeated="1010"/>
        </table:table-row>
        <table:table-row table:style-name="ro5">
          <table:table-cell table:style-name="ce2" office:value-type="float" office:value="3" calcext:value-type="float">
            <text:p>3</text:p>
          </table:table-cell>
          <table:table-cell table:style-name="ce8" office:value-type="string" calcext:value-type="string">
            <text:p><text:span text:style-name="T2">新北市永和區林森段</text:span><text:span text:style-name="T5">696</text:span><text:span text:style-name="T4">地號等</text:span><text:span text:style-name="T5">12</text:span><text:span text:style-name="T4">筆新建工程（</text:span><text:span text:style-name="T5">103</text:span><text:span text:style-name="T4">永建字第</text:span><text:span text:style-name="T5">600</text:span><text:span text:style-name="T4">號；新北市永和區秀朗路</text:span><text:span text:style-name="T5">2</text:span><text:span text:style-name="T4">段</text:span><text:span text:style-name="T5">117</text:span><text:span text:style-name="T4">號）</text:span></text:p>
          </table:table-cell>
          <table:table-cell table:style-name="ce2" office:value-type="float" office:value="3" calcext:value-type="float">
            <text:p>3</text:p>
          </table:table-cell>
          <table:table-cell table:style-name="ce9" office:value-type="string" calcext:value-type="string">
            <text:p><text:span text:style-name="T2">大陸工程股份有限公司　</text:span></text:p>
          </table:table-cell>
          <table:table-cell table:style-name="ce19" office:value-type="string" calcext:value-type="string">
            <text:p><text:span text:style-name="T2">殷琪</text:span></text:p>
          </table:table-cell>
          <table:table-cell table:style-name="ce2" office:value-type="string" calcext:value-type="string">
            <text:p>107/01/10</text:p>
          </table:table-cell>
          <table:table-cell table:style-name="ce21" office:value-type="string" calcext:value-type="string">
            <text:p>1.<text:span text:style-name="T2">永和區秀朗路</text:span><text:span text:style-name="T5">2</text:span><text:span text:style-name="T4">段</text:span><text:span text:style-name="T5">98</text:span><text:span text:style-name="T4">號工地出入口所設置之拉開式大門，無作業需要時未予關閉。</text:span></text:p>
            <text:p><text:span text:style-name="T3">2.</text:span><text:span text:style-name="T4">對於地上</text:span><text:span text:style-name="T5">5</text:span><text:span text:style-name="T4">樓砂之堆積，未予以覆蓋，致有塵土飛揚危害勞工之虞。</text:span></text:p>
          </table:table-cell>
          <table:table-cell table:style-name="ce21" office:value-type="string" calcext:value-type="string">
            <text:p>1.<text:span text:style-name="T2">營</text:span><text:span text:style-name="T5">12.*.2</text:span></text:p>
            <text:p><text:span text:style-name="T3">2.</text:span><text:span text:style-name="T4">營</text:span><text:span text:style-name="T5">33.*.4</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6">
          <table:table-cell table:style-name="ce2" office:value-type="float" office:value="4" calcext:value-type="float">
            <text:p>4</text:p>
          </table:table-cell>
          <table:table-cell table:style-name="ce8" office:value-type="string" calcext:value-type="string">
            <text:p><text:span text:style-name="T2">恆美建設中和區德光段拾伍層集合住宅新建工程（</text:span><text:span text:style-name="T5">103</text:span><text:span text:style-name="T4">中建字第</text:span><text:span text:style-name="T5">046</text:span><text:span text:style-name="T4">號；新北市中和區民生街和民族路交叉口）</text:span></text:p>
          </table:table-cell>
          <table:table-cell table:style-name="ce2" office:value-type="float" office:value="4" calcext:value-type="float">
            <text:p>4</text:p>
          </table:table-cell>
          <table:table-cell table:style-name="ce16" office:value-type="string" calcext:value-type="string">
            <text:p>大漢營造工程有限公司　</text:p>
          </table:table-cell>
          <table:table-cell table:style-name="ce2" office:value-type="string" calcext:value-type="string">
            <text:p><text:span text:style-name="T2">何易學</text:span></text:p>
          </table:table-cell>
          <table:table-cell table:style-name="ce2" office:value-type="string" calcext:value-type="string">
            <text:p>107/01/25</text:p>
          </table:table-cell>
          <table:table-cell table:style-name="ce21" office:value-type="string" calcext:value-type="string">
            <text:p>1.<text:span text:style-name="T2">地上</text:span><text:span text:style-name="T5">1</text:span><text:span text:style-name="T4">樓施工人員未佩戴安全帽。</text:span></text:p>
          </table:table-cell>
          <table:table-cell table:style-name="ce21" office:value-type="string" calcext:value-type="string">
            <text:p>1.<text:span text:style-name="T2">營</text:span><text:span text:style-name="T5">11-1</text:span></text:p>
          </table:table-cell>
          <table:table-cell table:style-name="ce15" office:value-type="string" calcext:value-type="string">
            <text:p>1.<text:span text:style-name="T2">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6">
          <table:table-cell table:style-name="ce2" office:value-type="float" office:value="5" calcext:value-type="float">
            <text:p>5</text:p>
          </table:table-cell>
          <table:table-cell table:style-name="ce8" office:value-type="string" calcext:value-type="string">
            <text:p><text:span text:style-name="T2">新美齊匯新建工程（</text:span><text:span text:style-name="T5">106</text:span><text:span text:style-name="T4">重建字第</text:span><text:span text:style-name="T5">194</text:span><text:span text:style-name="T4">號；新北市三重區朝陽街</text:span><text:span text:style-name="T5">26</text:span><text:span text:style-name="T4">巷</text:span><text:span text:style-name="T5">1</text:span><text:span text:style-name="T4">弄</text:span><text:span text:style-name="T5">16</text:span><text:span text:style-name="T4">號對面）</text:span></text:p>
          </table:table-cell>
          <table:table-cell table:style-name="ce2" office:value-type="float" office:value="5" calcext:value-type="float">
            <text:p>5</text:p>
          </table:table-cell>
          <table:table-cell table:style-name="ce15" office:value-type="string" calcext:value-type="string">
            <text:p><text:span text:style-name="T2">山發營造股份有限公司</text:span></text:p>
          </table:table-cell>
          <table:table-cell table:style-name="ce2" office:value-type="string" calcext:value-type="string">
            <text:p><text:span text:style-name="T2">鄭茂成</text:span></text:p>
          </table:table-cell>
          <table:table-cell table:style-name="ce2" office:value-type="string" calcext:value-type="string">
            <text:p>107/01/16</text:p>
          </table:table-cell>
          <table:table-cell table:style-name="ce21" office:value-type="string" calcext:value-type="string">
            <text:p>1.<text:span text:style-name="T2">地上</text:span><text:span text:style-name="T5">1</text:span><text:span text:style-name="T4">樓使用乙炔及氧氣從事燒焊作業時，未設置滅火器材。</text:span></text:p>
            <text:p><text:span text:style-name="T3">2.</text:span><text:span text:style-name="T4">工地所設之移動式圍籬（鄰朝陽街）未設置警告標示（如警示帶或警示圖樣）。</text:span></text:p>
            <text:p><text:span text:style-name="T3">3.</text:span><text:span text:style-name="T4">工地鄰朝陽街出入口所設置之拉開式大門，無作業需要時未予關閉。</text:span></text:p>
          </table:table-cell>
          <table:table-cell table:style-name="ce21" office:value-type="string" calcext:value-type="string">
            <text:p>1.<text:span text:style-name="T2">設</text:span><text:span text:style-name="T5">176</text:span></text:p>
            <text:p><text:span text:style-name="T3">2.</text:span><text:span text:style-name="T4">營</text:span><text:span text:style-name="T5">8.*.2</text:span></text:p>
            <text:p><text:span text:style-name="T3">3.</text:span><text:span text:style-name="T4">營</text:span><text:span text:style-name="T5">11.*.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5">
          <table:table-cell table:style-name="ce2" office:value-type="float" office:value="6" calcext:value-type="float">
            <text:p>6</text:p>
          </table:table-cell>
          <table:table-cell table:style-name="ce8" office:value-type="string" calcext:value-type="string">
            <text:p><text:span text:style-name="T2">寶贊開發新莊區副都心</text:span><text:span text:style-name="T5">D</text:span><text:span text:style-name="T4">案集合住宅新建工程（</text:span><text:span text:style-name="T5">104</text:span><text:span text:style-name="T4">莊建字第</text:span><text:span text:style-name="T5">171</text:span><text:span text:style-name="T4">號；新北市新莊區中貴路與中央路口）</text:span></text:p>
          </table:table-cell>
          <table:table-cell table:style-name="ce2" office:value-type="float" office:value="6" calcext:value-type="float">
            <text:p>6</text:p>
          </table:table-cell>
          <table:table-cell table:style-name="ce9" office:value-type="string" calcext:value-type="string">
            <text:p><text:span text:style-name="T2">中福營造股份有限公司　</text:span></text:p>
          </table:table-cell>
          <table:table-cell table:style-name="ce19" office:value-type="string" calcext:value-type="string">
            <text:p><text:span text:style-name="T2">盧沂郁</text:span></text:p>
          </table:table-cell>
          <table:table-cell table:style-name="ce19" office:value-type="string" calcext:value-type="string">
            <text:p>107/01/15</text:p>
          </table:table-cell>
          <table:table-cell table:style-name="ce21" office:value-type="string" calcext:value-type="string">
            <text:p>1.<text:span text:style-name="T2">地上</text:span><text:span text:style-name="T5">1</text:span><text:span text:style-name="T4">樓儲存易燃性物料（乙炔），未設置禁止煙火之警告標誌。</text:span></text:p>
            <text:p><text:span text:style-name="T3">2.</text:span><text:span text:style-name="T4">地上</text:span><text:span text:style-name="T5">18</text:span><text:span text:style-name="T4">樓袋裝材料（水泥）未以至少每</text:span><text:span text:style-name="T5">2</text:span><text:span text:style-name="T4">層交錯一次方向堆疊。</text:span></text:p>
            <text:p><text:span text:style-name="T3">3.</text:span><text:span text:style-name="T4">地上</text:span><text:span text:style-name="T5">1</text:span><text:span text:style-name="T4">樓施工架之構件連接，未以金屬附屬配件固定（未以制式插銷固定）。</text:span></text:p>
          </table:table-cell>
          <table:table-cell table:style-name="ce21" office:value-type="string" calcext:value-type="string">
            <text:p>1.<text:span text:style-name="T2">營</text:span><text:span text:style-name="T5">12</text:span></text:p>
            <text:p><text:span text:style-name="T3">2.</text:span><text:span text:style-name="T4">營</text:span><text:span text:style-name="T5">36.*.2</text:span></text:p>
            <text:p><text:span text:style-name="T3">3.</text:span><text:span text:style-name="T4">營</text:span><text:span text:style-name="T5">59.*.4</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罰鍰逕行處分</text:span></text:p>
          </table:table-cell>
          <table:table-cell table:style-name="ce27"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7">
          <table:table-cell table:style-name="ce2" office:value-type="float" office:value="7" calcext:value-type="float">
            <text:p>7</text:p>
          </table:table-cell>
          <table:table-cell table:style-name="ce8" office:value-type="string" calcext:value-type="string">
            <text:p><text:span text:style-name="T2">順慶建設板橋區亞東段集合住宅新建工程（</text:span><text:span text:style-name="T5">87</text:span><text:span text:style-name="T4">板建字第</text:span><text:span text:style-name="T5">1038</text:span><text:span text:style-name="T4">號；新北市板橋區縣民大道</text:span><text:span text:style-name="T5">1</text:span><text:span text:style-name="T4">段</text:span><text:span text:style-name="T5">146</text:span><text:span text:style-name="T4">號對面）</text:span></text:p>
          </table:table-cell>
          <table:table-cell table:style-name="ce2" office:value-type="float" office:value="7" calcext:value-type="float">
            <text:p>7</text:p>
          </table:table-cell>
          <table:table-cell table:style-name="ce15" office:value-type="string" calcext:value-type="string">
            <text:p><text:span text:style-name="T2">冠軍營造工程股份有限公司</text:span></text:p>
          </table:table-cell>
          <table:table-cell table:style-name="ce2" office:value-type="string" calcext:value-type="string">
            <text:p><text:span text:style-name="T2">孫彬勝</text:span></text:p>
          </table:table-cell>
          <table:table-cell table:style-name="ce2" office:value-type="string" calcext:value-type="string">
            <text:p>107/01/09</text:p>
          </table:table-cell>
          <table:table-cell table:style-name="ce21" office:value-type="string" calcext:value-type="string">
            <text:p>1.<text:span text:style-name="T2">地下</text:span><text:span text:style-name="T5">3</text:span><text:span text:style-name="T4">樓未有適當之採光及照明。</text:span></text:p>
            <text:p><text:span text:style-name="T3">2.</text:span><text:span text:style-name="T4">對於地上</text:span><text:span text:style-name="T5">1</text:span><text:span text:style-name="T4">樓高壓氣體貯存，未裝妥護蓋。</text:span></text:p>
            <text:p><text:span text:style-name="T3">3.</text:span><text:span text:style-name="T4">於地下</text:span><text:span text:style-name="T5">4</text:span><text:span text:style-name="T4">樓堆置模板及可調鋼管支柱時，未以繩索捆綁或設置擋樁等必要措施，致作業時有倒塌之虞而危害勞工。</text:span></text:p>
            <text:p><text:span text:style-name="T3">4.</text:span><text:span text:style-name="T4">地下</text:span><text:span text:style-name="T5">4</text:span><text:span text:style-name="T4">樓模板材料拆除後，未拔除殘留其上之鐵釘，致勞工有被刺之虞。</text:span></text:p>
            <text:p><text:span text:style-name="T3">5.</text:span><text:span text:style-name="T4">工地所設之固定式圍籬，未裝設警告標示。</text:span></text:p>
            <text:p><text:span text:style-name="T3">6.</text:span><text:span text:style-name="T4">工地出入口所設置之拉開式大門，無作業需要時未予關閉。</text:span></text:p>
            <text:p><text:span text:style-name="T3">7.</text:span><text:span text:style-name="T4">對於高度</text:span><text:span text:style-name="T5">2</text:span><text:span text:style-name="T4">公尺以上之地下</text:span><text:span text:style-name="T5">2</text:span><text:span text:style-name="T4">樓至地下</text:span><text:span text:style-name="T5">3</text:span><text:span text:style-name="T4">樓樓梯開口，未設置護欄等防護設備。</text:span></text:p>
            <text:p><text:span text:style-name="T3">8.</text:span><text:span text:style-name="T4">施工構臺護欄前方</text:span><text:span text:style-name="T5">2</text:span><text:span text:style-name="T4">公尺內之地板堆放物料，物料緊鄰護欄，且未採取如增加護欄高度等防止墜落之安全措施。</text:span></text:p>
            <text:p><text:span text:style-name="T3">9.</text:span><text:span text:style-name="T4">對於長度超過</text:span><text:span text:style-name="T5">6</text:span><text:span text:style-name="T4">公尺之鋼構構件，未採用雙點吊掛方式從事吊運作業。</text:span></text:p>
          </table:table-cell>
          <table:table-cell table:style-name="ce21" office:value-type="string" calcext:value-type="string">
            <text:p>1.<text:span text:style-name="T2">設</text:span><text:span text:style-name="T5">30</text:span></text:p>
            <text:p><text:span text:style-name="T3">2.</text:span><text:span text:style-name="T4">設</text:span><text:span text:style-name="T5">108.*.5</text:span></text:p>
            <text:p><text:span text:style-name="T3">3.</text:span><text:span text:style-name="T4">設</text:span><text:span text:style-name="T5">153</text:span></text:p>
            <text:p><text:span text:style-name="T3">4.</text:span><text:span text:style-name="T4">營</text:span><text:span text:style-name="T5">7</text:span></text:p>
            <text:p><text:span text:style-name="T3">5.</text:span><text:span text:style-name="T4">營</text:span><text:span text:style-name="T5">8.1.1</text:span></text:p>
            <text:p><text:span text:style-name="T3">6.</text:span><text:span text:style-name="T4">營</text:span><text:span text:style-name="T5">11.1.2</text:span></text:p>
            <text:p><text:span text:style-name="T3">7.</text:span><text:span text:style-name="T4">營</text:span><text:span text:style-name="T5">19.1</text:span></text:p>
            <text:p><text:span text:style-name="T3">8.</text:span><text:span text:style-name="T4">營</text:span><text:span text:style-name="T5">20.1.7</text:span></text:p>
            <text:p><text:span text:style-name="T3">9.</text:span><text:span text:style-name="T4">營</text:span><text:span text:style-name="T5">148.1.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罰鍰逕行處分</text:span></text:p>
            <text:p><text:span text:style-name="T3">4.</text:span><text:span text:style-name="T4">通知改善</text:span></text:p>
            <text:p><text:span text:style-name="T3">5.</text:span><text:span text:style-name="T4">通知改善</text:span></text:p>
            <text:p><text:span text:style-name="T3">6.</text:span><text:span text:style-name="T4">通知改善</text:span></text:p>
            <text:p><text:span text:style-name="T3">7.</text:span><text:span text:style-name="T4">罰鍰逕行處分</text:span></text:p>
            <text:p><text:span text:style-name="T3">8.</text:span><text:span text:style-name="T4">通知改善</text:span></text:p>
            <text:p><text:span text:style-name="T3">9.</text:span><text:span text:style-name="T4">通知改善</text:span></text:p>
          </table:table-cell>
          <table:table-cell table:style-name="ce27" office:value-type="float" office:value="40000" calcext:value-type="float">
            <text:p>4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8">
          <table:table-cell table:style-name="ce2" office:value-type="float" office:value="8" calcext:value-type="float">
            <text:p>8</text:p>
          </table:table-cell>
          <table:table-cell table:style-name="ce8" office:value-type="string" calcext:value-type="string">
            <text:p><text:span text:style-name="T2">五股小宅革命住宅新建工程（</text:span><text:span text:style-name="T5">104</text:span><text:span text:style-name="T4">股建字第</text:span><text:span text:style-name="T5">004</text:span><text:span text:style-name="T4">號；新北市五股區登林路</text:span><text:span text:style-name="T5">94</text:span><text:span text:style-name="T4">號）</text:span></text:p>
          </table:table-cell>
          <table:table-cell table:style-name="ce2" office:value-type="float" office:value="8" calcext:value-type="float">
            <text:p>8</text:p>
          </table:table-cell>
          <table:table-cell table:style-name="ce15" office:value-type="string" calcext:value-type="string">
            <text:p><text:span text:style-name="T2">台灣松下營造股份有限公司　</text:span></text:p>
          </table:table-cell>
          <table:table-cell table:style-name="ce2" office:value-type="string" calcext:value-type="string">
            <text:p><text:span text:style-name="T2">濵野匡章</text:span></text:p>
          </table:table-cell>
          <table:table-cell table:style-name="ce2" office:value-type="string" calcext:value-type="string">
            <text:p>107/01/26</text:p>
          </table:table-cell>
          <table:table-cell table:style-name="ce21" office:value-type="string" calcext:value-type="string">
            <text:p>1.<text:span text:style-name="T2">對於有墜落危險之地上</text:span><text:span text:style-name="T5">5</text:span><text:span text:style-name="T4">樓電梯井，未設置警告標示。</text:span></text:p>
            <text:p><text:span text:style-name="T3">2.</text:span><text:span text:style-name="T4">地上</text:span><text:span text:style-name="T5">7</text:span><text:span text:style-name="T4">樓外牆施工架之上下設備，未與門型框架穩固連接。</text:span></text:p>
            <text:p><text:span text:style-name="T3">3.</text:span><text:span text:style-name="T4">在未確認無作業危險之虞時（未將垃圾管槽所產生之作用力列入施工架之安全計算），即於外牆施工架上設置垃圾管槽，致作業時有造成該施工架振動而影響作業安全之虞。</text:span></text:p>
          </table:table-cell>
          <table:table-cell table:style-name="ce21" office:value-type="string" calcext:value-type="string">
            <text:p>1.<text:span text:style-name="T2">設</text:span><text:span text:style-name="T5">323</text:span></text:p>
            <text:p><text:span text:style-name="T3">2.</text:span><text:span text:style-name="T4">營</text:span><text:span text:style-name="T5">44</text:span></text:p>
            <text:p><text:span text:style-name="T3">3.</text:span><text:span text:style-name="T4">營</text:span><text:span text:style-name="T5">46.1.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8">
          <table:table-cell table:style-name="ce2" office:value-type="float" office:value="9" calcext:value-type="float">
            <text:p>9</text:p>
          </table:table-cell>
          <table:table-cell table:style-name="ce8" office:value-type="string" calcext:value-type="string">
            <text:p><text:span text:style-name="T2">馥華原美新建工程（</text:span><text:span text:style-name="T5">103</text:span><text:span text:style-name="T4">板建字第</text:span><text:span text:style-name="T5">588</text:span><text:span text:style-name="T4">號；新北市板橋區大觀路</text:span><text:span text:style-name="T5">1</text:span><text:span text:style-name="T4">段</text:span><text:span text:style-name="T5">38</text:span><text:span text:style-name="T4">巷）</text:span></text:p>
          </table:table-cell>
          <table:table-cell table:style-name="ce2" office:value-type="float" office:value="9" calcext:value-type="float">
            <text:p>9</text:p>
          </table:table-cell>
          <table:table-cell table:style-name="ce15" office:value-type="string" calcext:value-type="string">
            <text:p><text:span text:style-name="T2">永大興營造工程股份有限公司　</text:span></text:p>
          </table:table-cell>
          <table:table-cell table:style-name="ce2" office:value-type="string" calcext:value-type="string">
            <text:p><text:span text:style-name="T2">王傳井</text:span></text:p>
          </table:table-cell>
          <table:table-cell table:style-name="ce19" office:value-type="string" calcext:value-type="string">
            <text:p>107/01/16</text:p>
          </table:table-cell>
          <table:table-cell table:style-name="ce21" office:value-type="string" calcext:value-type="string">
            <text:p>1.<text:span text:style-name="T2">地上</text:span><text:span text:style-name="T5">1</text:span><text:span text:style-name="T4">樓使用之合梯，其兩梯腳間無金屬等硬質繫材扣牢，且腳部亦未設置防滑絕緣腳座套。</text:span></text:p>
            <text:p><text:span text:style-name="T3">2.</text:span><text:span text:style-name="T4">地上</text:span><text:span text:style-name="T5">1</text:span><text:span text:style-name="T4">樓地面鋼筋裸露，未採取尖端彎曲或加裝護套等防護設施。</text:span></text:p>
            <text:p><text:span text:style-name="T3">3.</text:span><text:span text:style-name="T4">對於地上</text:span><text:span text:style-name="T5">1</text:span><text:span text:style-name="T4">樓含有危害性化學品（乙酸乙酯）之底漆，未提供勞工物質安全資料表。</text:span></text:p>
          </table:table-cell>
          <table:table-cell table:style-name="ce22" office:value-type="string" calcext:value-type="string">
            <text:p>1.<text:span text:style-name="T2">設</text:span><text:span text:style-name="T5">230.1.3</text:span></text:p>
            <text:p><text:span text:style-name="T3">2.</text:span><text:span text:style-name="T4">營</text:span><text:span text:style-name="T5">5</text:span></text:p>
            <text:p><text:span text:style-name="T3">3.</text:span><text:span text:style-name="T4">危</text:span><text:span text:style-name="T5">12.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9">
          <table:table-cell table:style-name="ce2" office:value-type="float" office:value="10" calcext:value-type="float">
            <text:p>10</text:p>
          </table:table-cell>
          <table:table-cell table:style-name="ce8" office:value-type="string" calcext:value-type="string">
            <text:p><text:span text:style-name="T2">新北市樹林區東昇段</text:span><text:span text:style-name="T5">239</text:span><text:span text:style-name="T4">地號集合住宅新建工程（</text:span><text:span text:style-name="T5">104</text:span><text:span text:style-name="T4">樹建字第</text:span><text:span text:style-name="T5">334</text:span><text:span text:style-name="T4">號；新北市樹林區中山路</text:span><text:span text:style-name="T5">2</text:span><text:span text:style-name="T4">段</text:span><text:span text:style-name="T5">48</text:span><text:span text:style-name="T4">號旁）</text:span></text:p>
          </table:table-cell>
          <table:table-cell table:style-name="ce2" office:value-type="float" office:value="10" calcext:value-type="float">
            <text:p>10</text:p>
          </table:table-cell>
          <table:table-cell table:style-name="ce9" office:value-type="string" calcext:value-type="string">
            <text:p><text:span text:style-name="T2">永騰營造有限公司　</text:span></text:p>
          </table:table-cell>
          <table:table-cell table:style-name="ce19" office:value-type="string" calcext:value-type="string">
            <text:p><text:span text:style-name="T2">游侑蓁</text:span></text:p>
          </table:table-cell>
          <table:table-cell table:style-name="ce19" office:value-type="string" calcext:value-type="string">
            <text:p>107/01/10</text:p>
          </table:table-cell>
          <table:table-cell table:style-name="ce22" office:value-type="string" calcext:value-type="string">
            <text:p>1.<text:span text:style-name="T2">對於高度</text:span><text:span text:style-name="T5">2</text:span><text:span text:style-name="T4">公尺以上之開口，未設置護欄等防護設備。</text:span></text:p>
            <text:p><text:span text:style-name="T3">2.</text:span><text:span text:style-name="T4">在未確認無作業危險之虞時（未將捲揚機所產生之作用力列入施工架之安全計算），即於外牆施工架上設置捲揚機等動力機械，致作業時有造成該施工架振動而影響作業安全之虞。</text:span></text:p>
            <text:p><text:span text:style-name="T3">3.</text:span><text:span text:style-name="T4">以車輛機械（挖土機）從事露天開挖作業時，未在該機械上裝設警示燈及蜂鳴器，致人員有被撞之虞。</text:span></text:p>
          </table:table-cell>
          <table:table-cell table:style-name="ce22" office:value-type="string" calcext:value-type="string">
            <text:p>1.<text:span text:style-name="T2">營</text:span><text:span text:style-name="T5">19.1</text:span></text:p>
            <text:p><text:span text:style-name="T3">2.</text:span><text:span text:style-name="T4">營</text:span><text:span text:style-name="T5">49.1.2</text:span></text:p>
            <text:p><text:span text:style-name="T3">3.</text:span><text:span text:style-name="T4">營</text:span><text:span text:style-name="T5">69.*.5</text:span></text:p>
          </table:table-cell>
          <table:table-cell table:style-name="ce9"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10">
          <table:table-cell table:style-name="ce2" office:value-type="float" office:value="11" calcext:value-type="float">
            <text:p>11</text:p>
          </table:table-cell>
          <table:table-cell table:style-name="ce8" office:value-type="string" calcext:value-type="string">
            <text:p><text:span text:style-name="T2">桃禧左岸酒店新建工程（</text:span><text:span text:style-name="T5">104</text:span><text:span text:style-name="T4">八建字第</text:span><text:span text:style-name="T5">503</text:span><text:span text:style-name="T4">號；新北市八里區觀海大道與龍米路口）</text:span></text:p>
          </table:table-cell>
          <table:table-cell table:style-name="ce2" office:value-type="float" office:value="11" calcext:value-type="float">
            <text:p>11</text:p>
          </table:table-cell>
          <table:table-cell table:style-name="ce16" office:value-type="string" calcext:value-type="string">
            <text:p>立華營造股份有限公司　</text:p>
          </table:table-cell>
          <table:table-cell table:style-name="ce2" office:value-type="string" calcext:value-type="string">
            <text:p><text:span text:style-name="T2">彭萬源</text:span></text:p>
          </table:table-cell>
          <table:table-cell table:style-name="ce2" office:value-type="string" calcext:value-type="string">
            <text:p>107/01/29</text:p>
          </table:table-cell>
          <table:table-cell table:style-name="ce21" office:value-type="string" calcext:value-type="string">
            <text:p>1.<text:span text:style-name="T2">工地出入口所設置之拉開式大門，無作業需要時未予關閉。</text:span></text:p>
            <text:p><text:span text:style-name="T3">2.</text:span><text:span text:style-name="T4">地上</text:span><text:span text:style-name="T5">1</text:span><text:span text:style-name="T4">樓儲存易燃性物料（乙炔），未設置禁止煙火之警告標誌及適當之滅火器材。</text:span></text:p>
          </table:table-cell>
          <table:table-cell table:style-name="ce22" office:value-type="string" calcext:value-type="string">
            <text:p>1.<text:span text:style-name="T2">營</text:span><text:span text:style-name="T5">11.*.2</text:span></text:p>
            <text:p><text:span text:style-name="T3">2.</text:span><text:span text:style-name="T4">營</text:span><text:span text:style-name="T5">12</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11">
          <table:table-cell table:style-name="ce2" office:value-type="float" office:value="12" calcext:value-type="float">
            <text:p>12</text:p>
          </table:table-cell>
          <table:table-cell table:style-name="ce8" office:value-type="string" calcext:value-type="string">
            <text:p><text:span text:style-name="T2">新店惠國段新建工程（</text:span><text:span text:style-name="T5">105</text:span><text:span text:style-name="T4">店建字第</text:span><text:span text:style-name="T5">034</text:span><text:span text:style-name="T4">號；新北市新店區寶橋路</text:span><text:span text:style-name="T5">98</text:span><text:span text:style-name="T4">號）</text:span></text:p>
          </table:table-cell>
          <table:table-cell table:style-name="ce2" office:value-type="float" office:value="12" calcext:value-type="float">
            <text:p>12</text:p>
          </table:table-cell>
          <table:table-cell table:style-name="ce15" office:value-type="string" calcext:value-type="string">
            <text:p><text:span text:style-name="T2">合環建設工程股份有限公司　</text:span></text:p>
          </table:table-cell>
          <table:table-cell table:style-name="ce2" office:value-type="string" calcext:value-type="string">
            <text:p><text:span text:style-name="T2">黃明峯</text:span></text:p>
          </table:table-cell>
          <table:table-cell table:style-name="ce2" office:value-type="string" calcext:value-type="string">
            <text:p>107/01/05</text:p>
          </table:table-cell>
          <table:table-cell table:style-name="ce21" office:value-type="string" calcext:value-type="string">
            <text:p>1.<text:span text:style-name="T2">地面鋼筋裸露，未採取尖端彎曲或加裝護套等防護設施。</text:span></text:p>
            <text:p><text:span text:style-name="T3">2.</text:span><text:span text:style-name="T4">模板材料拆除後，未拔除殘留其上之鐵釘，致勞工有被刺之虞。</text:span></text:p>
            <text:p><text:span text:style-name="T3">3.</text:span><text:span text:style-name="T4">以鋼筋作為起重支持架。</text:span></text:p>
          </table:table-cell>
          <table:table-cell table:style-name="ce21" office:value-type="string" calcext:value-type="string">
            <text:p>1.<text:span text:style-name="T2">營</text:span><text:span text:style-name="T5">5</text:span></text:p>
            <text:p><text:span text:style-name="T3">2.</text:span><text:span text:style-name="T4">營</text:span><text:span text:style-name="T5">7</text:span></text:p>
            <text:p><text:span text:style-name="T3">3.</text:span><text:span text:style-name="T4">營</text:span><text:span text:style-name="T5">129.*.7</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罰鍰逕行處分</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12">
          <table:table-cell table:style-name="ce2" office:value-type="float" office:value="13" calcext:value-type="float">
            <text:p>13</text:p>
          </table:table-cell>
          <table:table-cell table:style-name="ce8" office:value-type="string" calcext:value-type="string">
            <text:p><text:span text:style-name="T2">德鄰建設江子翠段溪頭小段住宅新建工程（</text:span><text:span text:style-name="T5">104</text:span><text:span text:style-name="T4">板建字第</text:span><text:span text:style-name="T5">267</text:span><text:span text:style-name="T4">號；新北市板橋區宏國路</text:span><text:span text:style-name="T5">51</text:span><text:span text:style-name="T4">號）</text:span></text:p>
          </table:table-cell>
          <table:table-cell table:style-name="ce2" office:value-type="float" office:value="13" calcext:value-type="float" table:number-columns-spanned="1" table:number-rows-spanned="2">
            <text:p>13</text:p>
          </table:table-cell>
          <table:table-cell table:style-name="ce15" office:value-type="string" calcext:value-type="string" table:number-columns-spanned="1" table:number-rows-spanned="2">
            <text:p><text:span text:style-name="T2">同興營造工程股份有限公司　</text:span></text:p>
          </table:table-cell>
          <table:table-cell table:style-name="ce2" office:value-type="string" calcext:value-type="string" table:number-columns-spanned="1" table:number-rows-spanned="2">
            <text:p><text:span text:style-name="T2">葉錦森</text:span></text:p>
          </table:table-cell>
          <table:table-cell table:style-name="ce2" office:value-type="string" calcext:value-type="string">
            <text:p>107/01/09</text:p>
          </table:table-cell>
          <table:table-cell table:style-name="ce21" office:value-type="string" calcext:value-type="string">
            <text:p>1.<text:span text:style-name="T2">地上</text:span><text:span text:style-name="T5">1</text:span><text:span text:style-name="T4">樓與地下</text:span><text:span text:style-name="T5">2</text:span><text:span text:style-name="T4">樓使用之合梯，其兩梯腳間無金屬等硬質繫材扣牢，且腳部亦未設置防滑絕緣腳座套。</text:span><text:span text:style-name="T5"> </text:span></text:p>
            <text:p><text:span text:style-name="T3">2.</text:span><text:span text:style-name="T4">對於地下</text:span><text:span text:style-name="T5">2</text:span><text:span text:style-name="T4">樓裝有松香水之容器，未依規定標示危害圖示及警示語。</text:span></text:p>
            <text:p><text:span text:style-name="T3">3.</text:span><text:span text:style-name="T4">對於地下</text:span><text:span text:style-name="T5">2</text:span><text:span text:style-name="T4">樓含有危害性化學品（二甲苯）之松香水，未提供勞工物質安全資料表。</text:span></text:p>
          </table:table-cell>
          <table:table-cell table:style-name="ce21" office:value-type="string" calcext:value-type="string">
            <text:p>1.<text:span text:style-name="T2">設</text:span><text:span text:style-name="T5">230.1.3</text:span></text:p>
            <text:p><text:span text:style-name="T3">2.</text:span><text:span text:style-name="T4">危</text:span><text:span text:style-name="T5">5.1</text:span></text:p>
            <text:p><text:span text:style-name="T3">3.</text:span><text:span text:style-name="T4">危</text:span><text:span text:style-name="T5">12.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8">
          <table:table-cell table:style-name="ce2" office:value-type="float" office:value="14" calcext:value-type="float">
            <text:p>14</text:p>
          </table:table-cell>
          <table:table-cell table:style-name="ce8" office:value-type="string" calcext:value-type="string">
            <text:p><text:span text:style-name="T2">江子翠段第三崁小段</text:span><text:span text:style-name="T5">291</text:span><text:span text:style-name="T4">等</text:span><text:span text:style-name="T5">1</text:span><text:span text:style-name="T4">筆地號新建工程（</text:span><text:span text:style-name="T5">104</text:span><text:span text:style-name="T4">板建字第</text:span><text:span text:style-name="T5">430</text:span><text:span text:style-name="T4">號；新北市板橋區長江路</text:span><text:span text:style-name="T5">2</text:span><text:span text:style-name="T4">段</text:span><text:span text:style-name="T5">296</text:span><text:span text:style-name="T4">號）</text:span></text:p>
          </table:table-cell>
          <table:covered-table-cell table:style-name="ce2"/>
          <table:covered-table-cell table:style-name="ce15"/>
          <table:covered-table-cell table:style-name="ce2"/>
          <table:table-cell table:style-name="ce2" office:value-type="string" calcext:value-type="string">
            <text:p>107/01/09</text:p>
          </table:table-cell>
          <table:table-cell table:style-name="ce21" office:value-type="string" calcext:value-type="string">
            <text:p>1.<text:span text:style-name="T2">對於高度</text:span><text:span text:style-name="T5">2</text:span><text:span text:style-name="T4">公尺以上之開口（管道間與電梯井），未設置護欄或安全網等防護設備。</text:span></text:p>
            <text:p><text:span text:style-name="T3">2.</text:span><text:span text:style-name="T4">樓板臨時性開口所設置之護蓋，未予固定亦未漆以黃色並書以警告訊息。</text:span></text:p>
            <text:p><text:span text:style-name="T3">3.</text:span><text:span text:style-name="T4">對於管料儲存，未儲存於堅固而平坦之臺架上。</text:span></text:p>
            <text:p><text:span text:style-name="T3">4.</text:span><text:span text:style-name="T4">外牆施工架之上下設備未與門型框架穩固連接。</text:span></text:p>
            <text:p><text:span text:style-name="T3">5.</text:span><text:span text:style-name="T4">地面以鋼筋結構作為通道時，未鋪以木板，且鋼筋散放於施工架上。</text:span></text:p>
          </table:table-cell>
          <table:table-cell table:style-name="ce21" office:value-type="string" calcext:value-type="string">
            <text:p>1.<text:span text:style-name="T2">營</text:span><text:span text:style-name="T5">19.1</text:span></text:p>
            <text:p><text:span text:style-name="T3">2.</text:span><text:span text:style-name="T4">營</text:span><text:span text:style-name="T5">21.*.2&amp;6</text:span></text:p>
            <text:p><text:span text:style-name="T3">3.</text:span><text:span text:style-name="T4">營</text:span><text:span text:style-name="T5">37.*.1</text:span></text:p>
            <text:p><text:span text:style-name="T3">4.</text:span><text:span text:style-name="T4">營</text:span><text:span text:style-name="T5">44</text:span></text:p>
            <text:p><text:span text:style-name="T3">5.</text:span><text:span text:style-name="T4">營</text:span><text:span text:style-name="T5">129.*.3&amp;8</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ext:p><text:span text:style-name="T3">4.</text:span><text:span text:style-name="T4">通知改善</text:span></text:p>
            <text:p><text:span text:style-name="T3">5.</text:span><text:span text:style-name="T4">罰鍰逕行處分</text:span></text:p>
          </table:table-cell>
          <table:table-cell table:style-name="ce27" office:value-type="float" office:value="40000" calcext:value-type="float">
            <text:p>40,000</text:p>
          </table:table-cell>
          <table:table-cell table:style-name="ce2" office:value-type="string" calcext:value-type="string">
            <text:p>107/01/09</text:p>
          </table:table-cell>
          <table:table-cell table:style-name="ce2" office:value-type="string" calcext:value-type="string">
            <text:p><text:span text:style-name="T2">營</text:span><text:span text:style-name="T5">19.1</text:span></text:p>
          </table:table-cell>
          <table:table-cell table:style-name="ce2" office:value-type="string" calcext:value-type="string">
            <text:p>107/01/16</text:p>
          </table:table-cell>
          <table:table-cell table:style-name="ce19"/>
          <table:table-cell table:number-columns-repeated="1010"/>
        </table:table-row>
        <table:table-row table:style-name="ro13">
          <table:table-cell table:style-name="ce2" office:value-type="float" office:value="15" calcext:value-type="float">
            <text:p>15</text:p>
          </table:table-cell>
          <table:table-cell table:style-name="ce8" office:value-type="string" calcext:value-type="string">
            <text:p><text:span text:style-name="T2">名軒開發新莊副都心</text:span><text:span text:style-name="T5">294</text:span><text:span text:style-name="T4">案新建工程（</text:span><text:span text:style-name="T5">103</text:span><text:span text:style-name="T4">莊建字第</text:span><text:span text:style-name="T5">244</text:span><text:span text:style-name="T4">號；新北市新莊區富貴路與忠貴路口）</text:span></text:p>
          </table:table-cell>
          <table:table-cell table:style-name="ce2" office:value-type="float" office:value="14" calcext:value-type="float">
            <text:p>14</text:p>
          </table:table-cell>
          <table:table-cell table:style-name="ce15" office:value-type="string" calcext:value-type="string">
            <text:p><text:span text:style-name="T2">安生營造股份有限公司　</text:span></text:p>
          </table:table-cell>
          <table:table-cell table:style-name="ce2" office:value-type="string" calcext:value-type="string">
            <text:p><text:span text:style-name="T2">曾憲德</text:span></text:p>
          </table:table-cell>
          <table:table-cell table:style-name="ce2" office:value-type="string" calcext:value-type="string">
            <text:p>107/01/15</text:p>
          </table:table-cell>
          <table:table-cell table:style-name="ce21" office:value-type="string" calcext:value-type="string">
            <text:p>1.<text:span text:style-name="T2">地上</text:span><text:span text:style-name="T5">1</text:span><text:span text:style-name="T4">樓未保持清潔（堆放垃圾雜物），致有滋生蚊蟲危害勞工健康之虞。</text:span></text:p>
            <text:p><text:span text:style-name="T3">2.</text:span><text:span text:style-name="T4">鋼筋散放於地上</text:span><text:span text:style-name="T5">4</text:span><text:span text:style-name="T4">樓外牆施工架上。</text:span></text:p>
            <text:p><text:span text:style-name="T3">3.</text:span><text:span text:style-name="T4">地上</text:span><text:span text:style-name="T5">3</text:span><text:span text:style-name="T4">樓拆除模板時，未妥善整理模板物料，致人員有跌倒之虞。</text:span></text:p>
          </table:table-cell>
          <table:table-cell table:style-name="ce21" office:value-type="string" calcext:value-type="string">
            <text:p>1.<text:span text:style-name="T2">設</text:span><text:span text:style-name="T5">315</text:span></text:p>
            <text:p><text:span text:style-name="T3">2.</text:span><text:span text:style-name="T4">營</text:span><text:span text:style-name="T5">129.*.8</text:span></text:p>
            <text:p><text:span text:style-name="T3">3.</text:span><text:span text:style-name="T4">營</text:span><text:span text:style-name="T5">145</text:span></text:p>
          </table:table-cell>
          <table:table-cell table:style-name="ce15"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16" calcext:value-type="float">
            <text:p>16</text:p>
          </table:table-cell>
          <table:table-cell table:style-name="ce8" office:value-type="string" calcext:value-type="string">
            <text:p><text:span text:style-name="T2">宏臨建設住宅新建工程（</text:span><text:span text:style-name="T5">104</text:span><text:span text:style-name="T4">永建字第</text:span><text:span text:style-name="T5">339</text:span><text:span text:style-name="T4">號；新北市永和區仁愛路</text:span><text:span text:style-name="T5">306</text:span><text:span text:style-name="T4">巷口）</text:span></text:p>
          </table:table-cell>
          <table:table-cell table:style-name="ce2" office:value-type="float" office:value="15" calcext:value-type="float">
            <text:p>15</text:p>
          </table:table-cell>
          <table:table-cell table:style-name="ce15" office:value-type="string" calcext:value-type="string">
            <text:p><text:span text:style-name="T2">志鑫營造有限公司</text:span></text:p>
          </table:table-cell>
          <table:table-cell table:style-name="ce2" office:value-type="string" calcext:value-type="string">
            <text:p><text:span text:style-name="T2">劉力瑋</text:span></text:p>
          </table:table-cell>
          <table:table-cell table:style-name="ce2" office:value-type="string" calcext:value-type="string">
            <text:p>107/01/04</text:p>
          </table:table-cell>
          <table:table-cell table:style-name="ce21" office:value-type="string" calcext:value-type="string">
            <text:p>1.<text:span text:style-name="T2">對於高度</text:span><text:span text:style-name="T5">2</text:span><text:span text:style-name="T4">公尺以上之外牆施工架開口，未設置護欄等防護設備。</text:span></text:p>
            <text:p><text:span text:style-name="T3">2.</text:span><text:span text:style-name="T4">未立即清除掉落於電梯井安全網之材料及垃圾。</text:span></text:p>
            <text:p><text:span text:style-name="T3">3.</text:span><text:span text:style-name="T4">地面以鋼筋結構作為通道時，未鋪以木板，致勞工有跌倒之虞。</text:span></text:p>
          </table:table-cell>
          <table:table-cell table:style-name="ce21" office:value-type="string" calcext:value-type="string">
            <text:p>1.<text:span text:style-name="T2">營</text:span><text:span text:style-name="T5">19.1</text:span></text:p>
            <text:p><text:span text:style-name="T3">2.</text:span><text:span text:style-name="T4">營</text:span><text:span text:style-name="T5">22.*.5</text:span></text:p>
            <text:p><text:span text:style-name="T3">3.</text:span><text:span text:style-name="T4">營</text:span><text:span text:style-name="T5">129.*.3</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17" calcext:value-type="float">
            <text:p>17</text:p>
          </table:table-cell>
          <table:table-cell table:style-name="ce8" office:value-type="string" calcext:value-type="string">
            <text:p><text:span text:style-name="T2">風和樹新建工程（</text:span><text:span text:style-name="T5">103</text:span><text:span text:style-name="T4">板建字第</text:span><text:span text:style-name="T5">607</text:span><text:span text:style-name="T4">號；新北市板橋區雙十路</text:span><text:span text:style-name="T5">2</text:span><text:span text:style-name="T4">段</text:span><text:span text:style-name="T5">33</text:span><text:span text:style-name="T4">巷口）</text:span></text:p>
          </table:table-cell>
          <table:table-cell table:style-name="ce2" office:value-type="float" office:value="16" calcext:value-type="float">
            <text:p>16</text:p>
          </table:table-cell>
          <table:table-cell table:style-name="ce15" office:value-type="string" calcext:value-type="string">
            <text:p><text:span text:style-name="T2">辰豐營造股份有限公司　</text:span></text:p>
          </table:table-cell>
          <table:table-cell table:style-name="ce2" office:value-type="string" calcext:value-type="string">
            <text:p><text:span text:style-name="T2">吳詠棠</text:span></text:p>
          </table:table-cell>
          <table:table-cell table:style-name="ce2" office:value-type="string" calcext:value-type="string">
            <text:p>107/01/13</text:p>
          </table:table-cell>
          <table:table-cell table:style-name="ce21" office:value-type="string" calcext:value-type="string">
            <text:p>1.<text:span text:style-name="T2">對於地上</text:span><text:span text:style-name="T5">5</text:span><text:span text:style-name="T4">樓砂之堆積場所未予以覆蓋，致有塵土飛揚危害勞工之虞。</text:span></text:p>
            <text:p><text:span text:style-name="T3">2.</text:span><text:span text:style-name="T4">地上</text:span><text:span text:style-name="T5">3</text:span><text:span text:style-name="T4">樓袋裝材料（水泥）堆置高度超過</text:span><text:span text:style-name="T5">10</text:span><text:span text:style-name="T4">層，且未以至少每</text:span><text:span text:style-name="T5">2</text:span><text:span text:style-name="T4">層交錯一次方向堆疊，致有倒塌危害勞工之虞。</text:span></text:p>
            <text:p><text:span text:style-name="T3">3.</text:span><text:span text:style-name="T4">地上</text:span><text:span text:style-name="T5">7</text:span><text:span text:style-name="T4">樓以可調鋼管支柱作為模板支撐之支柱時，未將其上端貫材固定於鋼製頂板。</text:span></text:p>
          </table:table-cell>
          <table:table-cell table:style-name="ce22" office:value-type="string" calcext:value-type="string">
            <text:p>1.<text:span text:style-name="T2">營</text:span><text:span text:style-name="T5">33.0.4</text:span></text:p>
            <text:p><text:span text:style-name="T3">2.</text:span><text:span text:style-name="T4">營</text:span><text:span text:style-name="T5">36.*.1&amp;2</text:span></text:p>
            <text:p><text:span text:style-name="T3">3.</text:span><text:span text:style-name="T4">營</text:span><text:span text:style-name="T5">135.*.4</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罰鍰逕行處分</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13">
          <table:table-cell table:style-name="ce2" office:value-type="float" office:value="18" calcext:value-type="float">
            <text:p>18</text:p>
          </table:table-cell>
          <table:table-cell table:style-name="ce8" office:value-type="string" calcext:value-type="string">
            <text:p><text:span text:style-name="T2">聯京建設林口力行段二期住宅新建工程（</text:span><text:span text:style-name="T5">103</text:span><text:span text:style-name="T4">林建字</text:span><text:span text:style-name="T5">695</text:span><text:span text:style-name="T4">號；新北市林口區文化三路</text:span><text:span text:style-name="T5">2</text:span><text:span text:style-name="T4">段</text:span><text:span text:style-name="T5">115</text:span><text:span text:style-name="T4">巷旁）</text:span></text:p>
          </table:table-cell>
          <table:table-cell table:style-name="ce2" office:value-type="float" office:value="17" calcext:value-type="float">
            <text:p>17</text:p>
          </table:table-cell>
          <table:table-cell table:style-name="ce9" office:value-type="string" calcext:value-type="string">
            <text:p><text:span text:style-name="T2">京騰營造股份有限公司　</text:span></text:p>
          </table:table-cell>
          <table:table-cell table:style-name="ce19" office:value-type="string" calcext:value-type="string">
            <text:p><text:span text:style-name="T2">陳健隆</text:span></text:p>
          </table:table-cell>
          <table:table-cell table:style-name="ce19" office:value-type="string" calcext:value-type="string">
            <text:p>107/01/09</text:p>
          </table:table-cell>
          <table:table-cell table:style-name="ce22" office:value-type="string" calcext:value-type="string">
            <text:p>1.<text:span text:style-name="T2">以捲揚機吊運物料時，因未標示最高負荷致未能注意吊掛重量是否超重。</text:span></text:p>
            <text:p><text:span text:style-name="T3">2.</text:span><text:span text:style-name="T4">地面鋼筋裸露，未採取尖端彎曲或加裝護套等防護設施。</text:span></text:p>
            <text:p><text:span text:style-name="T3">3.</text:span><text:span text:style-name="T4">構築外牆施工架之方式，未符合國家標準（即未搭設交叉拉桿）。</text:span></text:p>
          </table:table-cell>
          <table:table-cell table:style-name="ce22" office:value-type="string" calcext:value-type="string">
            <text:p>1.<text:span text:style-name="T2">設</text:span><text:span text:style-name="T5">155.*.2</text:span></text:p>
            <text:p><text:span text:style-name="T3">2.</text:span><text:span text:style-name="T4">營</text:span><text:span text:style-name="T5">5</text:span></text:p>
            <text:p><text:span text:style-name="T3">3.</text:span><text:span text:style-name="T4">營</text:span><text:span text:style-name="T5">59.*.1</text:span></text:p>
          </table:table-cell>
          <table:table-cell table:style-name="ce9" office:value-type="string" calcext:value-type="string">
            <text:p>1.<text:span text:style-name="T2">通知改善</text:span></text:p>
            <text:p><text:span text:style-name="T3">2.</text:span><text:span text:style-name="T4">通知改善</text:span></text:p>
            <text:p><text:span text:style-name="T3">3.</text:span><text:span text:style-name="T4">罰鍰逕行處分</text:span></text:p>
          </table:table-cell>
          <table:table-cell table:style-name="ce27"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12">
          <table:table-cell table:style-name="ce2" office:value-type="float" office:value="19" calcext:value-type="float">
            <text:p>19</text:p>
          </table:table-cell>
          <table:table-cell table:style-name="ce8" office:value-type="string" calcext:value-type="string">
            <text:p><text:span text:style-name="T2">岱鋒建設林口力行段</text:span><text:span text:style-name="T5">116</text:span><text:span text:style-name="T4">地號住宅新建工程（</text:span><text:span text:style-name="T5">105</text:span><text:span text:style-name="T4">林建字第</text:span><text:span text:style-name="T5">260</text:span><text:span text:style-name="T4">號；新北市林口區信義路與富貴路口）</text:span></text:p>
          </table:table-cell>
          <table:table-cell table:style-name="ce2" office:value-type="float" office:value="18" calcext:value-type="float">
            <text:p>18</text:p>
          </table:table-cell>
          <table:table-cell table:style-name="ce15" office:value-type="string" calcext:value-type="string">
            <text:p><text:span text:style-name="T2">岱立營造工程股份有限公司</text:span></text:p>
          </table:table-cell>
          <table:table-cell table:style-name="ce2" office:value-type="string" calcext:value-type="string">
            <text:p><text:span text:style-name="T2">李陳欣燕</text:span></text:p>
          </table:table-cell>
          <table:table-cell table:style-name="ce2" office:value-type="string" calcext:value-type="string">
            <text:p>107/01/04</text:p>
          </table:table-cell>
          <table:table-cell table:style-name="ce21" office:value-type="string" calcext:value-type="string">
            <text:p>1.<text:span text:style-name="T2">車輛系營建機械（挖土機）未設置堅固頂蓬。</text:span></text:p>
            <text:p><text:span text:style-name="T3">2.</text:span><text:span text:style-name="T4">對於高差</text:span><text:span text:style-name="T5">1.5</text:span><text:span text:style-name="T4">公尺以上之場所，未設置安全上下設備。</text:span></text:p>
            <text:p><text:span text:style-name="T3">3.</text:span><text:span text:style-name="T4">以車輛機械（挖土機）從事露天開挖作業時，未在該機械上裝設警示燈，致人員有被撞之虞。</text:span></text:p>
          </table:table-cell>
          <table:table-cell table:style-name="ce21" office:value-type="string" calcext:value-type="string">
            <text:p>1.<text:span text:style-name="T2">設</text:span><text:span text:style-name="T5">119.*.3</text:span></text:p>
            <text:p><text:span text:style-name="T3">2.</text:span><text:span text:style-name="T4">設</text:span><text:span text:style-name="T5">228</text:span></text:p>
            <text:p><text:span text:style-name="T3">3.</text:span><text:span text:style-name="T4">營</text:span><text:span text:style-name="T5">69.*.5</text:span></text:p>
          </table:table-cell>
          <table:table-cell table:style-name="ce9"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style-name="ce2" office:value-type="string" calcext:value-type="string">
            <text:p>107/01/04</text:p>
          </table:table-cell>
          <table:table-cell table:style-name="ce2" office:value-type="string" calcext:value-type="string">
            <text:p><text:span text:style-name="T2">設</text:span><text:span text:style-name="T5">228</text:span></text:p>
          </table:table-cell>
          <table:table-cell table:style-name="ce2" office:value-type="string" calcext:value-type="string">
            <text:p>107/01/09</text:p>
          </table:table-cell>
          <table:table-cell table:style-name="ce19"/>
          <table:table-cell table:number-columns-repeated="1010"/>
        </table:table-row>
        <table:table-row table:style-name="ro14">
          <table:table-cell table:style-name="ce2" office:value-type="float" office:value="20" calcext:value-type="float">
            <text:p>20</text:p>
          </table:table-cell>
          <table:table-cell table:style-name="ce8" office:value-type="string" calcext:value-type="string">
            <text:p><text:span text:style-name="T2">九誠建設林口區力行段新建工程（</text:span><text:span text:style-name="T5">103</text:span><text:span text:style-name="T4">林建字第</text:span><text:span text:style-name="T5">431</text:span><text:span text:style-name="T4">號；新北市林口區文化三路</text:span><text:span text:style-name="T5">2</text:span><text:span text:style-name="T4">段與信義路口）</text:span></text:p>
          </table:table-cell>
          <table:table-cell table:style-name="ce2" office:value-type="float" office:value="19" calcext:value-type="float" table:number-columns-spanned="1" table:number-rows-spanned="2">
            <text:p>19</text:p>
          </table:table-cell>
          <table:table-cell table:style-name="ce15" office:value-type="string" calcext:value-type="string" table:number-columns-spanned="1" table:number-rows-spanned="2">
            <text:p><text:span text:style-name="T2">昇北營造股份有限公司　</text:span></text:p>
          </table:table-cell>
          <table:table-cell table:style-name="ce2" office:value-type="string" calcext:value-type="string" table:number-columns-spanned="1" table:number-rows-spanned="2">
            <text:p><text:span text:style-name="T2">郭順快</text:span></text:p>
          </table:table-cell>
          <table:table-cell table:style-name="ce19" office:value-type="string" calcext:value-type="string">
            <text:p>107/01/16</text:p>
          </table:table-cell>
          <table:table-cell table:style-name="ce21" office:value-type="string" calcext:value-type="string">
            <text:p>1.<text:span text:style-name="T2">地面鋼筋裸露，未採取尖端彎曲或加裝護套等防護設施。</text:span></text:p>
            <text:p><text:span text:style-name="T3">2.</text:span><text:span text:style-name="T4">對於高度</text:span><text:span text:style-name="T5">2</text:span><text:span text:style-name="T4">公尺以上之開口部分（地上</text:span><text:span text:style-name="T5">1</text:span><text:span text:style-name="T4">樓車道上方、地上</text:span><text:span text:style-name="T5">1</text:span><text:span text:style-name="T4">樓夾層樓板周邊、地上</text:span><text:span text:style-name="T5">1</text:span><text:span text:style-name="T4">樓中庭樓梯間及中庭外牆施工架），未設置護欄等防護設備。</text:span></text:p>
            <text:p><text:span text:style-name="T3">3.</text:span><text:span text:style-name="T4">袋裝材料（水泥）堆置未以至少每</text:span><text:span text:style-name="T5">2</text:span><text:span text:style-name="T4">層交錯一次方向堆疊，致有倒塌危害勞工之虞。</text:span></text:p>
          </table:table-cell>
          <table:table-cell table:style-name="ce21" office:value-type="string" calcext:value-type="string">
            <text:p>1.<text:span text:style-name="T2">營</text:span><text:span text:style-name="T5">5</text:span></text:p>
            <text:p><text:span text:style-name="T3">2.</text:span><text:span text:style-name="T4">營</text:span><text:span text:style-name="T5">19.1</text:span></text:p>
            <text:p><text:span text:style-name="T3">3.</text:span><text:span text:style-name="T4">營</text:span><text:span text:style-name="T5">36.*.2</text:span></text:p>
          </table:table-cell>
          <table:table-cell table:style-name="ce9"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13">
          <table:table-cell table:style-name="ce2" office:value-type="float" office:value="21" calcext:value-type="float">
            <text:p>21</text:p>
          </table:table-cell>
          <table:table-cell table:style-name="ce8" office:value-type="string" calcext:value-type="string">
            <text:p><text:span text:style-name="T2">九揚高峰匯新建工程（</text:span><text:span text:style-name="T5">103</text:span><text:span text:style-name="T4">泰建字第</text:span><text:span text:style-name="T5">363</text:span><text:span text:style-name="T4">號；新北市泰山區明志路</text:span><text:span text:style-name="T5">3</text:span><text:span text:style-name="T4">段</text:span><text:span text:style-name="T5">476</text:span><text:span text:style-name="T4">號）</text:span></text:p>
          </table:table-cell>
          <table:covered-table-cell table:style-name="ce2"/>
          <table:covered-table-cell table:style-name="ce15"/>
          <table:covered-table-cell table:style-name="ce2"/>
          <table:table-cell table:style-name="ce19" office:value-type="string" calcext:value-type="string">
            <text:p>107/01/24</text:p>
          </table:table-cell>
          <table:table-cell table:style-name="ce21" office:value-type="string" calcext:value-type="string">
            <text:p>1.<text:span text:style-name="T2">地上</text:span><text:span text:style-name="T5">1</text:span><text:span text:style-name="T4">樓施工人員未佩戴安全帽。</text:span></text:p>
            <text:p><text:span text:style-name="T3">2.</text:span><text:span text:style-name="T4">對於地上</text:span><text:span text:style-name="T5">1</text:span><text:span text:style-name="T4">樓砂之堆積，未經常灑水或予以覆蓋，致有塵土飛揚危害勞工之虞。</text:span></text:p>
            <text:p><text:span text:style-name="T3">3.</text:span><text:span text:style-name="T4">地上</text:span><text:span text:style-name="T5">1</text:span><text:span text:style-name="T4">樓袋裝材料（水泥）堆置高度超過</text:span><text:span text:style-name="T5">10</text:span><text:span text:style-name="T4">層，且未以至少每</text:span><text:span text:style-name="T5">2</text:span><text:span text:style-name="T4">層交錯一次方向堆疊，致有倒塌危害勞工之虞。</text:span></text:p>
          </table:table-cell>
          <table:table-cell table:style-name="ce22" office:value-type="string" calcext:value-type="string">
            <text:p>1.<text:span text:style-name="T2">營</text:span><text:span text:style-name="T5">11</text:span></text:p>
            <text:p><text:span text:style-name="T3">2.</text:span><text:span text:style-name="T4">營</text:span><text:span text:style-name="T5">33.*.4</text:span></text:p>
            <text:p><text:span text:style-name="T3">3.</text:span><text:span text:style-name="T4">營</text:span><text:span text:style-name="T5">36.*.1&amp;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15">
          <table:table-cell table:style-name="ce2" office:value-type="float" office:value="22" calcext:value-type="float">
            <text:p>22</text:p>
          </table:table-cell>
          <table:table-cell table:style-name="ce8" office:value-type="string" calcext:value-type="string">
            <text:p><text:span text:style-name="T2">蘆洲區集賢段集合住宅結構體新建工程（</text:span><text:span text:style-name="T5">106</text:span><text:span text:style-name="T4">蘆建字第</text:span><text:span text:style-name="T5">157</text:span><text:span text:style-name="T4">號；新北市蘆洲區中興街</text:span><text:span text:style-name="T5">101</text:span><text:span text:style-name="T4">號旁）</text:span></text:p>
          </table:table-cell>
          <table:table-cell table:style-name="ce2" office:value-type="float" office:value="20" calcext:value-type="float">
            <text:p>20</text:p>
          </table:table-cell>
          <table:table-cell table:style-name="ce15" office:value-type="string" calcext:value-type="string">
            <text:p><text:span text:style-name="T2">昌吉營造股份有限公司　</text:span></text:p>
          </table:table-cell>
          <table:table-cell table:style-name="ce2" office:value-type="string" calcext:value-type="string">
            <text:p><text:span text:style-name="T2">王昭貴</text:span></text:p>
          </table:table-cell>
          <table:table-cell table:style-name="ce2" office:value-type="string" calcext:value-type="string">
            <text:p>107/01/29</text:p>
          </table:table-cell>
          <table:table-cell table:style-name="ce21" office:value-type="string" calcext:value-type="string">
            <text:p>1.<text:span text:style-name="T2">施工構臺儲存易燃性物料（乙炔），未設置防止太陽直接照射之遮蔽物、禁止煙火之警告標誌及適當之滅火器材。</text:span></text:p>
            <text:p><text:span text:style-name="T3">2.</text:span><text:span text:style-name="T4">施工構臺護欄前方</text:span><text:span text:style-name="T5">2</text:span><text:span text:style-name="T4">公尺內之地板堆放物料，物料緊鄰護欄，且未採取如增加護欄高度等防止墜落之安全措施。</text:span></text:p>
            <text:p><text:span text:style-name="T3">3.</text:span><text:span text:style-name="T4">對於施工構臺鋼材之儲存，未以纜索加以捆紮固定，致有滾動之虞而危害勞工。</text:span></text:p>
          </table:table-cell>
          <table:table-cell table:style-name="ce22" office:value-type="string" calcext:value-type="string">
            <text:p>1.<text:span text:style-name="T2">營</text:span><text:span text:style-name="T5">12</text:span></text:p>
            <text:p><text:span text:style-name="T3">2.</text:span><text:span text:style-name="T4">營</text:span><text:span text:style-name="T5">20.*.7</text:span></text:p>
            <text:p><text:span text:style-name="T3">3.</text:span><text:span text:style-name="T4">營</text:span><text:span text:style-name="T5">32.*.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8">
          <table:table-cell table:style-name="ce2" office:value-type="float" office:value="23" calcext:value-type="float">
            <text:p>23</text:p>
          </table:table-cell>
          <table:table-cell table:style-name="ce8" office:value-type="string" calcext:value-type="string">
            <text:p><text:span text:style-name="T2">幸大新海路新建工程（</text:span><text:span text:style-name="T5">103</text:span><text:span text:style-name="T4">板建字第</text:span><text:span text:style-name="T5">492</text:span><text:span text:style-name="T4">號；新北市板橋區新海路</text:span><text:span text:style-name="T5">55</text:span><text:span text:style-name="T4">號旁）</text:span></text:p>
          </table:table-cell>
          <table:table-cell table:style-name="ce2" office:value-type="float" office:value="21" calcext:value-type="float">
            <text:p>21</text:p>
          </table:table-cell>
          <table:table-cell table:style-name="ce9" office:value-type="string" calcext:value-type="string">
            <text:p><text:span text:style-name="T2">欣億營造有限公司　</text:span></text:p>
          </table:table-cell>
          <table:table-cell table:style-name="ce19" office:value-type="string" calcext:value-type="string">
            <text:p><text:span text:style-name="T2">許文松</text:span></text:p>
          </table:table-cell>
          <table:table-cell table:style-name="ce19" office:value-type="string" calcext:value-type="string">
            <text:p>107/01/09</text:p>
          </table:table-cell>
          <table:table-cell table:style-name="ce22" office:value-type="string" calcext:value-type="string">
            <text:p>1.<text:span text:style-name="T2">連接於臨時配線之架空懸垂電燈，其燈座帶電露出部分未設置使手指不易接觸之護罩，致勞工有感電之虞。</text:span></text:p>
            <text:p><text:span text:style-name="T3">2.</text:span><text:span text:style-name="T4">對於高度</text:span><text:span text:style-name="T5">2</text:span><text:span text:style-name="T4">公尺以上之外牆施工架開口，未設置護欄等防護設備。</text:span></text:p>
            <text:p><text:span text:style-name="T3">3.</text:span><text:span text:style-name="T4">樓板臨時性開口所設置之護蓋，未予固定亦未漆以黃色並書以警告訊息。</text:span></text:p>
          </table:table-cell>
          <table:table-cell table:style-name="ce22" office:value-type="string" calcext:value-type="string">
            <text:p>1.<text:span text:style-name="T2">設</text:span><text:span text:style-name="T5">242.*.1</text:span></text:p>
            <text:p><text:span text:style-name="T3">2.</text:span><text:span text:style-name="T4">營</text:span><text:span text:style-name="T5">19.1</text:span></text:p>
            <text:p><text:span text:style-name="T3">3.</text:span><text:span text:style-name="T4">營</text:span><text:span text:style-name="T5">22.*.2&amp;6</text:span></text:p>
          </table:table-cell>
          <table:table-cell table:style-name="ce15"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16">
          <table:table-cell table:style-name="ce2" office:value-type="float" office:value="24" calcext:value-type="float">
            <text:p>24</text:p>
          </table:table-cell>
          <table:table-cell table:style-name="ce8" office:value-type="string" calcext:value-type="string">
            <text:p><text:span text:style-name="T2">合新建設淡水米蘭段</text:span><text:span text:style-name="T5">482</text:span><text:span text:style-name="T4">地號集合住宅新建工程（</text:span><text:span text:style-name="T5">106</text:span><text:span text:style-name="T4">淡建字第</text:span><text:span text:style-name="T5">167</text:span><text:span text:style-name="T4">號；新北市淡水區坪頂路</text:span><text:span text:style-name="T5">82</text:span><text:span text:style-name="T4">號對面）</text:span></text:p>
          </table:table-cell>
          <table:table-cell table:style-name="ce2" office:value-type="float" office:value="22" calcext:value-type="float" table:number-columns-spanned="1" table:number-rows-spanned="2">
            <text:p>22</text:p>
          </table:table-cell>
          <table:table-cell table:style-name="ce15" office:value-type="string" calcext:value-type="string" table:number-columns-spanned="1" table:number-rows-spanned="2">
            <text:p><text:span text:style-name="T2">洛城營造有限公司</text:span></text:p>
          </table:table-cell>
          <table:table-cell table:style-name="ce2" office:value-type="string" calcext:value-type="string" table:number-columns-spanned="1" table:number-rows-spanned="2">
            <text:p><text:span text:style-name="T2">張勝發</text:span></text:p>
          </table:table-cell>
          <table:table-cell table:style-name="ce2" office:value-type="string" calcext:value-type="string">
            <text:p>107/01/26</text:p>
          </table:table-cell>
          <table:table-cell table:style-name="ce21" office:value-type="string" calcext:value-type="string">
            <text:p>1.<text:span text:style-name="T2">於施工構臺使用高壓氣體容器（氧氣及乙炔鋼瓶）時，未將該容器固定。</text:span></text:p>
            <text:p><text:span text:style-name="T3">2.</text:span><text:span text:style-name="T4">地上</text:span><text:span text:style-name="T5">1</text:span><text:span text:style-name="T4">樓地面鋼筋裸露，未採取尖端彎曲或加裝護套等防護設施。</text:span></text:p>
            <text:p><text:span text:style-name="T3">3.</text:span><text:span text:style-name="T4">對於地上</text:span><text:span text:style-name="T5">1</text:span><text:span text:style-name="T4">樓鋼材之儲存，未以纜索加以捆紮固定，致有滾動之虞而危害勞工。</text:span></text:p>
          </table:table-cell>
          <table:table-cell table:style-name="ce21" office:value-type="string" calcext:value-type="string">
            <text:p>1.<text:span text:style-name="T2">設</text:span><text:span text:style-name="T5">106.*.4</text:span></text:p>
            <text:p><text:span text:style-name="T3">2.</text:span><text:span text:style-name="T4">營</text:span><text:span text:style-name="T5">5</text:span></text:p>
            <text:p><text:span text:style-name="T3">3.</text:span><text:span text:style-name="T4">營</text:span><text:span text:style-name="T5">32.*.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14">
          <table:table-cell table:style-name="ce2" office:value-type="float" office:value="25" calcext:value-type="float">
            <text:p>25</text:p>
          </table:table-cell>
          <table:table-cell table:style-name="ce8" office:value-type="string" calcext:value-type="string">
            <text:p><text:span text:style-name="T2">合康建設汐止金龍段</text:span><text:span text:style-name="T5">B</text:span><text:span text:style-name="T4">區住宅新建工程（</text:span><text:span text:style-name="T5">103</text:span><text:span text:style-name="T4">汐建字第</text:span><text:span text:style-name="T5">741</text:span><text:span text:style-name="T4">號；新北市汐止區湖前街</text:span><text:span text:style-name="T5">31</text:span><text:span text:style-name="T4">巷底）</text:span></text:p>
          </table:table-cell>
          <table:covered-table-cell table:style-name="ce2"/>
          <table:covered-table-cell table:style-name="ce15"/>
          <table:covered-table-cell table:style-name="ce2"/>
          <table:table-cell table:style-name="ce2" office:value-type="string" calcext:value-type="string">
            <text:p>107/01/10</text:p>
          </table:table-cell>
          <table:table-cell table:style-name="ce21" office:value-type="string" calcext:value-type="string">
            <text:p>1.<text:span text:style-name="T2">對於高度</text:span><text:span text:style-name="T5">2</text:span><text:span text:style-name="T4">公尺以上之外牆施工架開口，未設置護欄或安全網等防護設備。</text:span><text:span text:style-name="T5">                              2.</text:span><text:span text:style-name="T4">對於地上</text:span><text:span text:style-name="T5">4</text:span><text:span text:style-name="T4">樓砂之堆積，未經常灑水或予以覆蓋，致有塵土飛揚危害勞工之虞。</text:span><text:span text:style-name="T5">                                             3.</text:span><text:span text:style-name="T4">對於地上</text:span><text:span text:style-name="T5">1</text:span><text:span text:style-name="T4">樓管料儲存，未採取預防管料尾端突出之措施。</text:span></text:p>
          </table:table-cell>
          <table:table-cell table:style-name="ce22" office:value-type="string" calcext:value-type="string">
            <text:p>1.<text:span text:style-name="T2">營</text:span><text:span text:style-name="T5">19.1</text:span></text:p>
            <text:p><text:span text:style-name="T3">2.</text:span><text:span text:style-name="T4">營</text:span><text:span text:style-name="T5">33.*.4</text:span></text:p>
            <text:p><text:span text:style-name="T3">3.</text:span><text:span text:style-name="T4">營</text:span><text:span text:style-name="T5">37.*.1</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8">
          <table:table-cell table:style-name="ce2" office:value-type="float" office:value="26" calcext:value-type="float">
            <text:p>26</text:p>
          </table:table-cell>
          <table:table-cell table:style-name="ce8" office:value-type="string" calcext:value-type="string">
            <text:p><text:span text:style-name="T2">吉美雲門案大樓新建工程（</text:span><text:span text:style-name="T5">104</text:span><text:span text:style-name="T4">淡建字第</text:span><text:span text:style-name="T5">133</text:span><text:span text:style-name="T4">號；新北市淡水區新市三路</text:span><text:span text:style-name="T5">1</text:span><text:span text:style-name="T4">段與崁頂三路交叉口）</text:span></text:p>
          </table:table-cell>
          <table:table-cell table:style-name="ce2" office:value-type="float" office:value="23" calcext:value-type="float">
            <text:p>23</text:p>
          </table:table-cell>
          <table:table-cell table:style-name="ce9" office:value-type="string" calcext:value-type="string">
            <text:p><text:span text:style-name="T2">泛亞工程建設股份有限公司　</text:span></text:p>
          </table:table-cell>
          <table:table-cell table:style-name="ce19" office:value-type="string" calcext:value-type="string">
            <text:p><text:span text:style-name="T2">張文城</text:span></text:p>
          </table:table-cell>
          <table:table-cell table:style-name="ce19" office:value-type="string" calcext:value-type="string">
            <text:p>107/01/11</text:p>
          </table:table-cell>
          <table:table-cell table:style-name="ce22" office:value-type="string" calcext:value-type="string">
            <text:p>1.<text:span text:style-name="T2">未立即清除掉落於</text:span><text:span text:style-name="T5">A</text:span><text:span text:style-name="T4">棟地上</text:span><text:span text:style-name="T5">21</text:span><text:span text:style-name="T4">樓電梯井安全網之材料及垃圾。</text:span></text:p>
            <text:p><text:span text:style-name="T3">2.A</text:span><text:span text:style-name="T4">棟地上</text:span><text:span text:style-name="T5">18</text:span><text:span text:style-name="T4">樓袋裝材料（水泥）堆置未以至少每</text:span><text:span text:style-name="T5">2</text:span><text:span text:style-name="T4">層交錯一次方向堆疊，致有倒塌危害勞工之虞。</text:span></text:p>
            <text:p><text:span text:style-name="T3">3.B</text:span><text:span text:style-name="T4">棟地上</text:span><text:span text:style-name="T5">1</text:span><text:span text:style-name="T4">樓尾端突出之管料，未儲存於堅固而平坦之臺架上。</text:span></text:p>
          </table:table-cell>
          <table:table-cell table:style-name="ce22" office:value-type="string" calcext:value-type="string">
            <text:p>1.<text:span text:style-name="T2">營</text:span><text:span text:style-name="T5">22.*.5</text:span></text:p>
            <text:p><text:span text:style-name="T3">2.</text:span><text:span text:style-name="T4">營</text:span><text:span text:style-name="T5">36.*.2</text:span></text:p>
            <text:p><text:span text:style-name="T3">3.</text:span><text:span text:style-name="T4">營</text:span><text:span text:style-name="T5">37.*.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27" calcext:value-type="float">
            <text:p>27</text:p>
          </table:table-cell>
          <table:table-cell table:style-name="ce8" office:value-type="string" calcext:value-type="string">
            <text:p><text:span text:style-name="T2">新北市五股區芳洲段</text:span><text:span text:style-name="T5">129</text:span><text:span text:style-name="T4">地號集合住宅新建工程（</text:span><text:span text:style-name="T5">103</text:span><text:span text:style-name="T4">股建字第</text:span><text:span text:style-name="T5">544</text:span><text:span text:style-name="T4">號；新北市五股區新五路</text:span><text:span text:style-name="T5">3</text:span><text:span text:style-name="T4">段與新城五路交叉口）</text:span></text:p>
          </table:table-cell>
          <table:table-cell table:style-name="ce2" office:value-type="float" office:value="24" calcext:value-type="float">
            <text:p>24</text:p>
          </table:table-cell>
          <table:table-cell table:style-name="ce15" office:value-type="string" calcext:value-type="string">
            <text:p><text:span text:style-name="T2">長毅營造有限公司</text:span></text:p>
          </table:table-cell>
          <table:table-cell table:style-name="ce2" office:value-type="string" calcext:value-type="string">
            <text:p><text:span text:style-name="T2">王許美春</text:span></text:p>
          </table:table-cell>
          <table:table-cell table:style-name="ce19" office:value-type="string" calcext:value-type="string">
            <text:p>107/01/24</text:p>
          </table:table-cell>
          <table:table-cell table:style-name="ce21" office:value-type="string" calcext:value-type="string">
            <text:p>1.<text:span text:style-name="T2">對於地上</text:span><text:span text:style-name="T5">1</text:span><text:span text:style-name="T4">樓高壓氣體貯存，未裝妥護蓋。</text:span></text:p>
            <text:p><text:span text:style-name="T3">2.</text:span><text:span text:style-name="T4">使勞工於地上</text:span><text:span text:style-name="T5">1</text:span><text:span text:style-name="T4">樓從事電焊熔接作業時，未使其確實戴用安全面罩。</text:span></text:p>
            <text:p><text:span text:style-name="T3">3.</text:span><text:span text:style-name="T4">地上</text:span><text:span text:style-name="T5">1</text:span><text:span text:style-name="T4">樓以車輛機械（挖土機）從事露天開挖作業時，該機械上所裝設之蜂鳴器故障未修復，致人員有被撞之虞。</text:span></text:p>
          </table:table-cell>
          <table:table-cell table:style-name="ce22" office:value-type="string" calcext:value-type="string">
            <text:p>1.<text:span text:style-name="T2">設</text:span><text:span text:style-name="T5">108.*.5</text:span></text:p>
            <text:p><text:span text:style-name="T3">2.</text:span><text:span text:style-name="T4">設</text:span><text:span text:style-name="T5">284.1</text:span></text:p>
            <text:p><text:span text:style-name="T3">3.</text:span><text:span text:style-name="T4">營</text:span><text:span text:style-name="T5">69.*.5</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8">
          <table:table-cell table:style-name="ce2" office:value-type="float" office:value="28" calcext:value-type="float">
            <text:p>28</text:p>
          </table:table-cell>
          <table:table-cell table:style-name="ce8" office:value-type="string" calcext:value-type="string">
            <text:p><text:span text:style-name="T2">恆合建設新店區中華段集合住宅新建工程（</text:span><text:span text:style-name="T5">104</text:span><text:span text:style-name="T4">店建字第</text:span><text:span text:style-name="T5">047</text:span><text:span text:style-name="T4">號；新北市新店區中華路</text:span><text:span text:style-name="T5">22</text:span><text:span text:style-name="T4">號）</text:span></text:p>
          </table:table-cell>
          <table:table-cell table:style-name="ce2" office:value-type="float" office:value="25" calcext:value-type="float">
            <text:p>25</text:p>
          </table:table-cell>
          <table:table-cell table:style-name="ce15" office:value-type="string" calcext:value-type="string">
            <text:p><text:span text:style-name="T2">恆合營造有限公司　</text:span></text:p>
          </table:table-cell>
          <table:table-cell table:style-name="ce2" office:value-type="string" calcext:value-type="string">
            <text:p><text:span text:style-name="T2">高翬</text:span></text:p>
          </table:table-cell>
          <table:table-cell table:style-name="ce2" office:value-type="string" calcext:value-type="string">
            <text:p>107/01/05</text:p>
          </table:table-cell>
          <table:table-cell table:style-name="ce21" office:value-type="string" calcext:value-type="string">
            <text:p>1.<text:span text:style-name="T2">以捲揚機吊運物料時，因未標示最高負荷致未能注意吊掛重量是否超重。</text:span></text:p>
            <text:p><text:span text:style-name="T3">2.</text:span><text:span text:style-name="T4">外牆施工架與外牆模板支撐角材連接，致混凝土輸送時有造成該施工架振動而影響作業安全之虞。</text:span></text:p>
            <text:p><text:span text:style-name="T3">3.</text:span><text:span text:style-name="T4">外牆施工架未標示載重限制。</text:span></text:p>
          </table:table-cell>
          <table:table-cell table:style-name="ce21" office:value-type="string" calcext:value-type="string">
            <text:p>1.<text:span text:style-name="T2">設</text:span><text:span text:style-name="T5">155.*.2</text:span></text:p>
            <text:p><text:span text:style-name="T3">2.</text:span><text:span text:style-name="T4">營</text:span><text:span text:style-name="T5">45.*.1</text:span></text:p>
            <text:p><text:span text:style-name="T3">3.</text:span><text:span text:style-name="T4">營</text:span><text:span text:style-name="T5">46.1.3</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8">
          <table:table-cell table:style-name="ce2" office:value-type="float" office:value="29" calcext:value-type="float">
            <text:p>29</text:p>
          </table:table-cell>
          <table:table-cell table:style-name="ce8" office:value-type="string" calcext:value-type="string">
            <text:p><text:span text:style-name="T2">汐止區水源段</text:span><text:span text:style-name="T5">700</text:span><text:span text:style-name="T4">地號等</text:span><text:span text:style-name="T5">9</text:span><text:span text:style-name="T4">筆集合住宅新建工程（</text:span><text:span text:style-name="T5">105</text:span><text:span text:style-name="T4">汐建字第</text:span><text:span text:style-name="T5">458</text:span><text:span text:style-name="T4">號；新北市汐止區仁愛路</text:span><text:span text:style-name="T5">106</text:span><text:span text:style-name="T4">巷底）</text:span></text:p>
          </table:table-cell>
          <table:table-cell table:style-name="ce2" office:value-type="float" office:value="26" calcext:value-type="float">
            <text:p>26</text:p>
          </table:table-cell>
          <table:table-cell table:style-name="ce15" office:value-type="string" calcext:value-type="string">
            <text:p><text:span text:style-name="T2">炬曄營造股份有限公司</text:span></text:p>
          </table:table-cell>
          <table:table-cell table:style-name="ce2" office:value-type="string" calcext:value-type="string">
            <text:p><text:span text:style-name="T2">張鶯玲</text:span></text:p>
          </table:table-cell>
          <table:table-cell table:style-name="ce2" office:value-type="string" calcext:value-type="string">
            <text:p>107/01/26</text:p>
          </table:table-cell>
          <table:table-cell table:style-name="ce21" office:value-type="string" calcext:value-type="string">
            <text:p>1.<text:span text:style-name="T2">工區內使用可燃性氣體（即乙炔）及氧氣從事金屬熔斷作業時，未將使用中與非使用中容器分開儲存。</text:span></text:p>
            <text:p><text:span text:style-name="T3">2.</text:span><text:span text:style-name="T4">對於工區內砂、石之堆積，未經常灑水或予以覆蓋，致有塵土飛揚危害勞工之虞。</text:span></text:p>
            <text:p><text:span text:style-name="T3">3.</text:span><text:span text:style-name="T4">工區內以車輛機械（挖土機）從事露天開挖作業時，未在該機械上裝設蜂鳴器，致人員有被撞之虞。</text:span></text:p>
          </table:table-cell>
          <table:table-cell table:style-name="ce21" office:value-type="string" calcext:value-type="string">
            <text:p>1.<text:span text:style-name="T2">設</text:span><text:span text:style-name="T5">190.*.8</text:span></text:p>
            <text:p><text:span text:style-name="T3">2.</text:span><text:span text:style-name="T4">營</text:span><text:span text:style-name="T5">33.*.4</text:span></text:p>
            <text:p><text:span text:style-name="T3">3.</text:span><text:span text:style-name="T4">營</text:span><text:span text:style-name="T5">69.*.5</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8">
          <table:table-cell table:style-name="ce2" office:value-type="float" office:value="30" calcext:value-type="float">
            <text:p>30</text:p>
          </table:table-cell>
          <table:table-cell table:style-name="ce8" office:value-type="string" calcext:value-type="string">
            <text:p><text:span text:style-name="T2">元寶建設房屋新建工程（</text:span><text:span text:style-name="T5">103</text:span><text:span text:style-name="T4">店建字第</text:span><text:span text:style-name="T5">141</text:span><text:span text:style-name="T4">號；新北市新店區光華街</text:span><text:span text:style-name="T5">10</text:span><text:span text:style-name="T4">至</text:span><text:span text:style-name="T5">16</text:span><text:span text:style-name="T4">號）</text:span></text:p>
          </table:table-cell>
          <table:table-cell table:style-name="ce2" office:value-type="float" office:value="27" calcext:value-type="float">
            <text:p>27</text:p>
          </table:table-cell>
          <table:table-cell table:style-name="ce15" office:value-type="string" calcext:value-type="string">
            <text:p><text:span text:style-name="T2">美源營造股份有限公司　</text:span></text:p>
          </table:table-cell>
          <table:table-cell table:style-name="ce2" office:value-type="string" calcext:value-type="string">
            <text:p><text:span text:style-name="T2">陳江海</text:span></text:p>
          </table:table-cell>
          <table:table-cell table:style-name="ce2" office:value-type="string" calcext:value-type="string">
            <text:p>107/01/10</text:p>
          </table:table-cell>
          <table:table-cell table:style-name="ce21" office:value-type="string" calcext:value-type="string">
            <text:p>1.<text:span text:style-name="T2">地上</text:span><text:span text:style-name="T5">1</text:span><text:span text:style-name="T4">樓使用之合梯，其兩梯腳間無金屬等硬質繫材扣牢。</text:span></text:p>
            <text:p><text:span text:style-name="T3">2.</text:span><text:span text:style-name="T4">地上</text:span><text:span text:style-name="T5">1</text:span><text:span text:style-name="T4">樓連接於臨時配線之架空懸垂電燈，其燈座帶電露出部分未設置使手指不易接觸之護罩，致勞工有感電之虞。</text:span></text:p>
            <text:p><text:span text:style-name="T3">3.</text:span><text:span text:style-name="T4">工地所設之移動式圍籬（鄰新店區光華街）未設置警告標示（如警示帶或警示圖樣）。</text:span></text:p>
          </table:table-cell>
          <table:table-cell table:style-name="ce21" office:value-type="string" calcext:value-type="string">
            <text:p>1.<text:span text:style-name="T2">設</text:span><text:span text:style-name="T5">230.1.3</text:span></text:p>
            <text:p><text:span text:style-name="T3">2.</text:span><text:span text:style-name="T4">設</text:span><text:span text:style-name="T5">242.*.1</text:span></text:p>
            <text:p><text:span text:style-name="T3">3.</text:span><text:span text:style-name="T4">營</text:span><text:span text:style-name="T5">8.*.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31" calcext:value-type="float">
            <text:p>31</text:p>
          </table:table-cell>
          <table:table-cell table:style-name="ce8" office:value-type="string" calcext:value-type="string">
            <text:p><text:span text:style-name="T2">丰河建設集合住宅新建工程（</text:span><text:span text:style-name="T5">103</text:span><text:span text:style-name="T4">八建字第</text:span><text:span text:style-name="T5">294</text:span><text:span text:style-name="T4">號；新北市八里區龍米路</text:span><text:span text:style-name="T5">2</text:span><text:span text:style-name="T4">段</text:span><text:span text:style-name="T5">117</text:span><text:span text:style-name="T4">巷口）</text:span></text:p>
          </table:table-cell>
          <table:table-cell table:style-name="ce2" office:value-type="float" office:value="28" calcext:value-type="float">
            <text:p>28</text:p>
          </table:table-cell>
          <table:table-cell table:style-name="ce17" office:value-type="string" calcext:value-type="string">
            <text:p>昱嘉營造有限公司　</text:p>
          </table:table-cell>
          <table:table-cell table:style-name="ce19" office:value-type="string" calcext:value-type="string">
            <text:p><text:span text:style-name="T2">劉柏林</text:span></text:p>
          </table:table-cell>
          <table:table-cell table:style-name="ce19" office:value-type="string" calcext:value-type="string">
            <text:p>107/01/29</text:p>
          </table:table-cell>
          <table:table-cell table:style-name="ce22" office:value-type="string" calcext:value-type="string">
            <text:p>1.<text:span text:style-name="T2">工地出入口所設置之拉開式大門，無作業需要時未予關閉。</text:span></text:p>
            <text:p><text:span text:style-name="T3">2.</text:span><text:span text:style-name="T4">地上</text:span><text:span text:style-name="T5">1</text:span><text:span text:style-name="T4">樓儲存易燃性物料（乙炔），未設置禁止煙火之警告標誌及適當之滅火器材。</text:span></text:p>
            <text:p><text:span text:style-name="T3">3.</text:span><text:span text:style-name="T4">地上</text:span><text:span text:style-name="T5">1</text:span><text:span text:style-name="T4">樓袋裝材料（水泥）堆置未以至少每</text:span><text:span text:style-name="T5">2</text:span><text:span text:style-name="T4">層交錯一次方向堆疊，致有倒塌危害勞工之虞。</text:span></text:p>
          </table:table-cell>
          <table:table-cell table:style-name="ce22" office:value-type="string" calcext:value-type="string">
            <text:p>1.<text:span text:style-name="T2">營</text:span><text:span text:style-name="T5">11.*.2</text:span></text:p>
            <text:p><text:span text:style-name="T3">2.</text:span><text:span text:style-name="T4">營</text:span><text:span text:style-name="T5">12</text:span></text:p>
            <text:p><text:span text:style-name="T3">3.</text:span><text:span text:style-name="T4">營</text:span><text:span text:style-name="T5">36</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17">
          <table:table-cell table:style-name="ce2" office:value-type="float" office:value="32" calcext:value-type="float">
            <text:p>32</text:p>
          </table:table-cell>
          <table:table-cell table:style-name="ce8" office:value-type="string" calcext:value-type="string">
            <text:p><text:span text:style-name="T2">禮躍新建工程（</text:span><text:span text:style-name="T5">104</text:span><text:span text:style-name="T4">莊建字第</text:span><text:span text:style-name="T5">192</text:span><text:span text:style-name="T4">號；新北市新莊區福德三街與福前街口）</text:span></text:p>
          </table:table-cell>
          <table:table-cell table:style-name="ce2" office:value-type="float" office:value="28" calcext:value-type="float">
            <text:p>28</text:p>
          </table:table-cell>
          <table:table-cell table:style-name="ce17" office:value-type="string" calcext:value-type="string">
            <text:p>昱嘉營造有限公司　</text:p>
          </table:table-cell>
          <table:table-cell table:style-name="ce19" office:value-type="string" calcext:value-type="string">
            <text:p><text:span text:style-name="T2">劉柏林</text:span></text:p>
          </table:table-cell>
          <table:table-cell table:style-name="ce2" office:value-type="string" calcext:value-type="string">
            <text:p>107/01/25</text:p>
          </table:table-cell>
          <table:table-cell table:style-name="ce21" office:value-type="string" calcext:value-type="string">
            <text:p>1.<text:span text:style-name="T2">地下</text:span><text:span text:style-name="T5">2</text:span><text:span text:style-name="T4">樓以捲揚機從事物料吊運作業時，其吊索通路未有防護設施，致有碰觸之虞而危害勞工</text:span></text:p>
            <text:p><text:span text:style-name="T3">2.</text:span><text:span text:style-name="T4">地下</text:span><text:span text:style-name="T5">4</text:span><text:span text:style-name="T4">樓使用之合梯，其兩梯腳間無金屬等硬質繫材扣牢，且腳部亦未設置防滑絕緣腳座套。</text:span></text:p>
            <text:p><text:span text:style-name="T3">3.</text:span><text:span text:style-name="T4">地下</text:span><text:span text:style-name="T5">2</text:span><text:span text:style-name="T4">樓連接於臨時配線之架空懸垂電燈，其燈座帶電露出部分未設置使手指不易接觸之護罩，致勞工有感電之虞。</text:span></text:p>
          </table:table-cell>
          <table:table-cell table:style-name="ce21" office:value-type="string" calcext:value-type="string">
            <text:p>1.<text:span text:style-name="T2">設</text:span><text:span text:style-name="T5">155-1.*.7</text:span></text:p>
            <text:p><text:span text:style-name="T3">2.</text:span><text:span text:style-name="T4">設</text:span><text:span text:style-name="T5">230.1.3</text:span></text:p>
            <text:p><text:span text:style-name="T3">3.</text:span><text:span text:style-name="T4">設</text:span><text:span text:style-name="T5">242.*.1</text:span></text:p>
          </table:table-cell>
          <table:table-cell table:style-name="ce9"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18">
          <table:table-cell table:style-name="ce2" office:value-type="float" office:value="33" calcext:value-type="float">
            <text:p>33</text:p>
          </table:table-cell>
          <table:table-cell table:style-name="ce8" office:value-type="string" calcext:value-type="string">
            <text:p>TPKC<text:span text:style-name="T2">資料中心及</text:span><text:span text:style-name="T5">TPKD</text:span><text:span text:style-name="T4">研發辦公大樓新建工程（</text:span><text:span text:style-name="T5">106</text:span><text:span text:style-name="T4">板建字第</text:span><text:span text:style-name="T5">115</text:span><text:span text:style-name="T4">號；新北市板橋區高爾富路與遠東路口）</text:span></text:p>
          </table:table-cell>
          <table:table-cell table:style-name="ce2" office:value-type="float" office:value="29" calcext:value-type="float">
            <text:p>29</text:p>
          </table:table-cell>
          <table:table-cell table:style-name="ce9" office:value-type="string" calcext:value-type="string">
            <text:p><text:span text:style-name="T2">英城營造股份有限公司</text:span></text:p>
          </table:table-cell>
          <table:table-cell table:style-name="ce2" office:value-type="string" calcext:value-type="string">
            <text:p><text:span text:style-name="T2">林坤榮</text:span></text:p>
          </table:table-cell>
          <table:table-cell table:style-name="ce2" office:value-type="string" calcext:value-type="string">
            <text:p>107/01/10</text:p>
          </table:table-cell>
          <table:table-cell table:style-name="ce21" office:value-type="string" calcext:value-type="string">
            <text:p>1.<text:span text:style-name="T2">對於地上</text:span><text:span text:style-name="T5">1</text:span><text:span text:style-name="T4">樓高壓氣體（氧氣及乙炔）貯存，未予固定及裝妥護蓋。</text:span></text:p>
            <text:p><text:span text:style-name="T3">2.</text:span><text:span text:style-name="T4">對於高差</text:span><text:span text:style-name="T5">1.5</text:span><text:span text:style-name="T4">公尺以上之場所（即地上</text:span><text:span text:style-name="T5">1</text:span><text:span text:style-name="T4">樓施工構台與及開挖處），未設置安全上下設備。</text:span></text:p>
            <text:p><text:span text:style-name="T3">3.</text:span><text:span text:style-name="T4">地上</text:span><text:span text:style-name="T5">1</text:span><text:span text:style-name="T4">樓儲存易燃性物料（乙炔），未設置防止太陽直接照射之遮蔽物及適當之滅火器材。</text:span></text:p>
            <text:p><text:span text:style-name="T3">4.</text:span><text:span text:style-name="T4">對於高度</text:span><text:span text:style-name="T5">2</text:span><text:span text:style-name="T4">公尺以上施工構台北側開口邊緣處（覆工板搭設作業處），未設置護欄或安全網等防護設備。</text:span></text:p>
            <text:p><text:span text:style-name="T3">5.</text:span><text:span text:style-name="T4">地上</text:span><text:span text:style-name="T5">1</text:span><text:span text:style-name="T4">樓施工構臺護欄未依規定設置（未設腳趾板）。</text:span></text:p>
            <text:p><text:span text:style-name="T3">6.</text:span><text:span text:style-name="T4">地上</text:span><text:span text:style-name="T5">1</text:span><text:span text:style-name="T4">樓施工構臺護欄前方</text:span><text:span text:style-name="T5">2</text:span><text:span text:style-name="T4">公尺內之地板堆放物料，物料緊鄰護欄，且未採取如增加護欄高度等防止墜落之安全措施。</text:span></text:p>
          </table:table-cell>
          <table:table-cell table:style-name="ce21" office:value-type="string" calcext:value-type="string">
            <text:p>1.<text:span text:style-name="T2">設</text:span><text:span text:style-name="T5">108.*.5</text:span></text:p>
            <text:p><text:span text:style-name="T3">2.</text:span><text:span text:style-name="T4">設</text:span><text:span text:style-name="T5">228</text:span></text:p>
            <text:p><text:span text:style-name="T3">3.</text:span><text:span text:style-name="T4">營</text:span><text:span text:style-name="T5">12</text:span></text:p>
            <text:p><text:span text:style-name="T3">4.</text:span><text:span text:style-name="T4">營</text:span><text:span text:style-name="T5">19.1</text:span></text:p>
            <text:p><text:span text:style-name="T3">5.</text:span><text:span text:style-name="T4">營</text:span><text:span text:style-name="T5">20.*.4</text:span></text:p>
            <text:p><text:span text:style-name="T3">6.</text:span><text:span text:style-name="T4">營</text:span><text:span text:style-name="T5">20.*.7</text:span></text:p>
            <text:p><text:span text:style-name="T3"/></text:p>
          </table:table-cell>
          <table:table-cell table:style-name="ce15"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ext:p><text:span text:style-name="T3">4.</text:span><text:span text:style-name="T4">罰鍰逕行處分</text:span></text:p>
            <text:p><text:span text:style-name="T3">5.</text:span><text:span text:style-name="T4">通知改善</text:span></text:p>
            <text:p><text:span text:style-name="T3">6.</text:span><text:span text:style-name="T4">通知改善</text:span></text:p>
            <text:p><text:span text:style-name="T2"/></text:p>
          </table:table-cell>
          <table:table-cell table:style-name="ce27" office:value-type="float" office:value="40000" calcext:value-type="float">
            <text:p>40,000</text:p>
          </table:table-cell>
          <table:table-cell table:style-name="ce2" office:value-type="string" calcext:value-type="string">
            <text:p>107/01/10</text:p>
          </table:table-cell>
          <table:table-cell table:style-name="ce2" office:value-type="string" calcext:value-type="string">
            <text:p><text:span text:style-name="T2">營</text:span><text:span text:style-name="T5">19.1</text:span></text:p>
          </table:table-cell>
          <table:table-cell table:style-name="ce2" office:value-type="string" calcext:value-type="string">
            <text:p>107/01/12</text:p>
          </table:table-cell>
          <table:table-cell table:style-name="ce19"/>
          <table:table-cell table:number-columns-repeated="1010"/>
        </table:table-row>
        <table:table-row table:style-name="ro8">
          <table:table-cell table:style-name="ce2" office:value-type="float" office:value="34" calcext:value-type="float">
            <text:p>34</text:p>
          </table:table-cell>
          <table:table-cell table:style-name="ce8" office:value-type="string" calcext:value-type="string">
            <text:p><text:span text:style-name="T2">森達都薈公園新建工程（</text:span><text:span text:style-name="T5">103</text:span><text:span text:style-name="T4">林建字第</text:span><text:span text:style-name="T5">105</text:span><text:span text:style-name="T4">號；新北市林口區仁愛二路</text:span><text:span text:style-name="T5">104</text:span><text:span text:style-name="T4">號對面）</text:span></text:p>
          </table:table-cell>
          <table:table-cell table:style-name="ce2" office:value-type="float" office:value="30" calcext:value-type="float">
            <text:p>30</text:p>
          </table:table-cell>
          <table:table-cell table:style-name="ce15" office:value-type="string" calcext:value-type="string">
            <text:p><text:span text:style-name="T2">晉福營造有限公司　</text:span></text:p>
          </table:table-cell>
          <table:table-cell table:style-name="ce2" office:value-type="string" calcext:value-type="string">
            <text:p><text:span text:style-name="T2">楊秋霞</text:span></text:p>
          </table:table-cell>
          <table:table-cell table:style-name="ce19" office:value-type="string" calcext:value-type="string">
            <text:p>107/01/18</text:p>
          </table:table-cell>
          <table:table-cell table:style-name="ce21" office:value-type="string" calcext:value-type="string">
            <text:p>1.<text:span text:style-name="T2">電梯井以捲揚機從事物料吊運作業時，其吊索通路未有防護設施，致有碰觸之虞而危害勞工。</text:span></text:p>
            <text:p><text:span text:style-name="T3">2.</text:span><text:span text:style-name="T4">對於高度</text:span><text:span text:style-name="T5">2</text:span><text:span text:style-name="T4">公尺以上陽臺周邊，未設置護欄或安全網等防護設備。</text:span></text:p>
            <text:p><text:span text:style-name="T3">3.</text:span><text:span text:style-name="T4">未立清除掉落於電梯井安全網之材料及垃圾。</text:span></text:p>
          </table:table-cell>
          <table:table-cell table:style-name="ce21" office:value-type="string" calcext:value-type="string">
            <text:p>1.<text:span text:style-name="T2">設</text:span><text:span text:style-name="T5">155-1.*.7</text:span></text:p>
            <text:p><text:span text:style-name="T3">2.</text:span><text:span text:style-name="T4">營</text:span><text:span text:style-name="T5">19.1</text:span></text:p>
            <text:p><text:span text:style-name="T3">3.</text:span><text:span text:style-name="T4">營</text:span><text:span text:style-name="T5">22.*.5</text:span></text:p>
          </table:table-cell>
          <table:table-cell table:style-name="ce9"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style-name="ce2" office:value-type="string" calcext:value-type="string">
            <text:p>107/01/18</text:p>
          </table:table-cell>
          <table:table-cell table:style-name="ce2" office:value-type="string" calcext:value-type="string">
            <text:p><text:span text:style-name="T2">營</text:span><text:span text:style-name="T5">19.1</text:span></text:p>
          </table:table-cell>
          <table:table-cell table:style-name="ce2" office:value-type="string" calcext:value-type="string">
            <text:p>107/01/22</text:p>
          </table:table-cell>
          <table:table-cell table:style-name="ce19"/>
          <table:table-cell table:number-columns-repeated="1010"/>
        </table:table-row>
        <table:table-row table:style-name="ro19">
          <table:table-cell table:style-name="ce2" office:value-type="float" office:value="35" calcext:value-type="float">
            <text:p>35</text:p>
          </table:table-cell>
          <table:table-cell table:style-name="ce8" office:value-type="string" calcext:value-type="string">
            <text:p><text:span text:style-name="T2">新莊中原段</text:span><text:span text:style-name="T5">7-5</text:span><text:span text:style-name="T4">、</text:span><text:span text:style-name="T5">7-6</text:span><text:span text:style-name="T4">地號新建工程（</text:span><text:span text:style-name="T5">102</text:span><text:span text:style-name="T4">莊建字第</text:span><text:span text:style-name="T5">470</text:span><text:span text:style-name="T4">號；新北市新莊區福美街</text:span><text:span text:style-name="T5">172</text:span><text:span text:style-name="T4">巷）</text:span></text:p>
          </table:table-cell>
          <table:table-cell table:style-name="ce2" office:value-type="float" office:value="31" calcext:value-type="float">
            <text:p>31</text:p>
          </table:table-cell>
          <table:table-cell table:style-name="ce9" office:value-type="string" calcext:value-type="string">
            <text:p><text:span text:style-name="T2">慶樺營造有限公司</text:span></text:p>
          </table:table-cell>
          <table:table-cell table:style-name="ce19" office:value-type="string" calcext:value-type="string">
            <text:p><text:span text:style-name="T2">張思正</text:span></text:p>
          </table:table-cell>
          <table:table-cell table:style-name="ce19" office:value-type="string" calcext:value-type="string">
            <text:p>107/01/25</text:p>
          </table:table-cell>
          <table:table-cell table:style-name="ce21" office:value-type="string" calcext:value-type="string">
            <text:p>1.<text:span text:style-name="T2">屋頂層使用之合梯，其兩梯腳間無金屬等硬質繫材扣牢，且腳部亦未設置防滑絕緣腳座套。</text:span></text:p>
            <text:p><text:span text:style-name="T3">2.</text:span><text:span text:style-name="T4">地上</text:span><text:span text:style-name="T5">15</text:span><text:span text:style-name="T4">樓連接於臨時配線之架空懸垂電燈，其燈座帶電露出部分未設置使手指不易接觸之護罩，致勞工有感電之虞。</text:span></text:p>
            <text:p><text:span text:style-name="T3">3.</text:span><text:span text:style-name="T4">地上</text:span><text:span text:style-name="T5">1</text:span><text:span text:style-name="T4">樓袋裝材料（地坪打底材）堆置高度超過</text:span><text:span text:style-name="T5">10</text:span><text:span text:style-name="T4">層，且未以至少每</text:span><text:span text:style-name="T5">2</text:span><text:span text:style-name="T4">層交錯一次方向堆疊，致有倒塌危害勞工之虞。</text:span></text:p>
          </table:table-cell>
          <table:table-cell table:style-name="ce21" office:value-type="string" calcext:value-type="string">
            <text:p>1.<text:span text:style-name="T2">設</text:span><text:span text:style-name="T5">230.1.3</text:span></text:p>
            <text:p><text:span text:style-name="T3">2.</text:span><text:span text:style-name="T4">設</text:span><text:span text:style-name="T5">242.*.1</text:span></text:p>
            <text:p><text:span text:style-name="T3">3.</text:span><text:span text:style-name="T4">營</text:span><text:span text:style-name="T5">36</text:span></text:p>
          </table:table-cell>
          <table:table-cell table:style-name="ce9"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20">
          <table:table-cell table:style-name="ce2" office:value-type="float" office:value="36" calcext:value-type="float">
            <text:p>36</text:p>
          </table:table-cell>
          <table:table-cell table:style-name="ce8" office:value-type="string" calcext:value-type="string">
            <text:p><text:span text:style-name="T2">和耀建設新莊光明段住宅新建工程（</text:span><text:span text:style-name="T5">104</text:span><text:span text:style-name="T4">莊建字第</text:span><text:span text:style-name="T5">421</text:span><text:span text:style-name="T4">號；新北市新莊區民安西路</text:span><text:span text:style-name="T5">252</text:span><text:span text:style-name="T4">巷</text:span><text:span text:style-name="T5">31</text:span><text:span text:style-name="T4">號旁）</text:span></text:p>
          </table:table-cell>
          <table:table-cell table:style-name="ce2" office:value-type="float" office:value="32" calcext:value-type="float">
            <text:p>32</text:p>
          </table:table-cell>
          <table:table-cell table:style-name="ce15" office:value-type="string" calcext:value-type="string">
            <text:p><text:span text:style-name="T2">國城營造有限公司　</text:span></text:p>
          </table:table-cell>
          <table:table-cell table:style-name="ce2" office:value-type="string" calcext:value-type="string">
            <text:p><text:span text:style-name="T2">林鴻吉</text:span></text:p>
          </table:table-cell>
          <table:table-cell table:style-name="ce2" office:value-type="string" calcext:value-type="string">
            <text:p>107/01/25</text:p>
          </table:table-cell>
          <table:table-cell table:style-name="ce21" office:value-type="string" calcext:value-type="string">
            <text:p>1.<text:span text:style-name="T2">對於使用道路作業之工作場所（新莊區民安西路</text:span><text:span text:style-name="T5">252</text:span><text:span text:style-name="T4">巷</text:span><text:span text:style-name="T5">31</text:span><text:span text:style-name="T4">號前），未設置使受警告者清晰獲知之交通號誌、標示或柵欄。</text:span></text:p>
            <text:p><text:span text:style-name="T3">2.</text:span><text:span text:style-name="T4">地上</text:span><text:span text:style-name="T5">1</text:span><text:span text:style-name="T4">樓地面鋼筋裸露，未採取尖端彎曲或加裝護套等防護設施。</text:span></text:p>
            <text:p><text:span text:style-name="T3">3.</text:span><text:span text:style-name="T4">對於高度</text:span><text:span text:style-name="T5">2</text:span><text:span text:style-name="T4">公尺以上之開口部分（地上</text:span><text:span text:style-name="T5">2</text:span><text:span text:style-name="T4">樓及</text:span><text:span text:style-name="T5">4</text:span><text:span text:style-name="T4">樓前後陽臺樓板周邊及地上</text:span><text:span text:style-name="T5">2</text:span><text:span text:style-name="T4">樓外牆施工架），未設置護欄等防護設備。</text:span></text:p>
          </table:table-cell>
          <table:table-cell table:style-name="ce21" office:value-type="string" calcext:value-type="string">
            <text:p>1.<text:span text:style-name="T2">設</text:span><text:span text:style-name="T5">21-1.1.1</text:span></text:p>
            <text:p><text:span text:style-name="T3">2.</text:span><text:span text:style-name="T4">營</text:span><text:span text:style-name="T5">5</text:span></text:p>
            <text:p><text:span text:style-name="T3">3.</text:span><text:span text:style-name="T4">營</text:span><text:span text:style-name="T5">19.1</text:span></text:p>
          </table:table-cell>
          <table:table-cell table:style-name="ce9" office:value-type="string" calcext:value-type="string">
            <text:p>1.<text:span text:style-name="T2">通知改善</text:span></text:p>
            <text:p><text:span text:style-name="T3">2.</text:span><text:span text:style-name="T4">通知改善</text:span></text:p>
            <text:p><text:span text:style-name="T3">3.</text:span><text:span text:style-name="T4">罰鍰逕行處分</text:span></text:p>
          </table:table-cell>
          <table:table-cell table:style-name="ce27" office:value-type="float" office:value="30000" calcext:value-type="float">
            <text:p>30,000</text:p>
          </table:table-cell>
          <table:table-cell table:style-name="ce2" office:value-type="string" calcext:value-type="string">
            <text:p>107/01/25</text:p>
          </table:table-cell>
          <table:table-cell table:style-name="ce2" office:value-type="string" calcext:value-type="string">
            <text:p><text:span text:style-name="T2">營</text:span><text:span text:style-name="T5">19.1</text:span></text:p>
          </table:table-cell>
          <table:table-cell table:style-name="ce2" office:value-type="string" calcext:value-type="string">
            <text:p>107/02/02</text:p>
          </table:table-cell>
          <table:table-cell table:style-name="ce19"/>
          <table:table-cell table:number-columns-repeated="1010"/>
        </table:table-row>
        <table:table-row table:style-name="ro21">
          <table:table-cell table:style-name="ce2" office:value-type="float" office:value="37" calcext:value-type="float">
            <text:p>37</text:p>
          </table:table-cell>
          <table:table-cell table:style-name="ce8" office:value-type="string" calcext:value-type="string">
            <text:p><text:span text:style-name="T2">新光人壽板橋區文化段</text:span><text:span text:style-name="T5">1996</text:span><text:span text:style-name="T4">、</text:span><text:span text:style-name="T5">1996-1</text:span><text:span text:style-name="T4">地號</text:span><text:span text:style-name="T5">B</text:span><text:span text:style-name="T4">基地新建工程（</text:span><text:span text:style-name="T5">105</text:span><text:span text:style-name="T4">板建字第</text:span><text:span text:style-name="T5">087</text:span><text:span text:style-name="T4">號；新北市板橋區文化路</text:span><text:span text:style-name="T5">1</text:span><text:span text:style-name="T4">段</text:span><text:span text:style-name="T5">188</text:span><text:span text:style-name="T4">巷與介壽街</text:span><text:span text:style-name="T5">84</text:span><text:span text:style-name="T4">巷交叉口）</text:span></text:p>
          </table:table-cell>
          <table:table-cell table:style-name="ce2" office:value-type="float" office:value="33" calcext:value-type="float">
            <text:p>33</text:p>
          </table:table-cell>
          <table:table-cell table:style-name="ce15" office:value-type="string" calcext:value-type="string">
            <text:p><text:span text:style-name="T2">勝堡村營造工程股份有限公司　</text:span></text:p>
          </table:table-cell>
          <table:table-cell table:style-name="ce2" office:value-type="string" calcext:value-type="string">
            <text:p><text:span text:style-name="T2">王為訓</text:span></text:p>
          </table:table-cell>
          <table:table-cell table:style-name="ce2" office:value-type="string" calcext:value-type="string">
            <text:p>107/01/03</text:p>
          </table:table-cell>
          <table:table-cell table:style-name="ce21" office:value-type="string" calcext:value-type="string">
            <text:p>1.<text:span text:style-name="T2">地上</text:span><text:span text:style-name="T5">13</text:span><text:span text:style-name="T4">樓設置之護蓋，未能有效防止滑溜、掉落、掀出或移動，且未予固定亦未漆以黃色並書以警告訊息。</text:span></text:p>
            <text:p><text:span text:style-name="T3">2.</text:span><text:span text:style-name="T4">地上</text:span><text:span text:style-name="T5">11</text:span><text:span text:style-name="T4">樓電梯井之安全網張掛方式未符合國家標準（繫固點間距大於</text:span><text:span text:style-name="T5">75</text:span><text:span text:style-name="T4">公分），且垃圾掉落於該安全網上未立即清除。</text:span></text:p>
            <text:p><text:span text:style-name="T3">3.</text:span><text:span text:style-name="T4">於地上</text:span><text:span text:style-name="T5">13</text:span><text:span text:style-name="T4">樓外牆施工架上置放模板物料未予以固定，致有飛落之虞而危害勞工。</text:span></text:p>
            <text:p><text:span text:style-name="T3">4.</text:span><text:span text:style-name="T4">地上</text:span><text:span text:style-name="T5">6</text:span><text:span text:style-name="T4">樓及</text:span><text:span text:style-name="T5">13</text:span><text:span text:style-name="T4">樓使用高度超過</text:span><text:span text:style-name="T5">3.5</text:span><text:span text:style-name="T4">公尺之可調鋼管支柱作為模板支撐時，未每隔</text:span><text:span text:style-name="T5">2</text:span><text:span text:style-name="T4">公尺內設置足夠強度之縱向、橫向之水平繫條，亦未將其上端貫材固定於鋼製頂板或托架。</text:span></text:p>
          </table:table-cell>
          <table:table-cell table:style-name="ce21" office:value-type="string" calcext:value-type="string">
            <text:p>1.<text:span text:style-name="T2">營</text:span><text:span text:style-name="T5">21.*.2&amp;6</text:span></text:p>
            <text:p><text:span text:style-name="T3">2.</text:span><text:span text:style-name="T4">營</text:span><text:span text:style-name="T5">22.*.1&amp;5</text:span></text:p>
            <text:p><text:span text:style-name="T3">3.</text:span><text:span text:style-name="T4">營</text:span><text:span text:style-name="T5">26</text:span></text:p>
            <text:p><text:span text:style-name="T3">4.</text:span><text:span text:style-name="T4">營</text:span><text:span text:style-name="T5">135.*.2&amp;4</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罰鍰逕行處分</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8">
          <table:table-cell table:style-name="ce2" office:value-type="float" office:value="38" calcext:value-type="float">
            <text:p>38</text:p>
          </table:table-cell>
          <table:table-cell table:style-name="ce9" office:value-type="string" calcext:value-type="string">
            <text:p><text:span text:style-name="T2">江子翠有富正旺新建工程（</text:span><text:span text:style-name="T5">103</text:span><text:span text:style-name="T4">板建字第</text:span><text:span text:style-name="T5">469</text:span><text:span text:style-name="T4">號；新北市板橋區文化路</text:span><text:span text:style-name="T5">2</text:span><text:span text:style-name="T4">段</text:span><text:span text:style-name="T5">235</text:span><text:span text:style-name="T4">號）</text:span></text:p>
          </table:table-cell>
          <table:table-cell table:style-name="ce2" office:value-type="float" office:value="34" calcext:value-type="float">
            <text:p>34</text:p>
          </table:table-cell>
          <table:table-cell table:style-name="ce9" office:value-type="string" calcext:value-type="string">
            <text:p><text:span text:style-name="T2">琦豐營造有限公司　</text:span></text:p>
          </table:table-cell>
          <table:table-cell table:style-name="ce2" office:value-type="string" calcext:value-type="string">
            <text:p><text:span text:style-name="T2">林福龍</text:span></text:p>
          </table:table-cell>
          <table:table-cell table:style-name="ce2" office:value-type="string" calcext:value-type="string">
            <text:p>107/01/16</text:p>
          </table:table-cell>
          <table:table-cell table:style-name="ce21" office:value-type="string" calcext:value-type="string">
            <text:p>1.<text:span text:style-name="T2">地上</text:span><text:span text:style-name="T5">1</text:span><text:span text:style-name="T4">樓樓梯間物料堆置雜亂（即地面廢棄物未清理），致勞工有跌倒之虞。</text:span></text:p>
            <text:p><text:span text:style-name="T3">2.</text:span><text:span text:style-name="T4">地上</text:span><text:span text:style-name="T5">3</text:span><text:span text:style-name="T4">樓使用之合梯，其兩梯腳間無金屬等硬質繫材扣牢，且腳部亦未設置防滑絕緣腳座套。</text:span></text:p>
            <text:p><text:span text:style-name="T3">3.</text:span><text:span text:style-name="T4">地下</text:span><text:span text:style-name="T5">5</text:span><text:span text:style-name="T4">樓樓板臨時性開口所設置之護蓋，未予固定亦未漆以黃色並書以警告訊息。</text:span></text:p>
            <text:p><text:span text:style-name="T3">4.</text:span><text:span text:style-name="T4">外牆施工架未標示載重限制。</text:span></text:p>
          </table:table-cell>
          <table:table-cell table:style-name="ce21" office:value-type="string" calcext:value-type="string">
            <text:p>1.<text:span text:style-name="T2">設</text:span><text:span text:style-name="T5">21</text:span></text:p>
            <text:p><text:span text:style-name="T3">2.</text:span><text:span text:style-name="T4">設</text:span><text:span text:style-name="T5">230.1.3</text:span></text:p>
            <text:p><text:span text:style-name="T3">3.</text:span><text:span text:style-name="T4">營</text:span><text:span text:style-name="T5">21.*.2&amp;6</text:span></text:p>
            <text:p><text:span text:style-name="T3">4.</text:span><text:span text:style-name="T4">營</text:span><text:span text:style-name="T5">46.1.3</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22">
          <table:table-cell table:style-name="ce2" office:value-type="float" office:value="39" calcext:value-type="float">
            <text:p>39</text:p>
          </table:table-cell>
          <table:table-cell table:style-name="ce8" office:value-type="string" calcext:value-type="string">
            <text:p><text:span text:style-name="T2">蒲陽雙和住宅新建工程（</text:span><text:span text:style-name="T5">105</text:span><text:span text:style-name="T4">中建字第</text:span><text:span text:style-name="T5">166</text:span><text:span text:style-name="T4">號；新北市中和區景新街</text:span><text:span text:style-name="T5">48</text:span><text:span text:style-name="T4">號對面）</text:span></text:p>
          </table:table-cell>
          <table:table-cell table:style-name="ce2" office:value-type="float" office:value="35" calcext:value-type="float">
            <text:p>35</text:p>
          </table:table-cell>
          <table:table-cell table:style-name="ce15" office:value-type="string" calcext:value-type="string">
            <text:p><text:span text:style-name="T2">勝隆開發工程股份有限公司</text:span></text:p>
          </table:table-cell>
          <table:table-cell table:style-name="ce2" office:value-type="string" calcext:value-type="string">
            <text:p><text:span text:style-name="T2">鄭朝陽</text:span></text:p>
          </table:table-cell>
          <table:table-cell table:style-name="ce2" office:value-type="string" calcext:value-type="string">
            <text:p>107/01/25</text:p>
          </table:table-cell>
          <table:table-cell table:style-name="ce21" office:value-type="string" calcext:value-type="string">
            <text:p>1.<text:span text:style-name="T2">地上</text:span><text:span text:style-name="T5">1</text:span><text:span text:style-name="T4">樓地面鋼筋裸露，未採取尖端彎曲或加裝護套等防護設施。</text:span></text:p>
            <text:p><text:span text:style-name="T3">2.</text:span><text:span text:style-name="T4">工地鄰景新街出入口所設置之拉開式大門，無作業需要時未予關閉。</text:span></text:p>
            <text:p><text:span text:style-name="T3">3.</text:span><text:span text:style-name="T4">構築地上</text:span><text:span text:style-name="T5">1</text:span><text:span text:style-name="T4">樓外牆施工架之方式未符合國家標準（未搭設交叉拉桿）。</text:span></text:p>
          </table:table-cell>
          <table:table-cell table:style-name="ce21" office:value-type="string" calcext:value-type="string">
            <text:p>1.<text:span text:style-name="T2">營</text:span><text:span text:style-name="T5">5</text:span></text:p>
            <text:p><text:span text:style-name="T3">2.</text:span><text:span text:style-name="T4">營</text:span><text:span text:style-name="T5">11.*.2</text:span></text:p>
            <text:p><text:span text:style-name="T3">3.</text:span><text:span text:style-name="T4">營</text:span><text:span text:style-name="T5">59</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罰鍰逕行處分</text:span></text:p>
          </table:table-cell>
          <table:table-cell table:style-name="ce27"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12">
          <table:table-cell table:style-name="ce2" office:value-type="float" office:value="40" calcext:value-type="float">
            <text:p>40</text:p>
          </table:table-cell>
          <table:table-cell table:style-name="ce8" office:value-type="string" calcext:value-type="string">
            <text:p><text:span text:style-name="T2">新莊副都心段</text:span><text:span text:style-name="T5">382</text:span><text:span text:style-name="T4">地號集合住宅大樓（</text:span><text:span text:style-name="T5">104</text:span><text:span text:style-name="T4">莊建字第</text:span><text:span text:style-name="T5">027</text:span><text:span text:style-name="T4">號；新北市新莊區中信街與榮華路</text:span><text:span text:style-name="T5">2</text:span><text:span text:style-name="T4">段交叉口）</text:span></text:p>
          </table:table-cell>
          <table:table-cell table:style-name="ce2" office:value-type="float" office:value="36" calcext:value-type="float">
            <text:p>36</text:p>
          </table:table-cell>
          <table:table-cell table:style-name="ce15" office:value-type="string" calcext:value-type="string">
            <text:p><text:span text:style-name="T2">堡石營造股份有限公司　</text:span></text:p>
          </table:table-cell>
          <table:table-cell table:style-name="ce2" office:value-type="string" calcext:value-type="string">
            <text:p><text:span text:style-name="T2">甘琪珍</text:span></text:p>
          </table:table-cell>
          <table:table-cell table:style-name="ce2" office:value-type="string" calcext:value-type="string">
            <text:p>107/01/09</text:p>
          </table:table-cell>
          <table:table-cell table:style-name="ce21" office:value-type="string" calcext:value-type="string">
            <text:p>1.<text:span text:style-name="T2">對於高度</text:span><text:span text:style-name="T5">2</text:span><text:span text:style-name="T4">公尺以上之開口部分，未設置護欄或安全網等防護設備。</text:span></text:p>
            <text:p><text:span text:style-name="T3">2.</text:span><text:span text:style-name="T4">鋼管支撐堆置高度超過</text:span><text:span text:style-name="T5">1.8</text:span><text:span text:style-name="T4">公尺。</text:span></text:p>
            <text:p><text:span text:style-name="T3">3.</text:span><text:span text:style-name="T4">外牆施工架未標示載重限制。</text:span></text:p>
          </table:table-cell>
          <table:table-cell table:style-name="ce21" office:value-type="string" calcext:value-type="string">
            <text:p>1.<text:span text:style-name="T2">營</text:span><text:span text:style-name="T5">19.1</text:span></text:p>
            <text:p><text:span text:style-name="T3">2.</text:span><text:span text:style-name="T4">營</text:span><text:span text:style-name="T5">35</text:span></text:p>
            <text:p><text:span text:style-name="T3">3.</text:span><text:span text:style-name="T4">營</text:span><text:span text:style-name="T5">46.1.3</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able:table-cell>
          <table:table-cell table:style-name="ce27" office:value-type="float" office:value="30000" calcext:value-type="float">
            <text:p>30,000</text:p>
          </table:table-cell>
          <table:table-cell table:style-name="ce2" office:value-type="string" calcext:value-type="string">
            <text:p>107/01/09</text:p>
          </table:table-cell>
          <table:table-cell table:style-name="ce2" office:value-type="string" calcext:value-type="string">
            <text:p><text:span text:style-name="T2">營</text:span><text:span text:style-name="T5">19.1</text:span></text:p>
          </table:table-cell>
          <table:table-cell table:style-name="ce2" office:value-type="string" calcext:value-type="string">
            <text:p>107/01/15</text:p>
          </table:table-cell>
          <table:table-cell table:style-name="ce19"/>
          <table:table-cell table:number-columns-repeated="1010"/>
        </table:table-row>
        <table:table-row table:style-name="ro8">
          <table:table-cell table:style-name="ce2" office:value-type="float" office:value="41" calcext:value-type="float">
            <text:p>41</text:p>
          </table:table-cell>
          <table:table-cell table:style-name="ce8" office:value-type="string" calcext:value-type="string">
            <text:p><text:span text:style-name="T2">華潤板橋永翠段新建大樓工程（</text:span><text:span text:style-name="T5">106</text:span><text:span text:style-name="T4">板建字第</text:span><text:span text:style-name="T5">184</text:span><text:span text:style-name="T4">號；新北市板橋區永翠路藝文二街口）</text:span></text:p>
          </table:table-cell>
          <table:table-cell table:style-name="ce2" office:value-type="float" office:value="37" calcext:value-type="float">
            <text:p>37</text:p>
          </table:table-cell>
          <table:table-cell table:style-name="ce15" office:value-type="string" calcext:value-type="string">
            <text:p><text:span text:style-name="T2">揚潤營造有限公司</text:span></text:p>
          </table:table-cell>
          <table:table-cell table:style-name="ce2" office:value-type="string" calcext:value-type="string">
            <text:p><text:span text:style-name="T2">金德強</text:span></text:p>
          </table:table-cell>
          <table:table-cell table:style-name="ce2" office:value-type="string" calcext:value-type="string">
            <text:p>107/01/23</text:p>
          </table:table-cell>
          <table:table-cell table:style-name="ce21" office:value-type="string" calcext:value-type="string">
            <text:p>1.<text:span text:style-name="T2">對於工地臨永翠路與藝文二街口側出入口車輛進出作業，未設置交通引導人員。</text:span></text:p>
            <text:p><text:span text:style-name="T3">2.</text:span><text:span text:style-name="T4">地上</text:span><text:span text:style-name="T5">1</text:span><text:span text:style-name="T4">樓儲存易燃性物料（乙炔），未設置禁止煙火之警告標誌。</text:span></text:p>
            <text:p><text:span text:style-name="T3">3.</text:span><text:span text:style-name="T4">使勞工從事露天開挖作業，未設置排水設備，致開挖時有地面崩塌或土石飛落等危害勞工之虞。</text:span></text:p>
          </table:table-cell>
          <table:table-cell table:style-name="ce21" office:value-type="string" calcext:value-type="string">
            <text:p>1.<text:span text:style-name="T2">營</text:span><text:span text:style-name="T5">11.*.2</text:span></text:p>
            <text:p><text:span text:style-name="T3">2.</text:span><text:span text:style-name="T4">營</text:span><text:span text:style-name="T5">12</text:span></text:p>
            <text:p><text:span text:style-name="T3">3.</text:span><text:span text:style-name="T4">營</text:span><text:span text:style-name="T5">65.*.5</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23">
          <table:table-cell table:style-name="ce2" office:value-type="float" office:value="42" calcext:value-type="float">
            <text:p>42</text:p>
          </table:table-cell>
          <table:table-cell table:style-name="ce8" office:value-type="string" calcext:value-type="string">
            <text:p><text:span text:style-name="T2">汐止區北山段新建工程（</text:span><text:span text:style-name="T5">104</text:span><text:span text:style-name="T4">汐建字第</text:span><text:span text:style-name="T5">160</text:span><text:span text:style-name="T4">號；新北市汐止區康寧街</text:span><text:span text:style-name="T5">377</text:span><text:span text:style-name="T4">號旁）</text:span></text:p>
          </table:table-cell>
          <table:table-cell table:style-name="ce2" office:value-type="float" office:value="38" calcext:value-type="float">
            <text:p>38</text:p>
          </table:table-cell>
          <table:table-cell table:style-name="ce15" office:value-type="string" calcext:value-type="string">
            <text:p><text:span text:style-name="T2">隆豐營造股份有限公司</text:span></text:p>
          </table:table-cell>
          <table:table-cell table:style-name="ce2" office:value-type="string" calcext:value-type="string">
            <text:p><text:span text:style-name="T2">洪忠興</text:span></text:p>
          </table:table-cell>
          <table:table-cell table:style-name="ce2" office:value-type="string" calcext:value-type="string">
            <text:p>107/01/10</text:p>
          </table:table-cell>
          <table:table-cell table:style-name="ce21" office:value-type="string" calcext:value-type="string">
            <text:p>1.<text:span text:style-name="T2">施工構臺護欄前方</text:span><text:span text:style-name="T5">2</text:span><text:span text:style-name="T4">公尺內之地板堆放鋼材，鋼材緊鄰護欄，且未採取如增加護欄高度等防止墜落之安全措施。</text:span></text:p>
            <text:p><text:span text:style-name="T3">2. </text:span><text:span text:style-name="T4">對於施工構臺上鋼材之儲存，未以纜索加以捆紮固定。</text:span></text:p>
            <text:p><text:span text:style-name="T3">3.</text:span><text:span text:style-name="T4">工區內以車輛機械（挖土機）從事露天開挖作業時，未在該機械上裝設警示燈及蜂鳴器，致人員有被撞之虞。</text:span></text:p>
          </table:table-cell>
          <table:table-cell table:style-name="ce21" office:value-type="string" calcext:value-type="string">
            <text:p>1.<text:span text:style-name="T2">營</text:span><text:span text:style-name="T5">20.*.7</text:span></text:p>
            <text:p><text:span text:style-name="T3">2.</text:span><text:span text:style-name="T4">營</text:span><text:span text:style-name="T5">32.*.1</text:span></text:p>
            <text:p><text:span text:style-name="T3">3.</text:span><text:span text:style-name="T4">營</text:span><text:span text:style-name="T5">65.*.5</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2" office:value-type="string" calcext:value-type="string">
            <text:p>-</text:p>
          </table:table-cell>
          <table:table-cell table:style-name="ce19"/>
          <table:table-cell table:number-columns-repeated="1010"/>
        </table:table-row>
        <table:table-row table:style-name="ro24">
          <table:table-cell table:style-name="ce2" office:value-type="float" office:value="43" calcext:value-type="float">
            <text:p>43</text:p>
          </table:table-cell>
          <table:table-cell table:style-name="ce8" office:value-type="string" calcext:value-type="string">
            <text:p><text:span text:style-name="T2">板橋府中段集合住宅新建工程（</text:span><text:span text:style-name="T5">104</text:span><text:span text:style-name="T4">板建字第</text:span><text:span text:style-name="T5">540</text:span><text:span text:style-name="T4">號；新北市板橋區北門街</text:span><text:span text:style-name="T5">34</text:span><text:span text:style-name="T4">號</text:span><text:span text:style-name="T5">2</text:span><text:span text:style-name="T4">樓）</text:span></text:p>
          </table:table-cell>
          <table:table-cell table:style-name="ce2" office:value-type="float" office:value="39" calcext:value-type="float">
            <text:p>39</text:p>
          </table:table-cell>
          <table:table-cell table:style-name="ce15" office:value-type="string" calcext:value-type="string">
            <text:p><text:span text:style-name="T2">新東陽營造股份有限公司　</text:span></text:p>
          </table:table-cell>
          <table:table-cell table:style-name="ce2" office:value-type="string" calcext:value-type="string">
            <text:p><text:span text:style-name="T2">曾令雄</text:span></text:p>
          </table:table-cell>
          <table:table-cell table:style-name="ce2" office:value-type="string" calcext:value-type="string">
            <text:p>107/01/03</text:p>
          </table:table-cell>
          <table:table-cell table:style-name="ce21" office:value-type="string" calcext:value-type="string">
            <text:p>1.<text:span text:style-name="T2">地上</text:span><text:span text:style-name="T5">9</text:span><text:span text:style-name="T4">樓及</text:span><text:span text:style-name="T5">10</text:span><text:span text:style-name="T4">樓連接於移動電線之攜帶型電燈，其燈座帶電露出部分未設置使手指不易接觸之護罩，致勞工有感電之虞。</text:span></text:p>
            <text:p><text:span text:style-name="T3">2.</text:span><text:span text:style-name="T4">地上</text:span><text:span text:style-name="T5">15</text:span><text:span text:style-name="T4">樓模板材料拆除後，未拔除殘留其上之鐵釘，致勞工有被刺之虞。</text:span></text:p>
            <text:p><text:span text:style-name="T3">3.</text:span><text:span text:style-name="T4">對於高度</text:span><text:span text:style-name="T5">2</text:span><text:span text:style-name="T4">公尺以上之開口部分【屋頂層</text:span><text:span text:style-name="T5">1</text:span><text:span text:style-name="T4">樓至</text:span><text:span text:style-name="T5">3</text:span><text:span text:style-name="T4">樓外牆施工架、地上</text:span><text:span text:style-name="T5">15</text:span><text:span text:style-name="T4">樓管道及地上</text:span><text:span text:style-name="T5">3</text:span><text:span text:style-name="T4">樓前陽台（</text:span><text:span text:style-name="T5">A8</text:span><text:span text:style-name="T4">戶）】，未設置護欄等防護設備。</text:span></text:p>
            <text:p><text:span text:style-name="T3">4.</text:span><text:span text:style-name="T4">地上</text:span><text:span text:style-name="T5">15</text:span><text:span text:style-name="T4">樓至屋頂層</text:span><text:span text:style-name="T5">1</text:span><text:span text:style-name="T4">樓護欄未依規定設置（上欄杆高度未達</text:span><text:span text:style-name="T5">90</text:span><text:span text:style-name="T4">公分）。</text:span></text:p>
            <text:p><text:span text:style-name="T3">5.</text:span><text:span text:style-name="T4">地上</text:span><text:span text:style-name="T5">3</text:span><text:span text:style-name="T4">樓電梯井之安全網張掛方式未符合國家標準（繫固點間距大於</text:span><text:span text:style-name="T5">75</text:span><text:span text:style-name="T4">公分），且垃圾掉落於該安全網上未立即清除。</text:span></text:p>
            <text:p><text:span text:style-name="T3">6.</text:span><text:span text:style-name="T4">地上</text:span><text:span text:style-name="T5">9</text:span><text:span text:style-name="T4">樓、</text:span><text:span text:style-name="T5">10</text:span><text:span text:style-name="T4">樓外牆施工架上置放磁磚物料未予以固定，致有飛落之虞而危害勞工。</text:span></text:p>
            <text:p><text:span text:style-name="T3">7.</text:span><text:span text:style-name="T4">地上</text:span><text:span text:style-name="T5">5</text:span><text:span text:style-name="T4">樓外牆施工架之水平踏板未與門型框架穩固連接。</text:span></text:p>
          </table:table-cell>
          <table:table-cell table:style-name="ce21" office:value-type="string" calcext:value-type="string">
            <text:p>1.<text:span text:style-name="T2">設</text:span><text:span text:style-name="T5">242.*.1</text:span></text:p>
            <text:p><text:span text:style-name="T3">2.</text:span><text:span text:style-name="T4">營</text:span><text:span text:style-name="T5">7</text:span></text:p>
            <text:p><text:span text:style-name="T3">3.</text:span><text:span text:style-name="T4">營</text:span><text:span text:style-name="T5">19.*.1</text:span></text:p>
            <text:p><text:span text:style-name="T3">4.</text:span><text:span text:style-name="T4">營</text:span><text:span text:style-name="T5">20.*.1</text:span></text:p>
            <text:p><text:span text:style-name="T3">5.</text:span><text:span text:style-name="T4">營</text:span><text:span text:style-name="T5">22.*.1&amp;5</text:span></text:p>
            <text:p><text:span text:style-name="T3">6.</text:span><text:span text:style-name="T4">營</text:span><text:span text:style-name="T5">26</text:span></text:p>
            <text:p><text:span text:style-name="T3">7.</text:span><text:span text:style-name="T4">營</text:span><text:span text:style-name="T5">44</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罰鍰逕行處分</text:span></text:p>
            <text:p><text:span text:style-name="T3">4.</text:span><text:span text:style-name="T4">通知改善</text:span></text:p>
            <text:p><text:span text:style-name="T3">5.</text:span><text:span text:style-name="T4">通知改善</text:span></text:p>
            <text:p><text:span text:style-name="T3">6.</text:span><text:span text:style-name="T4">通知改善</text:span></text:p>
            <text:p><text:span text:style-name="T3">7.</text:span><text:span text:style-name="T4">通知改善</text:span></text:p>
          </table:table-cell>
          <table:table-cell table:style-name="ce27" office:value-type="float" office:value="30000" calcext:value-type="float">
            <text:p>30,000</text:p>
          </table:table-cell>
          <table:table-cell table:style-name="ce2" office:value-type="string" calcext:value-type="string">
            <text:p>107/01/03</text:p>
          </table:table-cell>
          <table:table-cell table:style-name="ce2" office:value-type="string" calcext:value-type="string">
            <text:p><text:span text:style-name="T2">營</text:span><text:span text:style-name="T5">19.1</text:span></text:p>
          </table:table-cell>
          <table:table-cell table:style-name="ce2" office:value-type="string" calcext:value-type="string">
            <text:p>107/01/09</text:p>
          </table:table-cell>
          <table:table-cell table:style-name="ce19"/>
          <table:table-cell table:number-columns-repeated="1010"/>
        </table:table-row>
        <table:table-row table:style-name="ro8">
          <table:table-cell table:style-name="ce2" office:value-type="float" office:value="44" calcext:value-type="float">
            <text:p>44</text:p>
          </table:table-cell>
          <table:table-cell table:style-name="ce8" office:value-type="string" calcext:value-type="string">
            <text:p><text:span text:style-name="T2">佳晟建設淡水海天段</text:span><text:span text:style-name="T5">181</text:span><text:span text:style-name="T4">地號住宅新建工程（</text:span><text:span text:style-name="T5">104</text:span><text:span text:style-name="T4">淡建字第</text:span><text:span text:style-name="T5">404</text:span><text:span text:style-name="T4">號；新北市淡水區紅樹林路</text:span><text:span text:style-name="T5">21</text:span><text:span text:style-name="T4">號旁）</text:span></text:p>
          </table:table-cell>
          <table:table-cell table:style-name="ce2" office:value-type="float" office:value="40" calcext:value-type="float">
            <text:p>40</text:p>
          </table:table-cell>
          <table:table-cell table:style-name="ce15" office:value-type="string" calcext:value-type="string">
            <text:p><text:span text:style-name="T2">萬代福營造有限公司　</text:span></text:p>
          </table:table-cell>
          <table:table-cell table:style-name="ce2" office:value-type="string" calcext:value-type="string">
            <text:p><text:span text:style-name="T2">潘國順</text:span></text:p>
          </table:table-cell>
          <table:table-cell table:style-name="ce2" office:value-type="string" calcext:value-type="string">
            <text:p>107/01/10</text:p>
          </table:table-cell>
          <table:table-cell table:style-name="ce21" office:value-type="string" calcext:value-type="string">
            <text:p>1.<text:span text:style-name="T2">對於高度</text:span><text:span text:style-name="T5">2</text:span><text:span text:style-name="T4">公尺以上之開口部分，未設置護欄等防護設備。</text:span></text:p>
            <text:p><text:span text:style-name="T3">2.</text:span><text:span text:style-name="T4">地下</text:span><text:span text:style-name="T5">4</text:span><text:span text:style-name="T4">樓袋裝材料堆置高度超過</text:span><text:span text:style-name="T5">10</text:span><text:span text:style-name="T4">層，且未以至少每</text:span><text:span text:style-name="T5">2</text:span><text:span text:style-name="T4">層交錯一次方向堆疊，致有倒塌危害勞工之虞。</text:span></text:p>
            <text:p><text:span text:style-name="T3">3.</text:span><text:span text:style-name="T4">外牆施工架未標示載重限制。</text:span></text:p>
          </table:table-cell>
          <table:table-cell table:style-name="ce21" office:value-type="string" calcext:value-type="string">
            <text:p>1.<text:span text:style-name="T2">營</text:span><text:span text:style-name="T5">19.1</text:span></text:p>
            <text:p><text:span text:style-name="T3">2.</text:span><text:span text:style-name="T4">營</text:span><text:span text:style-name="T5">36</text:span></text:p>
            <text:p><text:span text:style-name="T3">3.</text:span><text:span text:style-name="T4">營</text:span><text:span text:style-name="T5">46.1.3</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33"/>
          <table:table-cell table:number-columns-repeated="1010"/>
        </table:table-row>
        <table:table-row table:style-name="ro25">
          <table:table-cell table:style-name="ce2" office:value-type="float" office:value="45" calcext:value-type="float">
            <text:p>45</text:p>
          </table:table-cell>
          <table:table-cell table:style-name="ce8" office:value-type="string" calcext:value-type="string">
            <text:p><text:span text:style-name="T2">藏富集合住宅新建工程（</text:span><text:span text:style-name="T5">103</text:span><text:span text:style-name="T4">莊建字第</text:span><text:span text:style-name="T5">494</text:span><text:span text:style-name="T4">號；新北市新莊區福美街</text:span><text:span text:style-name="T5">172</text:span><text:span text:style-name="T4">巷口）</text:span></text:p>
          </table:table-cell>
          <table:table-cell table:style-name="ce2" office:value-type="float" office:value="41" calcext:value-type="float">
            <text:p>41</text:p>
          </table:table-cell>
          <table:table-cell table:style-name="ce15" office:value-type="string" calcext:value-type="string">
            <text:p><text:span text:style-name="T2">葉財記工程股份有限公司　</text:span></text:p>
          </table:table-cell>
          <table:table-cell table:style-name="ce2" office:value-type="string" calcext:value-type="string">
            <text:p><text:span text:style-name="T2">葉茂宏</text:span></text:p>
          </table:table-cell>
          <table:table-cell table:style-name="ce2" office:value-type="string" calcext:value-type="string">
            <text:p>107/01/23</text:p>
          </table:table-cell>
          <table:table-cell table:style-name="ce21" office:value-type="string" calcext:value-type="string">
            <text:p>1.<text:span text:style-name="T2">地上</text:span><text:span text:style-name="T5">1</text:span><text:span text:style-name="T4">樓儲存於臺架上之管料尾端突出，且未依規格大小及長度分別排列。</text:span></text:p>
            <text:p><text:span text:style-name="T3">2.</text:span><text:span text:style-name="T4">外牆施工架未標示載重限制。</text:span></text:p>
          </table:table-cell>
          <table:table-cell table:style-name="ce21" office:value-type="string" calcext:value-type="string">
            <text:p>1.<text:span text:style-name="T2">營</text:span><text:span text:style-name="T5">37.1&amp;2</text:span></text:p>
            <text:p><text:span text:style-name="T3">2.</text:span><text:span text:style-name="T4">營</text:span><text:span text:style-name="T5">46.1.3</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46" calcext:value-type="float">
            <text:p>46</text:p>
          </table:table-cell>
          <table:table-cell table:style-name="ce8" office:value-type="string" calcext:value-type="string">
            <text:p><text:span text:style-name="T2">太子台北林口力行段新建工程（</text:span><text:span text:style-name="T5">103</text:span><text:span text:style-name="T4">林建字第</text:span><text:span text:style-name="T5">732</text:span><text:span text:style-name="T4">號；新北市林口區民族路</text:span><text:span text:style-name="T5">96</text:span><text:span text:style-name="T4">號旁）</text:span></text:p>
          </table:table-cell>
          <table:table-cell table:style-name="ce2" office:value-type="float" office:value="42" calcext:value-type="float">
            <text:p>42</text:p>
          </table:table-cell>
          <table:table-cell table:style-name="ce9" office:value-type="string" calcext:value-type="string">
            <text:p><text:span text:style-name="T2">誠實營造股份有限公司　</text:span></text:p>
          </table:table-cell>
          <table:table-cell table:style-name="ce19" office:value-type="string" calcext:value-type="string">
            <text:p><text:span text:style-name="T2">謝明汎</text:span></text:p>
          </table:table-cell>
          <table:table-cell table:style-name="ce19" office:value-type="string" calcext:value-type="string">
            <text:p>107/01/09</text:p>
          </table:table-cell>
          <table:table-cell table:style-name="ce22" office:value-type="string" calcext:value-type="string">
            <text:p>1.<text:span text:style-name="T2">管道間護欄之杆柱錨錠未能承受</text:span><text:span text:style-name="T5">75</text:span><text:span text:style-name="T4">公斤之荷重（徒手施力即會搖動）。</text:span></text:p>
            <text:p><text:span text:style-name="T3">2.</text:span><text:span text:style-name="T4">未立即清除掉落於電梯井安全網之材料及垃圾。</text:span></text:p>
            <text:p><text:span text:style-name="T3">3.</text:span><text:span text:style-name="T4">於外牆施工架上置放物料未予以固定，致有飛落之虞而危害勞工。</text:span></text:p>
          </table:table-cell>
          <table:table-cell table:style-name="ce21" office:value-type="string" calcext:value-type="string">
            <text:p>1.<text:span text:style-name="T2">營</text:span><text:span text:style-name="T5">20.*.5</text:span></text:p>
            <text:p><text:span text:style-name="T3">2.</text:span><text:span text:style-name="T4">營</text:span><text:span text:style-name="T5">22.*.5</text:span></text:p>
            <text:p><text:span text:style-name="T3">3.</text:span><text:span text:style-name="T4">營</text:span><text:span text:style-name="T5">26</text:span></text:p>
          </table:table-cell>
          <table:table-cell table:style-name="ce9"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47" calcext:value-type="float">
            <text:p>47</text:p>
          </table:table-cell>
          <table:table-cell table:style-name="ce8" office:value-type="string" calcext:value-type="string">
            <text:p><text:span text:style-name="T2">欣湛然建設板橋光環段新建工程（</text:span><text:span text:style-name="T5">103</text:span><text:span text:style-name="T4">板建字第</text:span><text:span text:style-name="T5">480</text:span><text:span text:style-name="T4">號；新北市板橋區長壽三街</text:span><text:span text:style-name="T5">12</text:span><text:span text:style-name="T4">號）</text:span></text:p>
          </table:table-cell>
          <table:table-cell table:style-name="ce2" office:value-type="float" office:value="43" calcext:value-type="float">
            <text:p>43</text:p>
          </table:table-cell>
          <table:table-cell table:style-name="ce15" office:value-type="string" calcext:value-type="string">
            <text:p><text:span text:style-name="T2">鈺宬營造工程有限公司</text:span></text:p>
          </table:table-cell>
          <table:table-cell table:style-name="ce2" office:value-type="string" calcext:value-type="string">
            <text:p><text:span text:style-name="T2">鄭偉舜</text:span></text:p>
          </table:table-cell>
          <table:table-cell table:style-name="ce2" office:value-type="string" calcext:value-type="string">
            <text:p>107/01/19</text:p>
          </table:table-cell>
          <table:table-cell table:style-name="ce22" office:value-type="string" calcext:value-type="string">
            <text:p>1.B<text:span text:style-name="T2">棟屋突</text:span><text:span text:style-name="T5">3</text:span><text:span text:style-name="T4">樓地面鋼筋裸露，未採取尖端彎曲或加裝護套等防護設施。</text:span></text:p>
            <text:p><text:span text:style-name="T3">2.</text:span><text:span text:style-name="T4">對於高度</text:span><text:span text:style-name="T5">2</text:span><text:span text:style-name="T4">公尺以上之開口部分（</text:span><text:span text:style-name="T5">A</text:span><text:span text:style-name="T4">、</text:span><text:span text:style-name="T5">B</text:span><text:span text:style-name="T4">棟屋突</text:span><text:span text:style-name="T5">1</text:span><text:span text:style-name="T4">至</text:span><text:span text:style-name="T5">3</text:span><text:span text:style-name="T4">樓樓板周邊及外牆施工架），未設置護欄等防護設備。</text:span></text:p>
            <text:p><text:span text:style-name="T3">3.</text:span><text:span text:style-name="T4">地上</text:span><text:span text:style-name="T5">A</text:span><text:span text:style-name="T4">棟</text:span><text:span text:style-name="T5">1</text:span><text:span text:style-name="T4">樓尾端突出之管料，未儲存於堅固而平坦之臺架上。</text:span></text:p>
          </table:table-cell>
          <table:table-cell table:style-name="ce21" office:value-type="string" calcext:value-type="string">
            <text:p>1.<text:span text:style-name="T2">營</text:span><text:span text:style-name="T5">5</text:span></text:p>
            <text:p><text:span text:style-name="T3">2.</text:span><text:span text:style-name="T4">營</text:span><text:span text:style-name="T5">19.1</text:span></text:p>
            <text:p><text:span text:style-name="T3">3.</text:span><text:span text:style-name="T4">營</text:span><text:span text:style-name="T5">37.*.1</text:span></text:p>
          </table:table-cell>
          <table:table-cell table:style-name="ce15"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style-name="ce2" office:value-type="string" calcext:value-type="string">
            <text:p>107/01/19</text:p>
          </table:table-cell>
          <table:table-cell table:style-name="ce2" office:value-type="string" calcext:value-type="string">
            <text:p><text:span text:style-name="T2">營</text:span><text:span text:style-name="T5">19.1</text:span></text:p>
          </table:table-cell>
          <table:table-cell table:style-name="ce2" office:value-type="string" calcext:value-type="string">
            <text:p>107/01/24</text:p>
          </table:table-cell>
          <table:table-cell table:style-name="ce19"/>
          <table:table-cell table:number-columns-repeated="1010"/>
        </table:table-row>
        <table:table-row table:style-name="ro8">
          <table:table-cell table:style-name="ce2" office:value-type="float" office:value="48" calcext:value-type="float">
            <text:p>48</text:p>
          </table:table-cell>
          <table:table-cell table:style-name="ce8" office:value-type="string" calcext:value-type="string">
            <text:p><text:span text:style-name="T2">友座臻美住宅大樓新建工程（</text:span><text:span text:style-name="T5">104</text:span><text:span text:style-name="T4">店建字第</text:span><text:span text:style-name="T5">357</text:span><text:span text:style-name="T4">號；新北市新店區民族路</text:span><text:span text:style-name="T5">25</text:span><text:span text:style-name="T4">號旁）</text:span></text:p>
          </table:table-cell>
          <table:table-cell table:style-name="ce2" office:value-type="float" office:value="44" calcext:value-type="float">
            <text:p>44</text:p>
          </table:table-cell>
          <table:table-cell table:style-name="ce9" office:value-type="string" calcext:value-type="string">
            <text:p><text:span text:style-name="T2">中華工程股份有限公司</text:span></text:p>
          </table:table-cell>
          <table:table-cell table:style-name="ce2" office:value-type="string" calcext:value-type="string">
            <text:p><text:span text:style-name="T2">沈華養</text:span></text:p>
          </table:table-cell>
          <table:table-cell table:style-name="ce2" office:value-type="string" calcext:value-type="string">
            <text:p>107/01/05</text:p>
          </table:table-cell>
          <table:table-cell table:style-name="ce21" office:value-type="string" calcext:value-type="string">
            <text:p>1.<text:span text:style-name="T2">對於高度</text:span><text:span text:style-name="T5">2</text:span><text:span text:style-name="T4">公尺以上之開口部分（地上</text:span><text:span text:style-name="T5">4</text:span><text:span text:style-name="T4">樓至</text:span><text:span text:style-name="T5">6</text:span><text:span text:style-name="T4">樓</text:span><text:span text:style-name="T5">A2</text:span><text:span text:style-name="T4">及</text:span><text:span text:style-name="T5">B2</text:span><text:span text:style-name="T4">樓梯及地上</text:span><text:span text:style-name="T5">2</text:span><text:span text:style-name="T4">樓外牆施工架），未設置護欄等防護設備。</text:span></text:p>
            <text:p><text:span text:style-name="T3">2.</text:span><text:span text:style-name="T4">地下</text:span><text:span text:style-name="T5">2</text:span><text:span text:style-name="T4">樓樓板臨時性開口所設置之護蓋，未予固定亦未漆以黃色並書以警告訊息。</text:span></text:p>
            <text:p><text:span text:style-name="T3">3.</text:span><text:span text:style-name="T4">地下</text:span><text:span text:style-name="T5">3</text:span><text:span text:style-name="T4">樓電梯井之安全網張掛方式未符合國家標準（繫固點間距大於</text:span><text:span text:style-name="T5">75</text:span><text:span text:style-name="T4">公分），且垃圾掉落於該安全網上未立即清除。</text:span></text:p>
          </table:table-cell>
          <table:table-cell table:style-name="ce21" office:value-type="string" calcext:value-type="string">
            <text:p>1.<text:span text:style-name="T2">營</text:span><text:span text:style-name="T5">19.1</text:span></text:p>
            <text:p><text:span text:style-name="T3">2.</text:span><text:span text:style-name="T4">營</text:span><text:span text:style-name="T5">21.*.2&amp;6</text:span></text:p>
            <text:p><text:span text:style-name="T3">3.</text:span><text:span text:style-name="T4">營</text:span><text:span text:style-name="T5">22.*.1&amp;5</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able:table-cell>
          <table:table-cell table:style-name="ce27" office:value-type="float" office:value="30000" calcext:value-type="float">
            <text:p>30,000</text:p>
          </table:table-cell>
          <table:table-cell table:style-name="ce2" office:value-type="string" calcext:value-type="string">
            <text:p>107/01/05</text:p>
          </table:table-cell>
          <table:table-cell table:style-name="ce19" office:value-type="string" calcext:value-type="string">
            <text:p><text:span text:style-name="T2">營</text:span><text:span text:style-name="T5">19.1</text:span></text:p>
          </table:table-cell>
          <table:table-cell table:style-name="ce2" office:value-type="string" calcext:value-type="string">
            <text:p>107/01/10</text:p>
          </table:table-cell>
          <table:table-cell table:style-name="ce19"/>
          <table:table-cell table:number-columns-repeated="1010"/>
        </table:table-row>
        <table:table-row table:style-name="ro6">
          <table:table-cell table:style-name="ce2" office:value-type="float" office:value="49" calcext:value-type="float">
            <text:p>49</text:p>
          </table:table-cell>
          <table:table-cell table:style-name="ce8" office:value-type="string" calcext:value-type="string">
            <text:p><text:span text:style-name="T2">中和區華新段拾肆層集合住宅新建工程（</text:span><text:span text:style-name="T5">106</text:span><text:span text:style-name="T4">中建字第</text:span><text:span text:style-name="T5">026</text:span><text:span text:style-name="T4">號；新北市中和區工專路</text:span><text:span text:style-name="T5">121</text:span><text:span text:style-name="T4">號對面）</text:span></text:p>
          </table:table-cell>
          <table:table-cell table:style-name="ce2" office:value-type="float" office:value="45" calcext:value-type="float" table:number-columns-spanned="1" table:number-rows-spanned="2">
            <text:p>45</text:p>
          </table:table-cell>
          <table:table-cell table:style-name="ce15" office:value-type="string" calcext:value-type="string" table:number-columns-spanned="1" table:number-rows-spanned="2">
            <text:p><text:span text:style-name="T2">漢龍營造股份有限公司</text:span></text:p>
          </table:table-cell>
          <table:table-cell table:style-name="ce2" office:value-type="string" calcext:value-type="string" table:number-columns-spanned="1" table:number-rows-spanned="2">
            <text:p><text:span text:style-name="T2">高宏泉</text:span></text:p>
          </table:table-cell>
          <table:table-cell table:style-name="ce2" office:value-type="string" calcext:value-type="string">
            <text:p>107/01/11</text:p>
          </table:table-cell>
          <table:table-cell table:style-name="ce21" office:value-type="string" calcext:value-type="string">
            <text:p>1.<text:span text:style-name="T2">地上</text:span><text:span text:style-name="T5">1</text:span><text:span text:style-name="T4">樓地面鋼筋裸露，未採取尖端彎曲或加裝護套等防護設施。</text:span></text:p>
            <text:p><text:span text:style-name="T3">2.</text:span><text:span text:style-name="T4">地上</text:span><text:span text:style-name="T5">1</text:span><text:span text:style-name="T4">樓散放地面尾端突出之管料，未儲存於堅固而平坦之臺架上。</text:span></text:p>
          </table:table-cell>
          <table:table-cell table:style-name="ce21" office:value-type="string" calcext:value-type="string">
            <text:p>1.<text:span text:style-name="T2">營</text:span><text:span text:style-name="T5">5</text:span></text:p>
            <text:p><text:span text:style-name="T3">2.</text:span><text:span text:style-name="T4">營</text:span><text:span text:style-name="T5">37.*.1</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50" calcext:value-type="float">
            <text:p>50</text:p>
          </table:table-cell>
          <table:table-cell table:style-name="ce8" office:value-type="string" calcext:value-type="string">
            <text:p><text:span text:style-name="T2">中和連城段十五層集合住宅新建工程（</text:span><text:span text:style-name="T5">104</text:span><text:span text:style-name="T4">中建字第</text:span><text:span text:style-name="T5">553</text:span><text:span text:style-name="T4">號；新北市中和區景平路</text:span><text:span text:style-name="T5">566</text:span><text:span text:style-name="T4">號旁）</text:span></text:p>
          </table:table-cell>
          <table:covered-table-cell table:style-name="ce2"/>
          <table:covered-table-cell table:style-name="ce15"/>
          <table:covered-table-cell table:style-name="ce2"/>
          <table:table-cell table:style-name="ce2" office:value-type="string" calcext:value-type="string">
            <text:p>107/01/11</text:p>
          </table:table-cell>
          <table:table-cell table:style-name="ce21" office:value-type="string" calcext:value-type="string">
            <text:p>1.<text:span text:style-name="T2">地上</text:span><text:span text:style-name="T5">9</text:span><text:span text:style-name="T4">樓使用瓦斯噴槍從事熔接作業時，未設置滅火器材。</text:span></text:p>
            <text:p><text:span text:style-name="T3">2.</text:span><text:span text:style-name="T4">地下</text:span><text:span text:style-name="T5">4</text:span><text:span text:style-name="T4">樓暫不使用之筏基孔未採取加蓋等設備，致勞工有墜落之虞。</text:span></text:p>
            <text:p><text:span text:style-name="T3">3.</text:span><text:span text:style-name="T4">地下</text:span><text:span text:style-name="T5">2</text:span><text:span text:style-name="T4">樓袋裝材料（填縫劑）堆置高度超過</text:span><text:span text:style-name="T5">10</text:span><text:span text:style-name="T4">層，且未以至少每</text:span><text:span text:style-name="T5">2</text:span><text:span text:style-name="T4">層交錯一次方向堆疊，致有倒塌危害勞工之虞。</text:span></text:p>
          </table:table-cell>
          <table:table-cell table:style-name="ce21" office:value-type="string" calcext:value-type="string">
            <text:p>1.<text:span text:style-name="T2">設</text:span><text:span text:style-name="T5">176</text:span></text:p>
            <text:p><text:span text:style-name="T3">2.</text:span><text:span text:style-name="T4">營</text:span><text:span text:style-name="T5">25</text:span></text:p>
            <text:p><text:span text:style-name="T3">3.</text:span><text:span text:style-name="T4">營</text:span><text:span text:style-name="T5">36.*.1&amp;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26">
          <table:table-cell table:style-name="ce2" office:value-type="float" office:value="51" calcext:value-type="float">
            <text:p>51</text:p>
          </table:table-cell>
          <table:table-cell table:style-name="ce8" office:value-type="string" calcext:value-type="string">
            <text:p><text:span text:style-name="T2">新莊區副都心段一小段</text:span><text:span text:style-name="T5">113</text:span><text:span text:style-name="T4">等</text:span><text:span text:style-name="T5">4</text:span><text:span text:style-name="T4">筆地號新建工程（</text:span><text:span text:style-name="T5">102</text:span><text:span text:style-name="T4">莊建字第</text:span><text:span text:style-name="T5">728</text:span><text:span text:style-name="T4">號；新北市新莊區榮華路</text:span><text:span text:style-name="T5">1</text:span><text:span text:style-name="T4">段與福壽街口）</text:span></text:p>
          </table:table-cell>
          <table:table-cell table:style-name="ce2" office:value-type="float" office:value="46" calcext:value-type="float">
            <text:p>46</text:p>
          </table:table-cell>
          <table:table-cell table:style-name="ce15" office:value-type="string" calcext:value-type="string">
            <text:p><text:span text:style-name="T2">福華工程股份有限公司　</text:span></text:p>
          </table:table-cell>
          <table:table-cell table:style-name="ce2" office:value-type="string" calcext:value-type="string">
            <text:p><text:span text:style-name="T2">簡文祥</text:span></text:p>
          </table:table-cell>
          <table:table-cell table:style-name="ce2" office:value-type="string" calcext:value-type="string">
            <text:p>107/01/18</text:p>
          </table:table-cell>
          <table:table-cell table:style-name="ce21" office:value-type="string" calcext:value-type="string">
            <text:p>1.<text:span text:style-name="T2">對於高度</text:span><text:span text:style-name="T5">2</text:span><text:span text:style-name="T4">公尺以上之外牆施工架開口，未設置護欄或安全網等防護設備。</text:span></text:p>
            <text:p><text:span text:style-name="T3">2.</text:span><text:span text:style-name="T4">地上</text:span><text:span text:style-name="T5">6</text:span><text:span text:style-name="T4">樓袋裝材料（水泥）堆置未以至少每</text:span><text:span text:style-name="T5">2</text:span><text:span text:style-name="T4">層交錯一次方向堆疊，致有倒塌危害勞工之虞。</text:span></text:p>
            <text:p><text:span text:style-name="T3">3.</text:span><text:span text:style-name="T4">對於地上</text:span><text:span text:style-name="T5">11</text:span><text:span text:style-name="T4">樓含有危害性化學品（甲苯、二甲苯）之松香水，未提供勞工安全資料表。</text:span></text:p>
          </table:table-cell>
          <table:table-cell table:style-name="ce21" office:value-type="string" calcext:value-type="string">
            <text:p>1.<text:span text:style-name="T2">營</text:span><text:span text:style-name="T5">19.1</text:span></text:p>
            <text:p><text:span text:style-name="T3">2.</text:span><text:span text:style-name="T4">營</text:span><text:span text:style-name="T5">36.*.2</text:span></text:p>
            <text:p><text:span text:style-name="T3">3.</text:span><text:span text:style-name="T4">危</text:span><text:span text:style-name="T5">12.1</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able:table-cell>
          <table:table-cell table:style-name="ce27" office:value-type="float" office:value="30000" calcext:value-type="float">
            <text:p>30,000</text:p>
          </table:table-cell>
          <table:table-cell table:style-name="ce2" office:value-type="string" calcext:value-type="string">
            <text:p>107/01/18</text:p>
          </table:table-cell>
          <table:table-cell table:style-name="ce2" office:value-type="string" calcext:value-type="string">
            <text:p><text:span text:style-name="T2">營</text:span><text:span text:style-name="T5">19.1</text:span></text:p>
          </table:table-cell>
          <table:table-cell table:style-name="ce2" office:value-type="string" calcext:value-type="string">
            <text:p>107/01/22</text:p>
          </table:table-cell>
          <table:table-cell table:style-name="ce34"/>
          <table:table-cell table:number-columns-repeated="1010"/>
        </table:table-row>
        <table:table-row table:style-name="ro8">
          <table:table-cell table:style-name="ce2" office:value-type="float" office:value="52" calcext:value-type="float">
            <text:p>52</text:p>
          </table:table-cell>
          <table:table-cell table:style-name="ce8" office:value-type="string" calcext:value-type="string">
            <text:p><text:span text:style-name="T2">欣莊建設中和欣御園住宅新建工程（</text:span><text:span text:style-name="T5">103</text:span><text:span text:style-name="T4">中建字第</text:span><text:span text:style-name="T5">062</text:span><text:span text:style-name="T4">號；新北市中和區南山路</text:span><text:span text:style-name="T5">260</text:span><text:span text:style-name="T4">號旁）</text:span></text:p>
          </table:table-cell>
          <table:table-cell table:style-name="ce2" office:value-type="float" office:value="47" calcext:value-type="float">
            <text:p>47</text:p>
          </table:table-cell>
          <table:table-cell table:style-name="ce15" office:value-type="string" calcext:value-type="string">
            <text:p><text:span text:style-name="T2">億欣營造股份有限公司　</text:span></text:p>
          </table:table-cell>
          <table:table-cell table:style-name="ce2" office:value-type="string" calcext:value-type="string">
            <text:p><text:span text:style-name="T2">徐柏輝</text:span></text:p>
          </table:table-cell>
          <table:table-cell table:style-name="ce2" office:value-type="string" calcext:value-type="string">
            <text:p>107/01/04</text:p>
          </table:table-cell>
          <table:table-cell table:style-name="ce21" office:value-type="string" calcext:value-type="string">
            <text:p>1.<text:span text:style-name="T2">地上</text:span><text:span text:style-name="T5">3</text:span><text:span text:style-name="T4">樓儲存易燃性物料（乙炔），未設置禁止煙火之警告標誌及適當之滅火器材。</text:span></text:p>
            <text:p><text:span text:style-name="T3">2.</text:span><text:span text:style-name="T4">對於高度</text:span><text:span text:style-name="T5">2</text:span><text:span text:style-name="T4">公尺以上之開口部分（中庭地上</text:span><text:span text:style-name="T5">4</text:span><text:span text:style-name="T4">樓至</text:span><text:span text:style-name="T5">9</text:span><text:span text:style-name="T4">樓施工架及北側地上</text:span><text:span text:style-name="T5">8</text:span><text:span text:style-name="T4">樓至</text:span><text:span text:style-name="T5">9</text:span><text:span text:style-name="T4">樓天井施工架），未設置護欄等防護設備。</text:span></text:p>
            <text:p><text:span text:style-name="T3">3.</text:span><text:span text:style-name="T4">地下</text:span><text:span text:style-name="T5">4</text:span><text:span text:style-name="T4">樓暫不使用之筏基孔未採取加蓋等設備，致勞工有墜落之虞。</text:span></text:p>
          </table:table-cell>
          <table:table-cell table:style-name="ce21" office:value-type="string" calcext:value-type="string">
            <text:p>1.<text:span text:style-name="T2">設</text:span><text:span text:style-name="T5">176</text:span></text:p>
            <text:p><text:span text:style-name="T3">2.</text:span><text:span text:style-name="T4">營</text:span><text:span text:style-name="T5">19.1</text:span></text:p>
            <text:p><text:span text:style-name="T3">3.</text:span><text:span text:style-name="T4">營</text:span><text:span text:style-name="T5">25</text:span></text:p>
          </table:table-cell>
          <table:table-cell table:style-name="ce15"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style-name="ce2" office:value-type="string" calcext:value-type="string">
            <text:p>107/01/04</text:p>
          </table:table-cell>
          <table:table-cell table:style-name="ce2" office:value-type="string" calcext:value-type="string">
            <text:p><text:span text:style-name="T2">營</text:span><text:span text:style-name="T5">19.1</text:span></text:p>
          </table:table-cell>
          <table:table-cell table:style-name="ce2" office:value-type="string" calcext:value-type="string">
            <text:p>107/01/08</text:p>
          </table:table-cell>
          <table:table-cell table:style-name="ce19"/>
          <table:table-cell table:number-columns-repeated="1010"/>
        </table:table-row>
        <table:table-row table:style-name="ro16">
          <table:table-cell table:style-name="ce2" office:value-type="float" office:value="53" calcext:value-type="float">
            <text:p>53</text:p>
          </table:table-cell>
          <table:table-cell table:style-name="ce8" office:value-type="string" calcext:value-type="string">
            <text:p><text:span text:style-name="T2">新北市中和區興南段集合住宅新建工程（</text:span><text:span text:style-name="T5">103</text:span><text:span text:style-name="T4">中建字第</text:span><text:span text:style-name="T5">680</text:span><text:span text:style-name="T4">號；新北市中和區興南路及四維路口）</text:span></text:p>
          </table:table-cell>
          <table:table-cell table:style-name="ce2" office:value-type="float" office:value="48" calcext:value-type="float" table:number-columns-spanned="1" table:number-rows-spanned="2">
            <text:p>48</text:p>
          </table:table-cell>
          <table:table-cell table:style-name="ce15" office:value-type="string" calcext:value-type="string" table:number-columns-spanned="1" table:number-rows-spanned="2">
            <text:p><text:span text:style-name="T2">億盛營造股份有限公司　</text:span></text:p>
          </table:table-cell>
          <table:table-cell table:style-name="ce2" office:value-type="string" calcext:value-type="string" table:number-columns-spanned="1" table:number-rows-spanned="2">
            <text:p><text:span text:style-name="T2">王金星</text:span></text:p>
          </table:table-cell>
          <table:table-cell table:style-name="ce2" office:value-type="string" calcext:value-type="string">
            <text:p>107/01/04</text:p>
          </table:table-cell>
          <table:table-cell table:style-name="ce21" office:value-type="string" calcext:value-type="string">
            <text:p>1.<text:span text:style-name="T2">地上</text:span><text:span text:style-name="T5">1</text:span><text:span text:style-name="T4">樓使用氬氣從事燒焊作業時，未設置滅火器材。</text:span></text:p>
            <text:p><text:span text:style-name="T3">2.</text:span><text:span text:style-name="T4">地下</text:span><text:span text:style-name="T5">1</text:span><text:span text:style-name="T4">樓磁磚堆置高度超過</text:span><text:span text:style-name="T5">1.8</text:span><text:span text:style-name="T4">公尺。</text:span></text:p>
            <text:p><text:span text:style-name="T3">3.</text:span><text:span text:style-name="T4">對於地上</text:span><text:span text:style-name="T5">1</text:span><text:span text:style-name="T4">樓含有危害性化學品（甲苯）之有機溶劑，未提供勞工物質安全資料表。</text:span></text:p>
          </table:table-cell>
          <table:table-cell table:style-name="ce21" office:value-type="string" calcext:value-type="string">
            <text:p>1.<text:span text:style-name="T2">設</text:span><text:span text:style-name="T5">176</text:span></text:p>
            <text:p><text:span text:style-name="T3">2.</text:span><text:span text:style-name="T4">營</text:span><text:span text:style-name="T5">35</text:span></text:p>
            <text:p><text:span text:style-name="T3">3.</text:span><text:span text:style-name="T4">危</text:span><text:span text:style-name="T5">12.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5">
          <table:table-cell table:style-name="ce2" office:value-type="float" office:value="54" calcext:value-type="float">
            <text:p>54</text:p>
          </table:table-cell>
          <table:table-cell table:style-name="ce8" office:value-type="string" calcext:value-type="string">
            <text:p><text:span text:style-name="T2">久泰建設永和中正段集合住宅新建工程（</text:span><text:span text:style-name="T5">104</text:span><text:span text:style-name="T4">永建字第</text:span><text:span text:style-name="T5">185</text:span><text:span text:style-name="T4">號；新北市永和區環河東路</text:span><text:span text:style-name="T5">1</text:span><text:span text:style-name="T4">段</text:span><text:span text:style-name="T5">42</text:span><text:span text:style-name="T4">號旁）</text:span></text:p>
          </table:table-cell>
          <table:covered-table-cell table:style-name="ce2"/>
          <table:covered-table-cell table:style-name="ce15"/>
          <table:covered-table-cell table:style-name="ce2"/>
          <table:table-cell table:style-name="ce2" office:value-type="string" calcext:value-type="string">
            <text:p>107/01/04</text:p>
          </table:table-cell>
          <table:table-cell table:style-name="ce21" office:value-type="string" calcext:value-type="string">
            <text:p>1.<text:span text:style-name="T2">地面鋼筋裸露，未採取尖端彎曲或加裝護套等防護設施。</text:span></text:p>
            <text:p><text:span text:style-name="T3">2.</text:span><text:span text:style-name="T4">拆除模板時，未妥善整理模板物料，致人員有跌倒之虞。</text:span></text:p>
            <text:p><text:span text:style-name="T3">3.</text:span><text:span text:style-name="T4">工地出入口所設置之拉開式大門，無作業需要時未予關閉。</text:span></text:p>
          </table:table-cell>
          <table:table-cell table:style-name="ce21" office:value-type="string" calcext:value-type="string">
            <text:p>1.<text:span text:style-name="T2">營</text:span><text:span text:style-name="T5">5</text:span></text:p>
            <text:p><text:span text:style-name="T3">2.</text:span><text:span text:style-name="T4">營</text:span><text:span text:style-name="T5">145</text:span></text:p>
            <text:p><text:span text:style-name="T3">3.</text:span><text:span text:style-name="T4">營</text:span><text:span text:style-name="T5">11.*.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55" calcext:value-type="float">
            <text:p>55</text:p>
          </table:table-cell>
          <table:table-cell table:style-name="ce8" office:value-type="string" calcext:value-type="string">
            <text:p><text:span text:style-name="T2">新北市土城區員和段地下停車場新建工程（</text:span><text:span text:style-name="T5">106</text:span><text:span text:style-name="T4">土建字第</text:span><text:span text:style-name="T5">142</text:span><text:span text:style-name="T4">號；新北市土城區中央路</text:span><text:span text:style-name="T5">1</text:span><text:span text:style-name="T4">段</text:span><text:span text:style-name="T5">327</text:span><text:span text:style-name="T4">號）</text:span></text:p>
          </table:table-cell>
          <table:table-cell table:style-name="ce2" office:value-type="float" office:value="49" calcext:value-type="float">
            <text:p>49</text:p>
          </table:table-cell>
          <table:table-cell table:style-name="ce15" office:value-type="string" calcext:value-type="string">
            <text:p><text:span text:style-name="T2">雙喜營造股份有限公司</text:span></text:p>
          </table:table-cell>
          <table:table-cell table:style-name="ce2" office:value-type="string" calcext:value-type="string">
            <text:p><text:span text:style-name="T2">邱南枝</text:span></text:p>
          </table:table-cell>
          <table:table-cell table:style-name="ce19" office:value-type="string" calcext:value-type="string">
            <text:p>107/01/24</text:p>
          </table:table-cell>
          <table:table-cell table:style-name="ce21" office:value-type="string" calcext:value-type="string">
            <text:p>1.<text:span text:style-name="T2">對於地下</text:span><text:span text:style-name="T5">1</text:span><text:span text:style-name="T4">樓高壓氣體貯存，未予固定及裝妥護蓋。</text:span></text:p>
            <text:p><text:span text:style-name="T3">2.</text:span><text:span text:style-name="T4">地上</text:span><text:span text:style-name="T5">1</text:span><text:span text:style-name="T4">樓工地出入口所設置之拉開式大門，無作業需要時未予關閉。</text:span></text:p>
            <text:p><text:span text:style-name="T3">3.</text:span><text:span text:style-name="T4">地下</text:span><text:span text:style-name="T5">1</text:span><text:span text:style-name="T4">樓儲存易燃性物料（乙炔），未設置禁止煙火之警告標誌。</text:span></text:p>
          </table:table-cell>
          <table:table-cell table:style-name="ce22" office:value-type="string" calcext:value-type="string">
            <text:p>1.<text:span text:style-name="T2">設</text:span><text:span text:style-name="T5">108.*.5</text:span></text:p>
            <text:p><text:span text:style-name="T3">2.</text:span><text:span text:style-name="T4">營</text:span><text:span text:style-name="T5">11.*.2</text:span></text:p>
            <text:p><text:span text:style-name="T3">3.</text:span><text:span text:style-name="T4">營</text:span><text:span text:style-name="T5">1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27">
          <table:table-cell table:style-name="ce2" office:value-type="float" office:value="56" calcext:value-type="float">
            <text:p>56</text:p>
          </table:table-cell>
          <table:table-cell table:style-name="ce8" office:value-type="string" calcext:value-type="string">
            <text:p><text:span text:style-name="T2">欣詠勝開發林口區國宅段</text:span><text:span text:style-name="T5">1818</text:span><text:span text:style-name="T4">地號新建工程（</text:span><text:span text:style-name="T5">102</text:span><text:span text:style-name="T4">林建字第</text:span><text:span text:style-name="T5">725</text:span><text:span text:style-name="T4">號；新北市林口區公園路</text:span><text:span text:style-name="T5">11</text:span><text:span text:style-name="T4">號）</text:span></text:p>
          </table:table-cell>
          <table:table-cell table:style-name="ce2" office:value-type="float" office:value="50" calcext:value-type="float">
            <text:p>50</text:p>
          </table:table-cell>
          <table:table-cell table:style-name="ce9" office:value-type="string" calcext:value-type="string">
            <text:p><text:span text:style-name="T2">詠勝開發營造股份有限公司　</text:span></text:p>
          </table:table-cell>
          <table:table-cell table:style-name="ce2" office:value-type="string" calcext:value-type="string">
            <text:p><text:span text:style-name="T2">駱柏良</text:span></text:p>
          </table:table-cell>
          <table:table-cell table:style-name="ce19" office:value-type="string" calcext:value-type="string">
            <text:p>107/01/10</text:p>
          </table:table-cell>
          <table:table-cell table:style-name="ce22" office:value-type="string" calcext:value-type="string">
            <text:p>1.<text:span text:style-name="T2">連接於臨時配線之架空懸垂電燈，其燈座帶電露出部分未設置使手指不易接觸之護罩，致勞工有感電之虞。</text:span></text:p>
            <text:p><text:span text:style-name="T3">2.</text:span><text:span text:style-name="T4">施工人員未佩戴安全帽。</text:span></text:p>
          </table:table-cell>
          <table:table-cell table:style-name="ce21" office:value-type="string" calcext:value-type="string">
            <text:p>1.<text:span text:style-name="T2">設</text:span><text:span text:style-name="T5">242.*.1</text:span></text:p>
            <text:p><text:span text:style-name="T3">2.</text:span><text:span text:style-name="T4">營</text:span><text:span text:style-name="T5">11-1</text:span></text:p>
          </table:table-cell>
          <table:table-cell table:style-name="ce9" office:value-type="string" calcext:value-type="string">
            <text:p>1.<text:span text:style-name="T2">通知改善</text:span></text:p>
            <text:p><text:span text:style-name="T3">2.</text:span><text:span text:style-name="T4">通知改善</text:span></text:p>
          </table:table-cell>
          <table:table-cell table:style-name="ce27" office:value-type="float" office:value="0" calcext:value-type="float">
            <text:p>0</text:p>
          </table:table-cell>
          <table:table-cell table:number-columns-repeated="3" table:style-name="ce19" office:value-type="string" calcext:value-type="string">
            <text:p>-</text:p>
          </table:table-cell>
          <table:table-cell table:style-name="ce19"/>
          <table:table-cell table:number-columns-repeated="1010"/>
        </table:table-row>
        <table:table-row table:style-name="ro28">
          <table:table-cell table:style-name="ce2" office:value-type="float" office:value="57" calcext:value-type="float">
            <text:p>57</text:p>
          </table:table-cell>
          <table:table-cell table:style-name="ce8" office:value-type="string" calcext:value-type="string">
            <text:p><text:span text:style-name="T2">新浩建設開發股份有限公司新建工程（</text:span><text:span text:style-name="T5">103</text:span><text:span text:style-name="T4">莊建字第</text:span><text:span text:style-name="T5">683</text:span><text:span text:style-name="T4">號；新北市新莊區福美街</text:span><text:span text:style-name="T5">16</text:span><text:span text:style-name="T4">號對面）</text:span></text:p>
          </table:table-cell>
          <table:table-cell table:style-name="ce2" office:value-type="float" office:value="51" calcext:value-type="float">
            <text:p>51</text:p>
          </table:table-cell>
          <table:table-cell table:style-name="ce9" office:value-type="string" calcext:value-type="string">
            <text:p><text:span text:style-name="T2">寶泉營造有限公司　</text:span></text:p>
          </table:table-cell>
          <table:table-cell table:style-name="ce2" office:value-type="string" calcext:value-type="string">
            <text:p><text:span text:style-name="T2">許耀堂</text:span></text:p>
          </table:table-cell>
          <table:table-cell table:style-name="ce2" office:value-type="string" calcext:value-type="string">
            <text:p>107/01/23</text:p>
          </table:table-cell>
          <table:table-cell table:style-name="ce21" office:value-type="string" calcext:value-type="string">
            <text:p>1.<text:span text:style-name="T2">地上</text:span><text:span text:style-name="T5">1</text:span><text:span text:style-name="T4">樓儲存易燃性物料（乙炔），未設置禁止煙火之警告標誌及適當之滅火器材。</text:span></text:p>
            <text:p><text:span text:style-name="T3">2.</text:span><text:span text:style-name="T4">對於高度</text:span><text:span text:style-name="T5">2</text:span><text:span text:style-name="T4">公尺以上之地上</text:span><text:span text:style-name="T5">2</text:span><text:span text:style-name="T4">樓樓板開口，未設置護欄或安全網等防護設備。</text:span></text:p>
            <text:p><text:span text:style-name="T3">3.</text:span><text:span text:style-name="T4">外牆施工架未標示載重限制。</text:span></text:p>
          </table:table-cell>
          <table:table-cell table:style-name="ce21" office:value-type="string" calcext:value-type="string">
            <text:p>1.<text:span text:style-name="T2">營</text:span><text:span text:style-name="T5">12</text:span></text:p>
            <text:p><text:span text:style-name="T3">2.</text:span><text:span text:style-name="T4">營</text:span><text:span text:style-name="T5">19.1</text:span></text:p>
            <text:p><text:span text:style-name="T3">3.</text:span><text:span text:style-name="T4">營</text:span><text:span text:style-name="T5">46.1.3</text:span></text:p>
          </table:table-cell>
          <table:table-cell table:style-name="ce15" office:value-type="string" calcext:value-type="string">
            <text:p>1.<text:span text:style-name="T2">通知改善</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3" office:value-type="float" office:value="58" calcext:value-type="float">
            <text:p>58</text:p>
          </table:table-cell>
          <table:table-cell table:style-name="ce10" office:value-type="string" calcext:value-type="string">
            <text:p><text:span text:style-name="T2">新北市淡水區</text:span><text:span text:style-name="T5">205</text:span><text:span text:style-name="T4">地號新建工程（</text:span><text:span text:style-name="T5">102</text:span><text:span text:style-name="T4">淡建字第</text:span><text:span text:style-name="T5">300</text:span><text:span text:style-name="T4">號；新北市淡水區沙崙路與新市一路交叉口）</text:span></text:p>
          </table:table-cell>
          <table:table-cell table:style-name="ce3" office:value-type="float" office:value="52" calcext:value-type="float">
            <text:p>52</text:p>
          </table:table-cell>
          <table:table-cell table:style-name="ce18" office:value-type="string" calcext:value-type="string">
            <text:p><text:span text:style-name="T2">寶路營造股份有限公司</text:span></text:p>
          </table:table-cell>
          <table:table-cell table:style-name="ce3" office:value-type="string" calcext:value-type="string">
            <text:p><text:span text:style-name="T2">趙子超</text:span></text:p>
          </table:table-cell>
          <table:table-cell table:style-name="ce3" office:value-type="string" calcext:value-type="string">
            <text:p>107/01/11</text:p>
          </table:table-cell>
          <table:table-cell table:style-name="ce23" office:value-type="string" calcext:value-type="string">
            <text:p>1.<text:span text:style-name="T2">對於高差</text:span><text:span text:style-name="T5">1.5</text:span><text:span text:style-name="T4">公尺以上之</text:span><text:span text:style-name="T5">B</text:span><text:span text:style-name="T4">棟前造型牆施工架，未設置安全上下設備。</text:span></text:p>
            <text:p><text:span text:style-name="T3">2.</text:span><text:span text:style-name="T4">地上</text:span><text:span text:style-name="T5">1</text:span><text:span text:style-name="T4">樓地面鋼筋裸露，未採取尖端彎曲或加裝護套等防護設施。</text:span></text:p>
            <text:p><text:span text:style-name="T3">3.</text:span><text:span text:style-name="T4">構築</text:span><text:span text:style-name="T5">B</text:span><text:span text:style-name="T4">棟前造型牆施工架之方式，未符合國家標準（未搭設交叉拉桿）。</text:span></text:p>
            <text:p><text:span text:style-name="T3">4.B</text:span><text:span text:style-name="T4">棟東側地上</text:span><text:span text:style-name="T5">1</text:span><text:span text:style-name="T4">樓可調鋼管支撐未使用制式金屬配件（以鋼筋替代插銷）。</text:span></text:p>
          </table:table-cell>
          <table:table-cell table:style-name="ce23" office:value-type="string" calcext:value-type="string">
            <text:p>1.<text:span text:style-name="T2">設</text:span><text:span text:style-name="T5">228</text:span></text:p>
            <text:p><text:span text:style-name="T3">2.</text:span><text:span text:style-name="T4">營</text:span><text:span text:style-name="T5">5</text:span></text:p>
            <text:p><text:span text:style-name="T3">3.</text:span><text:span text:style-name="T4">營</text:span><text:span text:style-name="T5">59.*.1</text:span></text:p>
            <text:p><text:span text:style-name="T3">4.</text:span><text:span text:style-name="T4">營</text:span><text:span text:style-name="T5">135.*.3</text:span></text:p>
          </table:table-cell>
          <table:table-cell table:style-name="ce18" office:value-type="string" calcext:value-type="string">
            <text:p>1.<text:span text:style-name="T2">罰鍰逕行處分</text:span></text:p>
            <text:p><text:span text:style-name="T3">2.</text:span><text:span text:style-name="T4">通知改善</text:span></text:p>
            <text:p><text:span text:style-name="T3">3.</text:span><text:span text:style-name="T4">罰鍰逕行處分</text:span></text:p>
            <text:p><text:span text:style-name="T3">4.</text:span><text:span text:style-name="T4">罰鍰逕行處分</text:span></text:p>
          </table:table-cell>
          <table:table-cell table:style-name="ce27" office:value-type="float" office:value="50000" calcext:value-type="float">
            <text:p>50,000</text:p>
          </table:table-cell>
          <table:table-cell table:number-columns-repeated="3" table:style-name="ce29" office:value-type="string" calcext:value-type="string">
            <text:p>-</text:p>
          </table:table-cell>
          <table:table-cell table:style-name="ce29"/>
          <table:table-cell table:number-columns-repeated="1010"/>
        </table:table-row>
        <table:table-row table:style-name="ro29">
          <table:table-cell table:style-name="ce4" office:value-type="string" calcext:value-type="string" table:number-columns-spanned="6" table:number-rows-spanned="1">
            <text:p><text:span text:style-name="T2">總計</text:span></text:p>
          </table:table-cell>
          <table:covered-table-cell table:number-columns-repeated="5" table:style-name="ce11"/>
          <table:table-cell table:style-name="ce21" office:value-type="string" calcext:value-type="string">
            <text:p><text:span text:style-name="T2">工地數：</text:span><text:span text:style-name="T5">58</text:span><text:span text:style-name="T4">處</text:span></text:p>
          </table:table-cell>
          <table:table-cell table:style-name="ce24" office:value-type="string" calcext:value-type="string" table:number-columns-spanned="2" table:number-rows-spanned="1">
            <text:p><text:span text:style-name="T2">違規項次：</text:span><text:span text:style-name="T5">185</text:span><text:span text:style-name="T4">項</text:span></text:p>
            <text:p><text:span text:style-name="T2">罰鍰家數：</text:span><text:span text:style-name="T5">29</text:span><text:span text:style-name="T4">家</text:span></text:p>
          </table:table-cell>
          <table:covered-table-cell table:style-name="ce26"/>
          <table:table-cell table:style-name="ce28" table:formula="of:=SUM([.J3:.J60])" office:value-type="float" office:value="920000" calcext:value-type="float">
            <text:p>920,000</text:p>
          </table:table-cell>
          <table:table-cell table:style-name="ce30"/>
          <table:table-cell table:style-name="ce31" table:number-columns-repeated="2"/>
          <table:table-cell table:style-name="ce35"/>
          <table:table-cell table:number-columns-repeated="1010"/>
        </table:table-row>
        <table:table-row table:style-name="ro30">
          <table:table-cell table:style-name="ce5" office:value-type="string" calcext:value-type="string" table:number-columns-spanned="14" table:number-rows-spanned="1">
            <text:p><text:span text:style-name="T2">註：</text:span></text:p>
            <text:p><text:span text:style-name="T3">1.</text:span><text:span text:style-name="T4">工程名稱以現場工程告示牌所載內容為準</text:span><text:span text:style-name="T5"> </text:span></text:p>
            <text:p><text:span text:style-name="T3">2.</text:span><text:span text:style-name="T4">違反法條說明：</text:span></text:p>
            <text:p><text:span text:style-name="T3">   </text:span><text:span text:style-name="T4">營：營造安全衛生設施標準</text:span><text:span text:style-name="T5">           </text:span><text:span text:style-name="T4">設：職業安全衛生設施規則</text:span><text:span text:style-name="T5">         </text:span><text:span text:style-name="T4">危：危害性化學品標示及通識規則</text:span></text:p>
            <text:p><text:span text:style-name="T3">3.</text:span><text:span text:style-name="T4">罰鍰金額單位：新臺幣（元）</text:span></text:p>
          </table:table-cell>
          <table:covered-table-cell table:number-columns-repeated="13" table:style-name="ce12"/>
          <table:table-cell table:number-columns-repeated="1010"/>
        </table:table-row>
        <table:table-row table:style-name="ro31" table:number-rows-repeated="1048513">
          <table:table-cell table:number-columns-repeated="1024"/>
        </table:table-row>
        <table:table-row table:style-name="ro31">
          <table:table-cell table:number-columns-repeated="1024"/>
        </table:table-row>
        <table:named-expressions>
          <table:named-range table:name="_xlnm.Print_Titles" table:base-cell-address="$'107年春安檢查(營造業)'.$A$1" table:cell-range-address="$'107年春安檢查(營造業)'.$A$1:.$AMJ$2" table:range-usable-as="repeat-column repeat-row"/>
          <table:named-range table:name="_xlnm._FilterDatabase" table:base-cell-address="$'107年春安檢查(營造業)'.$A$1" table:cell-range-address="$'107年春安檢查(營造業)'.$A$2:.$N$62"/>
        </table:named-expressions>
      </table:table>
      <table:table table:name="107年春安檢查(製造業)" table:style-name="ta2">
        <table:table-column table:style-name="co1" table:default-cell-style-name="ce6"/>
        <table:table-column table:style-name="co16" table:default-cell-style-name="ce6"/>
        <table:table-column table:style-name="co3" table:default-cell-style-name="ce14"/>
        <table:table-column table:style-name="co17" table:default-cell-style-name="ce6"/>
        <table:table-column table:style-name="co18" table:default-cell-style-name="ce6"/>
        <table:table-column table:style-name="co19" table:default-cell-style-name="ce6"/>
        <table:table-column table:style-name="co7" table:default-cell-style-name="ce6"/>
        <table:table-column table:style-name="co20" table:number-columns-repeated="2" table:default-cell-style-name="ce6"/>
        <table:table-column table:style-name="co21" table:default-cell-style-name="ce6"/>
        <table:table-column table:style-name="co6" table:default-cell-style-name="ce6"/>
        <table:table-column table:style-name="co22" table:default-cell-style-name="ce6"/>
        <table:table-column table:style-name="co6" table:default-cell-style-name="ce6"/>
        <table:table-column table:style-name="co23" table:default-cell-style-name="ce6"/>
        <table:table-column table:style-name="co20" table:number-columns-repeated="10" table:default-cell-style-name="ce6"/>
        <table:table-column table:style-name="co15" table:number-columns-repeated="1000" table:default-cell-style-name="ce6"/>
        <table:table-header-rows>
          <table:table-row table:style-name="ro32">
            <table:table-cell table:style-name="ce36" office:value-type="string" calcext:value-type="string" table:number-columns-spanned="1" table:number-rows-spanned="2">
              <text:p><text:span text:style-name="T1">序號</text:span></text:p>
            </table:table-cell>
            <table:table-cell table:style-name="ce36" office:value-type="string" calcext:value-type="string" table:number-columns-spanned="1" table:number-rows-spanned="2">
              <text:p><text:span text:style-name="T1">受檢地址</text:span></text:p>
            </table:table-cell>
            <table:table-cell table:style-name="ce36" office:value-type="string" calcext:value-type="string" table:number-columns-spanned="2" table:number-rows-spanned="2">
              <text:p><text:span text:style-name="T1">事業單位名稱</text:span></text:p>
            </table:table-cell>
            <table:covered-table-cell table:style-name="ce48"/>
            <table:table-cell table:style-name="ce36" office:value-type="string" calcext:value-type="string" table:number-columns-spanned="1" table:number-rows-spanned="2">
              <text:p><text:span text:style-name="T1">公司負責人</text:span></text:p>
            </table:table-cell>
            <table:table-cell table:style-name="ce36" office:value-type="string" calcext:value-type="string" table:number-columns-spanned="1" table:number-rows-spanned="2">
              <text:p><text:span text:style-name="T1">初查日期</text:span></text:p>
              <text:p><text:span text:style-name="T1">（年</text:span><text:span text:style-name="T6">/</text:span><text:span text:style-name="T7">月</text:span><text:span text:style-name="T6">/</text:span><text:span text:style-name="T7">日）</text:span></text:p>
            </table:table-cell>
            <table:table-cell table:style-name="ce70" office:value-type="string" calcext:value-type="string" table:number-columns-spanned="1" table:number-rows-spanned="2">
              <text:p><text:span text:style-name="T1">違反事實說明</text:span></text:p>
            </table:table-cell>
            <table:table-cell table:style-name="ce70" office:value-type="string" calcext:value-type="string" table:number-columns-spanned="1" table:number-rows-spanned="2">
              <text:p><text:span text:style-name="T1">違反法條</text:span></text:p>
            </table:table-cell>
            <table:table-cell table:style-name="ce36" office:value-type="string" calcext:value-type="string" table:number-columns-spanned="1" table:number-rows-spanned="2">
              <text:p><text:span text:style-name="T1">辦理結果</text:span></text:p>
            </table:table-cell>
            <table:table-cell table:style-name="ce70" office:value-type="string" calcext:value-type="string" table:number-columns-spanned="1" table:number-rows-spanned="2">
              <text:p><text:span text:style-name="T1">罰鍰</text:span></text:p>
              <text:p><text:span text:style-name="T1">金額</text:span></text:p>
            </table:table-cell>
            <table:table-cell table:style-name="ce36" office:value-type="string" calcext:value-type="string" table:number-columns-spanned="1" table:number-rows-spanned="2">
              <text:p><text:span text:style-name="T1">停工日期</text:span></text:p>
              <text:p><text:span text:style-name="T1">（年</text:span><text:span text:style-name="T6">/</text:span><text:span text:style-name="T7">月</text:span><text:span text:style-name="T6">/</text:span><text:span text:style-name="T7">日）</text:span></text:p>
            </table:table-cell>
            <table:table-cell table:style-name="ce70" office:value-type="string" calcext:value-type="string" table:number-columns-spanned="1" table:number-rows-spanned="2">
              <text:p><text:span text:style-name="T1">停工</text:span></text:p>
              <text:p><text:span text:style-name="T1">違反</text:span></text:p>
              <text:p><text:span text:style-name="T1">法條</text:span></text:p>
            </table:table-cell>
            <table:table-cell table:style-name="ce36" office:value-type="string" calcext:value-type="string" table:number-columns-spanned="1" table:number-rows-spanned="2">
              <text:p><text:span text:style-name="T1">復工日期</text:span></text:p>
              <text:p><text:span text:style-name="T1">（年</text:span><text:span text:style-name="T6">/</text:span><text:span text:style-name="T7">月</text:span><text:span text:style-name="T6">/</text:span><text:span text:style-name="T7">日）</text:span></text:p>
            </table:table-cell>
            <table:table-cell table:style-name="ce76" office:value-type="string" calcext:value-type="string" table:number-columns-spanned="1" table:number-rows-spanned="2">
              <text:p>備註</text:p>
            </table:table-cell>
            <table:table-cell table:style-name="ce77" table:number-columns-repeated="1010"/>
          </table:table-row>
          <table:table-row table:style-name="ro32">
            <table:covered-table-cell table:number-columns-repeated="2" table:style-name="ce36"/>
            <table:covered-table-cell table:style-name="ce47"/>
            <table:covered-table-cell table:style-name="ce49"/>
            <table:covered-table-cell table:number-columns-repeated="2" table:style-name="ce36"/>
            <table:covered-table-cell table:number-columns-repeated="4" table:style-name="ce70"/>
            <table:covered-table-cell table:style-name="ce36"/>
            <table:covered-table-cell table:style-name="ce70"/>
            <table:covered-table-cell table:number-columns-repeated="2" table:style-name="ce36"/>
            <table:table-cell table:number-columns-repeated="1010"/>
          </table:table-row>
        </table:table-header-rows>
        <table:table-row table:style-name="ro33">
          <table:table-cell table:style-name="ce2" office:value-type="float" office:value="1" calcext:value-type="float">
            <text:p>1</text:p>
          </table:table-cell>
          <table:table-cell table:style-name="ce15" office:value-type="string" calcext:value-type="string">
            <text:p><text:span text:style-name="T2">新北市淡水區奎柔山路</text:span><text:span text:style-name="T5">73</text:span><text:span text:style-name="T4">號</text:span></text:p>
          </table:table-cell>
          <table:table-cell table:style-name="ce2" office:value-type="float" office:value="1" calcext:value-type="float">
            <text:p>1</text:p>
          </table:table-cell>
          <table:table-cell table:style-name="ce50" office:value-type="string" calcext:value-type="string">
            <text:p><text:span text:style-name="T8">閎暉實業股份有限公司</text:span></text:p>
          </table:table-cell>
          <table:table-cell table:style-name="ce2" office:value-type="string" calcext:value-type="string">
            <text:p><text:span text:style-name="T2">宋恭源</text:span></text:p>
          </table:table-cell>
          <table:table-cell table:style-name="ce2" office:value-type="string" calcext:value-type="string">
            <text:p>107/01/18</text:p>
          </table:table-cell>
          <table:table-cell table:style-name="ce21" office:value-type="string" calcext:value-type="string">
            <text:p>1.<text:span text:style-name="T2">未使勞工接受從事工作必要的安全衛生教育訓練。</text:span></text:p>
          </table:table-cell>
          <table:table-cell table:style-name="ce21" office:value-type="string" calcext:value-type="string">
            <text:p>1.<text:span text:style-name="T2">教</text:span><text:span text:style-name="T5">16.1</text:span></text:p>
          </table:table-cell>
          <table:table-cell table:style-name="ce15" office:value-type="string" calcext:value-type="string">
            <text:p><text:span text:style-name="T2">1.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20">
          <table:table-cell table:style-name="ce2" office:value-type="float" office:value="2" calcext:value-type="float">
            <text:p>2</text:p>
          </table:table-cell>
          <table:table-cell table:style-name="ce38" office:value-type="string" calcext:value-type="string">
            <text:p>新北市新店區寶橋路235巷167號1樓</text:p>
          </table:table-cell>
          <table:table-cell table:style-name="ce2" office:value-type="float" office:value="2" calcext:value-type="float">
            <text:p>2</text:p>
          </table:table-cell>
          <table:table-cell table:style-name="ce50" office:value-type="string" calcext:value-type="string">
            <text:p><text:span text:style-name="T8">閎泰科技股份有限公司</text:span></text:p>
          </table:table-cell>
          <table:table-cell table:style-name="ce2" office:value-type="string" calcext:value-type="string">
            <text:p><text:span text:style-name="T2">陳朝和</text:span></text:p>
          </table:table-cell>
          <table:table-cell table:style-name="ce2" office:value-type="string" calcext:value-type="string">
            <text:p>107/01/19</text:p>
          </table:table-cell>
          <table:table-cell table:style-name="ce21" office:value-type="string" calcext:value-type="string">
            <text:p>1.<text:span text:style-name="T2">所營為電力設備製造業，屬第一類事業，僱用勞工</text:span><text:span text:style-name="T5">129</text:span><text:span text:style-name="T4">人，未置職業安全衛生業務主管及管理人員各</text:span><text:span text:style-name="T5">1</text:span><text:span text:style-name="T4">人。</text:span></text:p>
            <text:p><text:span text:style-name="T3">2.</text:span><text:span text:style-name="T4">所營為電力設備製造業，屬第一類事業，僱用勞工</text:span><text:span text:style-name="T5">129</text:span><text:span text:style-name="T4">人，未設直接隸屬雇主之專責一級管理單位。</text:span></text:p>
            <text:p><text:span text:style-name="T3">3.</text:span><text:span text:style-name="T4">僱用勞工</text:span><text:span text:style-name="T5">129</text:span><text:span text:style-name="T4">人，未訂定職業安全衛生管理計畫。</text:span></text:p>
          </table:table-cell>
          <table:table-cell table:style-name="ce21" office:value-type="string" calcext:value-type="string">
            <text:p>1.<text:span text:style-name="T2">管</text:span><text:span text:style-name="T5">3.1</text:span></text:p>
            <text:p><text:span text:style-name="T3">2.</text:span><text:span text:style-name="T4">管</text:span><text:span text:style-name="T5">2-1.1.1</text:span></text:p>
            <text:p><text:span text:style-name="T3">3.</text:span><text:span text:style-name="T4">管</text:span><text:span text:style-name="T5">12-1.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30">
          <table:table-cell table:style-name="ce2" office:value-type="float" office:value="3" calcext:value-type="float">
            <text:p>3</text:p>
          </table:table-cell>
          <table:table-cell table:style-name="ce39" office:value-type="string" calcext:value-type="string">
            <text:p>新北市新店區北新路3段207號地下1樓之1</text:p>
          </table:table-cell>
          <table:table-cell table:style-name="ce2" office:value-type="float" office:value="3" calcext:value-type="float">
            <text:p>3</text:p>
          </table:table-cell>
          <table:table-cell table:style-name="ce51" office:value-type="string" calcext:value-type="string">
            <text:p><text:span text:style-name="T8">巨豪實業股份有限公司</text:span></text:p>
          </table:table-cell>
          <table:table-cell table:style-name="ce19" office:value-type="string" calcext:value-type="string">
            <text:p><text:span text:style-name="T2">林春英</text:span></text:p>
          </table:table-cell>
          <table:table-cell table:style-name="ce2" office:value-type="string" calcext:value-type="string">
            <text:p>107/01/11</text:p>
          </table:table-cell>
          <table:table-cell table:style-name="ce21" office:value-type="string" calcext:value-type="string">
            <text:p>1.<text:span text:style-name="T2">未使勞工接受必要之安全衛生教育訓練。</text:span></text:p>
            <text:p><text:span text:style-name="T3">2.</text:span><text:span text:style-name="T4">未於僱用勞工時，實施一般體格檢查。</text:span></text:p>
            <text:p><text:span text:style-name="T3">3.</text:span><text:span text:style-name="T4">未於裝有危害性化學品（乙醇）的容器標示危害圖式及內容。</text:span></text:p>
            <text:p><text:span text:style-name="T3">4.</text:span><text:span text:style-name="T4">所營屬第一類事業，僱用勞工</text:span><text:span text:style-name="T5">113</text:span><text:span text:style-name="T4">人，未置職業安全衛生管理員</text:span><text:span text:style-name="T5">1</text:span><text:span text:style-name="T4">人。</text:span></text:p>
          </table:table-cell>
          <table:table-cell table:style-name="ce21" office:value-type="string" calcext:value-type="string">
            <text:p>1.<text:span text:style-name="T2">教</text:span><text:span text:style-name="T5">16.1</text:span></text:p>
            <text:p><text:span text:style-name="T3">2.</text:span><text:span text:style-name="T4">健</text:span><text:span text:style-name="T5">14.1</text:span></text:p>
            <text:p><text:span text:style-name="T3">3.</text:span><text:span text:style-name="T4">危</text:span><text:span text:style-name="T5">5.1</text:span></text:p>
            <text:p><text:span text:style-name="T3">4.</text:span><text:span text:style-name="T4">管</text:span><text:span text:style-name="T5">3.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罰鍰逕行處分</text:span></text:p>
          </table:table-cell>
          <table:table-cell table:style-name="ce73"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34">
          <table:table-cell table:style-name="ce2" office:value-type="float" office:value="4" calcext:value-type="float">
            <text:p>4</text:p>
          </table:table-cell>
          <table:table-cell table:style-name="ce38" office:value-type="string" calcext:value-type="string">
            <text:p>新北市新店區中正路501之14、之15號4樓</text:p>
          </table:table-cell>
          <table:table-cell table:style-name="ce2" office:value-type="float" office:value="4" calcext:value-type="float">
            <text:p>4</text:p>
          </table:table-cell>
          <table:table-cell table:style-name="ce50" office:value-type="string" calcext:value-type="string">
            <text:p><text:span text:style-name="T8">北爾電子股份有限公司</text:span></text:p>
          </table:table-cell>
          <table:table-cell table:style-name="ce19" office:value-type="string" calcext:value-type="string">
            <text:p><text:span text:style-name="T2">班高君</text:span></text:p>
          </table:table-cell>
          <table:table-cell table:style-name="ce2" office:value-type="string" calcext:value-type="string">
            <text:p>107/01/10</text:p>
          </table:table-cell>
          <table:table-cell table:style-name="ce21" office:value-type="string" calcext:value-type="string">
            <text:p>1.<text:span text:style-name="T2">未於裝有危害性化學品（含甲醇的清潔劑</text:span><text:span text:style-name="T5">C-312</text:span><text:span text:style-name="T4">）的容器標示危害內容。</text:span></text:p>
          </table:table-cell>
          <table:table-cell table:style-name="ce21" office:value-type="string" calcext:value-type="string">
            <text:p>1.<text:span text:style-name="T2">危</text:span><text:span text:style-name="T5">5.1</text:span></text:p>
          </table:table-cell>
          <table:table-cell table:style-name="ce15" office:value-type="string" calcext:value-type="string">
            <text:p>1.<text:span text:style-name="T2">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27">
          <table:table-cell table:style-name="ce2" office:value-type="float" office:value="5" calcext:value-type="float">
            <text:p>5</text:p>
          </table:table-cell>
          <table:table-cell table:style-name="ce40" office:value-type="string" calcext:value-type="string">
            <text:p><text:span text:style-name="T8">新北市土城區自由街</text:span><text:span text:style-name="T9">21</text:span><text:span text:style-name="T10">號</text:span><text:span text:style-name="T9">1</text:span><text:span text:style-name="T10">、</text:span><text:span text:style-name="T9">2</text:span><text:span text:style-name="T10">、</text:span><text:span text:style-name="T9">5</text:span><text:span text:style-name="T10">樓</text:span></text:p>
          </table:table-cell>
          <table:table-cell table:style-name="ce2" office:value-type="float" office:value="5" calcext:value-type="float">
            <text:p>5</text:p>
          </table:table-cell>
          <table:table-cell table:style-name="ce52" office:value-type="string" calcext:value-type="string">
            <text:p>鈞永科技股份有限公司新店廠</text:p>
          </table:table-cell>
          <table:table-cell table:style-name="ce2" office:value-type="string" calcext:value-type="string">
            <text:p><text:span text:style-name="T2">周清圳</text:span></text:p>
          </table:table-cell>
          <table:table-cell table:style-name="ce2" office:value-type="string" calcext:value-type="string">
            <text:p>107/01/23</text:p>
          </table:table-cell>
          <table:table-cell table:style-name="ce21" office:value-type="string" calcext:value-type="string">
            <text:p>1.<text:span text:style-name="T2">未於電腦數值控制機台（即</text:span><text:span text:style-name="T5">CNC</text:span><text:span text:style-name="T4">銑床）設置具有連鎖性能的安全門。</text:span></text:p>
            <text:p><text:span text:style-name="T3">2.</text:span><text:span text:style-name="T4">壓花機、攻牙機之傳動帶、傳動輪有危害勞工之虞，未設護罩、護圍。</text:span></text:p>
          </table:table-cell>
          <table:table-cell table:style-name="ce21" office:value-type="string" calcext:value-type="string">
            <text:p>1.<text:span text:style-name="T2">設</text:span><text:span text:style-name="T5">58.*.5</text:span></text:p>
            <text:p><text:span text:style-name="T3">2.</text:span><text:span text:style-name="T4">設</text:span><text:span text:style-name="T5">43.1</text:span></text:p>
          </table:table-cell>
          <table:table-cell table:style-name="ce72" office:value-type="string" calcext:value-type="string">
            <text:p>1.<text:span text:style-name="T8">罰鍰逕行處分</text:span></text:p>
            <text:p><text:span text:style-name="T11">2.</text:span><text:span text:style-name="T10">罰鍰逕行處分</text:span></text:p>
          </table:table-cell>
          <table:table-cell table:style-name="ce27"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35">
          <table:table-cell table:style-name="ce2" office:value-type="float" office:value="6" calcext:value-type="float">
            <text:p>6</text:p>
          </table:table-cell>
          <table:table-cell table:style-name="ce38" office:value-type="string" calcext:value-type="string">
            <text:p>新北市新店區寶橋路235巷122、124、126、128號7樓及124、128號7樓之1</text:p>
          </table:table-cell>
          <table:table-cell table:style-name="ce2" office:value-type="float" office:value="6" calcext:value-type="float">
            <text:p>6</text:p>
          </table:table-cell>
          <table:table-cell table:style-name="ce53" office:value-type="string" calcext:value-type="string">
            <text:p><text:span text:style-name="T8">立象科技股份有限公司</text:span></text:p>
          </table:table-cell>
          <table:table-cell table:style-name="ce2" office:value-type="string" calcext:value-type="string">
            <text:p><text:span text:style-name="T2">山田圭助</text:span></text:p>
          </table:table-cell>
          <table:table-cell table:style-name="ce2" office:value-type="string" calcext:value-type="string">
            <text:p>107/01/19</text:p>
          </table:table-cell>
          <table:table-cell table:style-name="ce21" office:value-type="string" calcext:value-type="string">
            <text:p>1.<text:span text:style-name="T2">所營為電子零組件製造業，屬第一類事業，僱用勞工</text:span><text:span text:style-name="T5">195</text:span><text:span text:style-name="T4">人，未直接隸屬雇主之專責一級管理單位。</text:span></text:p>
            <text:p><text:span text:style-name="T3">2.</text:span><text:span text:style-name="T4">所營為電子零組件製造業，屬第一類事業，所置職業安全衛生業務主管及管理人員未為專職。</text:span></text:p>
            <text:p><text:span text:style-name="T3">3.</text:span><text:span text:style-name="T4">未對從事特別危害健康作業（使用含正己烷的去漬油）之在職勞工實施特殊健康檢查。</text:span></text:p>
            <text:p><text:span text:style-name="T3">4.</text:span><text:span text:style-name="T4">未使甲種職業安全衛生業務主管接受每</text:span><text:span text:style-name="T5">2</text:span><text:span text:style-name="T4">年至少</text:span><text:span text:style-name="T5">6</text:span><text:span text:style-name="T4">小時之安全衛生在職教育訓練。</text:span></text:p>
          </table:table-cell>
          <table:table-cell table:style-name="ce21" office:value-type="string" calcext:value-type="string">
            <text:p>1.<text:span text:style-name="T2">管</text:span><text:span text:style-name="T5">2-1.1.1</text:span></text:p>
            <text:p><text:span text:style-name="T3">2.</text:span><text:span text:style-name="T4">管</text:span><text:span text:style-name="T5">3.2</text:span></text:p>
            <text:p><text:span text:style-name="T3">3.</text:span><text:span text:style-name="T4">健</text:span><text:span text:style-name="T5">16.1</text:span></text:p>
            <text:p><text:span text:style-name="T3">4.</text:span><text:span text:style-name="T4">教</text:span><text:span text:style-name="T5">17-1.1.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36">
          <table:table-cell table:style-name="ce2" office:value-type="float" office:value="7" calcext:value-type="float">
            <text:p>7</text:p>
          </table:table-cell>
          <table:table-cell table:style-name="ce41" office:value-type="string" calcext:value-type="string">
            <text:p><text:span text:style-name="T8">新北市新莊區五權三路</text:span><text:span text:style-name="T9">6</text:span><text:span text:style-name="T10">號</text:span><text:span text:style-name="T9">3</text:span><text:span text:style-name="T10">樓</text:span></text:p>
          </table:table-cell>
          <table:table-cell table:style-name="ce2" office:value-type="float" office:value="7" calcext:value-type="float">
            <text:p>7</text:p>
          </table:table-cell>
          <table:table-cell table:style-name="ce54" office:value-type="string" calcext:value-type="string">
            <text:p><text:span text:style-name="T8">雙鴻科技股份有限公司</text:span></text:p>
          </table:table-cell>
          <table:table-cell table:style-name="ce19" office:value-type="string" calcext:value-type="string">
            <text:p><text:span text:style-name="T2">林育申</text:span></text:p>
          </table:table-cell>
          <table:table-cell table:style-name="ce19" office:value-type="string" calcext:value-type="string">
            <text:p>107/01/15</text:p>
          </table:table-cell>
          <table:table-cell table:style-name="ce21" office:value-type="string" calcext:value-type="string">
            <text:p>1.<text:span text:style-name="T2">所營為電腦製造業，屬第</text:span><text:span text:style-name="T5">1</text:span><text:span text:style-name="T4">類事業，僱用勞工</text:span><text:span text:style-name="T5">155</text:span><text:span text:style-name="T4">人，所置甲種職業安全衛生業務主管隸屬董事長室供應鏈管理部、職業安全衛生管理員隸屬人資行政部，均非專職。</text:span></text:p>
            <text:p><text:span text:style-name="T3">2.</text:span><text:span text:style-name="T4">物料堆放妨礙消防器具（滅火器）之緊急使用。</text:span></text:p>
            <text:p><text:span text:style-name="T3">3.</text:span><text:span text:style-name="T4">未於裝有危害性化學品（去漬油）之容器標示危害圖示及內容（含化學品名稱、危害成分、警示語、危害警告訊息、危害防範措施及製造者、輸入者或供應者名稱地址及電話）。</text:span></text:p>
            <text:p><text:span text:style-name="T3">4.</text:span><text:span text:style-name="T4">未提供勞工危害性化學品（去漬油）安全資料表。</text:span></text:p>
          </table:table-cell>
          <table:table-cell table:style-name="ce21" office:value-type="string" calcext:value-type="string">
            <text:p>1.<text:span text:style-name="T2">管</text:span><text:span text:style-name="T5">3.2</text:span></text:p>
            <text:p><text:span text:style-name="T3">2.</text:span><text:span text:style-name="T4">設</text:span><text:span text:style-name="T5">159.*.6</text:span></text:p>
            <text:p><text:span text:style-name="T3">3.</text:span><text:span text:style-name="T4">危</text:span><text:span text:style-name="T5">5.1</text:span></text:p>
            <text:p><text:span text:style-name="T3">4.</text:span><text:span text:style-name="T4">危</text:span><text:span text:style-name="T5">12.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37">
          <table:table-cell table:style-name="ce2" office:value-type="float" office:value="8" calcext:value-type="float">
            <text:p>8</text:p>
          </table:table-cell>
          <table:table-cell table:style-name="ce42" office:value-type="string" calcext:value-type="string">
            <text:p><text:span text:style-name="T2">新北市新莊區新樹路</text:span><text:span text:style-name="T5">268</text:span><text:span text:style-name="T4">巷</text:span><text:span text:style-name="T5">49</text:span><text:span text:style-name="T4">號</text:span></text:p>
          </table:table-cell>
          <table:table-cell table:style-name="ce2" office:value-type="float" office:value="8" calcext:value-type="float">
            <text:p>8</text:p>
          </table:table-cell>
          <table:table-cell table:style-name="ce55" office:value-type="string" calcext:value-type="string">
            <text:p>晟越工業股份有限公司</text:p>
          </table:table-cell>
          <table:table-cell table:style-name="ce2" office:value-type="string" calcext:value-type="string">
            <text:p> <text:span text:style-name="T2">陳明堂</text:span></text:p>
          </table:table-cell>
          <table:table-cell table:style-name="ce2" office:value-type="string" calcext:value-type="string">
            <text:p>107/01/22</text:p>
          </table:table-cell>
          <table:table-cell table:style-name="ce21" office:value-type="string" calcext:value-type="string">
            <text:p>1.<text:span text:style-name="T2">所營事業為塑膠製品製造業，屬第</text:span><text:span text:style-name="T5">1</text:span><text:span text:style-name="T4">類事業，僱用勞工</text:span><text:span text:style-name="T5">154</text:span><text:span text:style-name="T4">人，未置職業安全衛生管理員</text:span><text:span text:style-name="T5">1</text:span><text:span text:style-name="T4">人。</text:span></text:p>
            <text:p><text:span text:style-name="T3">2.</text:span><text:span text:style-name="T4">扇風機葉片有危害勞工之虞，未設護網。</text:span></text:p>
            <text:p><text:span text:style-name="T3">3.</text:span><text:span text:style-name="T4">無熔絲斷路器保護蓋遺失有使勞工感電之虞，未即修補。。</text:span></text:p>
            <text:p><text:span text:style-name="T3">4.</text:span><text:span text:style-name="T4">未於裝有危害性化學品（去漬油）之容器標示危害圖示及內容（含化學品名稱、危害成分、警示語、危害警告訊息、危害防範措施及製造者、輸入者或供應者名稱地址及電話）。</text:span></text:p>
          </table:table-cell>
          <table:table-cell table:style-name="ce21" office:value-type="string" calcext:value-type="string">
            <text:p>1.<text:span text:style-name="T2">管</text:span><text:span text:style-name="T5">3.1</text:span></text:p>
            <text:p><text:span text:style-name="T3">2.</text:span><text:span text:style-name="T4">設</text:span><text:span text:style-name="T5">83</text:span></text:p>
            <text:p><text:span text:style-name="T3">3.</text:span><text:span text:style-name="T4">設</text:span><text:span text:style-name="T5">275.*.5</text:span></text:p>
            <text:p><text:span text:style-name="T3">4.</text:span><text:span text:style-name="T4">危</text:span><text:span text:style-name="T5">5.1</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style-name="ce73"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38">
          <table:table-cell table:style-name="ce2" office:value-type="float" office:value="9" calcext:value-type="float">
            <text:p>9</text:p>
          </table:table-cell>
          <table:table-cell table:style-name="ce40" office:value-type="string" calcext:value-type="string">
            <text:p><text:span text:style-name="T8">新北市新莊區五工五路</text:span><text:span text:style-name="T9">6</text:span><text:span text:style-name="T10">號</text:span><text:span text:style-name="T9">3</text:span><text:span text:style-name="T10">樓</text:span></text:p>
          </table:table-cell>
          <table:table-cell table:style-name="ce2" office:value-type="float" office:value="9" calcext:value-type="float">
            <text:p>9</text:p>
          </table:table-cell>
          <table:table-cell table:style-name="ce52" office:value-type="string" calcext:value-type="string">
            <text:p>盟訊實業股份有限公司新莊廠</text:p>
          </table:table-cell>
          <table:table-cell table:style-name="ce2" office:value-type="string" calcext:value-type="string">
            <text:p><text:span text:style-name="T2">黃順德</text:span></text:p>
          </table:table-cell>
          <table:table-cell table:style-name="ce19" office:value-type="string" calcext:value-type="string">
            <text:p>107/01/15</text:p>
          </table:table-cell>
          <table:table-cell table:style-name="ce21" office:value-type="string" calcext:value-type="string">
            <text:p>1.<text:span text:style-name="T2">所營為其他通訊傳播設備製造業，屬第</text:span><text:span text:style-name="T5">1</text:span><text:span text:style-name="T4">類事業，僱用勞工</text:span><text:span text:style-name="T5">124</text:span><text:span text:style-name="T4">人，未置職業安全衛生管理員</text:span><text:span text:style-name="T5">1</text:span><text:span text:style-name="T4">人。</text:span></text:p>
            <text:p><text:span text:style-name="T3">2.</text:span><text:span text:style-name="T4">未於裝有危害性化學品（去漬油及甲醇等）之容器標示危害圖示及內容（含化學品名稱、危害成分、警示語、危害警告訊息、危害防範措施及製造者、輸入者或供應者名稱地址及電話）。</text:span></text:p>
          </table:table-cell>
          <table:table-cell table:style-name="ce21" office:value-type="string" calcext:value-type="string">
            <text:p>1.<text:span text:style-name="T2">管</text:span><text:span text:style-name="T5">3.1</text:span></text:p>
            <text:p><text:span text:style-name="T3">2.</text:span><text:span text:style-name="T4">危</text:span><text:span text:style-name="T5">5.1</text:span></text:p>
          </table:table-cell>
          <table:table-cell table:style-name="ce15" office:value-type="string" calcext:value-type="string">
            <text:p>1.<text:span text:style-name="T2">罰鍰逕行處分</text:span></text:p>
            <text:p><text:span text:style-name="T3">2.</text:span><text:span text:style-name="T4">通知改善</text:span></text:p>
          </table:table-cell>
          <table:table-cell table:style-name="ce73"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10" calcext:value-type="float">
            <text:p>10</text:p>
          </table:table-cell>
          <table:table-cell table:style-name="ce40" office:value-type="string" calcext:value-type="string">
            <text:p><text:span text:style-name="T8">新北市新莊區五權二路</text:span><text:span text:style-name="T9">26</text:span><text:span text:style-name="T10">號</text:span><text:span text:style-name="T9">5</text:span><text:span text:style-name="T10">樓之</text:span><text:span text:style-name="T9">2</text:span></text:p>
          </table:table-cell>
          <table:table-cell table:style-name="ce2" office:value-type="float" office:value="10" calcext:value-type="float">
            <text:p>10</text:p>
          </table:table-cell>
          <table:table-cell table:style-name="ce50" office:value-type="string" calcext:value-type="string">
            <text:p><text:span text:style-name="T8">青城有限公司</text:span></text:p>
          </table:table-cell>
          <table:table-cell table:style-name="ce2" office:value-type="string" calcext:value-type="string">
            <text:p><text:span text:style-name="T2">許靜美</text:span></text:p>
          </table:table-cell>
          <table:table-cell table:style-name="ce19" office:value-type="string" calcext:value-type="string">
            <text:p>107/01/18</text:p>
          </table:table-cell>
          <table:table-cell table:style-name="ce21" office:value-type="string" calcext:value-type="string">
            <text:p>1.<text:span text:style-name="T2">所經營事業為金屬製品製造業，屬第</text:span><text:span text:style-name="T5">1</text:span><text:span text:style-name="T4">類事業，僱用勞工</text:span><text:span text:style-name="T5">113</text:span><text:span text:style-name="T4">人，未置職業安全衛生管理員</text:span><text:span text:style-name="T5">1</text:span><text:span text:style-name="T4">人。</text:span></text:p>
            <text:p><text:span text:style-name="T3">2.</text:span><text:span text:style-name="T4">扇風機葉片有危害勞工之虞，未設護網。</text:span></text:p>
            <text:p><text:span text:style-name="T3">3.</text:span><text:span text:style-name="T4">無熔絲開關有引起感電危險之虞，未設圍柵。</text:span></text:p>
          </table:table-cell>
          <table:table-cell table:style-name="ce21" office:value-type="string" calcext:value-type="string">
            <text:p>1.<text:span text:style-name="T2">管</text:span><text:span text:style-name="T5">3.1</text:span></text:p>
            <text:p><text:span text:style-name="T3">2.</text:span><text:span text:style-name="T4">設</text:span><text:span text:style-name="T5">83</text:span></text:p>
            <text:p><text:span text:style-name="T3">3.</text:span><text:span text:style-name="T4">設</text:span><text:span text:style-name="T5">275.*.5</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39">
          <table:table-cell table:style-name="ce2" office:value-type="float" office:value="11" calcext:value-type="float">
            <text:p>11</text:p>
          </table:table-cell>
          <table:table-cell table:style-name="ce40" office:value-type="string" calcext:value-type="string">
            <text:p><text:span text:style-name="T8">新北市新莊區民安西路</text:span><text:span text:style-name="T9">405</text:span><text:span text:style-name="T10">號</text:span><text:span text:style-name="T9">1</text:span><text:span text:style-name="T10">樓</text:span></text:p>
          </table:table-cell>
          <table:table-cell table:style-name="ce2" office:value-type="float" office:value="11" calcext:value-type="float">
            <text:p>11</text:p>
          </table:table-cell>
          <table:table-cell table:style-name="ce50" office:value-type="string" calcext:value-type="string">
            <text:p><text:span text:style-name="T8">錩鋼精密科技股份有限公司新莊廠</text:span></text:p>
          </table:table-cell>
          <table:table-cell table:style-name="ce19" office:value-type="string" calcext:value-type="string">
            <text:p><text:span text:style-name="T2">張寶樹</text:span></text:p>
          </table:table-cell>
          <table:table-cell table:style-name="ce19" office:value-type="string" calcext:value-type="string">
            <text:p>107/01/22</text:p>
          </table:table-cell>
          <table:table-cell table:style-name="ce22" office:value-type="string" calcext:value-type="string">
            <text:p>1.<text:span text:style-name="T2">未於裝有危害性化學品（香蕉水）的容器標示危害圖式及內容（含化學品名稱、危害成分、警示語、危害警告訊息、危害防範措施及製造者、輸入者或供應者名稱地址及電話）。</text:span></text:p>
            <text:p><text:span text:style-name="T3">2.</text:span><text:span text:style-name="T4">僱用勞工</text:span><text:span text:style-name="T5">190</text:span><text:span text:style-name="T4">人，未依事業之規模、性質訂定職業安全衛生管理計畫。</text:span></text:p>
            <text:p><text:span text:style-name="T3">3.</text:span><text:span text:style-name="T4">僱用勞工</text:span><text:span text:style-name="T5">190</text:span><text:span text:style-name="T4">人，未訂定職業安全衛生管理規章。</text:span></text:p>
            <text:p><text:span text:style-name="T2"/></text:p>
          </table:table-cell>
          <table:table-cell table:style-name="ce22" office:value-type="string" calcext:value-type="string">
            <text:p>1.<text:span text:style-name="T2">危</text:span><text:span text:style-name="T5">5.1</text:span></text:p>
            <text:p><text:span text:style-name="T3">2.</text:span><text:span text:style-name="T4">管</text:span><text:span text:style-name="T5">12-1.1</text:span></text:p>
            <text:p><text:span text:style-name="T3">3.</text:span><text:span text:style-name="T4">管</text:span><text:span text:style-name="T5">12-1.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40">
          <table:table-cell table:style-name="ce2" office:value-type="float" office:value="12" calcext:value-type="float">
            <text:p>12</text:p>
          </table:table-cell>
          <table:table-cell table:style-name="ce40" office:value-type="string" calcext:value-type="string">
            <text:p><text:span text:style-name="T8">新北市土城區民生街</text:span><text:span text:style-name="T9">2</text:span><text:span text:style-name="T10">之</text:span><text:span text:style-name="T9">1</text:span><text:span text:style-name="T10">號</text:span></text:p>
          </table:table-cell>
          <table:table-cell table:style-name="ce2" office:value-type="float" office:value="12" calcext:value-type="float">
            <text:p>12</text:p>
          </table:table-cell>
          <table:table-cell table:style-name="ce56" office:value-type="string" calcext:value-type="string">
            <text:p><text:span text:style-name="T2">均華精密工業股份有限公司</text:span></text:p>
          </table:table-cell>
          <table:table-cell table:style-name="ce2" office:value-type="string" calcext:value-type="string">
            <text:p><text:span text:style-name="T2">梁又文</text:span></text:p>
          </table:table-cell>
          <table:table-cell table:style-name="ce19" office:value-type="string" calcext:value-type="string">
            <text:p>107/01/12</text:p>
          </table:table-cell>
          <table:table-cell table:style-name="ce22" office:value-type="string" calcext:value-type="string">
            <text:p>1.<text:span text:style-name="T2">僱用勞工</text:span><text:span text:style-name="T5">91</text:span><text:span text:style-name="T4">人，未至職業安全衛生管理單位及人員設置報備系統線上表件填報並上傳備查資料，並列印報備書（含案件流水編號）及公文書寄送本處備查。</text:span></text:p>
            <text:p><text:span text:style-name="T3">2.</text:span><text:span text:style-name="T4">未於裝有危害性化學品（甲醇）的容器標示危害圖式及內容（含化學品名稱、危害成分、警示語、危害警告訊息、危害防範措施及製造者、輸入者或供應者名稱地址及電話）。</text:span><text:span text:style-name="T5"> </text:span></text:p>
            <text:p><text:span text:style-name="T3">3.</text:span><text:span text:style-name="T4">未提供勞工甲醇的安全資料表。</text:span></text:p>
            <text:p><text:span text:style-name="T3">4.</text:span><text:span text:style-name="T4">未製作危害性化學品（甲醇）清單。</text:span></text:p>
          </table:table-cell>
          <table:table-cell table:style-name="ce22" office:value-type="string" calcext:value-type="string">
            <text:p>1.<text:span text:style-name="T2">管</text:span><text:span text:style-name="T5">86</text:span></text:p>
            <text:p><text:span text:style-name="T3">2.</text:span><text:span text:style-name="T4">危</text:span><text:span text:style-name="T5">5.1</text:span></text:p>
            <text:p><text:span text:style-name="T3">3.</text:span><text:span text:style-name="T4">危</text:span><text:span text:style-name="T5">12.1</text:span></text:p>
            <text:p><text:span text:style-name="T3">4.</text:span><text:span text:style-name="T4">危</text:span><text:span text:style-name="T5">17.1.2</text:span></text:p>
            <text:p><text:span text:style-name="T3"/></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41">
          <table:table-cell table:style-name="ce2" office:value-type="float" office:value="13" calcext:value-type="float">
            <text:p>13</text:p>
          </table:table-cell>
          <table:table-cell table:style-name="ce40" office:value-type="string" calcext:value-type="string">
            <text:p><text:span text:style-name="T8">新北市土城區忠承路</text:span><text:span text:style-name="T9">91</text:span><text:span text:style-name="T10">、</text:span><text:span text:style-name="T9">95</text:span><text:span text:style-name="T10">號</text:span><text:span text:style-name="T9">1</text:span><text:span text:style-name="T10">樓及</text:span><text:span text:style-name="T9">81</text:span><text:span text:style-name="T10">、</text:span><text:span text:style-name="T9">83</text:span><text:span text:style-name="T10">、</text:span><text:span text:style-name="T9">85</text:span><text:span text:style-name="T10">、</text:span><text:span text:style-name="T9">87</text:span><text:span text:style-name="T10">、</text:span><text:span text:style-name="T9">91</text:span><text:span text:style-name="T10">、</text:span><text:span text:style-name="T9">95</text:span><text:span text:style-name="T10">、</text:span><text:span text:style-name="T9">99</text:span><text:span text:style-name="T10">號</text:span><text:span text:style-name="T9">4</text:span><text:span text:style-name="T10">樓</text:span></text:p>
          </table:table-cell>
          <table:table-cell table:style-name="ce2" office:value-type="float" office:value="13" calcext:value-type="float">
            <text:p>13</text:p>
          </table:table-cell>
          <table:table-cell table:style-name="ce52" office:value-type="string" calcext:value-type="string">
            <text:p>旺默食品企業有限公司</text:p>
          </table:table-cell>
          <table:table-cell table:style-name="ce2" office:value-type="string" calcext:value-type="string">
            <text:p><text:span text:style-name="T2">周正訓</text:span></text:p>
          </table:table-cell>
          <table:table-cell table:style-name="ce2" office:value-type="string" calcext:value-type="string">
            <text:p>107/01/09</text:p>
          </table:table-cell>
          <table:table-cell table:style-name="ce21" office:value-type="string" calcext:value-type="string">
            <text:p>1.<text:span text:style-name="T2">所營為烘焙炊蒸食品製造業，屬第</text:span><text:span text:style-name="T5">1</text:span><text:span text:style-name="T4">類事業，僱用勞工</text:span><text:span text:style-name="T5">117</text:span><text:span text:style-name="T4">人，未置職業安全衛生管理員</text:span><text:span text:style-name="T5">1</text:span><text:span text:style-name="T4">人。</text:span></text:p>
            <text:p><text:span text:style-name="T3">2.</text:span><text:span text:style-name="T4">未使職業安全衛生業務主管接受安全衛生在職教育訓練。</text:span></text:p>
          </table:table-cell>
          <table:table-cell table:style-name="ce21" office:value-type="string" calcext:value-type="string">
            <text:p>1.<text:span text:style-name="T2">管</text:span><text:span text:style-name="T5">3.1</text:span></text:p>
            <text:p><text:span text:style-name="T3">2.</text:span><text:span text:style-name="T4">教</text:span><text:span text:style-name="T5">17.1.1</text:span></text:p>
          </table:table-cell>
          <table:table-cell table:style-name="ce15" office:value-type="string" calcext:value-type="string">
            <text:p>1.<text:span text:style-name="T2">罰鍰逕行處分</text:span></text:p>
            <text:p><text:span text:style-name="T3">2.</text:span><text:span text:style-name="T4">通知改善</text:span></text:p>
          </table:table-cell>
          <table:table-cell table:style-name="ce73"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4">
          <table:table-cell table:style-name="ce2" office:value-type="float" office:value="14" calcext:value-type="float">
            <text:p>14</text:p>
          </table:table-cell>
          <table:table-cell table:style-name="ce40" office:value-type="string" calcext:value-type="string">
            <text:p><text:span text:style-name="T8">新北市土城區中央路</text:span><text:span text:style-name="T9">4</text:span><text:span text:style-name="T10">段</text:span><text:span text:style-name="T9">51</text:span><text:span text:style-name="T10">號</text:span><text:span text:style-name="T9">5</text:span><text:span text:style-name="T10">樓之</text:span><text:span text:style-name="T9">9</text:span><text:span text:style-name="T10">、之</text:span><text:span text:style-name="T9">10</text:span><text:span text:style-name="T10">及</text:span><text:span text:style-name="T9">51</text:span><text:span text:style-name="T10">號</text:span><text:span text:style-name="T9">7</text:span><text:span text:style-name="T10">樓</text:span></text:p>
          </table:table-cell>
          <table:table-cell table:style-name="ce2" office:value-type="float" office:value="14" calcext:value-type="float">
            <text:p>14</text:p>
          </table:table-cell>
          <table:table-cell table:style-name="ce50" office:value-type="string" calcext:value-type="string">
            <text:p><text:span text:style-name="T8">安費諾亮泰企業股份有限公司</text:span></text:p>
          </table:table-cell>
          <table:table-cell table:style-name="ce2" office:value-type="string" calcext:value-type="string">
            <text:p><text:span text:style-name="T2">寧天寶</text:span></text:p>
          </table:table-cell>
          <table:table-cell table:style-name="ce2" office:value-type="string" calcext:value-type="string">
            <text:p>107/01/05</text:p>
          </table:table-cell>
          <table:table-cell table:style-name="ce21" office:value-type="string" calcext:value-type="string">
            <text:p>1.<text:span text:style-name="T2">所營為電子零組件製造業，屬第一類事業，僱用勞工</text:span><text:span text:style-name="T5">123</text:span><text:span text:style-name="T4">人，未置甲種職業安全衛生業務主管及職業安全衛生管理員各</text:span><text:span text:style-name="T5">1</text:span><text:span text:style-name="T4">人。</text:span></text:p>
            <text:p><text:span text:style-name="T3">2.</text:span><text:span text:style-name="T4">僱用勞工時，未實施一般體格檢查。</text:span></text:p>
          </table:table-cell>
          <table:table-cell table:style-name="ce21" office:value-type="string" calcext:value-type="string">
            <text:p>1.<text:span text:style-name="T2">管</text:span><text:span text:style-name="T5">3.1</text:span></text:p>
            <text:p><text:span text:style-name="T3">2.</text:span><text:span text:style-name="T4">健</text:span><text:span text:style-name="T5">14.1</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36">
          <table:table-cell table:style-name="ce2" office:value-type="float" office:value="15" calcext:value-type="float">
            <text:p>15</text:p>
          </table:table-cell>
          <table:table-cell table:style-name="ce40" office:value-type="string" calcext:value-type="string">
            <text:p><text:span text:style-name="T8">新北市土城區民生街</text:span><text:span text:style-name="T9">3</text:span><text:span text:style-name="T10">號</text:span></text:p>
          </table:table-cell>
          <table:table-cell table:style-name="ce2" office:value-type="float" office:value="15" calcext:value-type="float">
            <text:p>15</text:p>
          </table:table-cell>
          <table:table-cell table:style-name="ce50" office:value-type="string" calcext:value-type="string">
            <text:p><text:span text:style-name="T8">慶霖電子企業股份有限公司</text:span></text:p>
          </table:table-cell>
          <table:table-cell table:style-name="ce2" office:value-type="string" calcext:value-type="string">
            <text:p><text:span text:style-name="T2">林倍益</text:span></text:p>
          </table:table-cell>
          <table:table-cell table:style-name="ce2" office:value-type="string" calcext:value-type="string">
            <text:p>107/01/18</text:p>
          </table:table-cell>
          <table:table-cell table:style-name="ce21" office:value-type="string" calcext:value-type="string">
            <text:p>1.<text:span text:style-name="T2">使勞工於執行職務，因他人行為致遭受身體或精神上不法侵害，未採取暴力預防措施。</text:span></text:p>
            <text:p><text:span text:style-name="T3">2.</text:span><text:span text:style-name="T4">勞工人數</text:span><text:span text:style-name="T5">224</text:span><text:span text:style-name="T4">人，未依勞工執行職務之風險特性，參照中央主管機關公告之相關指引，訂定執行職務遭受不法侵害預防計畫，並據以執行（請參考勞動部</text:span><text:span text:style-name="T5">106</text:span><text:span text:style-name="T4">年</text:span><text:span text:style-name="T5">6</text:span><text:span text:style-name="T4">月</text:span><text:span text:style-name="T5">21</text:span><text:span text:style-name="T4">日公告修正「執行職務遭受不法侵害預防指引」辦理）。</text:span></text:p>
            <text:p><text:span text:style-name="T3">3.</text:span><text:span text:style-name="T4">未使勞工接受從事工作必要的安全衛生教育訓練。</text:span></text:p>
            <text:p><text:span text:style-name="T3">4.</text:span><text:span text:style-name="T4">僱用勞工時，未實施一般體格檢查。</text:span></text:p>
          </table:table-cell>
          <table:table-cell table:style-name="ce21" office:value-type="string" calcext:value-type="string">
            <text:p>1.<text:span text:style-name="T2">設</text:span><text:span text:style-name="T5">324-1.1</text:span></text:p>
            <text:p><text:span text:style-name="T3">2.</text:span><text:span text:style-name="T4">設</text:span><text:span text:style-name="T5">324-1.2</text:span></text:p>
            <text:p><text:span text:style-name="T3">3.</text:span><text:span text:style-name="T4">教</text:span><text:span text:style-name="T5">16.1</text:span></text:p>
            <text:p><text:span text:style-name="T3">4.</text:span><text:span text:style-name="T4">健</text:span><text:span text:style-name="T5">14.1</text:span></text:p>
            <text:p><text:span text:style-name="T3"/></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42">
          <table:table-cell table:style-name="ce2" office:value-type="float" office:value="16" calcext:value-type="float">
            <text:p>16</text:p>
          </table:table-cell>
          <table:table-cell table:style-name="ce40" office:value-type="string" calcext:value-type="string">
            <text:p><text:span text:style-name="T8">新北市土城區中山路</text:span><text:span text:style-name="T9">77</text:span><text:span text:style-name="T10">號</text:span></text:p>
          </table:table-cell>
          <table:table-cell table:style-name="ce2" office:value-type="float" office:value="16" calcext:value-type="float">
            <text:p>16</text:p>
          </table:table-cell>
          <table:table-cell table:style-name="ce56" office:value-type="string" calcext:value-type="string">
            <text:p><text:span text:style-name="T2">單井工業股份有限公司</text:span></text:p>
          </table:table-cell>
          <table:table-cell table:style-name="ce2" office:value-type="string" calcext:value-type="string">
            <text:p><text:span text:style-name="T2">王祥亨</text:span></text:p>
          </table:table-cell>
          <table:table-cell table:style-name="ce2" office:value-type="string" calcext:value-type="string">
            <text:p>107/01/15</text:p>
          </table:table-cell>
          <table:table-cell table:style-name="ce21" office:value-type="string" calcext:value-type="string">
            <text:p>1.<text:span text:style-name="T2">未固定使用中的高壓氣體（氬氣）鋼瓶。</text:span></text:p>
            <text:p><text:span text:style-name="T3">2.</text:span><text:span text:style-name="T4">未使勞工接受從事工作必要的安全衛生教育訓練。</text:span></text:p>
            <text:p><text:span text:style-name="T3">3.</text:span><text:span text:style-name="T4">所營為機械設備製造業，屬第一類事業，僱用勞工</text:span><text:span text:style-name="T5">134</text:span><text:span text:style-name="T4">人，未置職業安全衛生管理員</text:span><text:span text:style-name="T5">1</text:span><text:span text:style-name="T4">人。</text:span></text:p>
            <text:p><text:span text:style-name="T3">4.</text:span><text:span text:style-name="T4">未每年對固定式起重機定期實施整體檢查。</text:span></text:p>
            <text:p><text:span text:style-name="T3">5.</text:span><text:span text:style-name="T4">未每月對固定式起重機定期實施整體檢查。</text:span></text:p>
            <text:p><text:span text:style-name="T3">6.</text:span><text:span text:style-name="T4">未訂定自動檢查計畫實施自動檢查。</text:span></text:p>
            <text:p><text:span text:style-name="T3">7.</text:span><text:span text:style-name="T4">未於裝有危害性化學品（甲醇）的容器標示危害圖式及內容（含化學品名稱、危害成分、警示語、危害警告訊息、危害防範措施及製造者、輸入者或供應者名稱地址及電話）。</text:span></text:p>
            <text:p><text:span text:style-name="T3">8.</text:span><text:span text:style-name="T4">未提供勞工甲醇的安全資料表。</text:span></text:p>
            <text:p><text:span text:style-name="T3">9.</text:span><text:span text:style-name="T4">未製作危害性化學品（甲醇）清單。</text:span></text:p>
          </table:table-cell>
          <table:table-cell table:style-name="ce21" office:value-type="string" calcext:value-type="string">
            <text:p>1.<text:span text:style-name="T2">設</text:span><text:span text:style-name="T5">106.*.4</text:span></text:p>
            <text:p><text:span text:style-name="T3">2.</text:span><text:span text:style-name="T4">教</text:span><text:span text:style-name="T5">16.1</text:span></text:p>
            <text:p><text:span text:style-name="T3">3.</text:span><text:span text:style-name="T4">管</text:span><text:span text:style-name="T5">3.1</text:span></text:p>
            <text:p><text:span text:style-name="T3">4.</text:span><text:span text:style-name="T4">管</text:span><text:span text:style-name="T5">19.1</text:span></text:p>
            <text:p><text:span text:style-name="T3">5.</text:span><text:span text:style-name="T4">管</text:span><text:span text:style-name="T5">19.2</text:span></text:p>
            <text:p><text:span text:style-name="T3">6.</text:span><text:span text:style-name="T4">管</text:span><text:span text:style-name="T5">79</text:span></text:p>
            <text:p><text:span text:style-name="T3">7.</text:span><text:span text:style-name="T4">危</text:span><text:span text:style-name="T5">5.1</text:span></text:p>
            <text:p><text:span text:style-name="T3">8.</text:span><text:span text:style-name="T4">危</text:span><text:span text:style-name="T5">12.1</text:span></text:p>
            <text:p><text:span text:style-name="T3">9.</text:span><text:span text:style-name="T4">危</text:span><text:span text:style-name="T5">17.1.2</text:span></text:p>
            <text:p><text:span text:style-name="T3"/></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ext:p><text:span text:style-name="T3">5.</text:span><text:span text:style-name="T4">通知改善</text:span></text:p>
            <text:p><text:span text:style-name="T3">6.</text:span><text:span text:style-name="T4">通知改善</text:span></text:p>
            <text:p><text:span text:style-name="T3">7.</text:span><text:span text:style-name="T4">通知改善</text:span></text:p>
            <text:p><text:span text:style-name="T3">8.</text:span><text:span text:style-name="T4">通知改善</text:span></text:p>
            <text:p><text:span text:style-name="T3">9.</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43">
          <table:table-cell table:style-name="ce2" office:value-type="float" office:value="17" calcext:value-type="float">
            <text:p>17</text:p>
          </table:table-cell>
          <table:table-cell table:style-name="ce43" office:value-type="string" calcext:value-type="string">
            <text:p>新北市板橋區四川路2段16巷10號10樓</text:p>
          </table:table-cell>
          <table:table-cell table:style-name="ce2" office:value-type="float" office:value="17" calcext:value-type="float">
            <text:p>17</text:p>
          </table:table-cell>
          <table:table-cell table:style-name="ce57" office:value-type="string" calcext:value-type="string">
            <text:p><text:span text:style-name="T2">大漢酵素生物科技股份有限公司板橋廠</text:span></text:p>
          </table:table-cell>
          <table:table-cell table:style-name="ce2" office:value-type="string" calcext:value-type="string">
            <text:p><text:span text:style-name="T2">黃檉</text:span></text:p>
          </table:table-cell>
          <table:table-cell table:style-name="ce2" office:value-type="string" calcext:value-type="string">
            <text:p>107/01/09</text:p>
          </table:table-cell>
          <table:table-cell table:style-name="ce21" office:value-type="string" calcext:value-type="string">
            <text:p>1.<text:span text:style-name="T2">未訂定「安全衛生工作守則」報本處備查後實施。</text:span></text:p>
            <text:p><text:span text:style-name="T3">2.</text:span><text:span text:style-name="T4">僱用勞工</text:span><text:span text:style-name="T5">94</text:span><text:span text:style-name="T4">人，未訂定職業安全衛生管理計畫。</text:span></text:p>
            <text:p><text:span text:style-name="T3">3.</text:span><text:span text:style-name="T4">所營為食品製造業，屬第一類事，僱用勞工</text:span><text:span text:style-name="T5">94</text:span><text:span text:style-name="T4">人，置乙種職業安全衛生業務主管，未填具「職業安全衛生管理單位（人員）設置（變更）報備書」報本處備查。</text:span></text:p>
            <text:p><text:span text:style-name="T3">4.</text:span><text:span text:style-name="T4">未使勞工接受必要之安全衛生教育訓練。</text:span></text:p>
            <text:p><text:span text:style-name="T3">5.</text:span><text:span text:style-name="T4">未固定貯存的高壓氣體（二氧化碳鋼瓶）。</text:span></text:p>
            <text:p><text:span text:style-name="T3">6.</text:span><text:span text:style-name="T4">未使急救人員接受安全衛生在職教育訓練。</text:span></text:p>
          </table:table-cell>
          <table:table-cell table:style-name="ce21" office:value-type="string" calcext:value-type="string">
            <text:p>1.<text:span text:style-name="T2">職</text:span><text:span text:style-name="T5">34.1</text:span></text:p>
            <text:p><text:span text:style-name="T3">2.</text:span><text:span text:style-name="T4">管</text:span><text:span text:style-name="T5">12-1.1</text:span></text:p>
            <text:p><text:span text:style-name="T3">3.</text:span><text:span text:style-name="T4">管</text:span><text:span text:style-name="T5">86</text:span></text:p>
            <text:p><text:span text:style-name="T3">4.</text:span><text:span text:style-name="T4">教</text:span><text:span text:style-name="T5">16.1</text:span></text:p>
            <text:p><text:span text:style-name="T3">5.</text:span><text:span text:style-name="T4">設</text:span><text:span text:style-name="T5">108.*.5</text:span></text:p>
            <text:p><text:span text:style-name="T3">6.</text:span><text:span text:style-name="T4">教</text:span><text:span text:style-name="T5">17.1.9</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ext:p><text:span text:style-name="T3">5.</text:span><text:span text:style-name="T4">通知改善</text:span></text:p>
            <text:p><text:span text:style-name="T3">6.</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44">
          <table:table-cell table:style-name="ce2" office:value-type="float" office:value="18" calcext:value-type="float">
            <text:p>18</text:p>
          </table:table-cell>
          <table:table-cell table:style-name="ce44" office:value-type="string" calcext:value-type="string">
            <text:p>新北市板橋區和平路45號3樓</text:p>
          </table:table-cell>
          <table:table-cell table:style-name="ce2" office:value-type="float" office:value="18" calcext:value-type="float">
            <text:p>18</text:p>
          </table:table-cell>
          <table:table-cell table:style-name="ce58" office:value-type="string" calcext:value-type="string">
            <text:p>瑋一實業股份有限公司總廠</text:p>
          </table:table-cell>
          <table:table-cell table:style-name="ce2" office:value-type="string" calcext:value-type="string">
            <text:p><text:span text:style-name="T2">張火土</text:span></text:p>
          </table:table-cell>
          <table:table-cell table:style-name="ce2" office:value-type="string" calcext:value-type="string">
            <text:p>107/01/19</text:p>
          </table:table-cell>
          <table:table-cell table:style-name="ce21" office:value-type="string" calcext:value-type="string">
            <text:p>1.<text:span text:style-name="T2">通路上不得使用臨時配線或移動電線。</text:span></text:p>
            <text:p><text:span text:style-name="T3">2.</text:span><text:span text:style-name="T4">未於空氣壓縮機儲氣筒之壓力表刻度板上，標示最高使用壓力位置。</text:span></text:p>
            <text:p><text:span text:style-name="T3">3.</text:span><text:span text:style-name="T4">未填具職業安全衛生管理單位（人員）設置（變更）報備書，陳報本處備查。</text:span></text:p>
          </table:table-cell>
          <table:table-cell table:style-name="ce21" office:value-type="string" calcext:value-type="string">
            <text:p>1.<text:span text:style-name="T2">設</text:span><text:span text:style-name="T5">253</text:span></text:p>
            <text:p><text:span text:style-name="T3">2.</text:span><text:span text:style-name="T4">鍋</text:span><text:span text:style-name="T5">30.*.3</text:span></text:p>
            <text:p><text:span text:style-name="T3">3.</text:span><text:span text:style-name="T4">管</text:span><text:span text:style-name="T5">86</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6">
          <table:table-cell table:style-name="ce2" office:value-type="float" office:value="19" calcext:value-type="float">
            <text:p>19</text:p>
          </table:table-cell>
          <table:table-cell table:style-name="ce40" office:value-type="string" calcext:value-type="string">
            <text:p><text:span text:style-name="T8">新北市板橋區三民路</text:span><text:span text:style-name="T9">1</text:span><text:span text:style-name="T10">段</text:span><text:span text:style-name="T9">63</text:span><text:span text:style-name="T10">號</text:span><text:span text:style-name="T9">5</text:span><text:span text:style-name="T10">、</text:span><text:span text:style-name="T9">7</text:span><text:span text:style-name="T10">、</text:span><text:span text:style-name="T9">8</text:span><text:span text:style-name="T10">、</text:span><text:span text:style-name="T9">9</text:span><text:span text:style-name="T10">、</text:span><text:span text:style-name="T9">10</text:span><text:span text:style-name="T10">、</text:span><text:span text:style-name="T9">12</text:span><text:span text:style-name="T10">樓</text:span></text:p>
          </table:table-cell>
          <table:table-cell table:style-name="ce2" office:value-type="float" office:value="19" calcext:value-type="float">
            <text:p>19</text:p>
          </table:table-cell>
          <table:table-cell table:style-name="ce59" office:value-type="string" calcext:value-type="string">
            <text:p>新漢股份有限公司三民廠</text:p>
          </table:table-cell>
          <table:table-cell table:style-name="ce2" office:value-type="string" calcext:value-type="string">
            <text:p><text:span text:style-name="T2">林茂昌</text:span></text:p>
          </table:table-cell>
          <table:table-cell table:style-name="ce2" office:value-type="string" calcext:value-type="string">
            <text:p>107/01/25</text:p>
          </table:table-cell>
          <table:table-cell table:style-name="ce21" office:value-type="string" calcext:value-type="string">
            <text:p>1.<text:span text:style-name="T2">未每年對第二種壓力容器（空氣壓縮機儲氣筒）定期實施檢查。</text:span></text:p>
            <text:p><text:span text:style-name="T3">2.</text:span><text:span text:style-name="T4">扇風機之葉片有危害勞工之虞，未設護網。</text:span></text:p>
          </table:table-cell>
          <table:table-cell table:style-name="ce21" office:value-type="string" calcext:value-type="string">
            <text:p>1.<text:span text:style-name="T2">管</text:span><text:span text:style-name="T5">35.1</text:span></text:p>
            <text:p><text:span text:style-name="T3">2.</text:span><text:span text:style-name="T4">設</text:span><text:span text:style-name="T5">83</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number-columns-repeated="4"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20" calcext:value-type="float">
            <text:p>20</text:p>
          </table:table-cell>
          <table:table-cell table:style-name="ce38" office:value-type="string" calcext:value-type="string">
            <text:p>新北市中和區連城路268號17樓、17樓之1</text:p>
          </table:table-cell>
          <table:table-cell table:style-name="ce2" office:value-type="float" office:value="20" calcext:value-type="float">
            <text:p>20</text:p>
          </table:table-cell>
          <table:table-cell table:style-name="ce55" office:value-type="string" calcext:value-type="string">
            <text:p>瑞軒科技股份有限公司中和廠</text:p>
          </table:table-cell>
          <table:table-cell table:style-name="ce2" office:value-type="string" calcext:value-type="string">
            <text:p> <text:span text:style-name="T2">吳春發</text:span></text:p>
          </table:table-cell>
          <table:table-cell table:style-name="ce2" office:value-type="string" calcext:value-type="string">
            <text:p>107/01/25</text:p>
          </table:table-cell>
          <table:table-cell table:style-name="ce21" office:value-type="string" calcext:value-type="string">
            <text:p>1.<text:span text:style-name="T2">未使職業安全管理師、職業安全衛生管理員接受安全衛生在職教育訓練。</text:span></text:p>
            <text:p><text:span text:style-name="T3">2.</text:span><text:span text:style-name="T4">未將乙醇之安全資料表置於工作場所易取得之處。</text:span></text:p>
          </table:table-cell>
          <table:table-cell table:style-name="ce21" office:value-type="string" calcext:value-type="string">
            <text:p>1.<text:span text:style-name="T2">教</text:span><text:span text:style-name="T5">17.1.2</text:span></text:p>
            <text:p><text:span text:style-name="T3">2.</text:span><text:span text:style-name="T4">危</text:span><text:span text:style-name="T5">17.1.3</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45">
          <table:table-cell table:style-name="ce2" office:value-type="float" office:value="21" calcext:value-type="float">
            <text:p>21</text:p>
          </table:table-cell>
          <table:table-cell table:style-name="ce43" office:value-type="string" calcext:value-type="string">
            <text:p>新北市中和區中山路3段110號4樓、4樓之1、6、7、8</text:p>
          </table:table-cell>
          <table:table-cell table:style-name="ce2" office:value-type="float" office:value="21" calcext:value-type="float">
            <text:p>21</text:p>
          </table:table-cell>
          <table:table-cell table:style-name="ce55" office:value-type="string" calcext:value-type="string">
            <text:p>宜輝實業股份有限公司中和廠</text:p>
          </table:table-cell>
          <table:table-cell table:style-name="ce19" office:value-type="string" calcext:value-type="string">
            <text:p><text:span text:style-name="T2">張宏州</text:span></text:p>
          </table:table-cell>
          <table:table-cell table:style-name="ce19" office:value-type="string" calcext:value-type="string">
            <text:p>107/01/25</text:p>
          </table:table-cell>
          <table:table-cell table:style-name="ce22" office:value-type="string" calcext:value-type="string">
            <text:p>1.<text:span text:style-name="T2">無熔絲開關保護盒外蓋損壞有感電危險之虞，未即修補。</text:span></text:p>
            <text:p><text:span text:style-name="T3">2.</text:span><text:span text:style-name="T4">未對勞工實施一般安全衛生教育訓練。</text:span></text:p>
            <text:p><text:span text:style-name="T3">3.</text:span><text:span text:style-name="T4">未使甲種職業安全衛生業務主管接受安全衛生在職教育訓練。</text:span></text:p>
            <text:p><text:span text:style-name="T3">4.</text:span><text:span text:style-name="T4">所營事業為電子零組件製造業，屬第一類事業，僱用勞工</text:span><text:span text:style-name="T5">132</text:span><text:span text:style-name="T4">人，未置職業安全衛生管理員</text:span><text:span text:style-name="T5">1</text:span><text:span text:style-name="T4">人。</text:span></text:p>
            <text:p><text:span text:style-name="T3">5.</text:span><text:span text:style-name="T4">未每年對局部排氣裝置定期實施檢查。</text:span></text:p>
            <text:p><text:span text:style-name="T3">6.</text:span><text:span text:style-name="T4">未對在職勞工定期實施一般健康檢查。</text:span></text:p>
          </table:table-cell>
          <table:table-cell table:style-name="ce22" office:value-type="string" calcext:value-type="string">
            <text:p>1.<text:span text:style-name="T2">設</text:span><text:span text:style-name="T5">275.*.5</text:span></text:p>
            <text:p><text:span text:style-name="T3">2.</text:span><text:span text:style-name="T4">教</text:span><text:span text:style-name="T5">16.1</text:span></text:p>
            <text:p><text:span text:style-name="T3">3.</text:span><text:span text:style-name="T4">教</text:span><text:span text:style-name="T5">17.1.1</text:span></text:p>
            <text:p><text:span text:style-name="T3">4.</text:span><text:span text:style-name="T4">管</text:span><text:span text:style-name="T5">3.1</text:span></text:p>
            <text:p><text:span text:style-name="T3">5.</text:span><text:span text:style-name="T4">管</text:span><text:span text:style-name="T5">40.1</text:span></text:p>
            <text:p><text:span text:style-name="T3">6.</text:span><text:span text:style-name="T4">健</text:span><text:span text:style-name="T5">15.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ext:p><text:span text:style-name="T3">5.</text:span><text:span text:style-name="T4">通知改善</text:span></text:p>
            <text:p><text:span text:style-name="T3">6.</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11">
          <table:table-cell table:style-name="ce2" office:value-type="float" office:value="22" calcext:value-type="float">
            <text:p>22</text:p>
          </table:table-cell>
          <table:table-cell table:style-name="ce43" office:value-type="string" calcext:value-type="string">
            <text:p>新北市中和區建一路150號17樓、17樓之2、3、4</text:p>
          </table:table-cell>
          <table:table-cell table:style-name="ce2" office:value-type="float" office:value="22" calcext:value-type="float">
            <text:p>22</text:p>
          </table:table-cell>
          <table:table-cell table:style-name="ce60" office:value-type="string" calcext:value-type="string">
            <text:p>奇普仕股份有限公司中和廠</text:p>
          </table:table-cell>
          <table:table-cell table:style-name="ce2" office:value-type="string" calcext:value-type="string">
            <text:p><text:span text:style-name="T2">宋建光</text:span></text:p>
          </table:table-cell>
          <table:table-cell table:style-name="ce2" office:value-type="string" calcext:value-type="string">
            <text:p>107/01/22</text:p>
          </table:table-cell>
          <table:table-cell table:style-name="ce21" office:value-type="string" calcext:value-type="string">
            <text:p>1.<text:span text:style-name="T2">未訂定職業安全衛生管理計畫。</text:span></text:p>
            <text:p><text:span text:style-name="T3">2.</text:span><text:span text:style-name="T4">未填具「職業安全衛生管理單位（人員）設置（變更）報備書」報本處備查。</text:span></text:p>
          </table:table-cell>
          <table:table-cell table:style-name="ce21" office:value-type="string" calcext:value-type="string">
            <text:p>1.<text:span text:style-name="T2">管</text:span><text:span text:style-name="T5">12.1.1</text:span></text:p>
            <text:p><text:span text:style-name="T3">2.</text:span><text:span text:style-name="T4">管</text:span><text:span text:style-name="T5">86</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46">
          <table:table-cell table:style-name="ce2" office:value-type="float" office:value="23" calcext:value-type="float">
            <text:p>23</text:p>
          </table:table-cell>
          <table:table-cell table:style-name="ce40" office:value-type="string" calcext:value-type="string">
            <text:p><text:span text:style-name="T8">新北市中和區中山路</text:span><text:span text:style-name="T9">2</text:span><text:span text:style-name="T10">段</text:span><text:span text:style-name="T9">351</text:span><text:span text:style-name="T10">號</text:span><text:span text:style-name="T9">9</text:span><text:span text:style-name="T10">樓及</text:span><text:span text:style-name="T9">9</text:span><text:span text:style-name="T10">樓之</text:span><text:span text:style-name="T9">8</text:span><text:span text:style-name="T10">、之</text:span><text:span text:style-name="T9">13</text:span></text:p>
          </table:table-cell>
          <table:table-cell table:style-name="ce2" office:value-type="float" office:value="23" calcext:value-type="float">
            <text:p>23</text:p>
          </table:table-cell>
          <table:table-cell table:style-name="ce55" office:value-type="string" calcext:value-type="string">
            <text:p>鈺緯科技開發股份有限公司中和二廠</text:p>
          </table:table-cell>
          <table:table-cell table:style-name="ce2" office:value-type="string" calcext:value-type="string">
            <text:p><text:span text:style-name="T2">陳國森</text:span></text:p>
          </table:table-cell>
          <table:table-cell table:style-name="ce2" office:value-type="string" calcext:value-type="string">
            <text:p>107/01/22</text:p>
          </table:table-cell>
          <table:table-cell table:style-name="ce21" office:value-type="string" calcext:value-type="string">
            <text:p>1.<text:span text:style-name="T2">未訂定「安全衛生工作守則」報本處備查。</text:span></text:p>
            <text:p><text:span text:style-name="T3">2.</text:span><text:span text:style-name="T4">未使一般勞工接受每</text:span><text:span text:style-name="T5">3</text:span><text:span text:style-name="T4">年至少</text:span><text:span text:style-name="T5">3</text:span><text:span text:style-name="T4">小時之安全衛生在職教育訓練。</text:span></text:p>
            <text:p><text:span text:style-name="T3">3.</text:span><text:span text:style-name="T4">所營事業為電腦製造業，屬第一類事業，僱用勞工</text:span><text:span text:style-name="T5">150</text:span><text:span text:style-name="T4">人，未設直接隸屬雇主之專責一級管理單位。</text:span></text:p>
            <text:p><text:span text:style-name="T3">4.</text:span><text:span text:style-name="T4">所營事業為電腦製造業，屬第一類事業，僱用勞工</text:span><text:span text:style-name="T5">150</text:span><text:span text:style-name="T4">人，未置甲種職業安全衛生業務主管及職業安全衛生管理員各</text:span><text:span text:style-name="T5">1</text:span><text:span text:style-name="T4">人。</text:span></text:p>
            <text:p><text:span text:style-name="T3">5.</text:span><text:span text:style-name="T4">所營事業為電腦製造業，屬第一類事業，僱用勞工</text:span><text:span text:style-name="T5">150</text:span><text:span text:style-name="T4">人，未設職業安全衛生委員會。</text:span></text:p>
            <text:p><text:span text:style-name="T3">6.</text:span><text:span text:style-name="T4">未訂定職業安全衛生管理計畫。</text:span></text:p>
          </table:table-cell>
          <table:table-cell table:style-name="ce21" office:value-type="string" calcext:value-type="string">
            <text:p>1.<text:span text:style-name="T2">職</text:span><text:span text:style-name="T5">34.1</text:span></text:p>
            <text:p><text:span text:style-name="T3">2.</text:span><text:span text:style-name="T4">教</text:span><text:span text:style-name="T5">17.1.13</text:span></text:p>
            <text:p><text:span text:style-name="T3">3.</text:span><text:span text:style-name="T4">管</text:span><text:span text:style-name="T5">2-1.1.1</text:span></text:p>
            <text:p><text:span text:style-name="T3">4.</text:span><text:span text:style-name="T4">管</text:span><text:span text:style-name="T5">3.1</text:span></text:p>
            <text:p><text:span text:style-name="T3">5.</text:span><text:span text:style-name="T4">管</text:span><text:span text:style-name="T5">10</text:span></text:p>
            <text:p><text:span text:style-name="T3">6.</text:span><text:span text:style-name="T4">管</text:span><text:span text:style-name="T5">12-1.1</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罰鍰逕行處分</text:span></text:p>
            <text:p><text:span text:style-name="T3">4.</text:span><text:span text:style-name="T4">罰鍰逕行處分</text:span></text:p>
            <text:p><text:span text:style-name="T3">5.</text:span><text:span text:style-name="T4">罰鍰逕行處分</text:span></text:p>
            <text:p><text:span text:style-name="T3">6.</text:span><text:span text:style-name="T4">罰鍰逕行處分</text:span></text:p>
          </table:table-cell>
          <table:table-cell table:style-name="ce27" office:value-type="float" office:value="60000" calcext:value-type="float">
            <text:p>6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47">
          <table:table-cell table:style-name="ce2" office:value-type="float" office:value="24" calcext:value-type="float">
            <text:p>24</text:p>
          </table:table-cell>
          <table:table-cell table:style-name="ce40" office:value-type="string" calcext:value-type="string">
            <text:p><text:span text:style-name="T8">新北市中和區建一路</text:span><text:span text:style-name="T9">176</text:span><text:span text:style-name="T10">號</text:span><text:span text:style-name="T9">3</text:span><text:span text:style-name="T10">樓、</text:span><text:span text:style-name="T9">3</text:span><text:span text:style-name="T10">樓之</text:span><text:span text:style-name="T9">1</text:span><text:span text:style-name="T10">、</text:span><text:span text:style-name="T9">3</text:span><text:span text:style-name="T10">樓之</text:span><text:span text:style-name="T9">2</text:span><text:span text:style-name="T10">、</text:span><text:span text:style-name="T9">3</text:span><text:span text:style-name="T10">樓之</text:span><text:span text:style-name="T9">3</text:span><text:span text:style-name="T10">、</text:span><text:span text:style-name="T9">176</text:span><text:span text:style-name="T10">號</text:span><text:span text:style-name="T9">18</text:span><text:span text:style-name="T10">樓、</text:span><text:span text:style-name="T9">18</text:span><text:span text:style-name="T10">樓之</text:span><text:span text:style-name="T9">3</text:span></text:p>
          </table:table-cell>
          <table:table-cell table:style-name="ce2" office:value-type="float" office:value="24" calcext:value-type="float">
            <text:p>24</text:p>
          </table:table-cell>
          <table:table-cell table:style-name="ce56" office:value-type="string" calcext:value-type="string">
            <text:p><text:span text:style-name="T2">艾維克科技股份有限公司</text:span></text:p>
          </table:table-cell>
          <table:table-cell table:style-name="ce2" office:value-type="string" calcext:value-type="string">
            <text:p><text:span text:style-name="T2">韓裕生</text:span></text:p>
          </table:table-cell>
          <table:table-cell table:style-name="ce2" office:value-type="string" calcext:value-type="string">
            <text:p>107/01/22</text:p>
          </table:table-cell>
          <table:table-cell table:style-name="ce21" office:value-type="string" calcext:value-type="string">
            <text:p>1.<text:span text:style-name="T2">未訂定「安全衛生工作守則」報經本處備查後實施。</text:span></text:p>
            <text:p><text:span text:style-name="T3">2.</text:span><text:span text:style-name="T4">未使所僱勞工接受從事工作所必要的安全衛生教育訓練。</text:span></text:p>
            <text:p><text:span text:style-name="T3">3.</text:span><text:span text:style-name="T4">所營事業為其他電腦週邊設備製造業，屬第一類事業，僱用勞工</text:span><text:span text:style-name="T5">203</text:span><text:span text:style-name="T4">人，未置甲種職業安全衛生業務主管及職業安全衛生管理員各</text:span><text:span text:style-name="T5">1</text:span><text:span text:style-name="T4">人。</text:span></text:p>
            <text:p><text:span text:style-name="T3">4.</text:span><text:span text:style-name="T4">未設置急救人員。</text:span></text:p>
          </table:table-cell>
          <table:table-cell table:style-name="ce21" office:value-type="string" calcext:value-type="string">
            <text:p>1.<text:span text:style-name="T2">職</text:span><text:span text:style-name="T5">34.1</text:span></text:p>
            <text:p><text:span text:style-name="T3">2.</text:span><text:span text:style-name="T4">教</text:span><text:span text:style-name="T5">16.1</text:span></text:p>
            <text:p><text:span text:style-name="T3">3.</text:span><text:span text:style-name="T4">管</text:span><text:span text:style-name="T5">3.1</text:span></text:p>
            <text:p><text:span text:style-name="T3">4.</text:span><text:span text:style-name="T4">健</text:span><text:span text:style-name="T5">9.1</text:span></text:p>
          </table:table-cell>
          <table:table-cell table:style-name="ce15" office:value-type="string" calcext:value-type="string">
            <text:p>1.<text:span text:style-name="T2">罰鍰逕行處分</text:span></text:p>
            <text:p><text:span text:style-name="T3">2.</text:span><text:span text:style-name="T4">罰鍰逕行處分</text:span></text:p>
            <text:p><text:span text:style-name="T3">3.</text:span><text:span text:style-name="T4">罰鍰逕行處分</text:span></text:p>
            <text:p><text:span text:style-name="T3">4.</text:span><text:span text:style-name="T4">通知改善</text:span></text:p>
          </table:table-cell>
          <table:table-cell table:style-name="ce27" office:value-type="float" office:value="90000" calcext:value-type="float">
            <text:p>9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15">
          <table:table-cell table:style-name="ce2" office:value-type="float" office:value="25" calcext:value-type="float">
            <text:p>25</text:p>
          </table:table-cell>
          <table:table-cell table:style-name="ce40" office:value-type="string" calcext:value-type="string">
            <text:p><text:span text:style-name="T8">新北市中和區建康路</text:span><text:span text:style-name="T9">130</text:span><text:span text:style-name="T10">號</text:span><text:span text:style-name="T9">4</text:span><text:span text:style-name="T10">樓之</text:span><text:span text:style-name="T9">10</text:span><text:span text:style-name="T10">、</text:span><text:span text:style-name="T9">4</text:span><text:span text:style-name="T10">樓之</text:span><text:span text:style-name="T9">11</text:span></text:p>
            <text:p><text:span text:style-name="T11"/></text:p>
          </table:table-cell>
          <table:table-cell table:style-name="ce2" office:value-type="float" office:value="25" calcext:value-type="float">
            <text:p>25</text:p>
          </table:table-cell>
          <table:table-cell table:style-name="ce56" office:value-type="string" calcext:value-type="string">
            <text:p><text:span text:style-name="T2">西柏科技股份有限公司</text:span></text:p>
          </table:table-cell>
          <table:table-cell table:style-name="ce2" office:value-type="string" calcext:value-type="string">
            <text:p><text:span text:style-name="T2">蔡正義</text:span></text:p>
          </table:table-cell>
          <table:table-cell table:style-name="ce2" office:value-type="string" calcext:value-type="string">
            <text:p>107/01/15</text:p>
          </table:table-cell>
          <table:table-cell table:style-name="ce21" office:value-type="string" calcext:value-type="string">
            <text:p>1.<text:span text:style-name="T2">所營為視聽電子產品製造業，屬職業安全衛生管理辦法所稱第一類事業，僱用勞工</text:span><text:span text:style-name="T5">363</text:span><text:span text:style-name="T4">人，已置甲種職業安全衛生業務主管及職業安全衛生管理員，惟未增置職業安全（衛生）管理師至少</text:span><text:span text:style-name="T5">1</text:span><text:span text:style-name="T4">人。</text:span></text:p>
            <text:p><text:span text:style-name="T3">2.</text:span><text:span text:style-name="T4">所營為視聽電子產品製造業，屬職業安全衛生管理辦法所稱第一類事業，僱用勞工</text:span><text:span text:style-name="T5">363</text:span><text:span text:style-name="T4">人，未參照勞動部所定之職業安全衛生管理系統指引，建置適合貴公司的職業安全衛生管理系統。</text:span></text:p>
          </table:table-cell>
          <table:table-cell table:style-name="ce21" office:value-type="string" calcext:value-type="string">
            <text:p>1.<text:span text:style-name="T2">管</text:span><text:span text:style-name="T5">3.1</text:span></text:p>
            <text:p><text:span text:style-name="T3">2.</text:span><text:span text:style-name="T4">管</text:span><text:span text:style-name="T5">12-2.1</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style-name="ce2" office:value-type="string" calcext:value-type="string">
            <text:p>-</text:p>
          </table:table-cell>
          <table:table-cell table:number-columns-repeated="3" table:style-name="ce19" office:value-type="string" calcext:value-type="string">
            <text:p>-</text:p>
          </table:table-cell>
          <table:table-cell table:style-name="ce19"/>
          <table:table-cell table:number-columns-repeated="1010"/>
        </table:table-row>
        <table:table-row table:style-name="ro48">
          <table:table-cell table:style-name="ce2" office:value-type="float" office:value="26" calcext:value-type="float">
            <text:p>26</text:p>
          </table:table-cell>
          <table:table-cell table:style-name="ce43" office:value-type="string" calcext:value-type="string">
            <text:p>新北市中和區建八路2號18樓</text:p>
          </table:table-cell>
          <table:table-cell table:style-name="ce2" office:value-type="float" office:value="26" calcext:value-type="float">
            <text:p>26</text:p>
          </table:table-cell>
          <table:table-cell table:style-name="ce55" office:value-type="string" calcext:value-type="string">
            <text:p>品佳股份有限公司中和廠</text:p>
          </table:table-cell>
          <table:table-cell table:style-name="ce2" office:value-type="string" calcext:value-type="string">
            <text:p> <text:span text:style-name="T2">陳國源</text:span></text:p>
          </table:table-cell>
          <table:table-cell table:style-name="ce2" office:value-type="string" calcext:value-type="string">
            <text:p>107/01/15</text:p>
          </table:table-cell>
          <table:table-cell table:style-name="ce21" office:value-type="string" calcext:value-type="string">
            <text:p>1.<text:span text:style-name="T2">電錶室堆放與電路無關的物件。</text:span></text:p>
            <text:p><text:span text:style-name="T3">2.</text:span><text:span text:style-name="T4">未使甲種職業安全衛生業務主管接受安全衛生在職教育訓練。</text:span></text:p>
            <text:p><text:span text:style-name="T3">3.</text:span><text:span text:style-name="T4">僱用勞工</text:span><text:span text:style-name="T5">275</text:span><text:span text:style-name="T4">人，未依事業規模、性質訂定職業安全衛生管理計畫。</text:span></text:p>
            <text:p><text:span text:style-name="T3">4.</text:span><text:span text:style-name="T4">貴公司勞工人數</text:span><text:span text:style-name="T5">275</text:span><text:span text:style-name="T4">人，已置甲種職業安全衛生業務主管，惟尚未填具職業安全衛生管理單位（人員）設置（變更）報備書，陳報本處備查。</text:span></text:p>
          </table:table-cell>
          <table:table-cell table:style-name="ce21" office:value-type="string" calcext:value-type="string">
            <text:p>1.<text:span text:style-name="T2">設</text:span><text:span text:style-name="T5">275.*.1</text:span></text:p>
            <text:p><text:span text:style-name="T3">2.</text:span><text:span text:style-name="T4">教</text:span><text:span text:style-name="T5">17.1.1</text:span></text:p>
            <text:p><text:span text:style-name="T3">3.</text:span><text:span text:style-name="T4">管</text:span><text:span text:style-name="T5">12-1.1</text:span></text:p>
            <text:p><text:span text:style-name="T3">4.</text:span><text:span text:style-name="T4">管</text:span><text:span text:style-name="T5">86</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style-name="ce2" office:value-type="string" calcext:value-type="string">
            <text:p>-</text:p>
          </table:table-cell>
          <table:table-cell table:number-columns-repeated="3" table:style-name="ce19" office:value-type="string" calcext:value-type="string">
            <text:p>-</text:p>
          </table:table-cell>
          <table:table-cell table:style-name="ce19"/>
          <table:table-cell table:number-columns-repeated="1010"/>
        </table:table-row>
        <table:table-row table:style-name="ro49">
          <table:table-cell table:style-name="ce2" office:value-type="float" office:value="27" calcext:value-type="float">
            <text:p>27</text:p>
          </table:table-cell>
          <table:table-cell table:style-name="ce40" office:value-type="string" calcext:value-type="string">
            <text:p><text:span text:style-name="T8">新北市中和區建一路</text:span><text:span text:style-name="T9">186</text:span><text:span text:style-name="T10">號地下一層</text:span></text:p>
          </table:table-cell>
          <table:table-cell table:style-name="ce2" office:value-type="float" office:value="27" calcext:value-type="float">
            <text:p>27</text:p>
          </table:table-cell>
          <table:table-cell table:style-name="ce55" office:value-type="string" calcext:value-type="string">
            <text:p>創巨光科技股份有限公司</text:p>
          </table:table-cell>
          <table:table-cell table:style-name="ce19" office:value-type="string" calcext:value-type="string">
            <text:p><text:span text:style-name="T2">蔡忠諺</text:span></text:p>
          </table:table-cell>
          <table:table-cell table:style-name="ce19" office:value-type="string" calcext:value-type="string">
            <text:p>107/01/15</text:p>
          </table:table-cell>
          <table:table-cell table:style-name="ce22" office:value-type="string" calcext:value-type="string">
            <text:p>1.<text:span text:style-name="T2">所營為金屬製品製造業，屬職業安全衛生管理辦法所稱第一類事業，勞工人數</text:span><text:span text:style-name="T5">121</text:span><text:span text:style-name="T4">人，未設直接隸屬雇主的專責一級職業安全衛生管理單位。</text:span></text:p>
            <text:p><text:span text:style-name="T3">2.</text:span><text:span text:style-name="T4">所營為金屬製品製造業，屬職業安全衛生管理辦法所稱第一類事業，勞工人數</text:span><text:span text:style-name="T5">121</text:span><text:span text:style-name="T4">人，已置甲種職業安全衛生業務主管，惟未增置職業安全衛生管理員至少</text:span><text:span text:style-name="T5">1</text:span><text:span text:style-name="T4">人。</text:span></text:p>
            <text:p><text:span text:style-name="T3">3.</text:span><text:span text:style-name="T4">所營為金屬製品製造業，屬職業安全衛生管理辦法所稱第一類事業，勞工人數</text:span><text:span text:style-name="T5">121</text:span><text:span text:style-name="T4">人，所置甲種職業安全衛生業務主管係製造部副理兼任，未為專職。</text:span></text:p>
            <text:p><text:span text:style-name="T3">4.</text:span><text:span text:style-name="T4">未設職業安全衛生委員會。</text:span></text:p>
            <text:p><text:span text:style-name="T3">5.</text:span><text:span text:style-name="T4">勞工人數</text:span><text:span text:style-name="T5">121</text:span><text:span text:style-name="T4">人，未依事業規模、性質訂定職業安全衛生管理計畫。</text:span></text:p>
            <text:p><text:span text:style-name="T3">6.</text:span><text:span text:style-name="T4">未依實際狀況檢討並適時更新安全資料表（乙醇）內容之正確性。</text:span></text:p>
          </table:table-cell>
          <table:table-cell table:style-name="ce22" office:value-type="string" calcext:value-type="string">
            <text:p>1.<text:span text:style-name="T2">管</text:span><text:span text:style-name="T5">2-1.1.1</text:span></text:p>
            <text:p><text:span text:style-name="T3">2.</text:span><text:span text:style-name="T4">管</text:span><text:span text:style-name="T5">3.1</text:span></text:p>
            <text:p><text:span text:style-name="T3">3.</text:span><text:span text:style-name="T4">管</text:span><text:span text:style-name="T5">3.2</text:span></text:p>
            <text:p><text:span text:style-name="T3">4.</text:span><text:span text:style-name="T4">管</text:span><text:span text:style-name="T5">10</text:span></text:p>
            <text:p><text:span text:style-name="T3">5.</text:span><text:span text:style-name="T4">管</text:span><text:span text:style-name="T5">12-1.1</text:span></text:p>
            <text:p><text:span text:style-name="T3">6.</text:span><text:span text:style-name="T4">危</text:span><text:span text:style-name="T5">15.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ext:p><text:span text:style-name="T3">5.</text:span><text:span text:style-name="T4">通知改善</text:span></text:p>
            <text:p><text:span text:style-name="T3">6.</text:span><text:span text:style-name="T4">通知改善</text:span></text:p>
          </table:table-cell>
          <table:table-cell table:style-name="ce2" office:value-type="string" calcext:value-type="string">
            <text:p>-</text:p>
          </table:table-cell>
          <table:table-cell table:number-columns-repeated="3" table:style-name="ce19" office:value-type="string" calcext:value-type="string">
            <text:p>-</text:p>
          </table:table-cell>
          <table:table-cell table:style-name="ce19"/>
          <table:table-cell table:number-columns-repeated="1010"/>
        </table:table-row>
        <table:table-row table:style-name="ro50">
          <table:table-cell table:style-name="ce2" office:value-type="float" office:value="28" calcext:value-type="float">
            <text:p>28</text:p>
          </table:table-cell>
          <table:table-cell table:style-name="ce40" office:value-type="string" calcext:value-type="string">
            <text:p><text:span text:style-name="T8">新北市中和區中正路</text:span><text:span text:style-name="T9">800</text:span><text:span text:style-name="T10">號</text:span><text:span text:style-name="T9">12</text:span><text:span text:style-name="T10">樓</text:span></text:p>
          </table:table-cell>
          <table:table-cell table:style-name="ce2" office:value-type="float" office:value="28" calcext:value-type="float">
            <text:p>28</text:p>
          </table:table-cell>
          <table:table-cell table:style-name="ce56" office:value-type="string" calcext:value-type="string">
            <text:p><text:span text:style-name="T2">傳電科技股份有限公司</text:span></text:p>
          </table:table-cell>
          <table:table-cell table:style-name="ce2" office:value-type="string" calcext:value-type="string">
            <text:p><text:span text:style-name="T2">蔣永慶</text:span></text:p>
          </table:table-cell>
          <table:table-cell table:style-name="ce19" office:value-type="string" calcext:value-type="string">
            <text:p>107/01/05</text:p>
          </table:table-cell>
          <table:table-cell table:style-name="ce21" office:value-type="string" calcext:value-type="string">
            <text:p>1.<text:span text:style-name="T2">所經營事業為電子零組件製造業，屬第</text:span><text:span text:style-name="T5">1</text:span><text:span text:style-name="T4">類事業，僱用勞工</text:span><text:span text:style-name="T5">117</text:span><text:span text:style-name="T4">人，未置職業安全衛生管理員</text:span><text:span text:style-name="T5">1</text:span><text:span text:style-name="T4">人。</text:span></text:p>
            <text:p><text:span text:style-name="T3">2.</text:span><text:span text:style-name="T4">所經營事業為電子零組件製造業，屬第</text:span><text:span text:style-name="T5">1</text:span><text:span text:style-name="T4">類事業，僱用勞工</text:span><text:span text:style-name="T5">117</text:span><text:span text:style-name="T4">人，所置甲種職業安全衛生業務主管隸屬管理部，非專職。</text:span></text:p>
            <text:p><text:span text:style-name="T3">3.</text:span><text:span text:style-name="T4">僱用勞工</text:span><text:span text:style-name="T5">117</text:span><text:span text:style-name="T4">人，未依事業之規模、性質訂定職業安全衛生管理計畫。</text:span></text:p>
            <text:p><text:span text:style-name="T3">4.</text:span><text:span text:style-name="T4">物料堆放妨礙消防器具（室內消防箱）之緊急使用。</text:span></text:p>
            <text:p><text:span text:style-name="T3">5.</text:span><text:span text:style-name="T4">無熔絲斷路器保護蓋遺失有使勞工感電之虞，未即修補。</text:span></text:p>
          </table:table-cell>
          <table:table-cell table:style-name="ce21" office:value-type="string" calcext:value-type="string">
            <text:p>1.<text:span text:style-name="T2">管</text:span><text:span text:style-name="T5">3.1</text:span></text:p>
            <text:p><text:span text:style-name="T3">2.</text:span><text:span text:style-name="T4">管</text:span><text:span text:style-name="T5">3.2</text:span></text:p>
            <text:p><text:span text:style-name="T3">3.</text:span><text:span text:style-name="T4">管</text:span><text:span text:style-name="T5">12-1.1</text:span></text:p>
            <text:p><text:span text:style-name="T3">4.</text:span><text:span text:style-name="T4">設</text:span><text:span text:style-name="T5">159.*.6</text:span></text:p>
            <text:p><text:span text:style-name="T3">5.</text:span><text:span text:style-name="T4">設</text:span><text:span text:style-name="T5">275.*.5</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ext:p><text:span text:style-name="T3">4.</text:span><text:span text:style-name="T4">通知改善</text:span></text:p>
            <text:p><text:span text:style-name="T3">5.</text:span><text:span text:style-name="T4">通知改善</text:span></text:p>
          </table:table-cell>
          <table:table-cell table:style-name="ce73"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23">
          <table:table-cell table:style-name="ce2" office:value-type="float" office:value="29" calcext:value-type="float">
            <text:p>29</text:p>
          </table:table-cell>
          <table:table-cell table:style-name="ce40" office:value-type="string" calcext:value-type="string">
            <text:p><text:span text:style-name="T8">新北市五股區五權路</text:span><text:span text:style-name="T9">20</text:span><text:span text:style-name="T10">號</text:span></text:p>
          </table:table-cell>
          <table:table-cell table:style-name="ce2" office:value-type="float" office:value="29" calcext:value-type="float">
            <text:p>29</text:p>
          </table:table-cell>
          <table:table-cell table:style-name="ce61" office:value-type="string" calcext:value-type="string">
            <text:p>名峰科技股份有限公司五股廠</text:p>
          </table:table-cell>
          <table:table-cell table:style-name="ce2" office:value-type="string" calcext:value-type="string">
            <text:p><text:span text:style-name="T2">陳金標</text:span></text:p>
          </table:table-cell>
          <table:table-cell table:style-name="ce2" office:value-type="string" calcext:value-type="string">
            <text:p>107/01/18</text:p>
          </table:table-cell>
          <table:table-cell table:style-name="ce21" office:value-type="string" calcext:value-type="string">
            <text:p>1.<text:span text:style-name="T2">實施安全衛生教育訓練，未保存訓練教材。</text:span></text:p>
            <text:p><text:span text:style-name="T3">2.</text:span><text:span text:style-name="T4">僱用勞工</text:span><text:span text:style-name="T5">129</text:span><text:span text:style-name="T4">人，未置職業安全衛生管理員</text:span><text:span text:style-name="T5">1</text:span><text:span text:style-name="T4">人。</text:span></text:p>
            <text:p><text:span text:style-name="T3">3.</text:span><text:span text:style-name="T4">第二種壓力容器（即空壓機）自動檢查紀錄未有檢查方法、實施檢查者之姓名。</text:span></text:p>
            <text:p><text:span text:style-name="T3">4.</text:span><text:span text:style-name="T4">未於固定式起重機操作人員易見處標示荷重。</text:span></text:p>
            <text:p><text:span text:style-name="T3">5.</text:span><text:span text:style-name="T4">未對在職勞工定期實施一般健康檢查。</text:span></text:p>
          </table:table-cell>
          <table:table-cell table:style-name="ce21" office:value-type="string" calcext:value-type="string">
            <text:p>1.<text:span text:style-name="T2">教</text:span><text:span text:style-name="T5">27.1</text:span></text:p>
            <text:p><text:span text:style-name="T3">2.</text:span><text:span text:style-name="T4">管</text:span><text:span text:style-name="T5">3.1</text:span></text:p>
            <text:p><text:span text:style-name="T3">3.</text:span><text:span text:style-name="T4">管</text:span><text:span text:style-name="T5">80</text:span></text:p>
            <text:p><text:span text:style-name="T3">4.</text:span><text:span text:style-name="T4">固</text:span><text:span text:style-name="T5">66.*.1</text:span></text:p>
            <text:p><text:span text:style-name="T3">5.</text:span><text:span text:style-name="T4">健</text:span><text:span text:style-name="T5">15.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ext:p><text:span text:style-name="T3">5.</text:span><text:span text:style-name="T4">罰鍰逕行處分</text:span></text:p>
          </table:table-cell>
          <table:table-cell table:style-name="ce73"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51">
          <table:table-cell table:style-name="ce2" office:value-type="float" office:value="30" calcext:value-type="float">
            <text:p>30</text:p>
          </table:table-cell>
          <table:table-cell table:style-name="ce38" office:value-type="string" calcext:value-type="string">
            <text:p>新北市五股區孝義路26之1號</text:p>
          </table:table-cell>
          <table:table-cell table:style-name="ce2" office:value-type="float" office:value="30" calcext:value-type="float">
            <text:p>30</text:p>
          </table:table-cell>
          <table:table-cell table:style-name="ce62" office:value-type="string" calcext:value-type="string">
            <text:p>鍵財機械企業股份有限公司</text:p>
          </table:table-cell>
          <table:table-cell table:style-name="ce2" office:value-type="string" calcext:value-type="string">
            <text:p> <text:span text:style-name="T2">陳建財</text:span></text:p>
          </table:table-cell>
          <table:table-cell table:style-name="ce2" office:value-type="string" calcext:value-type="string">
            <text:p>107/01/30</text:p>
          </table:table-cell>
          <table:table-cell table:style-name="ce21" office:value-type="string" calcext:value-type="string">
            <text:p>1.<text:span text:style-name="T2">鑽孔機傳動輪及傳動帶部分有危害勞工之虞，未設護罩。</text:span></text:p>
            <text:p><text:span text:style-name="T3">2.</text:span><text:span text:style-name="T4">未包覆交流電焊機二次側接點，有使勞工發生感電危險之虞。</text:span></text:p>
            <text:p><text:span text:style-name="T3">3.</text:span><text:span text:style-name="T4">電焊作業所使用之（焊接）電焊柄，部分絕緣被覆損壞，致勞工有感電之虞。</text:span></text:p>
            <text:p><text:span text:style-name="T3">4.</text:span><text:span text:style-name="T4">未於交流電焊機設置自動電擊防止裝置，致有使勞工發生感電危險之虞。</text:span></text:p>
            <text:p><text:span text:style-name="T3">5.</text:span><text:span text:style-name="T4">未使吊升荷重</text:span><text:span text:style-name="T5">2.8</text:span><text:span text:style-name="T4">公噸的固定式起重機操作人員接受特殊作業安全衛生教育訓練。</text:span></text:p>
            <text:p><text:span text:style-name="T3">6.</text:span><text:span text:style-name="T4">未每月對固定式起重機定期實施檢查。</text:span></text:p>
          </table:table-cell>
          <table:table-cell table:style-name="ce21" office:value-type="string" calcext:value-type="string">
            <text:p>1.<text:span text:style-name="T2">設</text:span><text:span text:style-name="T5">43.1</text:span></text:p>
            <text:p><text:span text:style-name="T3">2.</text:span><text:span text:style-name="T4">設</text:span><text:span text:style-name="T5">241</text:span></text:p>
            <text:p><text:span text:style-name="T3">3.</text:span><text:span text:style-name="T4">設</text:span><text:span text:style-name="T5">245</text:span></text:p>
            <text:p><text:span text:style-name="T3">4.</text:span><text:span text:style-name="T4">設</text:span><text:span text:style-name="T5">250</text:span></text:p>
            <text:p><text:span text:style-name="T3">5.</text:span><text:span text:style-name="T4">教</text:span><text:span text:style-name="T5">14.1.3</text:span></text:p>
            <text:p><text:span text:style-name="T3">6.</text:span><text:span text:style-name="T4">管</text:span><text:span text:style-name="T5">19.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ext:p><text:span text:style-name="T3">5.</text:span><text:span text:style-name="T4">通知改善</text:span></text:p>
            <text:p><text:span text:style-name="T3">6.</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52">
          <table:table-cell table:style-name="ce2" office:value-type="float" office:value="31" calcext:value-type="float">
            <text:p>31</text:p>
          </table:table-cell>
          <table:table-cell table:style-name="ce40" office:value-type="string" calcext:value-type="string">
            <text:p><text:span text:style-name="T8">新北市五股區五工一路</text:span><text:span text:style-name="T9">115</text:span><text:span text:style-name="T10">號（</text:span><text:span text:style-name="T9">1</text:span><text:span text:style-name="T10">、</text:span><text:span text:style-name="T9">2</text:span><text:span text:style-name="T10">樓）</text:span></text:p>
          </table:table-cell>
          <table:table-cell table:style-name="ce2" office:value-type="float" office:value="31" calcext:value-type="float">
            <text:p>31</text:p>
          </table:table-cell>
          <table:table-cell table:style-name="ce56" office:value-type="string" calcext:value-type="string">
            <text:p><text:span text:style-name="T2">杭橙光學股份有限公司</text:span></text:p>
          </table:table-cell>
          <table:table-cell table:style-name="ce19" office:value-type="string" calcext:value-type="string">
            <text:p><text:span text:style-name="T2">金克恕</text:span></text:p>
          </table:table-cell>
          <table:table-cell table:style-name="ce19" office:value-type="string" calcext:value-type="string">
            <text:p>107/01/18</text:p>
          </table:table-cell>
          <table:table-cell table:style-name="ce22" office:value-type="string" calcext:value-type="string">
            <text:p>1.<text:span text:style-name="T2">所經營事業為電腦、電子產品及光學製品製造業，屬第</text:span><text:span text:style-name="T5">1</text:span><text:span text:style-name="T4">類事業，僱用勞工</text:span><text:span text:style-name="T5">118</text:span><text:span text:style-name="T4">人，未置職業安全衛生管理員</text:span><text:span text:style-name="T5">1</text:span><text:span text:style-name="T4">人。</text:span></text:p>
            <text:p><text:span text:style-name="T3">2.</text:span><text:span text:style-name="T4">物料堆放妨礙消防器具（室內消防箱）之緊急使用。</text:span></text:p>
            <text:p><text:span text:style-name="T3">3.</text:span><text:span text:style-name="T4">未於裝有危害性化學品（丙酮及乙醇等）之容器標示危害圖示及內容（含化學品名稱、危害成分、警示語、危害警告訊息、危害防範措施及製造者、輸入者或供應者名稱地址及電話）。</text:span></text:p>
            <text:p><text:span text:style-name="T3">4.</text:span><text:span text:style-name="T4">未製作危害性化學品（丙酮、乙醇及清洗劑等）清單。</text:span></text:p>
          </table:table-cell>
          <table:table-cell table:style-name="ce21" office:value-type="string" calcext:value-type="string">
            <text:p>1.<text:span text:style-name="T2">管</text:span><text:span text:style-name="T5">3.1</text:span></text:p>
            <text:p><text:span text:style-name="T3">2.</text:span><text:span text:style-name="T4">設</text:span><text:span text:style-name="T5">159.*.6</text:span></text:p>
            <text:p><text:span text:style-name="T3">3.</text:span><text:span text:style-name="T4">危</text:span><text:span text:style-name="T5">5.1</text:span></text:p>
            <text:p><text:span text:style-name="T3">4.</text:span><text:span text:style-name="T4">危</text:span><text:span text:style-name="T5">17.1.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style-name="ce2" office:value-type="string" calcext:value-type="string">
            <text:p>-</text:p>
          </table:table-cell>
          <table:table-cell table:number-columns-repeated="3" table:style-name="ce19" office:value-type="string" calcext:value-type="string">
            <text:p>-</text:p>
          </table:table-cell>
          <table:table-cell table:style-name="ce19"/>
          <table:table-cell table:number-columns-repeated="1010"/>
        </table:table-row>
        <table:table-row table:style-name="ro19">
          <table:table-cell table:style-name="ce2" office:value-type="float" office:value="32" calcext:value-type="float">
            <text:p>32</text:p>
          </table:table-cell>
          <table:table-cell table:style-name="ce38" office:value-type="string" calcext:value-type="string">
            <text:p>新北市五股區五權六路30號</text:p>
          </table:table-cell>
          <table:table-cell table:style-name="ce2" office:value-type="float" office:value="32" calcext:value-type="float">
            <text:p>32</text:p>
          </table:table-cell>
          <table:table-cell table:style-name="ce55" office:value-type="string" calcext:value-type="string">
            <text:p>台灣優生股份有限公司五股廠</text:p>
          </table:table-cell>
          <table:table-cell table:style-name="ce2" office:value-type="string" calcext:value-type="string">
            <text:p><text:span text:style-name="T2">莊瑞昌</text:span></text:p>
          </table:table-cell>
          <table:table-cell table:style-name="ce2" office:value-type="string" calcext:value-type="string">
            <text:p>107/01/18</text:p>
          </table:table-cell>
          <table:table-cell table:style-name="ce21" office:value-type="string" calcext:value-type="string">
            <text:p>1.<text:span text:style-name="T2">所營事業為塑膠製品製造業，屬第一類事業，僱用勞工</text:span><text:span text:style-name="T5">149</text:span><text:span text:style-name="T4">人，未置職業安全衛生管理員</text:span><text:span text:style-name="T5">1</text:span><text:span text:style-name="T4">人。</text:span></text:p>
            <text:p><text:span text:style-name="T3">2.</text:span><text:span text:style-name="T4">未訂定職業安全衛生管理計畫。</text:span></text:p>
            <text:p><text:span text:style-name="T3">3.</text:span><text:span text:style-name="T4">未於裝有危害性化學品（乙醇）的容器標示危害圖式及危害內容（即未包含警示語）。</text:span></text:p>
            <text:p><text:span text:style-name="T3">4.</text:span><text:span text:style-name="T4">僱用勞工人數</text:span><text:span text:style-name="T5">149</text:span><text:span text:style-name="T4">人，未置急救人員</text:span><text:span text:style-name="T5">2</text:span><text:span text:style-name="T4">名。</text:span></text:p>
          </table:table-cell>
          <table:table-cell table:style-name="ce21" office:value-type="string" calcext:value-type="string">
            <text:p>1.<text:span text:style-name="T2">管</text:span><text:span text:style-name="T5">3.1</text:span></text:p>
            <text:p><text:span text:style-name="T3">2.</text:span><text:span text:style-name="T4">管</text:span><text:span text:style-name="T5">12-1.1</text:span></text:p>
            <text:p><text:span text:style-name="T3">3.</text:span><text:span text:style-name="T4">危</text:span><text:span text:style-name="T5">5.1</text:span></text:p>
            <text:p><text:span text:style-name="T3">4.</text:span><text:span text:style-name="T4">健</text:span><text:span text:style-name="T5">9.4</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罰鍰逕行處分</text:span></text:p>
          </table:table-cell>
          <table:table-cell table:style-name="ce73"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53">
          <table:table-cell table:style-name="ce2" office:value-type="float" office:value="33" calcext:value-type="float">
            <text:p>33</text:p>
          </table:table-cell>
          <table:table-cell table:style-name="ce38" office:value-type="string" calcext:value-type="string">
            <text:p>新北市五股區五工六路20號</text:p>
          </table:table-cell>
          <table:table-cell table:style-name="ce2" office:value-type="float" office:value="33" calcext:value-type="float">
            <text:p>33</text:p>
          </table:table-cell>
          <table:table-cell table:style-name="ce55" office:value-type="string" calcext:value-type="string">
            <text:p>利凌企業股份有限公司五股二廠</text:p>
          </table:table-cell>
          <table:table-cell table:style-name="ce2" office:value-type="string" calcext:value-type="string">
            <text:p><text:span text:style-name="T2">許正忠</text:span></text:p>
          </table:table-cell>
          <table:table-cell table:style-name="ce2" office:value-type="string" calcext:value-type="string">
            <text:p>107/01/25</text:p>
          </table:table-cell>
          <table:table-cell table:style-name="ce21" office:value-type="string" calcext:value-type="string">
            <text:p>1.<text:span text:style-name="T2">所定職業安全衛生管理計畫，未包含危害性化學品之分類、標示、通識及管理；有害作業環境之採樣策略規劃及監測；危險性工作場所之製程或施工安全評估；採購管理、承攬管理及變更管理；安全衛生作業標準；定期檢查、重點檢查、作業檢點及現場巡視；安全衛生教育訓練；個人防護具之管理；安全衛生資訊之蒐集、分享及運用；緊急應變措施；職業災害、虛驚事故、影響身心健康事件之調查處理及統計分析；安全衛生管理紀錄及績效評估措施；其他安全衛生管理措施。</text:span></text:p>
            <text:p><text:span text:style-name="T3">2.</text:span><text:span text:style-name="T4">所營事業為其他通訊傳播設備製造業，屬第</text:span><text:span text:style-name="T5">1</text:span><text:span text:style-name="T4">類事業，僱用勞工人數</text:span><text:span text:style-name="T5">175</text:span><text:span text:style-name="T4">人，未設置勞工安全衛生管理員</text:span><text:span text:style-name="T5">1</text:span><text:span text:style-name="T4">人。</text:span></text:p>
            <text:p><text:span text:style-name="T3">3.</text:span><text:span text:style-name="T4">未製作危害性化學品清單。</text:span></text:p>
          </table:table-cell>
          <table:table-cell table:style-name="ce21" office:value-type="string" calcext:value-type="string">
            <text:p>1.<text:span text:style-name="T2">職細</text:span><text:span text:style-name="T5">31</text:span></text:p>
            <text:p><text:span text:style-name="T3">2.</text:span><text:span text:style-name="T4">管</text:span><text:span text:style-name="T5">3.1</text:span></text:p>
            <text:p><text:span text:style-name="T3">3.</text:span><text:span text:style-name="T4">危</text:span><text:span text:style-name="T5">17.1.2</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 office:value-type="string" calcext:value-type="string">
            <text:p>-</text:p>
          </table:table-cell>
          <table:table-cell table:number-columns-repeated="3" table:style-name="ce19" office:value-type="string" calcext:value-type="string">
            <text:p>-</text:p>
          </table:table-cell>
          <table:table-cell table:style-name="ce19"/>
          <table:table-cell table:number-columns-repeated="1010"/>
        </table:table-row>
        <table:table-row table:style-name="ro54">
          <table:table-cell table:style-name="ce2" office:value-type="float" office:value="34" calcext:value-type="float">
            <text:p>34</text:p>
          </table:table-cell>
          <table:table-cell table:style-name="ce38" office:value-type="string" calcext:value-type="string">
            <text:p>新北市五股區五工路140號</text:p>
          </table:table-cell>
          <table:table-cell table:style-name="ce2" office:value-type="float" office:value="34" calcext:value-type="float">
            <text:p>34</text:p>
          </table:table-cell>
          <table:table-cell table:style-name="ce55" office:value-type="string" calcext:value-type="string">
            <text:p>龍達塑膠股份有限公司五股一廠</text:p>
          </table:table-cell>
          <table:table-cell table:style-name="ce19" office:value-type="string" calcext:value-type="string">
            <text:p><text:span text:style-name="T2">孫加龍</text:span></text:p>
          </table:table-cell>
          <table:table-cell table:style-name="ce2" office:value-type="string" calcext:value-type="string">
            <text:p>107/01/25</text:p>
          </table:table-cell>
          <table:table-cell table:style-name="ce22" office:value-type="string" calcext:value-type="string">
            <text:p>1.<text:span text:style-name="T2">對設置於電腦數值控制車床（</text:span><text:span text:style-name="T5">CNC</text:span><text:span text:style-name="T4">銑床）的安全門，未具有連鎖性能。</text:span></text:p>
            <text:p><text:span text:style-name="T3">2.</text:span><text:span text:style-name="T4">地下</text:span><text:span text:style-name="T5">1</text:span><text:span text:style-name="T4">樓及</text:span><text:span text:style-name="T5">6</text:span><text:span text:style-name="T4">樓物料粉碎機設備未接地，有發生感電危險之虞。</text:span></text:p>
            <text:p><text:span text:style-name="T3">3.</text:span><text:span text:style-name="T4">所營事業為塑膠製品製造業，屬第</text:span><text:span text:style-name="T5">1</text:span><text:span text:style-name="T4">類事業，僱用勞工人數</text:span><text:span text:style-name="T5">196</text:span><text:span text:style-name="T4">人，未設置勞工安全衛生管理員</text:span><text:span text:style-name="T5">1</text:span><text:span text:style-name="T4">人。</text:span></text:p>
            <text:p><text:span text:style-name="T3">4.</text:span><text:span text:style-name="T4">所營為塑膠製品製造業，屬第</text:span><text:span text:style-name="T5">1</text:span><text:span text:style-name="T4">類事業，僱用勞工</text:span><text:span text:style-name="T5">196</text:span><text:span text:style-name="T4">人，所置甲種職業安全衛生業務主管兼任包裝課長，非為專職。</text:span></text:p>
          </table:table-cell>
          <table:table-cell table:style-name="ce22" office:value-type="string" calcext:value-type="string">
            <text:p>1.<text:span text:style-name="T2">設</text:span><text:span text:style-name="T5">58.*.5</text:span></text:p>
            <text:p><text:span text:style-name="T3">2.</text:span><text:span text:style-name="T4">設</text:span><text:span text:style-name="T5">239</text:span></text:p>
            <text:p><text:span text:style-name="T3">3.</text:span><text:span text:style-name="T4">管</text:span><text:span text:style-name="T5">3.1</text:span></text:p>
            <text:p><text:span text:style-name="T3">4.</text:span><text:span text:style-name="T4">管</text:span><text:span text:style-name="T5">3.3</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style-name="ce73" office:value-type="float" office:value="30000" calcext:value-type="float">
            <text:p>30,000</text:p>
          </table:table-cell>
          <table:table-cell table:number-columns-repeated="3" table:style-name="ce19" office:value-type="string" calcext:value-type="string">
            <text:p>-</text:p>
          </table:table-cell>
          <table:table-cell table:style-name="ce19"/>
          <table:table-cell table:number-columns-repeated="1010"/>
        </table:table-row>
        <table:table-row table:style-name="ro8">
          <table:table-cell table:style-name="ce2" office:value-type="float" office:value="35" calcext:value-type="float">
            <text:p>35</text:p>
          </table:table-cell>
          <table:table-cell table:style-name="ce38" office:value-type="string" calcext:value-type="string">
            <text:p>新北市五股區中興路2段114號</text:p>
          </table:table-cell>
          <table:table-cell table:style-name="ce2" office:value-type="float" office:value="35" calcext:value-type="float">
            <text:p>35</text:p>
          </table:table-cell>
          <table:table-cell table:style-name="ce56" office:value-type="string" calcext:value-type="string">
            <text:p><text:span text:style-name="T2">隆怡工業股份有限公司</text:span></text:p>
          </table:table-cell>
          <table:table-cell table:style-name="ce2" office:value-type="string" calcext:value-type="string">
            <text:p><text:span text:style-name="T2">陳忠言</text:span></text:p>
          </table:table-cell>
          <table:table-cell table:style-name="ce2" office:value-type="string" calcext:value-type="string">
            <text:p>107/01/22</text:p>
          </table:table-cell>
          <table:table-cell table:style-name="ce21" office:value-type="string" calcext:value-type="string">
            <text:p>1.<text:span text:style-name="T2">無熔絲斷路器保護蓋損壞有使勞工感電之虞，未即修補。</text:span></text:p>
            <text:p><text:span text:style-name="T3">2.</text:span><text:span text:style-name="T4">未使新僱勞工接受從事工作必要的安全衛生教育訓練。</text:span></text:p>
            <text:p><text:span text:style-name="T3">3.</text:span><text:span text:style-name="T4">所營為塑膠製品製造業，屬第一類事業，僱用勞工</text:span><text:span text:style-name="T5">151</text:span><text:span text:style-name="T4">人，未置職業安全衛生管理員</text:span><text:span text:style-name="T5">1</text:span><text:span text:style-name="T4">人。</text:span></text:p>
            <text:p><text:span text:style-name="T3">4.</text:span><text:span text:style-name="T4">未於堆高機設置方向指示器（即方向指示器損壞）。</text:span><text:span text:style-name="T5"> </text:span></text:p>
          </table:table-cell>
          <table:table-cell table:style-name="ce21" office:value-type="string" calcext:value-type="string">
            <text:p>1.<text:span text:style-name="T2">設</text:span><text:span text:style-name="T5">275.*.5</text:span></text:p>
            <text:p><text:span text:style-name="T3">2.</text:span><text:span text:style-name="T4">教</text:span><text:span text:style-name="T5">16.1</text:span></text:p>
            <text:p><text:span text:style-name="T3">3.</text:span><text:span text:style-name="T4">管</text:span><text:span text:style-name="T5">3.1</text:span></text:p>
            <text:p><text:span text:style-name="T3">4.</text:span><text:span text:style-name="T4">機</text:span><text:span text:style-name="T5">76</text:span></text:p>
            <text:p><text:span text:style-name="T3"/></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55">
          <table:table-cell table:style-name="ce2" office:value-type="float" office:value="36" calcext:value-type="float">
            <text:p>36</text:p>
          </table:table-cell>
          <table:table-cell table:style-name="ce40" office:value-type="string" calcext:value-type="string">
            <text:p><text:span text:style-name="T8">新北市五股區五工路</text:span><text:span text:style-name="T9">105</text:span><text:span text:style-name="T10">號</text:span><text:span text:style-name="T9">3</text:span><text:span text:style-name="T10">樓</text:span></text:p>
          </table:table-cell>
          <table:table-cell table:style-name="ce2" office:value-type="float" office:value="36" calcext:value-type="float">
            <text:p>36</text:p>
          </table:table-cell>
          <table:table-cell table:style-name="ce56" office:value-type="string" calcext:value-type="string">
            <text:p><text:span text:style-name="T2">維鈦光電科技股份有限公司二廠</text:span></text:p>
          </table:table-cell>
          <table:table-cell table:style-name="ce2" office:value-type="string" calcext:value-type="string">
            <text:p><text:span text:style-name="T2">劉讚衛</text:span></text:p>
          </table:table-cell>
          <table:table-cell table:style-name="ce2" office:value-type="string" calcext:value-type="string">
            <text:p>107/01/15</text:p>
          </table:table-cell>
          <table:table-cell table:style-name="ce21" office:value-type="string" calcext:value-type="string">
            <text:p>1.<text:span text:style-name="T2">僱用勞工</text:span><text:span text:style-name="T5">44</text:span><text:span text:style-name="T4">人，未至職業安全衛生管理單位及人員設置報備系統線上表件填報及上傳備查資料，並列印報備書（含案件流水編號）及公文書寄送本處備查。</text:span></text:p>
            <text:p><text:span text:style-name="T3">2.</text:span><text:span text:style-name="T4">未於裝有危害性化學品（乙醇）的容器標示危害圖式及內容（含化學品名稱、危害成分、警示語、危害警告訊息、危害防範措施及製造者、輸入者或供應者名稱地址及電話）。</text:span></text:p>
            <text:p><text:span text:style-name="T3">3.</text:span><text:span text:style-name="T4">未提供勞工乙醇的安全資料表。</text:span></text:p>
            <text:p><text:span text:style-name="T3">4.</text:span><text:span text:style-name="T4">未製作危害性化學品（乙醇）清單。</text:span></text:p>
          </table:table-cell>
          <table:table-cell table:style-name="ce21" office:value-type="string" calcext:value-type="string">
            <text:p>1.<text:span text:style-name="T2">管</text:span><text:span text:style-name="T5">86</text:span></text:p>
            <text:p><text:span text:style-name="T3">2.</text:span><text:span text:style-name="T4">危</text:span><text:span text:style-name="T5">5.1</text:span></text:p>
            <text:p><text:span text:style-name="T3">3.</text:span><text:span text:style-name="T4">危</text:span><text:span text:style-name="T5">12.1</text:span></text:p>
            <text:p><text:span text:style-name="T3">4.</text:span><text:span text:style-name="T4">危</text:span><text:span text:style-name="T5">17.1.2</text:span></text:p>
            <text:p><text:span text:style-name="T3"/></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56">
          <table:table-cell table:style-name="ce2" office:value-type="float" office:value="37" calcext:value-type="float">
            <text:p>37</text:p>
          </table:table-cell>
          <table:table-cell table:style-name="ce40" office:value-type="string" calcext:value-type="string">
            <text:p><text:span text:style-name="T8">新北市五股區五權八路</text:span><text:span text:style-name="T9">26</text:span><text:span text:style-name="T10">號</text:span><text:span text:style-name="T9">1</text:span><text:span text:style-name="T10">樓</text:span><text:span text:style-name="T9">2</text:span><text:span text:style-name="T10">樓</text:span></text:p>
          </table:table-cell>
          <table:table-cell table:style-name="ce2" office:value-type="float" office:value="37" calcext:value-type="float">
            <text:p>37</text:p>
          </table:table-cell>
          <table:table-cell table:style-name="ce63" office:value-type="string" calcext:value-type="string">
            <text:p><text:span text:style-name="T2">艾利丹尼森零售標識系統股份有限公司</text:span></text:p>
          </table:table-cell>
          <table:table-cell table:style-name="ce19" office:value-type="string" calcext:value-type="string">
            <text:p><text:span text:style-name="T2">睿智</text:span></text:p>
          </table:table-cell>
          <table:table-cell table:style-name="ce2" office:value-type="string" calcext:value-type="string">
            <text:p>107/01/15</text:p>
          </table:table-cell>
          <table:table-cell table:style-name="ce22" office:value-type="string" calcext:value-type="string">
            <text:p>1.<text:span text:style-name="T2">僱用勞工</text:span><text:span text:style-name="T5">88</text:span><text:span text:style-name="T4">人，未至職業安全衛生管理單位及人員設置報備系統線上表件填報及上傳備查資料，並列印報備書（含案件流水編號）及公文書寄送本處備查。</text:span></text:p>
            <text:p><text:span text:style-name="T3">2.</text:span><text:span text:style-name="T4">未於裝有危害性化學品（乙醇）的容器標示危害內容（即製造者、輸入者或供應者名稱地址及電話）。</text:span><text:span text:style-name="T5"> </text:span></text:p>
            <text:p><text:span text:style-name="T3">3.</text:span><text:span text:style-name="T4">未每</text:span><text:span text:style-name="T5">3</text:span><text:span text:style-name="T4">年依實際狀況檢討安全資料表內容，並適時更新。</text:span></text:p>
          </table:table-cell>
          <table:table-cell table:style-name="ce22" office:value-type="string" calcext:value-type="string">
            <text:p>1.<text:span text:style-name="T2">管</text:span><text:span text:style-name="T5">86</text:span></text:p>
            <text:p><text:span text:style-name="T3">2.</text:span><text:span text:style-name="T4">危</text:span><text:span text:style-name="T5">5.1</text:span></text:p>
            <text:p><text:span text:style-name="T3">3.</text:span><text:span text:style-name="T4">危</text:span><text:span text:style-name="T5">15.1</text:span></text:p>
            <text:p><text:span text:style-name="T3"/></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27">
          <table:table-cell table:style-name="ce2" office:value-type="float" office:value="38" calcext:value-type="float">
            <text:p>38</text:p>
          </table:table-cell>
          <table:table-cell table:style-name="ce42" office:value-type="string" calcext:value-type="string">
            <text:p><text:span text:style-name="T2">新北市樹林區樹潭街</text:span><text:span text:style-name="T5">6</text:span><text:span text:style-name="T4">號</text:span></text:p>
          </table:table-cell>
          <table:table-cell table:style-name="ce2" office:value-type="float" office:value="38" calcext:value-type="float">
            <text:p>38</text:p>
          </table:table-cell>
          <table:table-cell table:style-name="ce64" office:value-type="string" calcext:value-type="string">
            <text:p>聯賓塑膠股份有限公司</text:p>
          </table:table-cell>
          <table:table-cell table:style-name="ce19" office:value-type="string" calcext:value-type="string">
            <text:p><text:span text:style-name="T2">江勝吉</text:span></text:p>
          </table:table-cell>
          <table:table-cell table:style-name="ce2" office:value-type="string" calcext:value-type="string">
            <text:p>107/01/25</text:p>
          </table:table-cell>
          <table:table-cell table:style-name="ce21" office:value-type="string" calcext:value-type="string">
            <text:p>1.<text:span text:style-name="T2">未於吹袋機適當位置設置緊急制動裝置（如緊急拉繩）。</text:span></text:p>
            <text:p><text:span text:style-name="T3">2.</text:span><text:span text:style-name="T4">未使堆高機操作人員接受特殊作業安全衛生教育訓練。</text:span></text:p>
            <text:p><text:span text:style-name="T3">3.</text:span><text:span text:style-name="T4">所營為塑膠帶製造業，屬第一類事業，僱用勞工</text:span><text:span text:style-name="T5">136</text:span><text:span text:style-name="T4">人，未置職業安全衛生管理員。</text:span></text:p>
          </table:table-cell>
          <table:table-cell table:style-name="ce21" office:value-type="string" calcext:value-type="string">
            <text:p>1.<text:span text:style-name="T2">設</text:span><text:span text:style-name="T5">45</text:span></text:p>
            <text:p><text:span text:style-name="T3">2.</text:span><text:span text:style-name="T4">教</text:span><text:span text:style-name="T5">14.1.2</text:span></text:p>
            <text:p><text:span text:style-name="T3">3.</text:span><text:span text:style-name="T4">管</text:span><text:span text:style-name="T5">3.1</text:span></text:p>
          </table:table-cell>
          <table:table-cell table:style-name="ce15" office:value-type="string" calcext:value-type="string">
            <text:p>1.<text:span text:style-name="T2">罰鍰逕行處分</text:span></text:p>
            <text:p><text:span text:style-name="T3">2.</text:span><text:span text:style-name="T4">通知改善</text:span></text:p>
            <text:p><text:span text:style-name="T3">3.</text:span><text:span text:style-name="T4">罰鍰逕行處分</text:span></text:p>
          </table:table-cell>
          <table:table-cell table:style-name="ce27" office:value-type="float" office:value="80000" calcext:value-type="float">
            <text:p>8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57">
          <table:table-cell table:style-name="ce2" office:value-type="float" office:value="39" calcext:value-type="float">
            <text:p>39</text:p>
          </table:table-cell>
          <table:table-cell table:style-name="ce45" office:value-type="string" calcext:value-type="string">
            <text:p><text:span text:style-name="T2">新北市樹林區三俊街</text:span><text:span text:style-name="T5">213</text:span><text:span text:style-name="T4">號</text:span></text:p>
          </table:table-cell>
          <table:table-cell table:style-name="ce2" office:value-type="float" office:value="39" calcext:value-type="float">
            <text:p>39</text:p>
          </table:table-cell>
          <table:table-cell table:style-name="ce65" office:value-type="string" calcext:value-type="string">
            <text:p>先進工業股份有限公司樹林廠</text:p>
          </table:table-cell>
          <table:table-cell table:style-name="ce2" office:value-type="string" calcext:value-type="string">
            <text:p> <text:span text:style-name="T2">吳焜耀</text:span></text:p>
          </table:table-cell>
          <table:table-cell table:style-name="ce2" office:value-type="string" calcext:value-type="string">
            <text:p>107/01/30</text:p>
          </table:table-cell>
          <table:table-cell table:style-name="ce21" office:value-type="string" calcext:value-type="string">
            <text:p>1.<text:span text:style-name="T2">所營為電子零組件製造業，屬第一類事業，僱用勞工</text:span><text:span text:style-name="T5">235</text:span><text:span text:style-name="T4">人，未置職業安全衛生管理員</text:span><text:span text:style-name="T5">1</text:span><text:span text:style-name="T4">人。</text:span></text:p>
            <text:p><text:span text:style-name="T3">2.</text:span><text:span text:style-name="T4">標示之危害圖式形狀非為直立四十五度角之正方形。圖式符號未使用黑色，背景未為白色。</text:span></text:p>
          </table:table-cell>
          <table:table-cell table:style-name="ce21" office:value-type="string" calcext:value-type="string">
            <text:p>1.<text:span text:style-name="T2">管</text:span><text:span text:style-name="T5">3.1</text:span></text:p>
            <text:p><text:span text:style-name="T3">2.</text:span><text:span text:style-name="T4">危</text:span><text:span text:style-name="T5">7</text:span></text:p>
          </table:table-cell>
          <table:table-cell table:style-name="ce15" office:value-type="string" calcext:value-type="string">
            <text:p>1.<text:span text:style-name="T2">罰鍰逕行處分</text:span></text:p>
            <text:p><text:span text:style-name="T3">2.</text:span><text:span text:style-name="T4">通知改善</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4">
          <table:table-cell table:style-name="ce2" office:value-type="float" office:value="40" calcext:value-type="float">
            <text:p>40</text:p>
          </table:table-cell>
          <table:table-cell table:style-name="ce43" office:value-type="string" calcext:value-type="string">
            <text:p>新北市樹林區中華路377號1、2樓</text:p>
          </table:table-cell>
          <table:table-cell table:style-name="ce2" office:value-type="float" office:value="40" calcext:value-type="float">
            <text:p>40</text:p>
          </table:table-cell>
          <table:table-cell table:style-name="ce66" office:value-type="string" calcext:value-type="string">
            <text:p>松川精密股份有限公司</text:p>
          </table:table-cell>
          <table:table-cell table:style-name="ce2" office:value-type="string" calcext:value-type="string">
            <text:p><text:span text:style-name="T2">王傳世</text:span></text:p>
          </table:table-cell>
          <table:table-cell table:style-name="ce2" office:value-type="string" calcext:value-type="string">
            <text:p>107/01/24</text:p>
          </table:table-cell>
          <table:table-cell table:style-name="ce21" office:value-type="string" calcext:value-type="string">
            <text:p>1.<text:span text:style-name="T2">未於電腦數值控制機（即</text:span><text:span text:style-name="T5">CNC</text:span><text:span text:style-name="T4">銑床）設置具有連鎖性能的安全門。</text:span></text:p>
            <text:p><text:span text:style-name="T3">2.</text:span><text:span text:style-name="T4">未於</text:span><text:span text:style-name="T5">C</text:span><text:span text:style-name="T4">棟</text:span><text:span text:style-name="T5">3</text:span><text:span text:style-name="T4">樓升降機的升降搬器設置構造堅固平滑的門扉及安全裝置。</text:span></text:p>
            <text:p><text:span text:style-name="T3">3.</text:span><text:span text:style-name="T4">未固定使用中的氬氣鋼瓶。</text:span></text:p>
          </table:table-cell>
          <table:table-cell table:style-name="ce21" office:value-type="string" calcext:value-type="string">
            <text:p>1.<text:span text:style-name="T2">設</text:span><text:span text:style-name="T5">58.*.5</text:span></text:p>
            <text:p><text:span text:style-name="T3">2.</text:span><text:span text:style-name="T4">設</text:span><text:span text:style-name="T5">93</text:span></text:p>
            <text:p><text:span text:style-name="T3">3.</text:span><text:span text:style-name="T4">設</text:span><text:span text:style-name="T5">106.*.4</text:span></text:p>
          </table:table-cell>
          <table:table-cell table:style-name="ce15" office:value-type="string" calcext:value-type="string">
            <text:p>1.<text:span text:style-name="T2">罰鍰逕行處分</text:span></text:p>
            <text:p><text:span text:style-name="T3">2.</text:span><text:span text:style-name="T4">罰鍰逕行處分</text:span></text:p>
            <text:p><text:span text:style-name="T3">3.</text:span><text:span text:style-name="T4">通知改善</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27">
          <table:table-cell table:style-name="ce2" office:value-type="float" office:value="41" calcext:value-type="float">
            <text:p>41</text:p>
          </table:table-cell>
          <table:table-cell table:style-name="ce40" office:value-type="string" calcext:value-type="string">
            <text:p><text:span text:style-name="T8">新北市樹林區博愛街</text:span><text:span text:style-name="T9">236</text:span><text:span text:style-name="T10">號</text:span></text:p>
          </table:table-cell>
          <table:table-cell table:style-name="ce2" office:value-type="float" office:value="41" calcext:value-type="float">
            <text:p>41</text:p>
          </table:table-cell>
          <table:table-cell table:style-name="ce55" office:value-type="string" calcext:value-type="string">
            <text:p>京凌電子股份有限公司</text:p>
          </table:table-cell>
          <table:table-cell table:style-name="ce2" office:value-type="string" calcext:value-type="string">
            <text:p><text:span text:style-name="T2">林銘城</text:span></text:p>
          </table:table-cell>
          <table:table-cell table:style-name="ce2" office:value-type="string" calcext:value-type="string">
            <text:p>107/01/30</text:p>
          </table:table-cell>
          <table:table-cell table:style-name="ce15" office:value-type="string" calcext:value-type="string">
            <text:p>1.<text:span text:style-name="T2">所營為電子零組件製造業，屬第</text:span><text:span text:style-name="T5">1</text:span><text:span text:style-name="T4">類事業，勞工人數</text:span><text:span text:style-name="T5">77</text:span><text:span text:style-name="T4">人，未置甲種職業安全衛生業務主管</text:span><text:span text:style-name="T5">1</text:span><text:span text:style-name="T4">人。</text:span></text:p>
            <text:p><text:span text:style-name="T3">2.</text:span><text:span text:style-name="T4">未於裝有危害性化學品之容器標示危害圖式及內容。</text:span></text:p>
          </table:table-cell>
          <table:table-cell table:style-name="ce15" office:value-type="string" calcext:value-type="string">
            <text:p>1.<text:span text:style-name="T2">管</text:span><text:span text:style-name="T5">3.1</text:span></text:p>
            <text:p><text:span text:style-name="T3">2.</text:span><text:span text:style-name="T4">危</text:span><text:span text:style-name="T5">5.1</text:span></text:p>
          </table:table-cell>
          <table:table-cell table:style-name="ce15" office:value-type="string" calcext:value-type="string">
            <text:p>1.<text:span text:style-name="T2">罰鍰逕行處分</text:span></text:p>
            <text:p><text:span text:style-name="T3">2.</text:span><text:span text:style-name="T4">通知改善</text:span></text:p>
          </table:table-cell>
          <table:table-cell table:style-name="ce27" office:value-type="float" office:value="30000" calcext:value-type="float">
            <text:p>30,000</text:p>
          </table:table-cell>
          <table:table-cell table:number-columns-repeated="3" table:style-name="ce2" office:value-type="string" calcext:value-type="string">
            <text:p>-</text:p>
          </table:table-cell>
          <table:table-cell table:style-name="ce19"/>
          <table:table-cell table:number-columns-repeated="1010"/>
        </table:table-row>
        <table:table-row table:style-name="ro58">
          <table:table-cell table:style-name="ce2" office:value-type="float" office:value="42" calcext:value-type="float">
            <text:p>42</text:p>
          </table:table-cell>
          <table:table-cell table:style-name="ce38" office:value-type="string" calcext:value-type="string">
            <text:p>新北市樹林區俊興街168號</text:p>
          </table:table-cell>
          <table:table-cell table:style-name="ce2" office:value-type="float" office:value="42" calcext:value-type="float">
            <text:p>42</text:p>
          </table:table-cell>
          <table:table-cell table:style-name="ce55" office:value-type="string" calcext:value-type="string">
            <text:p>良盟塑膠股份有限公司</text:p>
          </table:table-cell>
          <table:table-cell table:style-name="ce2" office:value-type="string" calcext:value-type="string">
            <text:p><text:span text:style-name="T2">陳富美</text:span></text:p>
          </table:table-cell>
          <table:table-cell table:style-name="ce2" office:value-type="string" calcext:value-type="string">
            <text:p>107/01/26</text:p>
          </table:table-cell>
          <table:table-cell table:style-name="ce21" office:value-type="string" calcext:value-type="string">
            <text:p>1.<text:span text:style-name="T2">未於固定式起重機吊鉤設置防止所吊物體脫落的裝置（即防滑舌片失效）。</text:span></text:p>
            <text:p><text:span text:style-name="T3">2.</text:span><text:span text:style-name="T4">未於固定式起重機操作人員易見處標示操作用開關器所控制的動作種類及方向。</text:span></text:p>
            <text:p><text:span text:style-name="T3">3.</text:span><text:span text:style-name="T4">扇風機葉片有危害勞工之虞，未設護網。</text:span></text:p>
          </table:table-cell>
          <table:table-cell table:style-name="ce21" office:value-type="string" calcext:value-type="string">
            <text:p>1.<text:span text:style-name="T2">固</text:span><text:span text:style-name="T5">40</text:span></text:p>
            <text:p><text:span text:style-name="T3">2.</text:span><text:span text:style-name="T4">固</text:span><text:span text:style-name="T5">45.*.3</text:span></text:p>
            <text:p><text:span text:style-name="T3">3.</text:span><text:span text:style-name="T4">設</text:span><text:span text:style-name="T5">83</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6">
          <table:table-cell table:style-name="ce2" office:value-type="float" office:value="43" calcext:value-type="float">
            <text:p>43</text:p>
          </table:table-cell>
          <table:table-cell table:style-name="ce40" office:value-type="string" calcext:value-type="string">
            <text:p><text:span text:style-name="T8">新北市泰山區壽山路</text:span><text:span text:style-name="T9">134</text:span><text:span text:style-name="T10">巷</text:span><text:span text:style-name="T9">17</text:span><text:span text:style-name="T10">、</text:span><text:span text:style-name="T9">19</text:span><text:span text:style-name="T10">號</text:span></text:p>
          </table:table-cell>
          <table:table-cell table:style-name="ce2" office:value-type="float" office:value="43" calcext:value-type="float">
            <text:p>43</text:p>
          </table:table-cell>
          <table:table-cell table:style-name="ce55" office:value-type="string" calcext:value-type="string">
            <text:p>恩捷電子股份有限公司</text:p>
          </table:table-cell>
          <table:table-cell table:style-name="ce19" office:value-type="string" calcext:value-type="string">
            <text:p> <text:span text:style-name="T2">陳正發</text:span></text:p>
          </table:table-cell>
          <table:table-cell table:style-name="ce19" office:value-type="string" calcext:value-type="string">
            <text:p>107/01/08</text:p>
          </table:table-cell>
          <table:table-cell table:style-name="ce22" office:value-type="string" calcext:value-type="string">
            <text:p>1.<text:span text:style-name="T2">使勞工使用具有健康危害的化學品（</text:span><text:span text:style-name="T5">HU-908A</text:span><text:span text:style-name="T4">清潔劑），未評估其危害及暴露程度，劃分風險等級，並採取分級管理措施。</text:span></text:p>
          </table:table-cell>
          <table:table-cell table:style-name="ce71" office:value-type="string" calcext:value-type="string">
            <text:p>1.<text:span text:style-name="T2">危管</text:span><text:span text:style-name="T5">4</text:span></text:p>
          </table:table-cell>
          <table:table-cell table:style-name="ce15" office:value-type="string" calcext:value-type="string">
            <text:p>1.<text:span text:style-name="T2">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59">
          <table:table-cell table:style-name="ce2" office:value-type="float" office:value="44" calcext:value-type="float">
            <text:p>44</text:p>
          </table:table-cell>
          <table:table-cell table:style-name="ce40" office:value-type="string" calcext:value-type="string">
            <text:p><text:span text:style-name="T8">新北市鶯歌區三鶯路</text:span><text:span text:style-name="T9">29</text:span><text:span text:style-name="T10">巷</text:span><text:span text:style-name="T9">5</text:span><text:span text:style-name="T10">號</text:span><text:span text:style-name="T9">1</text:span><text:span text:style-name="T10">樓</text:span></text:p>
          </table:table-cell>
          <table:table-cell table:style-name="ce2" office:value-type="float" office:value="44" calcext:value-type="float">
            <text:p>44</text:p>
          </table:table-cell>
          <table:table-cell table:style-name="ce55" office:value-type="string" calcext:value-type="string">
            <text:p>金三鶯包裝有限公司</text:p>
          </table:table-cell>
          <table:table-cell table:style-name="ce2" office:value-type="string" calcext:value-type="string">
            <text:p><text:span text:style-name="T2">曾春淵</text:span></text:p>
          </table:table-cell>
          <table:table-cell table:style-name="ce2" office:value-type="string" calcext:value-type="string">
            <text:p>107/01//30</text:p>
          </table:table-cell>
          <table:table-cell table:style-name="ce21" office:value-type="string" calcext:value-type="string">
            <text:p>1.<text:span text:style-name="T2">所營為電子零組件製造業，屬職業安全衛生管理辦法所稱第一類事業，勞工人數</text:span><text:span text:style-name="T5">141</text:span><text:span text:style-name="T4">人，未設直接隸屬雇主的專責一級職業安全衛生管理單位。</text:span></text:p>
            <text:p><text:span text:style-name="T3">2.</text:span><text:span text:style-name="T4">所營為電子零組件製造業，屬職業安全衛生管理辦法所稱第一類事業，勞工人數</text:span><text:span text:style-name="T5">141</text:span><text:span text:style-name="T4">人，已置甲種職業安全衛生業務主管，惟未增置職業安全衛生管理員至少</text:span><text:span text:style-name="T5">1</text:span><text:span text:style-name="T4">人。</text:span></text:p>
            <text:p><text:span text:style-name="T3">3.</text:span><text:span text:style-name="T4">所營為電子零組件製造業，屬職業安全衛生管理辦法所稱第一類事業，勞工人數</text:span><text:span text:style-name="T5">141</text:span><text:span text:style-name="T4">人，未設職業安全衛生委員會。</text:span></text:p>
            <text:p><text:span text:style-name="T3">4.</text:span><text:span text:style-name="T4">勞工人數</text:span><text:span text:style-name="T5">141</text:span><text:span text:style-name="T4">人，未依事業規模、性質訂定職業安全衛生管理計畫。</text:span></text:p>
          </table:table-cell>
          <table:table-cell table:style-name="ce21" office:value-type="string" calcext:value-type="string">
            <text:p>1.<text:span text:style-name="T2">管</text:span><text:span text:style-name="T5">2-1.1.1</text:span></text:p>
            <text:p><text:span text:style-name="T3">2.</text:span><text:span text:style-name="T4">管</text:span><text:span text:style-name="T5">3.1</text:span></text:p>
            <text:p><text:span text:style-name="T3">3.</text:span><text:span text:style-name="T4">管</text:span><text:span text:style-name="T5">10</text:span></text:p>
            <text:p><text:span text:style-name="T3">4.</text:span><text:span text:style-name="T4">管</text:span><text:span text:style-name="T5">12-1.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16">
          <table:table-cell table:style-name="ce2" office:value-type="float" office:value="45" calcext:value-type="float">
            <text:p>45</text:p>
          </table:table-cell>
          <table:table-cell table:style-name="ce40" office:value-type="string" calcext:value-type="string">
            <text:p><text:span text:style-name="T8">新北市鶯歌區鶯桃路</text:span><text:span text:style-name="T9">263</text:span><text:span text:style-name="T10">號</text:span></text:p>
          </table:table-cell>
          <table:table-cell table:style-name="ce2" office:value-type="float" office:value="45" calcext:value-type="float">
            <text:p>45</text:p>
          </table:table-cell>
          <table:table-cell table:style-name="ce50" office:value-type="string" calcext:value-type="string">
            <text:p><text:span text:style-name="T8">秀山交通器材股份有限公司鶯歌廠</text:span></text:p>
          </table:table-cell>
          <table:table-cell table:style-name="ce19" office:value-type="string" calcext:value-type="string">
            <text:p><text:span text:style-name="T2">楊秀川</text:span></text:p>
          </table:table-cell>
          <table:table-cell table:style-name="ce19" office:value-type="string" calcext:value-type="string">
            <text:p>107/01/30</text:p>
          </table:table-cell>
          <table:table-cell table:style-name="ce22" office:value-type="string" calcext:value-type="string">
            <text:p>1.<text:span text:style-name="T2">物料堆放妨礙消防栓緊急使用。</text:span></text:p>
            <text:p><text:span text:style-name="T3">2.</text:span><text:span text:style-name="T4">未填具職業安全衛生管理單位（人員）設置（變更）報備書，陳報本處備查。</text:span></text:p>
            <text:p><text:span text:style-name="T3">3.</text:span><text:span text:style-name="T4">未於固定式起重機操作用開關器標示控制的動作種類及方向。</text:span></text:p>
          </table:table-cell>
          <table:table-cell table:style-name="ce22" office:value-type="string" calcext:value-type="string">
            <text:p>1.<text:span text:style-name="T2">設</text:span><text:span text:style-name="T5">159.*.6</text:span></text:p>
            <text:p><text:span text:style-name="T3">2.</text:span><text:span text:style-name="T4">管</text:span><text:span text:style-name="T5">86</text:span></text:p>
            <text:p><text:span text:style-name="T3">3.</text:span><text:span text:style-name="T4">固</text:span><text:span text:style-name="T5">45.*.3</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60">
          <table:table-cell table:style-name="ce2" office:value-type="float" office:value="46" calcext:value-type="float">
            <text:p>46</text:p>
          </table:table-cell>
          <table:table-cell table:style-name="ce40" office:value-type="string" calcext:value-type="string">
            <text:p><text:span text:style-name="T8">新北市鶯歌區中正三路</text:span><text:span text:style-name="T9">156</text:span><text:span text:style-name="T10">巷</text:span><text:span text:style-name="T9">8</text:span><text:span text:style-name="T10">之</text:span><text:span text:style-name="T9">5</text:span><text:span text:style-name="T10">號</text:span><text:span text:style-name="T9">1</text:span><text:span text:style-name="T10">、</text:span><text:span text:style-name="T9">2</text:span><text:span text:style-name="T10">、</text:span><text:span text:style-name="T9">3</text:span><text:span text:style-name="T10">、</text:span><text:span text:style-name="T9">4</text:span><text:span text:style-name="T10">、</text:span><text:span text:style-name="T9">5</text:span><text:span text:style-name="T10">樓</text:span></text:p>
          </table:table-cell>
          <table:table-cell table:style-name="ce2" office:value-type="float" office:value="46" calcext:value-type="float">
            <text:p>46</text:p>
          </table:table-cell>
          <table:table-cell table:style-name="ce50" office:value-type="string" calcext:value-type="string">
            <text:p><text:span text:style-name="T8">育智電子股份有限公司</text:span></text:p>
          </table:table-cell>
          <table:table-cell table:style-name="ce2" office:value-type="string" calcext:value-type="string">
            <text:p> <text:span text:style-name="T2">陳金木</text:span></text:p>
          </table:table-cell>
          <table:table-cell table:style-name="ce2" office:value-type="string" calcext:value-type="string">
            <text:p>107/01/30</text:p>
          </table:table-cell>
          <table:table-cell table:style-name="ce21" office:value-type="string" calcext:value-type="string">
            <text:p>1.<text:span text:style-name="T2">所營為電子零組件製造業，屬職業安全衛生管理辦法所稱第一類事業，勞工人數</text:span><text:span text:style-name="T5">141</text:span><text:span text:style-name="T4">人，未設直接隸屬雇主的專責一級職業安全衛生管理單位。</text:span></text:p>
            <text:p><text:span text:style-name="T3">2.</text:span><text:span text:style-name="T4">所營為電子零組件製造業，屬職業安全衛生管理辦法所稱第一類事業，勞工人數</text:span><text:span text:style-name="T5">141</text:span><text:span text:style-name="T4">人，未設職業安全衛生委員會。</text:span></text:p>
            <text:p><text:span text:style-name="T3">3.</text:span><text:span text:style-name="T4">勞工人數</text:span><text:span text:style-name="T5">141</text:span><text:span text:style-name="T4">人，未依事業規模、性質訂定職業安全衛生管理計畫。</text:span></text:p>
            <text:p><text:span text:style-name="T3">4.</text:span><text:span text:style-name="T4">未填具職業安全衛生管理單位（人員）設置（變更）報備書，陳報本處備查。</text:span></text:p>
            <text:p><text:span text:style-name="T3">5.</text:span><text:span text:style-name="T4">未對從事有機溶劑作業（使用含正己烷的去漬油從事擦拭）勞工定期實施特殊健康檢查。</text:span></text:p>
          </table:table-cell>
          <table:table-cell table:style-name="ce21" office:value-type="string" calcext:value-type="string">
            <text:p>1.<text:span text:style-name="T2">管</text:span><text:span text:style-name="T5">2-1.1.1</text:span></text:p>
            <text:p><text:span text:style-name="T3">2.</text:span><text:span text:style-name="T4">管</text:span><text:span text:style-name="T5">10</text:span></text:p>
            <text:p><text:span text:style-name="T3">3.</text:span><text:span text:style-name="T4">管</text:span><text:span text:style-name="T5">12-1.1</text:span></text:p>
            <text:p><text:span text:style-name="T3">4.</text:span><text:span text:style-name="T4">管</text:span><text:span text:style-name="T5">86</text:span></text:p>
            <text:p><text:span text:style-name="T3">5.</text:span><text:span text:style-name="T4">健</text:span><text:span text:style-name="T5">16.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ext:p><text:span text:style-name="T3">5.</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61">
          <table:table-cell table:style-name="ce2" office:value-type="float" office:value="47" calcext:value-type="float">
            <text:p>47</text:p>
          </table:table-cell>
          <table:table-cell table:style-name="ce40" office:value-type="string" calcext:value-type="string">
            <text:p><text:span text:style-name="T8">新北市三峽區三樹路</text:span><text:span text:style-name="T9">168</text:span><text:span text:style-name="T10">巷</text:span><text:span text:style-name="T9">46</text:span><text:span text:style-name="T10">號</text:span></text:p>
          </table:table-cell>
          <table:table-cell table:style-name="ce2" office:value-type="float" office:value="47" calcext:value-type="float">
            <text:p>47</text:p>
          </table:table-cell>
          <table:table-cell table:style-name="ce67" office:value-type="string" calcext:value-type="string">
            <text:p><text:span text:style-name="T8">精浚科技股份有限公司三峽廠</text:span></text:p>
          </table:table-cell>
          <table:table-cell table:style-name="ce2" office:value-type="string" calcext:value-type="string">
            <text:p> <text:span text:style-name="T2">廖國富</text:span></text:p>
          </table:table-cell>
          <table:table-cell table:style-name="ce2" office:value-type="string" calcext:value-type="string">
            <text:p>107/01/31</text:p>
          </table:table-cell>
          <table:table-cell table:style-name="ce21" office:value-type="string" calcext:value-type="string">
            <text:p>1.<text:span text:style-name="T2">所營為機械傳動設備製造業，屬職業安全衛生管理辦法所稱第一類事業，勞工人數</text:span><text:span text:style-name="T5">151</text:span><text:span text:style-name="T4">人，所設管理單位「環安衛暨福利部」非為直接隸屬雇主的專責一級職業安全衛生管理單位（即兼任環保及總務業務）。</text:span></text:p>
            <text:p><text:span text:style-name="T3">2.</text:span><text:span text:style-name="T4">所營為機械傳動設備製造業，屬職業安全衛生管理辦法所稱第一類事業，勞工人數</text:span><text:span text:style-name="T5">151</text:span><text:span text:style-name="T4">人，已置甲種職業安全衛生業務主管，惟未增置職業安全衛生管理員至少</text:span><text:span text:style-name="T5">1</text:span><text:span text:style-name="T4">人。</text:span></text:p>
            <text:p><text:span text:style-name="T3">3.</text:span><text:span text:style-name="T4">未每</text:span><text:span text:style-name="T5">3</text:span><text:span text:style-name="T4">個月召開職業安全衛生委員會至少</text:span><text:span text:style-name="T5">1</text:span><text:span text:style-name="T4">次。</text:span></text:p>
            <text:p><text:span text:style-name="T3">4.</text:span><text:span text:style-name="T4">未於固定式起重機操作用開關器標示控制的動作種類及方向。</text:span></text:p>
          </table:table-cell>
          <table:table-cell table:style-name="ce21" office:value-type="string" calcext:value-type="string">
            <text:p>1.<text:span text:style-name="T2">管</text:span><text:span text:style-name="T5">2-1.1.1</text:span></text:p>
            <text:p><text:span text:style-name="T3">2.</text:span><text:span text:style-name="T4">管</text:span><text:span text:style-name="T5">3.1</text:span></text:p>
            <text:p><text:span text:style-name="T3">3.</text:span><text:span text:style-name="T4">管</text:span><text:span text:style-name="T5">12.1</text:span></text:p>
            <text:p><text:span text:style-name="T3">4.</text:span><text:span text:style-name="T4">固</text:span><text:span text:style-name="T5">45.*.3</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ext:p><text:span text:style-name="T3">4.</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28">
          <table:table-cell table:style-name="ce2" office:value-type="float" office:value="48" calcext:value-type="float">
            <text:p>48</text:p>
          </table:table-cell>
          <table:table-cell table:style-name="ce40" office:value-type="string" calcext:value-type="string">
            <text:p><text:span text:style-name="T8">新北市瑞芳區頂坪路</text:span><text:span text:style-name="T9">8</text:span><text:span text:style-name="T10">號</text:span></text:p>
          </table:table-cell>
          <table:table-cell table:style-name="ce2" office:value-type="float" office:value="48" calcext:value-type="float">
            <text:p>48</text:p>
          </table:table-cell>
          <table:table-cell table:style-name="ce68" office:value-type="string" calcext:value-type="string">
            <text:p><text:span text:style-name="T8">佰龍機械廠股份有限公司瑞芳廠</text:span></text:p>
          </table:table-cell>
          <table:table-cell table:style-name="ce2" office:value-type="string" calcext:value-type="string">
            <text:p><text:span text:style-name="T2">王堅倉</text:span></text:p>
          </table:table-cell>
          <table:table-cell table:style-name="ce2" office:value-type="string" calcext:value-type="string">
            <text:p>107/01/23</text:p>
          </table:table-cell>
          <table:table-cell table:style-name="ce21" office:value-type="string" calcext:value-type="string">
            <text:p>1.<text:span text:style-name="T2">物料堆放妨礙消防器具（室內消防栓）緊急使用。</text:span></text:p>
            <text:p><text:span text:style-name="T3">2.</text:span><text:span text:style-name="T4">無熔絲開關保護盒外蓋損壞有感電危險之虞，未即修補。</text:span></text:p>
          </table:table-cell>
          <table:table-cell table:style-name="ce21" office:value-type="string" calcext:value-type="string">
            <text:p>1.<text:span text:style-name="T2">設</text:span><text:span text:style-name="T5">159.*.6</text:span></text:p>
            <text:p><text:span text:style-name="T3">2.</text:span><text:span text:style-name="T4">設</text:span><text:span text:style-name="T5">275.*.5</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62">
          <table:table-cell table:style-name="ce2" office:value-type="float" office:value="49" calcext:value-type="float">
            <text:p>49</text:p>
          </table:table-cell>
          <table:table-cell table:style-name="ce38" office:value-type="string" calcext:value-type="string">
            <text:p>新北市汐止區大同路3段196號7樓及198號7樓</text:p>
          </table:table-cell>
          <table:table-cell table:style-name="ce2" office:value-type="float" office:value="49" calcext:value-type="float">
            <text:p>49</text:p>
          </table:table-cell>
          <table:table-cell table:style-name="ce69" office:value-type="string" calcext:value-type="string">
            <text:p><text:span text:style-name="T2">欣技資訊股份有限公司二廠</text:span></text:p>
          </table:table-cell>
          <table:table-cell table:style-name="ce2" office:value-type="string" calcext:value-type="string">
            <text:p><text:span text:style-name="T2">廖宜彥</text:span></text:p>
          </table:table-cell>
          <table:table-cell table:style-name="ce2" office:value-type="string" calcext:value-type="string">
            <text:p>107/01/09</text:p>
          </table:table-cell>
          <table:table-cell table:style-name="ce21" office:value-type="string" calcext:value-type="string">
            <text:p>1.<text:span text:style-name="T2">未每年對第二種壓力容器（空氣壓縮機儲氣筒）定期實施檢查。</text:span></text:p>
            <text:p><text:span text:style-name="T3">2.</text:span><text:span text:style-name="T4">使勞工使用具有健康危害的化學品（乙醇），未依其健康危害分類、散步狀況及使用量等情形，評估風險等級，並採取分級管理措施。</text:span></text:p>
          </table:table-cell>
          <table:table-cell table:style-name="ce21" office:value-type="string" calcext:value-type="string">
            <text:p>1.<text:span text:style-name="T2">管</text:span><text:span text:style-name="T5">35.1</text:span></text:p>
            <text:p><text:span text:style-name="T3">2.</text:span><text:span text:style-name="T4">危管</text:span><text:span text:style-name="T5">4</text:span></text:p>
          </table:table-cell>
          <table:table-cell table:style-name="ce15" office:value-type="string" calcext:value-type="string">
            <text:p>1.<text:span text:style-name="T2">通知改善</text:span></text:p>
            <text:p><text:span text:style-name="T3">2.</text:span><text:span text:style-name="T4">通知改善</text:span></text:p>
          </table:table-cell>
          <table:table-cell table:number-columns-repeated="4" table:style-name="ce2" office:value-type="string" calcext:value-type="string">
            <text:p>-</text:p>
          </table:table-cell>
          <table:table-cell table:style-name="ce19"/>
          <table:table-cell table:number-columns-repeated="1010"/>
        </table:table-row>
        <table:table-row table:style-name="ro52">
          <table:table-cell table:style-name="ce2" office:value-type="float" office:value="50" calcext:value-type="float">
            <text:p>50</text:p>
          </table:table-cell>
          <table:table-cell table:style-name="ce16" office:value-type="string" calcext:value-type="string">
            <text:p>新北市新店區寶橋路233之2號8樓</text:p>
          </table:table-cell>
          <table:table-cell table:style-name="ce2" office:value-type="float" office:value="50" calcext:value-type="float">
            <text:p>50</text:p>
          </table:table-cell>
          <table:table-cell table:style-name="ce50" office:value-type="string" calcext:value-type="string">
            <text:p><text:span text:style-name="T8">敦南科技股份有限公司新店廠</text:span></text:p>
          </table:table-cell>
          <table:table-cell table:style-name="ce2" office:value-type="string" calcext:value-type="string">
            <text:p><text:span text:style-name="T2">宋恭源</text:span></text:p>
          </table:table-cell>
          <table:table-cell table:style-name="ce2" office:value-type="string" calcext:value-type="string">
            <text:p>107/01/16</text:p>
          </table:table-cell>
          <table:table-cell table:style-name="ce21" office:value-type="string" calcext:value-type="string">
            <text:p>1.<text:span text:style-name="T2">所營為電子零組件製造業，屬第一類事業，，僱用勞工人數</text:span><text:span text:style-name="T5">105</text:span><text:span text:style-name="T4">人，未設直接隸屬雇主之專責一級職業安全衛生管理單位。</text:span></text:p>
            <text:p><text:span text:style-name="T3">2.</text:span><text:span text:style-name="T4">所營為電子零組件製造業，屬第一類事業，僱用勞工</text:span><text:span text:style-name="T5">105</text:span><text:span text:style-name="T4">人，未置甲種職業安全衛生業務主管、安全衛生管理員各</text:span><text:span text:style-name="T5">1</text:span><text:span text:style-name="T4">人。</text:span></text:p>
            <text:p><text:span text:style-name="T3">3.</text:span><text:span text:style-name="T4">未使勞工接受必要之安全衛生教育訓練。</text:span></text:p>
          </table:table-cell>
          <table:table-cell table:style-name="ce21" office:value-type="string" calcext:value-type="string">
            <text:p>1.<text:span text:style-name="T2">管</text:span><text:span text:style-name="T5">2-1.1.1</text:span></text:p>
            <text:p><text:span text:style-name="T3">2.</text:span><text:span text:style-name="T4">管</text:span><text:span text:style-name="T5">3.1</text:span></text:p>
            <text:p><text:span text:style-name="T3">3.</text:span><text:span text:style-name="T4">教</text:span><text:span text:style-name="T5">16.1</text:span></text:p>
          </table:table-cell>
          <table:table-cell table:style-name="ce15" office:value-type="string" calcext:value-type="string">
            <text:p>1.<text:span text:style-name="T2">通知改善</text:span></text:p>
            <text:p><text:span text:style-name="T3">2.</text:span><text:span text:style-name="T4">通知改善</text:span></text:p>
            <text:p><text:span text:style-name="T3">3.</text:span><text:span text:style-name="T4">通知改善</text:span></text:p>
          </table:table-cell>
          <table:table-cell table:style-name="ce2" office:value-type="string" calcext:value-type="string">
            <text:p>-</text:p>
          </table:table-cell>
          <table:table-cell table:number-columns-repeated="3" table:style-name="ce3" office:value-type="string" calcext:value-type="string">
            <text:p>-</text:p>
          </table:table-cell>
          <table:table-cell table:style-name="ce29"/>
          <table:table-cell table:number-columns-repeated="1010"/>
        </table:table-row>
        <table:table-row table:style-name="ro63">
          <table:table-cell table:style-name="ce4" office:value-type="string" calcext:value-type="string" table:number-columns-spanned="6" table:number-rows-spanned="1">
            <text:p><text:span text:style-name="T2">總計</text:span></text:p>
          </table:table-cell>
          <table:covered-table-cell table:number-columns-repeated="5" table:style-name="ce11"/>
          <table:table-cell table:style-name="ce21" office:value-type="string" calcext:value-type="string">
            <text:p><text:span text:style-name="T2">檢查家數：</text:span><text:span text:style-name="T5">50</text:span><text:span text:style-name="T4">家</text:span></text:p>
          </table:table-cell>
          <table:table-cell table:style-name="ce24" office:value-type="string" calcext:value-type="string" table:number-columns-spanned="2" table:number-rows-spanned="1">
            <text:p><text:span text:style-name="T2">違規項次：</text:span><text:span text:style-name="T5">174</text:span><text:span text:style-name="T4">項</text:span></text:p>
            <text:p><text:span text:style-name="T2">罰鍰家數：</text:span><text:span text:style-name="T5">15</text:span><text:span text:style-name="T4">家</text:span></text:p>
          </table:table-cell>
          <table:covered-table-cell table:style-name="ce26"/>
          <table:table-cell table:style-name="ce73" table:formula="of:=SUM([.J3:.J52])" office:value-type="float" office:value="590000" calcext:value-type="float">
            <text:p>590,000</text:p>
          </table:table-cell>
          <table:table-cell table:style-name="ce4"/>
          <table:table-cell table:style-name="ce75" table:number-columns-repeated="2"/>
          <table:table-cell table:style-name="ce35"/>
          <table:table-cell table:number-columns-repeated="1010"/>
        </table:table-row>
        <table:table-row table:style-name="ro64">
          <table:table-cell table:style-name="ce37" office:value-type="string" calcext:value-type="string" table:number-columns-spanned="14" table:number-rows-spanned="1">
            <text:p><text:span text:style-name="T2">註：</text:span></text:p>
            <text:p><text:span text:style-name="T3">1.</text:span><text:span text:style-name="T4">違反法條說明：</text:span></text:p>
            <text:p><text:span text:style-name="T3">   </text:span><text:span text:style-name="T4">設：職業安全衛生設施規則</text:span><text:span text:style-name="T5">               </text:span><text:span text:style-name="T4">管：職業安全衛生管理辦法</text:span><text:span text:style-name="T5">                  </text:span><text:span text:style-name="T4">固：固定式起重機安全檢查構造標準</text:span><text:span text:style-name="T5">              </text:span><text:span text:style-name="T4">職：職業安全衛生法</text:span><text:span text:style-name="T5">                   </text:span><text:span text:style-name="T4">職細：職業安全衛生法施行細則</text:span></text:p>
            <text:p><text:span text:style-name="T3">   </text:span><text:span text:style-name="T4">教：職業安全衛生教育訓練規則</text:span><text:span text:style-name="T5">       </text:span><text:span text:style-name="T4">危：危害性化學品標示及通識規則</text:span><text:span text:style-name="T5">      </text:span><text:span text:style-name="T4">危管：危害性化學品評估及分級管理辦法</text:span><text:span text:style-name="T5">      </text:span><text:span text:style-name="T4">健：勞工健康保護規則</text:span><text:span text:style-name="T5">               </text:span><text:span text:style-name="T4">鍋：鍋爐及壓力容器安全規則</text:span></text:p>
            <text:p><text:span text:style-name="T3">2.</text:span><text:span text:style-name="T4">罰鍰金額單位：新臺幣（元）</text:span></text:p>
          </table:table-cell>
          <table:covered-table-cell table:number-columns-repeated="9" table:style-name="ce46"/>
          <table:covered-table-cell table:number-columns-repeated="4" table:style-name="ce74"/>
          <table:table-cell table:number-columns-repeated="1010"/>
        </table:table-row>
        <table:table-row table:style-name="ro31" table:number-rows-repeated="1048521">
          <table:table-cell table:number-columns-repeated="1024"/>
        </table:table-row>
        <table:table-row table:style-name="ro31">
          <table:table-cell table:number-columns-repeated="1024"/>
        </table:table-row>
        <table:named-expressions>
          <table:named-range table:name="_xlnm.Print_Titles" table:base-cell-address="$'107年春安檢查(營造業)'.$A$1" table:cell-range-address="$'107年春安檢查(製造業)'.$A$1:.$AMJ$2" table:range-usable-as="repeat-column repeat-row"/>
          <table:named-range table:name="_xlnm._FilterDatabase" table:base-cell-address="$'107年春安檢查(營造業)'.$A$1" table:cell-range-address="$'107年春安檢查(製造業)'.$A$2:.$X$54"/>
        </table:named-expressions>
        <calcext:conditional-formats>
          <calcext:conditional-format calcext:target-range-address="'107年春安檢查(製造業)'.D3:'107年春安檢查(製造業)'.D7 '107年春安檢查(製造業)'.D52:'107年春安檢查(製造業)'.D52 '107年春安檢查(製造業)'.D9:'107年春安檢查(製造業)'.D18 '107年春安檢查(製造業)'.D33:'107年春安檢查(製造業)'.D38 '107年春安檢查(製造業)'.D43:'107年春安檢查(製造業)'.D48 '107年春安檢查(製造業)'.D25:'107年春安檢查(製造業)'.D30 '107年春安檢查(製造業)'.D20:'107年春安檢查(製造業)'.D20 '107年春安檢查(製造業)'.D22:'107年春安檢查(製造業)'.D23">
            <calcext:condition calcext:apply-style-name="ConditionalStyle_28" calcext:value="duplicate" calcext:base-cell-address="'107年春安檢查(製造業)'.D3"/>
            <calcext:condition calcext:apply-style-name="ConditionalStyle_27" calcext:value="duplicate" calcext:base-cell-address="'107年春安檢查(製造業)'.D3"/>
          </calcext:conditional-format>
          <calcext:conditional-format calcext:target-range-address="'107年春安檢查(製造業)'.D19:'107年春安檢查(製造業)'.D19">
            <calcext:condition calcext:apply-style-name="ConditionalStyle_26" calcext:value="duplicate" calcext:base-cell-address="'107年春安檢查(製造業)'.D19"/>
            <calcext:condition calcext:apply-style-name="ConditionalStyle_25" calcext:value="duplicate" calcext:base-cell-address="'107年春安檢查(製造業)'.D19"/>
          </calcext:conditional-format>
          <calcext:conditional-format calcext:target-range-address="'107年春安檢查(製造業)'.D51:'107年春安檢查(製造業)'.D51">
            <calcext:condition calcext:apply-style-name="ConditionalStyle_24" calcext:value="duplicate" calcext:base-cell-address="'107年春安檢查(製造業)'.D51"/>
            <calcext:condition calcext:apply-style-name="ConditionalStyle_23" calcext:value="duplicate" calcext:base-cell-address="'107年春安檢查(製造業)'.D51"/>
          </calcext:conditional-format>
          <calcext:conditional-format calcext:target-range-address="'107年春安檢查(製造業)'.D39:'107年春安檢查(製造業)'.D39">
            <calcext:condition calcext:apply-style-name="ConditionalStyle_22" calcext:value="duplicate" calcext:base-cell-address="'107年春安檢查(製造業)'.D39"/>
            <calcext:condition calcext:apply-style-name="ConditionalStyle_21" calcext:value="duplicate" calcext:base-cell-address="'107年春安檢查(製造業)'.D39"/>
          </calcext:conditional-format>
          <calcext:conditional-format calcext:target-range-address="'107年春安檢查(製造業)'.D49:'107年春安檢查(製造業)'.D49">
            <calcext:condition calcext:apply-style-name="ConditionalStyle_20" calcext:value="duplicate" calcext:base-cell-address="'107年春安檢查(製造業)'.D49"/>
            <calcext:condition calcext:apply-style-name="ConditionalStyle_19" calcext:value="duplicate" calcext:base-cell-address="'107年春安檢查(製造業)'.D49"/>
          </calcext:conditional-format>
          <calcext:conditional-format calcext:target-range-address="'107年春安檢查(製造業)'.D21:'107年春安檢查(製造業)'.D21">
            <calcext:condition calcext:apply-style-name="ConditionalStyle_18" calcext:value="duplicate" calcext:base-cell-address="'107年春安檢查(製造業)'.D21"/>
            <calcext:condition calcext:apply-style-name="ConditionalStyle_17" calcext:value="duplicate" calcext:base-cell-address="'107年春安檢查(製造業)'.D21"/>
          </calcext:conditional-format>
          <calcext:conditional-format calcext:target-range-address="'107年春安檢查(製造業)'.D8:'107年春安檢查(製造業)'.D8">
            <calcext:condition calcext:apply-style-name="ConditionalStyle_16" calcext:value="duplicate" calcext:base-cell-address="'107年春安檢查(製造業)'.D8"/>
            <calcext:condition calcext:apply-style-name="ConditionalStyle_15" calcext:value="duplicate" calcext:base-cell-address="'107年春安檢查(製造業)'.D8"/>
          </calcext:conditional-format>
          <calcext:conditional-format calcext:target-range-address="'107年春安檢查(製造業)'.D32:'107年春安檢查(製造業)'.D32">
            <calcext:condition calcext:apply-style-name="ConditionalStyle_14" calcext:value="duplicate" calcext:base-cell-address="'107年春安檢查(製造業)'.D32"/>
            <calcext:condition calcext:apply-style-name="ConditionalStyle_13" calcext:value="duplicate" calcext:base-cell-address="'107年春安檢查(製造業)'.D32"/>
          </calcext:conditional-format>
          <calcext:conditional-format calcext:target-range-address="'107年春安檢查(製造業)'.D41:'107年春安檢查(製造業)'.D41">
            <calcext:condition calcext:apply-style-name="ConditionalStyle_12" calcext:value="duplicate" calcext:base-cell-address="'107年春安檢查(製造業)'.D41"/>
            <calcext:condition calcext:apply-style-name="ConditionalStyle_11" calcext:value="duplicate" calcext:base-cell-address="'107年春安檢查(製造業)'.D41"/>
          </calcext:conditional-format>
          <calcext:conditional-format calcext:target-range-address="'107年春安檢查(製造業)'.D42:'107年春安檢查(製造業)'.D42">
            <calcext:condition calcext:apply-style-name="ConditionalStyle_10" calcext:value="duplicate" calcext:base-cell-address="'107年春安檢查(製造業)'.D42"/>
            <calcext:condition calcext:apply-style-name="ConditionalStyle_9" calcext:value="duplicate" calcext:base-cell-address="'107年春安檢查(製造業)'.D42"/>
          </calcext:conditional-format>
          <calcext:conditional-format calcext:target-range-address="'107年春安檢查(製造業)'.D40:'107年春安檢查(製造業)'.D40">
            <calcext:condition calcext:apply-style-name="ConditionalStyle_8" calcext:value="duplicate" calcext:base-cell-address="'107年春安檢查(製造業)'.D40"/>
            <calcext:condition calcext:apply-style-name="ConditionalStyle_7" calcext:value="duplicate" calcext:base-cell-address="'107年春安檢查(製造業)'.D40"/>
          </calcext:conditional-format>
          <calcext:conditional-format calcext:target-range-address="'107年春安檢查(製造業)'.D31:'107年春安檢查(製造業)'.D31">
            <calcext:condition calcext:apply-style-name="ConditionalStyle_6" calcext:value="duplicate" calcext:base-cell-address="'107年春安檢查(製造業)'.D31"/>
            <calcext:condition calcext:apply-style-name="ConditionalStyle_5" calcext:value="duplicate" calcext:base-cell-address="'107年春安檢查(製造業)'.D31"/>
          </calcext:conditional-format>
          <calcext:conditional-format calcext:target-range-address="'107年春安檢查(製造業)'.D50:'107年春安檢查(製造業)'.D50">
            <calcext:condition calcext:apply-style-name="ConditionalStyle_4" calcext:value="duplicate" calcext:base-cell-address="'107年春安檢查(製造業)'.D50"/>
            <calcext:condition calcext:apply-style-name="ConditionalStyle_3" calcext:value="duplicate" calcext:base-cell-address="'107年春安檢查(製造業)'.D50"/>
          </calcext:conditional-format>
          <calcext:conditional-format calcext:target-range-address="'107年春安檢查(製造業)'.D24:'107年春安檢查(製造業)'.D24">
            <calcext:condition calcext:apply-style-name="ConditionalStyle_2" calcext:value="duplicate" calcext:base-cell-address="'107年春安檢查(製造業)'.D24"/>
            <calcext:condition calcext:apply-style-name="ConditionalStyle_1" calcext:value="duplicate" calcext:base-cell-address="'107年春安檢查(製造業)'.D24"/>
          </calcext:conditional-format>
        </calcext:conditional-formats>
      </table:table>
      <table:table table:name="107年春安檢查(批發業)" table:style-name="ta3">
        <table:table-column table:style-name="co1" table:default-cell-style-name="ce6"/>
        <table:table-column table:style-name="co24" table:default-cell-style-name="ce13"/>
        <table:table-column table:style-name="co3" table:default-cell-style-name="ce14"/>
        <table:table-column table:style-name="co25" table:default-cell-style-name="ce6"/>
        <table:table-column table:style-name="co19" table:default-cell-style-name="ce14"/>
        <table:table-column table:style-name="co26" table:default-cell-style-name="ce6"/>
        <table:table-column table:style-name="co27" table:default-cell-style-name="ce6"/>
        <table:table-column table:style-name="co28" table:number-columns-repeated="2" table:default-cell-style-name="ce6"/>
        <table:table-column table:style-name="co29" table:default-cell-style-name="ce6"/>
        <table:table-column table:style-name="co30" table:default-cell-style-name="ce6"/>
        <table:table-column table:style-name="co12" table:default-cell-style-name="ce6"/>
        <table:table-column table:style-name="co18" table:default-cell-style-name="ce6"/>
        <table:table-column table:style-name="co31" table:default-cell-style-name="ce6"/>
        <table:table-column table:style-name="co15" table:number-columns-repeated="1010" table:default-cell-style-name="ce6"/>
        <table:table-header-rows>
          <table:table-row table:style-name="ro65">
            <table:table-cell table:style-name="ce78" office:value-type="string" calcext:value-type="string" table:number-columns-spanned="1" table:number-rows-spanned="2">
              <text:p><text:span text:style-name="T12">序號</text:span></text:p>
            </table:table-cell>
            <table:table-cell table:style-name="ce78" office:value-type="string" calcext:value-type="string" table:number-columns-spanned="1" table:number-rows-spanned="2">
              <text:p><text:span text:style-name="T12">受檢地址</text:span></text:p>
            </table:table-cell>
            <table:table-cell table:style-name="ce78" office:value-type="string" calcext:value-type="string" table:number-columns-spanned="2" table:number-rows-spanned="2">
              <text:p><text:span text:style-name="T12">事業單位名稱</text:span></text:p>
            </table:table-cell>
            <table:covered-table-cell table:style-name="ce78"/>
            <table:table-cell table:style-name="ce78" office:value-type="string" calcext:value-type="string" table:number-columns-spanned="1" table:number-rows-spanned="2">
              <text:p><text:span text:style-name="T12">公司負責人</text:span></text:p>
            </table:table-cell>
            <table:table-cell table:style-name="ce78" office:value-type="string" calcext:value-type="string" table:number-columns-spanned="1" table:number-rows-spanned="2">
              <text:p><text:span text:style-name="T12">初查日期</text:span></text:p>
              <text:p><text:span text:style-name="T12">（年</text:span><text:span text:style-name="T13">/</text:span><text:span text:style-name="T14">月</text:span><text:span text:style-name="T13">/</text:span><text:span text:style-name="T14">日）</text:span></text:p>
            </table:table-cell>
            <table:table-cell table:style-name="ce78" office:value-type="string" calcext:value-type="string" table:number-columns-spanned="1" table:number-rows-spanned="2">
              <text:p><text:span text:style-name="T12">違反事實說明</text:span></text:p>
            </table:table-cell>
            <table:table-cell table:style-name="ce78" office:value-type="string" calcext:value-type="string" table:number-columns-spanned="1" table:number-rows-spanned="2">
              <text:p><text:span text:style-name="T12">違反法條</text:span></text:p>
            </table:table-cell>
            <table:table-cell table:style-name="ce78" office:value-type="string" calcext:value-type="string" table:number-columns-spanned="1" table:number-rows-spanned="2">
              <text:p><text:span text:style-name="T12">辦理結果</text:span></text:p>
            </table:table-cell>
            <table:table-cell table:style-name="ce78" office:value-type="string" calcext:value-type="string" table:number-columns-spanned="1" table:number-rows-spanned="2">
              <text:p><text:span text:style-name="T12">罰鍰</text:span></text:p>
              <text:p><text:span text:style-name="T12">金額</text:span></text:p>
            </table:table-cell>
            <table:table-cell table:style-name="ce78" office:value-type="string" calcext:value-type="string" table:number-columns-spanned="1" table:number-rows-spanned="2">
              <text:p><text:span text:style-name="T12">停工日期</text:span></text:p>
              <text:p><text:span text:style-name="T12">（年</text:span><text:span text:style-name="T13">/</text:span><text:span text:style-name="T14">月</text:span><text:span text:style-name="T13">/</text:span><text:span text:style-name="T14">日）</text:span></text:p>
            </table:table-cell>
            <table:table-cell table:style-name="ce78" office:value-type="string" calcext:value-type="string" table:number-columns-spanned="1" table:number-rows-spanned="2">
              <text:p><text:span text:style-name="T12">停工</text:span></text:p>
              <text:p><text:span text:style-name="T12">違反</text:span></text:p>
              <text:p><text:span text:style-name="T12">法條</text:span></text:p>
            </table:table-cell>
            <table:table-cell table:style-name="ce78" office:value-type="string" calcext:value-type="string" table:number-columns-spanned="1" table:number-rows-spanned="2">
              <text:p><text:span text:style-name="T12">復工日期</text:span></text:p>
              <text:p><text:span text:style-name="T12">（年</text:span><text:span text:style-name="T13">/</text:span><text:span text:style-name="T14">月</text:span><text:span text:style-name="T13">/</text:span><text:span text:style-name="T14">日）</text:span></text:p>
            </table:table-cell>
            <table:table-cell table:style-name="ce94" office:value-type="string" calcext:value-type="string" table:number-columns-spanned="1" table:number-rows-spanned="2">
              <text:p>備註</text:p>
            </table:table-cell>
            <table:table-cell table:number-columns-repeated="1010"/>
          </table:table-row>
          <table:table-row table:style-name="ro66">
            <table:covered-table-cell table:style-name="ce78"/>
            <table:covered-table-cell table:style-name="ce81"/>
            <table:covered-table-cell table:number-columns-repeated="12" table:style-name="ce78"/>
            <table:table-cell table:number-columns-repeated="1010"/>
          </table:table-row>
        </table:table-header-rows>
        <table:table-row table:style-name="ro25">
          <table:table-cell table:style-name="ce79" office:value-type="float" office:value="1" calcext:value-type="float">
            <text:p>1</text:p>
          </table:table-cell>
          <table:table-cell table:style-name="ce82" office:value-type="string" calcext:value-type="string">
            <text:p><text:span text:style-name="T8">新北市新店區復興路</text:span><text:span text:style-name="T9">43</text:span><text:span text:style-name="T10">號</text:span><text:span text:style-name="T9">10</text:span><text:span text:style-name="T10">樓</text:span></text:p>
          </table:table-cell>
          <table:table-cell table:style-name="ce79" office:value-type="float" office:value="1" calcext:value-type="float">
            <text:p>1</text:p>
          </table:table-cell>
          <table:table-cell table:style-name="ce82" office:value-type="string" calcext:value-type="string">
            <text:p><text:span text:style-name="T8">香港商立邦塗料有限公司台灣分公司</text:span></text:p>
          </table:table-cell>
          <table:table-cell table:style-name="ce79" office:value-type="string" calcext:value-type="string">
            <text:p><text:span text:style-name="T8">周嵐</text:span></text:p>
          </table:table-cell>
          <table:table-cell table:style-name="ce88" office:value-type="string" calcext:value-type="string">
            <text:p>107/01/23</text:p>
          </table:table-cell>
          <table:table-cell table:style-name="ce89" office:value-type="string" calcext:value-type="string">
            <text:p>1.<text:span text:style-name="T8">僱用勞工</text:span><text:span text:style-name="T9">65</text:span><text:span text:style-name="T10">人，未置乙種職業安全衛生業務主管</text:span><text:span text:style-name="T9">1</text:span><text:span text:style-name="T10">人。</text:span></text:p>
            <text:p><text:span text:style-name="T11">2.</text:span><text:span text:style-name="T10">對於裝有危害性化學品（即含甲苯之香蕉水）之容器，未標示危害圖式與內容。</text:span></text:p>
            <text:p><text:span text:style-name="T11">3.</text:span><text:span text:style-name="T10">未提供勞工危害性化學品（即含甲苯之香蕉水）之安全資料表。</text:span></text:p>
          </table:table-cell>
          <table:table-cell table:style-name="ce89" office:value-type="string" calcext:value-type="string">
            <text:p>1.<text:span text:style-name="T8">管</text:span><text:span text:style-name="T9">3.1</text:span></text:p>
            <text:p><text:span text:style-name="T11">2.</text:span><text:span text:style-name="T10">危</text:span><text:span text:style-name="T9">5.1</text:span></text:p>
            <text:p><text:span text:style-name="T11">3.</text:span><text:span text:style-name="T10">危</text:span><text:span text:style-name="T9">12.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7">
          <table:table-cell table:style-name="ce79" office:value-type="float" office:value="2" calcext:value-type="float">
            <text:p>2</text:p>
          </table:table-cell>
          <table:table-cell table:style-name="ce82" office:value-type="string" calcext:value-type="string">
            <text:p><text:span text:style-name="T8">新北市板橋區文化路</text:span><text:span text:style-name="T9">1</text:span><text:span text:style-name="T10">段</text:span><text:span text:style-name="T9">268</text:span><text:span text:style-name="T10">號</text:span><text:span text:style-name="T9">16</text:span><text:span text:style-name="T10">樓之</text:span><text:span text:style-name="T9">2</text:span></text:p>
          </table:table-cell>
          <table:table-cell table:style-name="ce79" office:value-type="float" office:value="2" calcext:value-type="float">
            <text:p>2</text:p>
          </table:table-cell>
          <table:table-cell table:style-name="ce82" office:value-type="string" calcext:value-type="string">
            <text:p><text:span text:style-name="T8">芸妮有限公司</text:span></text:p>
          </table:table-cell>
          <table:table-cell table:style-name="ce87" office:value-type="string" calcext:value-type="string">
            <text:p><text:span text:style-name="T8">蕭碧月</text:span></text:p>
          </table:table-cell>
          <table:table-cell table:style-name="ce87" office:value-type="string" calcext:value-type="string">
            <text:p>107/01/15</text:p>
          </table:table-cell>
          <table:table-cell table:style-name="ce90" office:value-type="string" calcext:value-type="string">
            <text:p>1.<text:span text:style-name="T8">僱用勞工</text:span><text:span text:style-name="T9">121</text:span><text:span text:style-name="T10">人，未置甲種職業安全衛生業務主管</text:span><text:span text:style-name="T9">1</text:span><text:span text:style-name="T10">人。</text:span></text:p>
            <text:p><text:span text:style-name="T11">2.</text:span><text:span text:style-name="T10">僱用勞工</text:span><text:span text:style-name="T9">121</text:span><text:span text:style-name="T10">人，未置急救人員</text:span><text:span text:style-name="T9">2</text:span><text:span text:style-name="T10">人。</text:span></text:p>
            <text:p><text:span text:style-name="T11">3.</text:span><text:span text:style-name="T10">未對在職勞工定期實施一般健康檢查。</text:span><text:span text:style-name="T9"> </text:span></text:p>
          </table:table-cell>
          <table:table-cell table:style-name="ce90" office:value-type="string" calcext:value-type="string">
            <text:p>1.<text:span text:style-name="T8">管</text:span><text:span text:style-name="T9">3.1</text:span></text:p>
            <text:p><text:span text:style-name="T11">2.</text:span><text:span text:style-name="T10">健</text:span><text:span text:style-name="T9">9.1</text:span></text:p>
            <text:p><text:span text:style-name="T11">3.</text:span><text:span text:style-name="T10">健</text:span><text:span text:style-name="T9">15.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5">
          <table:table-cell table:style-name="ce79" office:value-type="float" office:value="3" calcext:value-type="float">
            <text:p>3</text:p>
          </table:table-cell>
          <table:table-cell table:style-name="ce83" office:value-type="string" calcext:value-type="string">
            <text:p><text:span text:style-name="T8">新北市汐止區南興路</text:span><text:span text:style-name="T9">46</text:span><text:span text:style-name="T10">號之</text:span><text:span text:style-name="T9">1</text:span></text:p>
          </table:table-cell>
          <table:table-cell table:style-name="ce79" office:value-type="float" office:value="3" calcext:value-type="float">
            <text:p>3</text:p>
          </table:table-cell>
          <table:table-cell table:style-name="ce83" office:value-type="string" calcext:value-type="string">
            <text:p><text:span text:style-name="T8">台灣妙管家股份有限公司</text:span></text:p>
          </table:table-cell>
          <table:table-cell table:style-name="ce79" office:value-type="string" calcext:value-type="string">
            <text:p><text:span text:style-name="T8">莊啟傳</text:span></text:p>
          </table:table-cell>
          <table:table-cell table:style-name="ce79" office:value-type="string" calcext:value-type="string">
            <text:p>107/01/16</text:p>
          </table:table-cell>
          <table:table-cell table:style-name="ce89" office:value-type="string" calcext:value-type="string">
            <text:p>1.<text:span text:style-name="T8">合梯腳部未設置防滑絕緣腳座套。</text:span></text:p>
            <text:p><text:span text:style-name="T11">2.</text:span><text:span text:style-name="T10">所營事業為清潔用品批發業，屬第三類事業，僱用勞工人數</text:span><text:span text:style-name="T9">145</text:span><text:span text:style-name="T10">人，未置甲種職業安全衛生業務主管</text:span><text:span text:style-name="T9">1</text:span><text:span text:style-name="T10">人。</text:span></text:p>
          </table:table-cell>
          <table:table-cell table:style-name="ce89" office:value-type="string" calcext:value-type="string">
            <text:p>1.<text:span text:style-name="T8">設</text:span><text:span text:style-name="T9">230.1.3</text:span></text:p>
            <text:p><text:span text:style-name="T11">2.</text:span><text:span text:style-name="T10">管</text:span><text:span text:style-name="T9">3.1</text:span></text:p>
          </table:table-cell>
          <table:table-cell table:style-name="ce79"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8"/>
          <table:table-cell table:number-columns-repeated="1010"/>
        </table:table-row>
        <table:table-row table:style-name="ro37">
          <table:table-cell table:style-name="ce79" office:value-type="float" office:value="4" calcext:value-type="float">
            <text:p>4</text:p>
          </table:table-cell>
          <table:table-cell table:style-name="ce82" office:value-type="string" calcext:value-type="string">
            <text:p><text:span text:style-name="T8">新北市新莊區三和路</text:span><text:span text:style-name="T9">37</text:span><text:span text:style-name="T10">之</text:span><text:span text:style-name="T9">2</text:span><text:span text:style-name="T10">號</text:span></text:p>
          </table:table-cell>
          <table:table-cell table:style-name="ce79" office:value-type="float" office:value="4" calcext:value-type="float">
            <text:p>4</text:p>
          </table:table-cell>
          <table:table-cell table:style-name="ce82" office:value-type="string" calcext:value-type="string">
            <text:p><text:span text:style-name="T8">東稻股份有限公司</text:span></text:p>
          </table:table-cell>
          <table:table-cell table:style-name="ce79" office:value-type="string" calcext:value-type="string">
            <text:p><text:span text:style-name="T8">張修元</text:span></text:p>
          </table:table-cell>
          <table:table-cell table:style-name="ce79" office:value-type="string" calcext:value-type="string">
            <text:p>107/01/22</text:p>
          </table:table-cell>
          <table:table-cell table:style-name="ce90" office:value-type="string" calcext:value-type="string">
            <text:p>1.<text:span text:style-name="T8">未於升降機出入口裝置構造堅固平滑之內、外門及安全裝置。</text:span><text:span text:style-name="T9"> </text:span></text:p>
            <text:p><text:span text:style-name="T11">2.</text:span><text:span text:style-name="T10">未設置升降機之連鎖裝置，致搬器地板與樓板相差</text:span><text:span text:style-name="T9">7.5</text:span><text:span text:style-name="T10">公分以上時，出入口門仍可開啟。</text:span></text:p>
            <text:p><text:span text:style-name="T11">3.1</text:span><text:span text:style-name="T10">樓物料之堆放，已妨礙消防器具之緊急使用。</text:span></text:p>
            <text:p><text:span text:style-name="T11">4.</text:span><text:span text:style-name="T10">未使荷重在</text:span><text:span text:style-name="T9">1</text:span><text:span text:style-name="T10">公噸以上之堆高機操作人員接受特殊作業安全衛生教育訓練。</text:span></text:p>
            <text:p><text:span text:style-name="T11">5.</text:span><text:span text:style-name="T10">僱用勞工</text:span><text:span text:style-name="T9">95</text:span><text:span text:style-name="T10">人，未置乙種職業安全衛生業務主管</text:span><text:span text:style-name="T9">1</text:span><text:span text:style-name="T10">人。</text:span></text:p>
            <text:p><text:span text:style-name="T11">6.</text:span><text:span text:style-name="T10">僱用勞工</text:span><text:span text:style-name="T9">95</text:span><text:span text:style-name="T10">人，未置急救人員</text:span><text:span text:style-name="T9">1</text:span><text:span text:style-name="T10">人。</text:span></text:p>
          </table:table-cell>
          <table:table-cell table:style-name="ce89" office:value-type="string" calcext:value-type="string">
            <text:p>1.<text:span text:style-name="T8">設</text:span><text:span text:style-name="T9">93</text:span></text:p>
            <text:p><text:span text:style-name="T11">2.</text:span><text:span text:style-name="T10">設</text:span><text:span text:style-name="T9">95</text:span></text:p>
            <text:p><text:span text:style-name="T11">3.</text:span><text:span text:style-name="T10">設</text:span><text:span text:style-name="T9">159.*.6</text:span></text:p>
            <text:p><text:span text:style-name="T11">4.</text:span><text:span text:style-name="T10">教</text:span><text:span text:style-name="T9">14.1.2</text:span></text:p>
            <text:p><text:span text:style-name="T11">5.</text:span><text:span text:style-name="T10">管</text:span><text:span text:style-name="T9">3.1</text:span></text:p>
            <text:p><text:span text:style-name="T11">6.</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ext:p><text:span text:style-name="T11">5.</text:span><text:span text:style-name="T10">通知改善</text:span></text:p>
            <text:p><text:span text:style-name="T11">6.</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8">
          <table:table-cell table:style-name="ce79" office:value-type="float" office:value="5" calcext:value-type="float">
            <text:p>5</text:p>
          </table:table-cell>
          <table:table-cell table:style-name="ce82" office:value-type="string" calcext:value-type="string">
            <text:p><text:span text:style-name="T8">新北市中和區板南路</text:span><text:span text:style-name="T9">659</text:span><text:span text:style-name="T10">號</text:span><text:span text:style-name="T9">3</text:span><text:span text:style-name="T10">樓</text:span></text:p>
          </table:table-cell>
          <table:table-cell table:style-name="ce79" office:value-type="float" office:value="5" calcext:value-type="float">
            <text:p>5</text:p>
          </table:table-cell>
          <table:table-cell table:style-name="ce82" office:value-type="string" calcext:value-type="string">
            <text:p><text:span text:style-name="T8">威傑士國際開發有限公司</text:span></text:p>
          </table:table-cell>
          <table:table-cell table:style-name="ce79" office:value-type="string" calcext:value-type="string">
            <text:p><text:span text:style-name="T8">林松枝</text:span></text:p>
          </table:table-cell>
          <table:table-cell table:style-name="ce79" office:value-type="string" calcext:value-type="string">
            <text:p>107/01/15</text:p>
          </table:table-cell>
          <table:table-cell table:style-name="ce90" office:value-type="string" calcext:value-type="string">
            <text:p>1.<text:span text:style-name="T8">僱用勞工</text:span><text:span text:style-name="T9">79</text:span><text:span text:style-name="T10">人，未置乙種職業安全衛生業務主管</text:span><text:span text:style-name="T9">1</text:span><text:span text:style-name="T10">人。</text:span></text:p>
            <text:p><text:span text:style-name="T11">2.</text:span><text:span text:style-name="T10">僱用勞工</text:span><text:span text:style-name="T9">79</text:span><text:span text:style-name="T10">人，未置急救人員</text:span><text:span text:style-name="T9">1</text:span><text:span text:style-name="T10">人。</text:span></text:p>
          </table:table-cell>
          <table:table-cell table:style-name="ce90" office:value-type="string" calcext:value-type="string">
            <text:p>1.<text:span text:style-name="T8">管</text:span><text:span text:style-name="T9">3.1</text:span></text:p>
            <text:p><text:span text:style-name="T11">2.</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9">
          <table:table-cell table:style-name="ce79" office:value-type="float" office:value="6" calcext:value-type="float">
            <text:p>6</text:p>
          </table:table-cell>
          <table:table-cell table:style-name="ce82" office:value-type="string" calcext:value-type="string">
            <text:p><text:span text:style-name="T8">新北市中和區中山路</text:span><text:span text:style-name="T9">2</text:span><text:span text:style-name="T10">段</text:span><text:span text:style-name="T9">351</text:span><text:span text:style-name="T10">號</text:span><text:span text:style-name="T9">5</text:span><text:span text:style-name="T10">樓之</text:span><text:span text:style-name="T9">10</text:span></text:p>
          </table:table-cell>
          <table:table-cell table:style-name="ce79" office:value-type="float" office:value="6" calcext:value-type="float">
            <text:p>6</text:p>
          </table:table-cell>
          <table:table-cell table:style-name="ce82" office:value-type="string" calcext:value-type="string">
            <text:p><text:span text:style-name="T8">松果品牌行銷有限公司</text:span></text:p>
          </table:table-cell>
          <table:table-cell table:style-name="ce79" office:value-type="string" calcext:value-type="string">
            <text:p><text:span text:style-name="T8">邱寶慧</text:span></text:p>
          </table:table-cell>
          <table:table-cell table:style-name="ce88" office:value-type="string" calcext:value-type="string">
            <text:p>107/01/18</text:p>
          </table:table-cell>
          <table:table-cell table:style-name="ce89" office:value-type="string" calcext:value-type="string">
            <text:p>1.<text:span text:style-name="T8">安全門之通道堆置物品。</text:span></text:p>
            <text:p><text:span text:style-name="T11">2.</text:span><text:span text:style-name="T10">僱用勞工</text:span><text:span text:style-name="T9">32</text:span><text:span text:style-name="T10">人，未置乙種職業安全衛生業務主管</text:span><text:span text:style-name="T9">1</text:span><text:span text:style-name="T10">人。</text:span></text:p>
          </table:table-cell>
          <table:table-cell table:style-name="ce89" office:value-type="string" calcext:value-type="string">
            <text:p>1.<text:span text:style-name="T8">設</text:span><text:span text:style-name="T9">27</text:span></text:p>
            <text:p><text:span text:style-name="T11">2.</text:span><text:span text:style-name="T10">管</text:span><text:span text:style-name="T9">3.1</text:span></text:p>
          </table:table-cell>
          <table:table-cell table:style-name="ce92"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8">
          <table:table-cell table:style-name="ce79" office:value-type="float" office:value="7" calcext:value-type="float">
            <text:p>7</text:p>
          </table:table-cell>
          <table:table-cell table:style-name="ce82" office:value-type="string" calcext:value-type="string">
            <text:p><text:span text:style-name="T8">新北市新店區民權路</text:span><text:span text:style-name="T9">88</text:span><text:span text:style-name="T10">之</text:span><text:span text:style-name="T9">5</text:span><text:span text:style-name="T10">號</text:span><text:span text:style-name="T9">5</text:span><text:span text:style-name="T10">樓</text:span></text:p>
          </table:table-cell>
          <table:table-cell table:style-name="ce79" office:value-type="float" office:value="7" calcext:value-type="float">
            <text:p>7</text:p>
          </table:table-cell>
          <table:table-cell table:style-name="ce84" office:value-type="string" calcext:value-type="string">
            <text:p>德瑪凱股份有限公司</text:p>
          </table:table-cell>
          <table:table-cell table:style-name="ce79" office:value-type="string" calcext:value-type="string">
            <text:p><text:span text:style-name="T8">張凱</text:span></text:p>
          </table:table-cell>
          <table:table-cell table:style-name="ce79" office:value-type="string" calcext:value-type="string">
            <text:p>107/01/30</text:p>
          </table:table-cell>
          <table:table-cell table:style-name="ce89" office:value-type="string" calcext:value-type="string">
            <text:p>1.<text:span text:style-name="T8">僱用勞工</text:span><text:span text:style-name="T9">29</text:span><text:span text:style-name="T10">人，未置丙種職業安全衛生業務主管</text:span><text:span text:style-name="T9">1</text:span><text:span text:style-name="T10">人。</text:span></text:p>
            <text:p><text:span text:style-name="T11">2.</text:span><text:span text:style-name="T10">鑽孔機作業區域未標示禁止使用手套。</text:span></text:p>
          </table:table-cell>
          <table:table-cell table:style-name="ce89" office:value-type="string" calcext:value-type="string">
            <text:p>1.<text:span text:style-name="T8">管</text:span><text:span text:style-name="T9">3.1</text:span></text:p>
            <text:p><text:span text:style-name="T11">2.</text:span><text:span text:style-name="T10">設</text:span><text:span text:style-name="T9">56</text:span></text:p>
          </table:table-cell>
          <table:table-cell table:style-name="ce79"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0">
          <table:table-cell table:style-name="ce79" office:value-type="float" office:value="8" calcext:value-type="float">
            <text:p>8</text:p>
          </table:table-cell>
          <table:table-cell table:style-name="ce82" office:value-type="string" calcext:value-type="string">
            <text:p><text:span text:style-name="T8">新北市中和區建康路</text:span><text:span text:style-name="T9">10</text:span><text:span text:style-name="T10">號</text:span><text:span text:style-name="T9">7</text:span><text:span text:style-name="T10">樓</text:span></text:p>
          </table:table-cell>
          <table:table-cell table:style-name="ce79" office:value-type="float" office:value="8" calcext:value-type="float">
            <text:p>8</text:p>
          </table:table-cell>
          <table:table-cell table:style-name="ce84" office:value-type="string" calcext:value-type="string">
            <text:p>海喬健康事業股份有限公司</text:p>
          </table:table-cell>
          <table:table-cell table:style-name="ce79" office:value-type="string" calcext:value-type="string">
            <text:p><text:span text:style-name="T8">花錦錦</text:span></text:p>
          </table:table-cell>
          <table:table-cell table:style-name="ce79" office:value-type="string" calcext:value-type="string">
            <text:p>107/01/29</text:p>
          </table:table-cell>
          <table:table-cell table:style-name="ce90" office:value-type="string" calcext:value-type="string">
            <text:p>1.<text:span text:style-name="T8">僱用勞工</text:span><text:span text:style-name="T9">21</text:span><text:span text:style-name="T10">人，未置丙種職業安全衛生業務主管</text:span><text:span text:style-name="T9">1</text:span><text:span text:style-name="T10">人。</text:span></text:p>
          </table:table-cell>
          <table:table-cell table:style-name="ce90" office:value-type="string" calcext:value-type="string">
            <text:p>1.<text:span text:style-name="T8">管</text:span><text:span text:style-name="T9">3.1</text:span></text:p>
          </table:table-cell>
          <table:table-cell table:style-name="ce79" office:value-type="string" calcext:value-type="string">
            <text:p>1.<text:span text:style-name="T8">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1">
          <table:table-cell table:style-name="ce79" office:value-type="float" office:value="9" calcext:value-type="float">
            <text:p>9</text:p>
          </table:table-cell>
          <table:table-cell table:style-name="ce82" office:value-type="string" calcext:value-type="string">
            <text:p><text:span text:style-name="T8">新北市林口區文化一路</text:span><text:span text:style-name="T9">1</text:span><text:span text:style-name="T10">段</text:span><text:span text:style-name="T9">93</text:span><text:span text:style-name="T10">號</text:span><text:span text:style-name="T9">3</text:span><text:span text:style-name="T10">樓之</text:span><text:span text:style-name="T9">2</text:span></text:p>
          </table:table-cell>
          <table:table-cell table:style-name="ce79" office:value-type="float" office:value="9" calcext:value-type="float">
            <text:p>9</text:p>
          </table:table-cell>
          <table:table-cell table:style-name="ce82" office:value-type="string" calcext:value-type="string">
            <text:p><text:span text:style-name="T8">友和貿易股份有限公司</text:span></text:p>
          </table:table-cell>
          <table:table-cell table:style-name="ce87" office:value-type="string" calcext:value-type="string">
            <text:p><text:span text:style-name="T8">張照雄</text:span></text:p>
          </table:table-cell>
          <table:table-cell table:style-name="ce79" office:value-type="string" calcext:value-type="string">
            <text:p>107/01/19</text:p>
          </table:table-cell>
          <table:table-cell table:style-name="ce90" office:value-type="string" calcext:value-type="string">
            <text:p>1.<text:span text:style-name="T8">未使勞工接受從事工作必要的安全衛生教育訓練。</text:span></text:p>
            <text:p><text:span text:style-name="T11">2.</text:span><text:span text:style-name="T10">所營事業為化學製品批發業，屬第二類事業，僱用勞工</text:span><text:span text:style-name="T9">100</text:span><text:span text:style-name="T10">人，未置甲種職業安全衛生業務主管</text:span><text:span text:style-name="T9">1</text:span><text:span text:style-name="T10">人。</text:span></text:p>
            <text:p><text:span text:style-name="T11">3.</text:span><text:span text:style-name="T10">未每年對低壓電氣設備定期實施檢查。</text:span></text:p>
          </table:table-cell>
          <table:table-cell table:style-name="ce90" office:value-type="string" calcext:value-type="string">
            <text:p>1.<text:span text:style-name="T8">教</text:span><text:span text:style-name="T9">16.1</text:span></text:p>
            <text:p><text:span text:style-name="T11">2.</text:span><text:span text:style-name="T10">管</text:span><text:span text:style-name="T9">3.1</text:span></text:p>
            <text:p><text:span text:style-name="T11">3.</text:span><text:span text:style-name="T10">管</text:span><text:span text:style-name="T9">3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2">
          <table:table-cell table:style-name="ce79" office:value-type="float" office:value="10" calcext:value-type="float">
            <text:p>10</text:p>
          </table:table-cell>
          <table:table-cell table:style-name="ce82" office:value-type="string" calcext:value-type="string">
            <text:p><text:span text:style-name="T8">新北市三重區興德路</text:span><text:span text:style-name="T9">100</text:span><text:span text:style-name="T10">號</text:span><text:span text:style-name="T9">16</text:span><text:span text:style-name="T10">樓</text:span></text:p>
          </table:table-cell>
          <table:table-cell table:style-name="ce79" office:value-type="float" office:value="10" calcext:value-type="float">
            <text:p>10</text:p>
          </table:table-cell>
          <table:table-cell table:style-name="ce82" office:value-type="string" calcext:value-type="string">
            <text:p><text:span text:style-name="T8">喬越實業有限公司</text:span></text:p>
          </table:table-cell>
          <table:table-cell table:style-name="ce87" office:value-type="string" calcext:value-type="string">
            <text:p><text:span text:style-name="T8">楊天祥</text:span></text:p>
          </table:table-cell>
          <table:table-cell table:style-name="ce88" office:value-type="string" calcext:value-type="string">
            <text:p>107/01/11</text:p>
          </table:table-cell>
          <table:table-cell table:style-name="ce91" office:value-type="string" calcext:value-type="string">
            <text:p>1.<text:span text:style-name="T8">實施一般安全衛生教育訓練課程內容未符合規定。</text:span></text:p>
          </table:table-cell>
          <table:table-cell table:style-name="ce89" office:value-type="string" calcext:value-type="string">
            <text:p>1.<text:span text:style-name="T8">教</text:span><text:span text:style-name="T9">16.3</text:span></text:p>
          </table:table-cell>
          <table:table-cell table:style-name="ce79" office:value-type="string" calcext:value-type="string">
            <text:p>1.<text:span text:style-name="T8">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7">
          <table:table-cell table:style-name="ce79" office:value-type="float" office:value="11" calcext:value-type="float">
            <text:p>11</text:p>
          </table:table-cell>
          <table:table-cell table:style-name="ce82" office:value-type="string" calcext:value-type="string">
            <text:p><text:span text:style-name="T8">新北市樹林區西圳街</text:span><text:span text:style-name="T9">1</text:span><text:span text:style-name="T10">段</text:span><text:span text:style-name="T9">62</text:span><text:span text:style-name="T10">之</text:span><text:span text:style-name="T9">2</text:span><text:span text:style-name="T10">號</text:span><text:span text:style-name="T9">1</text:span><text:span text:style-name="T10">樓</text:span></text:p>
          </table:table-cell>
          <table:table-cell table:style-name="ce79" office:value-type="float" office:value="11" calcext:value-type="float">
            <text:p>11</text:p>
          </table:table-cell>
          <table:table-cell table:style-name="ce84" office:value-type="string" calcext:value-type="string">
            <text:p>正佳木業股份有限公司樹林廠</text:p>
          </table:table-cell>
          <table:table-cell table:style-name="ce79" office:value-type="string" calcext:value-type="string">
            <text:p><text:span text:style-name="T8">黃文川</text:span></text:p>
          </table:table-cell>
          <table:table-cell table:style-name="ce79" office:value-type="string" calcext:value-type="string">
            <text:p>107/01/18</text:p>
          </table:table-cell>
          <table:table-cell table:style-name="ce89" office:value-type="string" calcext:value-type="string">
            <text:p>1.<text:span text:style-name="T8">堆高機左右方向燈失效。</text:span></text:p>
            <text:p><text:span text:style-name="T11">2.</text:span><text:span text:style-name="T10">未使丙種職業安全衛生業務主管、急救人員及固定式起重機操作人員接受安全衛生在職教育訓練。</text:span></text:p>
          </table:table-cell>
          <table:table-cell table:style-name="ce89" office:value-type="string" calcext:value-type="string">
            <text:p>1.<text:span text:style-name="T8">機</text:span><text:span text:style-name="T9">76</text:span></text:p>
            <text:p><text:span text:style-name="T11">2.</text:span><text:span text:style-name="T10">教</text:span><text:span text:style-name="T9">17.1.1&amp;7&amp;8</text:span></text:p>
            <text:p><text:span text:style-name="T11"/></text:p>
          </table:table-cell>
          <table:table-cell table:style-name="ce79"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3">
          <table:table-cell table:style-name="ce79" office:value-type="float" office:value="12" calcext:value-type="float">
            <text:p>12</text:p>
          </table:table-cell>
          <table:table-cell table:style-name="ce82" office:value-type="string" calcext:value-type="string">
            <text:p><text:span text:style-name="T8">新北市土城區中央路</text:span><text:span text:style-name="T9">4</text:span><text:span text:style-name="T10">段</text:span><text:span text:style-name="T9">2</text:span><text:span text:style-name="T10">號</text:span><text:span text:style-name="T9">7</text:span><text:span text:style-name="T10">樓之</text:span><text:span text:style-name="T9">2</text:span></text:p>
          </table:table-cell>
          <table:table-cell table:style-name="ce79" office:value-type="float" office:value="12" calcext:value-type="float">
            <text:p>12</text:p>
          </table:table-cell>
          <table:table-cell table:style-name="ce82" office:value-type="string" calcext:value-type="string">
            <text:p><text:span text:style-name="T8">昌鴻興業有限公司</text:span></text:p>
          </table:table-cell>
          <table:table-cell table:style-name="ce87" office:value-type="string" calcext:value-type="string">
            <text:p><text:span text:style-name="T8">呂昆庭</text:span></text:p>
          </table:table-cell>
          <table:table-cell table:style-name="ce88" office:value-type="string" calcext:value-type="string">
            <text:p>107/01/15</text:p>
          </table:table-cell>
          <table:table-cell table:style-name="ce89" office:value-type="string" calcext:value-type="string">
            <text:p>1.<text:span text:style-name="T8">僱用勞工</text:span><text:span text:style-name="T9">64</text:span><text:span text:style-name="T10">人，未置急救人員</text:span><text:span text:style-name="T9">1</text:span><text:span text:style-name="T10">人。</text:span></text:p>
            <text:p><text:span text:style-name="T11">2.</text:span><text:span text:style-name="T10">僱用勞工</text:span><text:span text:style-name="T9">64</text:span><text:span text:style-name="T10">人，未置乙種職業安全衛生業務主管</text:span><text:span text:style-name="T9">1</text:span><text:span text:style-name="T10">人。</text:span></text:p>
            <text:p><text:span text:style-name="T11">3.</text:span><text:span text:style-name="T10">未會同勞工代表修訂「安全衛生工作守則」報經本處備查後實施。</text:span></text:p>
          </table:table-cell>
          <table:table-cell table:style-name="ce89" office:value-type="string" calcext:value-type="string">
            <text:p>1.<text:span text:style-name="T8">健</text:span><text:span text:style-name="T9">9.1</text:span></text:p>
            <text:p><text:span text:style-name="T11">2.</text:span><text:span text:style-name="T10">管</text:span><text:span text:style-name="T9">3.1</text:span></text:p>
            <text:p><text:span text:style-name="T11">3.</text:span><text:span text:style-name="T10">職</text:span><text:span text:style-name="T9">34.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3">
          <table:table-cell table:style-name="ce79" office:value-type="float" office:value="13" calcext:value-type="float">
            <text:p>13</text:p>
          </table:table-cell>
          <table:table-cell table:style-name="ce82" office:value-type="string" calcext:value-type="string">
            <text:p><text:span text:style-name="T8">新北市新店區北新路三段</text:span><text:span text:style-name="T9">207</text:span><text:span text:style-name="T10">之</text:span><text:span text:style-name="T9">5</text:span><text:span text:style-name="T10">號</text:span><text:span text:style-name="T9">14</text:span><text:span text:style-name="T10">樓</text:span></text:p>
          </table:table-cell>
          <table:table-cell table:style-name="ce79" office:value-type="float" office:value="13" calcext:value-type="float">
            <text:p>13</text:p>
          </table:table-cell>
          <table:table-cell table:style-name="ce82" office:value-type="string" calcext:value-type="string">
            <text:p><text:span text:style-name="T8">茂綸股份有限公司</text:span></text:p>
          </table:table-cell>
          <table:table-cell table:style-name="ce79" office:value-type="string" calcext:value-type="string">
            <text:p><text:span text:style-name="T8">吳偉國</text:span></text:p>
          </table:table-cell>
          <table:table-cell table:style-name="ce88" office:value-type="string" calcext:value-type="string">
            <text:p>107/01/25</text:p>
          </table:table-cell>
          <table:table-cell table:style-name="ce89" office:value-type="string" calcext:value-type="string">
            <text:p>1.<text:span text:style-name="T8">所營事業為電子器材、電子設備批發業，屬第二類事業，僱用勞工</text:span><text:span text:style-name="T9">138</text:span><text:span text:style-name="T10">人，未置甲種職業安全衛生業務主管</text:span><text:span text:style-name="T9">1</text:span><text:span text:style-name="T10">人。</text:span></text:p>
            <text:p><text:span text:style-name="T11">2.</text:span><text:span text:style-name="T10">未將一般勞工健康檢查紀錄至少保存</text:span><text:span text:style-name="T9">7</text:span><text:span text:style-name="T10">年。</text:span></text:p>
          </table:table-cell>
          <table:table-cell table:style-name="ce89" office:value-type="string" calcext:value-type="string">
            <text:p>1.<text:span text:style-name="T8">管</text:span><text:span text:style-name="T9">3.1</text:span></text:p>
            <text:p><text:span text:style-name="T11">2.</text:span><text:span text:style-name="T10">健</text:span><text:span text:style-name="T9">17.1</text:span></text:p>
          </table:table-cell>
          <table:table-cell table:style-name="ce79"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5">
          <table:table-cell table:style-name="ce79" office:value-type="float" office:value="14" calcext:value-type="float">
            <text:p>14</text:p>
          </table:table-cell>
          <table:table-cell table:style-name="ce82" office:value-type="string" calcext:value-type="string">
            <text:p><text:span text:style-name="T8">新北市板橋區長江路</text:span><text:span text:style-name="T9">3</text:span><text:span text:style-name="T10">段</text:span><text:span text:style-name="T9">101</text:span><text:span text:style-name="T10">號</text:span></text:p>
          </table:table-cell>
          <table:table-cell table:style-name="ce79" office:value-type="float" office:value="14" calcext:value-type="float">
            <text:p>14</text:p>
          </table:table-cell>
          <table:table-cell table:style-name="ce84" office:value-type="string" calcext:value-type="string">
            <text:p>北智捷汽車股份有限公司板橋營業所</text:p>
          </table:table-cell>
          <table:table-cell table:style-name="ce87" office:value-type="string" calcext:value-type="string">
            <text:p><text:span text:style-name="T8">蔡文榮</text:span></text:p>
          </table:table-cell>
          <table:table-cell table:style-name="ce79" office:value-type="string" calcext:value-type="string">
            <text:p>107/01/26</text:p>
          </table:table-cell>
          <table:table-cell table:style-name="ce90" office:value-type="string" calcext:value-type="string">
            <text:p>1.<text:span text:style-name="T8">僱用勞工</text:span><text:span text:style-name="T9">25</text:span><text:span text:style-name="T10">人，未置丙種職業安全衛生業務主管</text:span><text:span text:style-name="T9">1</text:span><text:span text:style-name="T10">人。</text:span><text:span text:style-name="T9"> </text:span></text:p>
            <text:p><text:span text:style-name="T11">2.</text:span><text:span text:style-name="T10">對於高壓氣體（即冷媒）貯存，未予固定。</text:span><text:span text:style-name="T9">     </text:span></text:p>
          </table:table-cell>
          <table:table-cell table:style-name="ce90" office:value-type="string" calcext:value-type="string">
            <text:p>1.<text:span text:style-name="T8">管</text:span><text:span text:style-name="T9">3.1</text:span></text:p>
            <text:p><text:span text:style-name="T11">2.</text:span><text:span text:style-name="T10">設</text:span><text:span text:style-name="T9">108.*.5</text:span></text:p>
          </table:table-cell>
          <table:table-cell table:style-name="ce79"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4">
          <table:table-cell table:style-name="ce79" office:value-type="float" office:value="15" calcext:value-type="float">
            <text:p>15</text:p>
          </table:table-cell>
          <table:table-cell table:style-name="ce82" office:value-type="string" calcext:value-type="string">
            <text:p><text:span text:style-name="T8">新北市蘆洲區長樂路</text:span><text:span text:style-name="T9">237</text:span><text:span text:style-name="T10">巷</text:span><text:span text:style-name="T9">6</text:span><text:span text:style-name="T10">號</text:span><text:span text:style-name="T9">.8</text:span><text:span text:style-name="T10">號</text:span></text:p>
          </table:table-cell>
          <table:table-cell table:style-name="ce79" office:value-type="float" office:value="15" calcext:value-type="float">
            <text:p>15</text:p>
          </table:table-cell>
          <table:table-cell table:style-name="ce82" office:value-type="string" calcext:value-type="string">
            <text:p><text:span text:style-name="T8">普利司通輪胎販賣股份有限公司</text:span></text:p>
          </table:table-cell>
          <table:table-cell table:style-name="ce87" office:value-type="string" calcext:value-type="string">
            <text:p><text:span text:style-name="T8">武末重義</text:span></text:p>
          </table:table-cell>
          <table:table-cell table:style-name="ce79" office:value-type="string" calcext:value-type="string">
            <text:p>107/01/11</text:p>
          </table:table-cell>
          <table:table-cell table:style-name="ce90" office:value-type="string" calcext:value-type="string">
            <text:p>1.<text:span text:style-name="T8">未提供勞工危害性化學品（即含正己烷之去漬油）之安全資料表。</text:span></text:p>
            <text:p><text:span text:style-name="T11">2.</text:span><text:span text:style-name="T10">僱用勞工</text:span><text:span text:style-name="T9">29</text:span><text:span text:style-name="T10">人，未置丙種職業安全衛生業務主管</text:span><text:span text:style-name="T9">1</text:span><text:span text:style-name="T10">人。</text:span><text:span text:style-name="T9"> </text:span></text:p>
            <text:p><text:span text:style-name="T11">3.</text:span><text:span text:style-name="T10">僱用勞工</text:span><text:span text:style-name="T9">29</text:span><text:span text:style-name="T10">人，未置急救人員</text:span><text:span text:style-name="T9">1</text:span><text:span text:style-name="T10">人。</text:span></text:p>
          </table:table-cell>
          <table:table-cell table:style-name="ce89" office:value-type="string" calcext:value-type="string">
            <text:p>1.<text:span text:style-name="T8">危</text:span><text:span text:style-name="T9">12.1</text:span></text:p>
            <text:p><text:span text:style-name="T11">2.</text:span><text:span text:style-name="T10">管</text:span><text:span text:style-name="T9">3.1</text:span></text:p>
            <text:p><text:span text:style-name="T11">3.</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5">
          <table:table-cell table:style-name="ce79" office:value-type="float" office:value="16" calcext:value-type="float">
            <text:p>16</text:p>
          </table:table-cell>
          <table:table-cell table:style-name="ce82" office:value-type="string" calcext:value-type="string">
            <text:p><text:span text:style-name="T8">新北市樹林區工興路</text:span><text:span text:style-name="T9">8</text:span><text:span text:style-name="T10">號</text:span></text:p>
          </table:table-cell>
          <table:table-cell table:style-name="ce79" office:value-type="float" office:value="16" calcext:value-type="float">
            <text:p>16</text:p>
          </table:table-cell>
          <table:table-cell table:style-name="ce82" office:value-type="string" calcext:value-type="string">
            <text:p><text:span text:style-name="T8">新北區農產股份有限公司</text:span></text:p>
          </table:table-cell>
          <table:table-cell table:style-name="ce79" office:value-type="string" calcext:value-type="string">
            <text:p><text:span text:style-name="T8">林聰明</text:span></text:p>
          </table:table-cell>
          <table:table-cell table:style-name="ce79" office:value-type="string" calcext:value-type="string">
            <text:p>107/01/22</text:p>
          </table:table-cell>
          <table:table-cell table:style-name="ce89" office:value-type="string" calcext:value-type="string">
            <text:p>1.<text:span text:style-name="T8">使用高壓氣體容器（即液化石油氣鋼瓶）時，未將該容器固定。</text:span></text:p>
            <text:p><text:span text:style-name="T11">2.1</text:span><text:span text:style-name="T10">樓出入口旁物料之堆放，已妨礙消防器具之緊急使用。</text:span></text:p>
            <text:p><text:span text:style-name="T11">3.</text:span><text:span text:style-name="T10">未使荷重在</text:span><text:span text:style-name="T9">1</text:span><text:span text:style-name="T10">公噸以上之堆高機操作人員陳國華接受特殊作業安全衛生教育訓練。</text:span></text:p>
            <text:p><text:span text:style-name="T11">4.</text:span><text:span text:style-name="T10">僱用勞工</text:span><text:span text:style-name="T9">52</text:span><text:span text:style-name="T10">人，未置乙種職業安全衛生業務主管</text:span><text:span text:style-name="T9">1</text:span><text:span text:style-name="T10">名。</text:span></text:p>
            <text:p><text:span text:style-name="T11">5.</text:span><text:span text:style-name="T10">堆高機左側前照燈失效。</text:span></text:p>
            <text:p><text:span text:style-name="T11">6.</text:span><text:span text:style-name="T10">堆高機未設置後扶架。</text:span></text:p>
          </table:table-cell>
          <table:table-cell table:style-name="ce89" office:value-type="string" calcext:value-type="string">
            <text:p>1.<text:span text:style-name="T8">設</text:span><text:span text:style-name="T9">106.*.4</text:span></text:p>
            <text:p><text:span text:style-name="T11">2.</text:span><text:span text:style-name="T10">設</text:span><text:span text:style-name="T9">159.*.6</text:span></text:p>
            <text:p><text:span text:style-name="T11">3.</text:span><text:span text:style-name="T10">教</text:span><text:span text:style-name="T9">14.1.2</text:span></text:p>
            <text:p><text:span text:style-name="T11">4.</text:span><text:span text:style-name="T10">管</text:span><text:span text:style-name="T9">3.1</text:span></text:p>
            <text:p><text:span text:style-name="T11">5.</text:span><text:span text:style-name="T10">機</text:span><text:span text:style-name="T9">78</text:span></text:p>
            <text:p><text:span text:style-name="T11">6.</text:span><text:span text:style-name="T10">機</text:span><text:span text:style-name="T9">80</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ext:p><text:span text:style-name="T11">5.</text:span><text:span text:style-name="T10">通知改善</text:span></text:p>
            <text:p><text:span text:style-name="T11">6.</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0">
          <table:table-cell table:style-name="ce79" office:value-type="float" office:value="17" calcext:value-type="float">
            <text:p>17</text:p>
          </table:table-cell>
          <table:table-cell table:style-name="ce82" office:value-type="string" calcext:value-type="string">
            <text:p><text:span text:style-name="T8">新北市林口區文化二路</text:span><text:span text:style-name="T9">1</text:span><text:span text:style-name="T10">段</text:span><text:span text:style-name="T9">266</text:span><text:span text:style-name="T10">號</text:span><text:span text:style-name="T9">3</text:span><text:span text:style-name="T10">樓之</text:span><text:span text:style-name="T9">3</text:span></text:p>
          </table:table-cell>
          <table:table-cell table:style-name="ce79" office:value-type="float" office:value="17" calcext:value-type="float">
            <text:p>17</text:p>
          </table:table-cell>
          <table:table-cell table:style-name="ce82" office:value-type="string" calcext:value-type="string">
            <text:p><text:span text:style-name="T8">泉盛股份有限公司</text:span></text:p>
          </table:table-cell>
          <table:table-cell table:style-name="ce87" office:value-type="string" calcext:value-type="string">
            <text:p><text:span text:style-name="T8">林淵池</text:span></text:p>
          </table:table-cell>
          <table:table-cell table:style-name="ce79" office:value-type="string" calcext:value-type="string">
            <text:p>107/01/19</text:p>
          </table:table-cell>
          <table:table-cell table:style-name="ce90" office:value-type="string" calcext:value-type="string">
            <text:p>1.<text:span text:style-name="T8">僱用勞工</text:span><text:span text:style-name="T9">55</text:span><text:span text:style-name="T10">人，未置乙種職業安全衛生業務主管</text:span><text:span text:style-name="T9">1</text:span><text:span text:style-name="T10">人。</text:span></text:p>
            <text:p><text:span text:style-name="T11">2.</text:span><text:span text:style-name="T10">僱用勞工</text:span><text:span text:style-name="T9">55</text:span><text:span text:style-name="T10">人，未置急救人員</text:span><text:span text:style-name="T9">1</text:span><text:span text:style-name="T10">人。</text:span></text:p>
          </table:table-cell>
          <table:table-cell table:style-name="ce90" office:value-type="string" calcext:value-type="string">
            <text:p>1.<text:span text:style-name="T8">管</text:span><text:span text:style-name="T9">3.1</text:span></text:p>
            <text:p><text:span text:style-name="T11">2.</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
          <table:table-cell table:style-name="ce79" office:value-type="float" office:value="18" calcext:value-type="float">
            <text:p>18</text:p>
          </table:table-cell>
          <table:table-cell table:style-name="ce82" office:value-type="string" calcext:value-type="string">
            <text:p><text:span text:style-name="T8">新北市汐止區新台五路</text:span><text:span text:style-name="T9">1</text:span><text:span text:style-name="T10">段</text:span><text:span text:style-name="T9">79</text:span><text:span text:style-name="T10">號</text:span><text:span text:style-name="T9">6</text:span><text:span text:style-name="T10">樓之</text:span><text:span text:style-name="T9">1</text:span></text:p>
          </table:table-cell>
          <table:table-cell table:style-name="ce79" office:value-type="float" office:value="18" calcext:value-type="float">
            <text:p>18</text:p>
          </table:table-cell>
          <table:table-cell table:style-name="ce82" office:value-type="string" calcext:value-type="string">
            <text:p><text:span text:style-name="T8">鈶威科技股份有限公司</text:span></text:p>
          </table:table-cell>
          <table:table-cell table:style-name="ce79" office:value-type="string" calcext:value-type="string">
            <text:p><text:span text:style-name="T8">陳庚祝</text:span></text:p>
          </table:table-cell>
          <table:table-cell table:style-name="ce79" office:value-type="string" calcext:value-type="string">
            <text:p>107/01/30</text:p>
          </table:table-cell>
          <table:table-cell table:style-name="ce89" office:value-type="string" calcext:value-type="string">
            <text:p>1.<text:span text:style-name="T8">僱用勞工</text:span><text:span text:style-name="T9">65</text:span><text:span text:style-name="T10">人，未置乙種職業安全衛生業務主管</text:span><text:span text:style-name="T9">1</text:span><text:span text:style-name="T10">人。</text:span></text:p>
            <text:p><text:span text:style-name="T11">2.</text:span><text:span text:style-name="T10">對於危害性化學品（即乙醇及含己烷之去漬油），未提供勞工安全資料表。</text:span></text:p>
            <text:p><text:span text:style-name="T11">3.</text:span><text:span text:style-name="T10">僱用勞工</text:span><text:span text:style-name="T9">65</text:span><text:span text:style-name="T10">人，未置急救人員</text:span><text:span text:style-name="T9">1</text:span><text:span text:style-name="T10">人。</text:span></text:p>
          </table:table-cell>
          <table:table-cell table:style-name="ce89" office:value-type="string" calcext:value-type="string">
            <text:p>1.<text:span text:style-name="T8">管</text:span><text:span text:style-name="T9">3.1</text:span></text:p>
            <text:p><text:span text:style-name="T11">2.</text:span><text:span text:style-name="T10">危</text:span><text:span text:style-name="T9">12.1</text:span></text:p>
            <text:p><text:span text:style-name="T11">3.</text:span><text:span text:style-name="T10">健</text:span><text:span text:style-name="T9">9.1</text:span></text:p>
          </table:table-cell>
          <table:table-cell table:style-name="ce79"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44">
          <table:table-cell table:style-name="ce79" office:value-type="float" office:value="19" calcext:value-type="float">
            <text:p>19</text:p>
          </table:table-cell>
          <table:table-cell table:style-name="ce82" office:value-type="string" calcext:value-type="string">
            <text:p><text:span text:style-name="T8">新北市五股區五工三路</text:span><text:span text:style-name="T9">105</text:span><text:span text:style-name="T10">號</text:span><text:span text:style-name="T9">5</text:span><text:span text:style-name="T10">樓</text:span></text:p>
          </table:table-cell>
          <table:table-cell table:style-name="ce79" office:value-type="float" office:value="19" calcext:value-type="float">
            <text:p>19</text:p>
          </table:table-cell>
          <table:table-cell table:style-name="ce82" office:value-type="string" calcext:value-type="string">
            <text:p><text:span text:style-name="T8">攝陽企業股份有限公司</text:span></text:p>
          </table:table-cell>
          <table:table-cell table:style-name="ce79" office:value-type="string" calcext:value-type="string">
            <text:p><text:span text:style-name="T8">村田行雄</text:span></text:p>
          </table:table-cell>
          <table:table-cell table:style-name="ce79" office:value-type="string" calcext:value-type="string">
            <text:p>107/01/25</text:p>
          </table:table-cell>
          <table:table-cell table:style-name="ce89" office:value-type="string" calcext:value-type="string">
            <text:p>1.<text:span text:style-name="T8">僱用勞工</text:span><text:span text:style-name="T9">106</text:span><text:span text:style-name="T10">人，未置甲種職業安全衛生業務主管</text:span><text:span text:style-name="T9">1</text:span><text:span text:style-name="T10">人。</text:span></text:p>
            <text:p><text:span text:style-name="T11">2.</text:span><text:span text:style-name="T10">所屬工作場所勞工人數</text:span><text:span text:style-name="T9">77</text:span><text:span text:style-name="T10">人，未置急救人員</text:span><text:span text:style-name="T9">1</text:span><text:span text:style-name="T10">人。</text:span></text:p>
            <text:p><text:span text:style-name="T11">3.</text:span><text:span text:style-name="T10">未提供勞工危害性化學品（異丙醇）之安全資料表。</text:span></text:p>
          </table:table-cell>
          <table:table-cell table:style-name="ce89" office:value-type="string" calcext:value-type="string">
            <text:p>1.<text:span text:style-name="T8">管</text:span><text:span text:style-name="T9">3.1</text:span></text:p>
            <text:p><text:span text:style-name="T11">2.</text:span><text:span text:style-name="T10">健</text:span><text:span text:style-name="T9">9.1</text:span></text:p>
            <text:p><text:span text:style-name="T11">3.</text:span><text:span text:style-name="T10">危</text:span><text:span text:style-name="T9">12.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3">
          <table:table-cell table:style-name="ce79" office:value-type="float" office:value="20" calcext:value-type="float">
            <text:p>20</text:p>
          </table:table-cell>
          <table:table-cell table:style-name="ce82" office:value-type="string" calcext:value-type="string">
            <text:p><text:span text:style-name="T8">新北市中和區中正路</text:span><text:span text:style-name="T9">880</text:span><text:span text:style-name="T10">號</text:span><text:span text:style-name="T9">17</text:span><text:span text:style-name="T10">樓</text:span></text:p>
          </table:table-cell>
          <table:table-cell table:style-name="ce79" office:value-type="float" office:value="20" calcext:value-type="float">
            <text:p>20</text:p>
          </table:table-cell>
          <table:table-cell table:style-name="ce82" office:value-type="string" calcext:value-type="string">
            <text:p><text:span text:style-name="T8">佳醫健康事業股份有限公司</text:span></text:p>
          </table:table-cell>
          <table:table-cell table:style-name="ce79" office:value-type="string" calcext:value-type="string">
            <text:p><text:span text:style-name="T8">傅輝東</text:span></text:p>
          </table:table-cell>
          <table:table-cell table:style-name="ce88" office:value-type="string" calcext:value-type="string">
            <text:p>107/01/11</text:p>
          </table:table-cell>
          <table:table-cell table:style-name="ce89" office:value-type="string" calcext:value-type="string">
            <text:p>1.<text:span text:style-name="T8">未於高溫蒸飯箱表面標示高溫警示標誌。</text:span></text:p>
            <text:p><text:span text:style-name="T11">2.</text:span><text:span text:style-name="T10">所營事業為藥品及醫療用品批發業，屬第二類事業，僱用勞工</text:span><text:span text:style-name="T9">181</text:span><text:span text:style-name="T10">人，未置</text:span><text:span text:style-name="T9"> </text:span><text:span text:style-name="T10">甲種職業安全衛生業務主管</text:span><text:span text:style-name="T9">1</text:span><text:span text:style-name="T10">人。</text:span></text:p>
          </table:table-cell>
          <table:table-cell table:style-name="ce89" office:value-type="string" calcext:value-type="string">
            <text:p>1.<text:span text:style-name="T8">設</text:span><text:span text:style-name="T9">22.2</text:span></text:p>
            <text:p><text:span text:style-name="T11">2.</text:span><text:span text:style-name="T10">管</text:span><text:span text:style-name="T9">3.1</text:span></text:p>
          </table:table-cell>
          <table:table-cell table:style-name="ce92"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58">
          <table:table-cell table:style-name="ce79" office:value-type="float" office:value="21" calcext:value-type="float">
            <text:p>21</text:p>
          </table:table-cell>
          <table:table-cell table:style-name="ce82" office:value-type="string" calcext:value-type="string">
            <text:p><text:span text:style-name="T8">新北市林口區文化二路</text:span><text:span text:style-name="T9">2</text:span><text:span text:style-name="T10">段</text:span><text:span text:style-name="T9">377</text:span><text:span text:style-name="T10">號</text:span><text:span text:style-name="T9">1</text:span><text:span text:style-name="T10">樓及夾層</text:span></text:p>
          </table:table-cell>
          <table:table-cell table:style-name="ce79" office:value-type="float" office:value="21" calcext:value-type="float">
            <text:p>21</text:p>
          </table:table-cell>
          <table:table-cell table:style-name="ce82" office:value-type="string" calcext:value-type="string">
            <text:p><text:span text:style-name="T8">新光桌板有限公司林口廠</text:span></text:p>
          </table:table-cell>
          <table:table-cell table:style-name="ce79" office:value-type="string" calcext:value-type="string">
            <text:p><text:span text:style-name="T8">陳世忠</text:span></text:p>
          </table:table-cell>
          <table:table-cell table:style-name="ce79" office:value-type="string" calcext:value-type="string">
            <text:p>107/01/19</text:p>
          </table:table-cell>
          <table:table-cell table:style-name="ce89" office:value-type="string" calcext:value-type="string">
            <text:p>1.<text:span text:style-name="T8">木材加工用圓盤鋸之傳動帶未設置護罩，致勞工有被捲及被夾之虞。</text:span></text:p>
            <text:p><text:span text:style-name="T11">2.</text:span><text:span text:style-name="T10">僱用勞工</text:span><text:span text:style-name="T9">15</text:span><text:span text:style-name="T10">人，未置丙種職業安全衛生業務主管</text:span><text:span text:style-name="T9">1</text:span><text:span text:style-name="T10">人。</text:span></text:p>
            <text:p><text:span text:style-name="T11">3.</text:span><text:span text:style-name="T10">未每年對第二種壓力容器（空氣壓縮機儲氣筒）定期實施檢查。</text:span></text:p>
            <text:p><text:span text:style-name="T11">4.</text:span><text:span text:style-name="T10">未於木材加工用圓盤鋸設置反撥預防及鋸齒接觸預防裝置。</text:span><text:span text:style-name="T9"> </text:span></text:p>
          </table:table-cell>
          <table:table-cell table:style-name="ce89" office:value-type="string" calcext:value-type="string">
            <text:p>1.<text:span text:style-name="T8">設</text:span><text:span text:style-name="T9">43.1</text:span></text:p>
            <text:p><text:span text:style-name="T11">2.</text:span><text:span text:style-name="T10">管</text:span><text:span text:style-name="T9">3.1</text:span></text:p>
            <text:p><text:span text:style-name="T11">3.</text:span><text:span text:style-name="T10">管</text:span><text:span text:style-name="T9">35</text:span></text:p>
            <text:p><text:span text:style-name="T11">4.</text:span><text:span text:style-name="T10">機</text:span><text:span text:style-name="T9">60.*.1&amp;2</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16">
          <table:table-cell table:style-name="ce79" office:value-type="float" office:value="22" calcext:value-type="float">
            <text:p>22</text:p>
          </table:table-cell>
          <table:table-cell table:style-name="ce82" office:value-type="string" calcext:value-type="string">
            <text:p><text:span text:style-name="T8">新北市中和區中正路</text:span><text:span text:style-name="T9">738</text:span><text:span text:style-name="T10">號</text:span><text:span text:style-name="T9">18</text:span><text:span text:style-name="T10">樓之</text:span><text:span text:style-name="T9">1</text:span><text:span text:style-name="T10">至</text:span><text:span text:style-name="T9">4</text:span></text:p>
          </table:table-cell>
          <table:table-cell table:style-name="ce79" office:value-type="float" office:value="22" calcext:value-type="float">
            <text:p>22</text:p>
          </table:table-cell>
          <table:table-cell table:style-name="ce82" office:value-type="string" calcext:value-type="string">
            <text:p><text:span text:style-name="T8">茂宣企業股份有限公司</text:span></text:p>
          </table:table-cell>
          <table:table-cell table:style-name="ce79" office:value-type="string" calcext:value-type="string">
            <text:p><text:span text:style-name="T8">鄭文宗</text:span></text:p>
          </table:table-cell>
          <table:table-cell table:style-name="ce79" office:value-type="string" calcext:value-type="string">
            <text:p>107/01/25</text:p>
          </table:table-cell>
          <table:table-cell table:style-name="ce89" office:value-type="string" calcext:value-type="string">
            <text:p>1.<text:span text:style-name="T8">安全門之通道堆置物品。</text:span></text:p>
            <text:p><text:span text:style-name="T11">2.</text:span><text:span text:style-name="T10">對於裝有危害性化學品（即含甲醇及乙醇之電路板清潔劑）之容器，未標示內容。</text:span></text:p>
            <text:p><text:span text:style-name="T11">3.</text:span><text:span text:style-name="T10">未提供勞工危害性化學品（即含甲醇及乙醇之電路板清潔劑）之安全資料表。</text:span></text:p>
            <text:p><text:span text:style-name="T11">4.</text:span><text:span text:style-name="T10">僱用勞工</text:span><text:span text:style-name="T9">99</text:span><text:span text:style-name="T10">人，未置急救人員</text:span><text:span text:style-name="T9">1</text:span><text:span text:style-name="T10">人。</text:span></text:p>
          </table:table-cell>
          <table:table-cell table:style-name="ce89" office:value-type="string" calcext:value-type="string">
            <text:p>1.<text:span text:style-name="T8">設</text:span><text:span text:style-name="T9">27</text:span></text:p>
            <text:p><text:span text:style-name="T11">2.</text:span><text:span text:style-name="T10">危</text:span><text:span text:style-name="T9">5.1</text:span></text:p>
            <text:p><text:span text:style-name="T11">3.</text:span><text:span text:style-name="T10">危</text:span><text:span text:style-name="T9">12.1</text:span></text:p>
            <text:p><text:span text:style-name="T11">4.</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
          <table:table-cell table:style-name="ce79" office:value-type="float" office:value="23" calcext:value-type="float">
            <text:p>23</text:p>
          </table:table-cell>
          <table:table-cell table:style-name="ce82" office:value-type="string" calcext:value-type="string">
            <text:p><text:span text:style-name="T8">新北市中和區連城路</text:span><text:span text:style-name="T9">268</text:span><text:span text:style-name="T10">號</text:span><text:span text:style-name="T9">7</text:span><text:span text:style-name="T10">樓之</text:span><text:span text:style-name="T9">8</text:span></text:p>
          </table:table-cell>
          <table:table-cell table:style-name="ce79" office:value-type="float" office:value="23" calcext:value-type="float">
            <text:p>23</text:p>
          </table:table-cell>
          <table:table-cell table:style-name="ce82" office:value-type="string" calcext:value-type="string">
            <text:p><text:span text:style-name="T8">特威茶葉有限公司</text:span></text:p>
          </table:table-cell>
          <table:table-cell table:style-name="ce79" office:value-type="string" calcext:value-type="string">
            <text:p><text:span text:style-name="T8">沈財福</text:span></text:p>
          </table:table-cell>
          <table:table-cell table:style-name="ce79" office:value-type="string" calcext:value-type="string">
            <text:p>107/01/26</text:p>
          </table:table-cell>
          <table:table-cell table:style-name="ce89" office:value-type="string" calcext:value-type="string">
            <text:p>1.<text:span text:style-name="T8">對於物料之堆放，已減少自動灑水器有效功用。</text:span></text:p>
            <text:p><text:span text:style-name="T11">2.</text:span><text:span text:style-name="T10">僱用勞工</text:span><text:span text:style-name="T9">76</text:span><text:span text:style-name="T10">人，未置乙種職業安全衛生業務主管</text:span><text:span text:style-name="T9">1</text:span><text:span text:style-name="T10">人。</text:span></text:p>
            <text:p><text:span text:style-name="T11">3.</text:span><text:span text:style-name="T10">僱用勞工</text:span><text:span text:style-name="T9">76</text:span><text:span text:style-name="T10">人，未置急救人員</text:span><text:span text:style-name="T9">1</text:span><text:span text:style-name="T10">人。</text:span></text:p>
          </table:table-cell>
          <table:table-cell table:style-name="ce89" office:value-type="string" calcext:value-type="string">
            <text:p>1.<text:span text:style-name="T8">設</text:span><text:span text:style-name="T9">159.*.5</text:span></text:p>
            <text:p><text:span text:style-name="T11">2.</text:span><text:span text:style-name="T10">管</text:span><text:span text:style-name="T9">3.1</text:span></text:p>
            <text:p><text:span text:style-name="T11">3.</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6">
          <table:table-cell table:style-name="ce79" office:value-type="float" office:value="24" calcext:value-type="float">
            <text:p>24</text:p>
          </table:table-cell>
          <table:table-cell table:style-name="ce82" office:value-type="string" calcext:value-type="string">
            <text:p><text:span text:style-name="T8">新北市中和區板南路</text:span><text:span text:style-name="T9">653</text:span><text:span text:style-name="T10">號</text:span><text:span text:style-name="T9">3</text:span><text:span text:style-name="T10">樓</text:span></text:p>
          </table:table-cell>
          <table:table-cell table:style-name="ce79" office:value-type="float" office:value="24" calcext:value-type="float">
            <text:p>24</text:p>
          </table:table-cell>
          <table:table-cell table:style-name="ce82" office:value-type="string" calcext:value-type="string">
            <text:p><text:span text:style-name="T8">力新國際文化事業股份有限公司</text:span></text:p>
          </table:table-cell>
          <table:table-cell table:style-name="ce79" office:value-type="string" calcext:value-type="string">
            <text:p><text:span text:style-name="T8">劉景偉</text:span></text:p>
          </table:table-cell>
          <table:table-cell table:style-name="ce79" office:value-type="string" calcext:value-type="string">
            <text:p>107/01/15</text:p>
          </table:table-cell>
          <table:table-cell table:style-name="ce89" office:value-type="string" calcext:value-type="string">
            <text:p>1.<text:span text:style-name="T8">僱用勞工</text:span><text:span text:style-name="T9">96</text:span><text:span text:style-name="T10">人，未置乙種職業安全衛生業務主管</text:span><text:span text:style-name="T9">1</text:span><text:span text:style-name="T10">人。</text:span><text:span text:style-name="T9"> </text:span></text:p>
            <text:p><text:span text:style-name="T11">2.</text:span><text:span text:style-name="T10">僱用勞工</text:span><text:span text:style-name="T9">96</text:span><text:span text:style-name="T10">人，未置急救人員</text:span><text:span text:style-name="T9">1</text:span><text:span text:style-name="T10">人。</text:span></text:p>
          </table:table-cell>
          <table:table-cell table:style-name="ce89" office:value-type="string" calcext:value-type="string">
            <text:p>1.<text:span text:style-name="T8">管</text:span><text:span text:style-name="T9">3.1</text:span></text:p>
            <text:p><text:span text:style-name="T11">2.</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4">
          <table:table-cell table:style-name="ce79" office:value-type="float" office:value="25" calcext:value-type="float">
            <text:p>25</text:p>
          </table:table-cell>
          <table:table-cell table:style-name="ce82" office:value-type="string" calcext:value-type="string">
            <text:p><text:span text:style-name="T8">新北市板橋區遠東路</text:span><text:span text:style-name="T9">1</text:span><text:span text:style-name="T10">號</text:span><text:span text:style-name="T9">2</text:span><text:span text:style-name="T10">樓及</text:span><text:span text:style-name="T9">3</text:span><text:span text:style-name="T10">號</text:span><text:span text:style-name="T9">2</text:span><text:span text:style-name="T10">樓</text:span></text:p>
          </table:table-cell>
          <table:table-cell table:style-name="ce79" office:value-type="float" office:value="25" calcext:value-type="float">
            <text:p>25</text:p>
          </table:table-cell>
          <table:table-cell table:style-name="ce82" office:value-type="string" calcext:value-type="string">
            <text:p><text:span text:style-name="T8">台灣山葉音樂股份有限公司</text:span></text:p>
          </table:table-cell>
          <table:table-cell table:style-name="ce79" office:value-type="string" calcext:value-type="string">
            <text:p><text:span text:style-name="T8">播磨洋介</text:span></text:p>
          </table:table-cell>
          <table:table-cell table:style-name="ce79" office:value-type="string" calcext:value-type="string">
            <text:p>107/01/15</text:p>
          </table:table-cell>
          <table:table-cell table:style-name="ce89" office:value-type="string" calcext:value-type="string">
            <text:p>1.<text:span text:style-name="T8">未使勞工接受從事工作必要的安全衛生教育訓練。</text:span><text:span text:style-name="T9"> </text:span></text:p>
            <text:p><text:span text:style-name="T11">2.</text:span><text:span text:style-name="T10">僱用勞工</text:span><text:span text:style-name="T9">97</text:span><text:span text:style-name="T10">人，未置乙種職業安全衛生業務主管</text:span><text:span text:style-name="T9">1</text:span><text:span text:style-name="T10">人。</text:span></text:p>
            <text:p><text:span text:style-name="T11">3.</text:span><text:span text:style-name="T10">僱用勞工</text:span><text:span text:style-name="T9">97</text:span><text:span text:style-name="T10">人，未置急救人員</text:span><text:span text:style-name="T9">1</text:span><text:span text:style-name="T10">人。</text:span></text:p>
          </table:table-cell>
          <table:table-cell table:style-name="ce89" office:value-type="string" calcext:value-type="string">
            <text:p>1.<text:span text:style-name="T8">教</text:span><text:span text:style-name="T9">16.1</text:span></text:p>
            <text:p><text:span text:style-name="T11">2.</text:span><text:span text:style-name="T10">管</text:span><text:span text:style-name="T9">3.1</text:span></text:p>
            <text:p><text:span text:style-name="T11">3.</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25">
          <table:table-cell table:style-name="ce79" office:value-type="float" office:value="26" calcext:value-type="float">
            <text:p>26</text:p>
          </table:table-cell>
          <table:table-cell table:style-name="ce82" office:value-type="string" calcext:value-type="string">
            <text:p><text:span text:style-name="T8">新北市中和區建一路</text:span><text:span text:style-name="T9">186</text:span><text:span text:style-name="T10">號</text:span><text:span text:style-name="T9">17</text:span><text:span text:style-name="T10">樓</text:span></text:p>
          </table:table-cell>
          <table:table-cell table:style-name="ce79" office:value-type="float" office:value="26" calcext:value-type="float">
            <text:p>26</text:p>
          </table:table-cell>
          <table:table-cell table:style-name="ce82" office:value-type="string" calcext:value-type="string">
            <text:p><text:span text:style-name="T8">高創科技股份有限公司</text:span></text:p>
          </table:table-cell>
          <table:table-cell table:style-name="ce79" office:value-type="string" calcext:value-type="string">
            <text:p><text:span text:style-name="T8">洪素琴</text:span></text:p>
          </table:table-cell>
          <table:table-cell table:style-name="ce88" office:value-type="string" calcext:value-type="string">
            <text:p>107/01/26</text:p>
          </table:table-cell>
          <table:table-cell table:style-name="ce89" office:value-type="string" calcext:value-type="string">
            <text:p>1.<text:span text:style-name="T8">未使所僱勞工接受適於工作必要之一般安全衛生教育訓練。</text:span></text:p>
            <text:p><text:span text:style-name="T11">2.</text:span><text:span text:style-name="T10">未使乙種職業安全衛生業務主管接受安全衛生在職教育訓練。</text:span></text:p>
            <text:p><text:span text:style-name="T11">3.</text:span><text:span text:style-name="T10">僱用勞工</text:span><text:span text:style-name="T9">57</text:span><text:span text:style-name="T10">人，未置急救人員</text:span><text:span text:style-name="T9">1</text:span><text:span text:style-name="T10">人。</text:span></text:p>
          </table:table-cell>
          <table:table-cell table:style-name="ce89" office:value-type="string" calcext:value-type="string">
            <text:p>1.<text:span text:style-name="T8">教</text:span><text:span text:style-name="T9">16.1</text:span></text:p>
            <text:p><text:span text:style-name="T11">2.</text:span><text:span text:style-name="T10">教</text:span><text:span text:style-name="T9">17.1</text:span></text:p>
            <text:p><text:span text:style-name="T11">3.</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3">
          <table:table-cell table:style-name="ce79" office:value-type="float" office:value="27" calcext:value-type="float">
            <text:p>27</text:p>
          </table:table-cell>
          <table:table-cell table:style-name="ce82" office:value-type="string" calcext:value-type="string">
            <text:p><text:span text:style-name="T8">新北市中和區中正路</text:span><text:span text:style-name="T9">736</text:span><text:span text:style-name="T10">號</text:span><text:span text:style-name="T9">14</text:span><text:span text:style-name="T10">樓之</text:span><text:span text:style-name="T9">2</text:span></text:p>
          </table:table-cell>
          <table:table-cell table:style-name="ce79" office:value-type="float" office:value="27" calcext:value-type="float">
            <text:p>27</text:p>
          </table:table-cell>
          <table:table-cell table:style-name="ce82" office:value-type="string" calcext:value-type="string">
            <text:p><text:span text:style-name="T8">迦淂浰股份有限公司</text:span></text:p>
          </table:table-cell>
          <table:table-cell table:style-name="ce79" office:value-type="string" calcext:value-type="string">
            <text:p><text:span text:style-name="T8">鄭宗民</text:span></text:p>
          </table:table-cell>
          <table:table-cell table:style-name="ce79" office:value-type="string" calcext:value-type="string">
            <text:p>107/01/11</text:p>
          </table:table-cell>
          <table:table-cell table:style-name="ce89" office:value-type="string" calcext:value-type="string">
            <text:p>1.<text:span text:style-name="T8">僱用勞工</text:span><text:span text:style-name="T9">32</text:span><text:span text:style-name="T10">人，未置乙種職業安全衛生業務主管</text:span><text:span text:style-name="T9">1</text:span><text:span text:style-name="T10">人。</text:span></text:p>
            <text:p><text:span text:style-name="T11">2.</text:span><text:span text:style-name="T10">未提供勞工危害性化學品（即含甲苯之萬能接著劑）之安全資料表。</text:span></text:p>
            <text:p><text:span text:style-name="T11">3.</text:span><text:span text:style-name="T10">現場僱用勞工</text:span><text:span text:style-name="T9">21</text:span><text:span text:style-name="T10">人，未置急救人員</text:span><text:span text:style-name="T9">1</text:span><text:span text:style-name="T10">人。</text:span></text:p>
          </table:table-cell>
          <table:table-cell table:style-name="ce89" office:value-type="string" calcext:value-type="string">
            <text:p>1.<text:span text:style-name="T8">管</text:span><text:span text:style-name="T9">3.1</text:span></text:p>
            <text:p><text:span text:style-name="T11">2.</text:span><text:span text:style-name="T10">危</text:span><text:span text:style-name="T9">12.1</text:span></text:p>
            <text:p><text:span text:style-name="T11">3.</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5">
          <table:table-cell table:style-name="ce79" office:value-type="float" office:value="28" calcext:value-type="float">
            <text:p>28</text:p>
          </table:table-cell>
          <table:table-cell table:style-name="ce82" office:value-type="string" calcext:value-type="string">
            <text:p><text:span text:style-name="T8">新北市汐止區中興路</text:span><text:span text:style-name="T9">32</text:span><text:span text:style-name="T10">號</text:span></text:p>
          </table:table-cell>
          <table:table-cell table:style-name="ce79" office:value-type="float" office:value="28" calcext:value-type="float">
            <text:p>28</text:p>
          </table:table-cell>
          <table:table-cell table:style-name="ce82" office:value-type="string" calcext:value-type="string">
            <text:p><text:span text:style-name="T8">上揚科技股份有限公司</text:span></text:p>
          </table:table-cell>
          <table:table-cell table:style-name="ce79" office:value-type="string" calcext:value-type="string">
            <text:p><text:span text:style-name="T8">張四良</text:span></text:p>
          </table:table-cell>
          <table:table-cell table:style-name="ce79" office:value-type="string" calcext:value-type="string">
            <text:p>107/01/16</text:p>
          </table:table-cell>
          <table:table-cell table:style-name="ce89" office:value-type="string" calcext:value-type="string">
            <text:p>1.<text:span text:style-name="T8">未使丙種職業安全衛生業務主管接受安全衛生在職教育訓練。</text:span></text:p>
            <text:p><text:span text:style-name="T11">2.</text:span><text:span text:style-name="T10">對於危害性化學品（即含己烷之去漬油），未提供勞工安全資料表。</text:span></text:p>
          </table:table-cell>
          <table:table-cell table:style-name="ce89" office:value-type="string" calcext:value-type="string">
            <text:p>1.<text:span text:style-name="T8">教</text:span><text:span text:style-name="T9">17.1</text:span></text:p>
            <text:p><text:span text:style-name="T11">2.</text:span><text:span text:style-name="T10">危</text:span><text:span text:style-name="T9">12.1</text:span></text:p>
          </table:table-cell>
          <table:table-cell table:style-name="ce79"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53">
          <table:table-cell table:style-name="ce79" office:value-type="float" office:value="29" calcext:value-type="float">
            <text:p>29</text:p>
          </table:table-cell>
          <table:table-cell table:style-name="ce82" office:value-type="string" calcext:value-type="string">
            <text:p><text:span text:style-name="T8">新北市五股區五工三路</text:span><text:span text:style-name="T9">116</text:span><text:span text:style-name="T10">巷</text:span><text:span text:style-name="T9">6</text:span><text:span text:style-name="T10">號</text:span><text:span text:style-name="T9">1</text:span><text:span text:style-name="T10">樓</text:span></text:p>
          </table:table-cell>
          <table:table-cell table:style-name="ce79" office:value-type="float" office:value="29" calcext:value-type="float">
            <text:p>29</text:p>
          </table:table-cell>
          <table:table-cell table:style-name="ce82" office:value-type="string" calcext:value-type="string">
            <text:p><text:span text:style-name="T8">旺德電通股份有限公司</text:span></text:p>
          </table:table-cell>
          <table:table-cell table:style-name="ce79" office:value-type="string" calcext:value-type="string">
            <text:p><text:span text:style-name="T8">吳炯舜</text:span></text:p>
          </table:table-cell>
          <table:table-cell table:style-name="ce79" office:value-type="string" calcext:value-type="string">
            <text:p>107/01/11</text:p>
          </table:table-cell>
          <table:table-cell table:style-name="ce89" office:value-type="string" calcext:value-type="string">
            <text:p>1.<text:span text:style-name="T8">未於升降機裝置構造堅固平滑之內門及安全裝置。</text:span></text:p>
            <text:p><text:span text:style-name="T11">2.</text:span><text:span text:style-name="T10">升降機之連鎖裝置失效，致搬器地板與樓板相差</text:span><text:span text:style-name="T9">7.5</text:span><text:span text:style-name="T10">公分以上時，出入口門仍可開啟。</text:span></text:p>
            <text:p><text:span text:style-name="T11">3.1</text:span><text:span text:style-name="T10">樓及</text:span><text:span text:style-name="T9">3</text:span><text:span text:style-name="T10">樓作業區物料堆放，已妨礙消防器具之緊急使用。</text:span><text:span text:style-name="T9"> </text:span></text:p>
            <text:p><text:span text:style-name="T11">4.3</text:span><text:span text:style-name="T10">樓通往</text:span><text:span text:style-name="T9">3</text:span><text:span text:style-name="T10">樓夾層之樓梯未設置扶手。</text:span><text:span text:style-name="T9"> </text:span></text:p>
            <text:p><text:span text:style-name="T11">5.</text:span><text:span text:style-name="T10">未使職業安全衛生管理員接受安全衛生在職教育訓練。</text:span></text:p>
            <text:p><text:span text:style-name="T11">6.</text:span><text:span text:style-name="T10">堆高機左右方向指示器失效。</text:span></text:p>
            <text:p><text:span text:style-name="T11">7.</text:span><text:span text:style-name="T10">對於裝有危害性化學品（即含正己烷之去漬油）之容器，未標示危害圖式及內容。</text:span></text:p>
            <text:p><text:span text:style-name="T11">8.</text:span><text:span text:style-name="T10">對於廠內使用危害性化學品（即含正己烷之去漬油）之工作場所，未提供勞工安全資料表。</text:span></text:p>
          </table:table-cell>
          <table:table-cell table:style-name="ce89" office:value-type="string" calcext:value-type="string">
            <text:p>1.<text:span text:style-name="T8">設</text:span><text:span text:style-name="T9">93</text:span></text:p>
            <text:p><text:span text:style-name="T11">2.</text:span><text:span text:style-name="T10">設</text:span><text:span text:style-name="T9">95</text:span></text:p>
            <text:p><text:span text:style-name="T11">3.</text:span><text:span text:style-name="T10">設</text:span><text:span text:style-name="T9">159.*.6</text:span></text:p>
            <text:p><text:span text:style-name="T11">4.</text:span><text:span text:style-name="T10">設</text:span><text:span text:style-name="T9">228</text:span></text:p>
            <text:p><text:span text:style-name="T11">5.</text:span><text:span text:style-name="T10">教</text:span><text:span text:style-name="T9">17.1.2</text:span></text:p>
            <text:p><text:span text:style-name="T11">6.</text:span><text:span text:style-name="T10">機</text:span><text:span text:style-name="T9">76</text:span></text:p>
            <text:p><text:span text:style-name="T11">7.</text:span><text:span text:style-name="T10">危</text:span><text:span text:style-name="T9">5.1</text:span></text:p>
            <text:p><text:span text:style-name="T11">8.</text:span><text:span text:style-name="T10">危</text:span><text:span text:style-name="T9">12.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ext:p><text:span text:style-name="T11">5.</text:span><text:span text:style-name="T10">通知改善</text:span></text:p>
            <text:p><text:span text:style-name="T11">6.</text:span><text:span text:style-name="T10">通知改善</text:span></text:p>
            <text:p><text:span text:style-name="T11">7.</text:span><text:span text:style-name="T10">通知改善</text:span></text:p>
            <text:p><text:span text:style-name="T11">8.</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11">
          <table:table-cell table:style-name="ce79" office:value-type="float" office:value="30" calcext:value-type="float">
            <text:p>30</text:p>
          </table:table-cell>
          <table:table-cell table:style-name="ce82" office:value-type="string" calcext:value-type="string">
            <text:p><text:span text:style-name="T8">新北市五股區五工六路</text:span><text:span text:style-name="T9">11</text:span><text:span text:style-name="T10">號</text:span><text:span text:style-name="T9">1</text:span><text:span text:style-name="T10">、</text:span><text:span text:style-name="T9">2</text:span><text:span text:style-name="T10">、</text:span><text:span text:style-name="T9">3</text:span><text:span text:style-name="T10">樓</text:span></text:p>
          </table:table-cell>
          <table:table-cell table:style-name="ce79" office:value-type="float" office:value="30" calcext:value-type="float">
            <text:p>30</text:p>
          </table:table-cell>
          <table:table-cell table:style-name="ce82" office:value-type="string" calcext:value-type="string">
            <text:p><text:span text:style-name="T8">程智科技股份有限公司</text:span></text:p>
          </table:table-cell>
          <table:table-cell table:style-name="ce79" office:value-type="string" calcext:value-type="string">
            <text:p><text:span text:style-name="T8">黃世忠</text:span></text:p>
          </table:table-cell>
          <table:table-cell table:style-name="ce88" office:value-type="string" calcext:value-type="string">
            <text:p>107/01/11</text:p>
          </table:table-cell>
          <table:table-cell table:style-name="ce89" office:value-type="string" calcext:value-type="string">
            <text:p>1.3<text:span text:style-name="T8">及</text:span><text:span text:style-name="T9">5</text:span><text:span text:style-name="T10">樓安全門之通道堆置物品。</text:span></text:p>
            <text:p><text:span text:style-name="T11">2.</text:span><text:span text:style-name="T10">對於廠內使用危害性化學品（即乙醇）之工作場所，未提供勞工安全資料表。</text:span></text:p>
            <text:p><text:span text:style-name="T11">3.</text:span><text:span text:style-name="T10">未製作危害性化學品（即乙醇）清單。</text:span></text:p>
          </table:table-cell>
          <table:table-cell table:style-name="ce89" office:value-type="string" calcext:value-type="string">
            <text:p>1.<text:span text:style-name="T8">設</text:span><text:span text:style-name="T9">27</text:span></text:p>
            <text:p><text:span text:style-name="T11">2.</text:span><text:span text:style-name="T10">危</text:span><text:span text:style-name="T9">12.1</text:span></text:p>
            <text:p><text:span text:style-name="T11">3.</text:span><text:span text:style-name="T10">危</text:span><text:span text:style-name="T9">17.1.2</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1">
          <table:table-cell table:style-name="ce79" office:value-type="float" office:value="31" calcext:value-type="float">
            <text:p>31</text:p>
          </table:table-cell>
          <table:table-cell table:style-name="ce82" office:value-type="string" calcext:value-type="string">
            <text:p><text:span text:style-name="T8">新北市新店區民權路</text:span><text:span text:style-name="T9">108</text:span><text:span text:style-name="T10">之</text:span><text:span text:style-name="T9">3</text:span><text:span text:style-name="T10">號</text:span><text:span text:style-name="T9">9</text:span><text:span text:style-name="T10">樓</text:span></text:p>
          </table:table-cell>
          <table:table-cell table:style-name="ce79" office:value-type="float" office:value="31" calcext:value-type="float">
            <text:p>31</text:p>
          </table:table-cell>
          <table:table-cell table:style-name="ce82" office:value-type="string" calcext:value-type="string">
            <text:p><text:span text:style-name="T8">茂森科技股份有限公司</text:span></text:p>
          </table:table-cell>
          <table:table-cell table:style-name="ce79" office:value-type="string" calcext:value-type="string">
            <text:p><text:span text:style-name="T8">劉國勝</text:span></text:p>
          </table:table-cell>
          <table:table-cell table:style-name="ce79" office:value-type="string" calcext:value-type="string">
            <text:p>107/01/16</text:p>
          </table:table-cell>
          <table:table-cell table:style-name="ce89" office:value-type="string" calcext:value-type="string">
            <text:p>1.<text:span text:style-name="T8">未使急救人員接受安全衛生在職教育訓練。</text:span></text:p>
          </table:table-cell>
          <table:table-cell table:style-name="ce89" office:value-type="string" calcext:value-type="string">
            <text:p>1.<text:span text:style-name="T8">教</text:span><text:span text:style-name="T9">17.1.9</text:span></text:p>
          </table:table-cell>
          <table:table-cell table:style-name="ce79" office:value-type="string" calcext:value-type="string">
            <text:p>1.<text:span text:style-name="T8">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7">
          <table:table-cell table:style-name="ce79" office:value-type="float" office:value="32" calcext:value-type="float">
            <text:p>32</text:p>
          </table:table-cell>
          <table:table-cell table:style-name="ce82" office:value-type="string" calcext:value-type="string">
            <text:p><text:span text:style-name="T8">新北市新店區北新路</text:span><text:span text:style-name="T9">3</text:span><text:span text:style-name="T10">段</text:span><text:span text:style-name="T9">225</text:span><text:span text:style-name="T10">號</text:span><text:span text:style-name="T9">11</text:span><text:span text:style-name="T10">樓</text:span></text:p>
          </table:table-cell>
          <table:table-cell table:style-name="ce79" office:value-type="float" office:value="32" calcext:value-type="float">
            <text:p>32</text:p>
          </table:table-cell>
          <table:table-cell table:style-name="ce82" office:value-type="string" calcext:value-type="string">
            <text:p><text:span text:style-name="T8">勤紘科技股份有限公司</text:span></text:p>
          </table:table-cell>
          <table:table-cell table:style-name="ce79" office:value-type="string" calcext:value-type="string">
            <text:p><text:span text:style-name="T8">朱順一</text:span></text:p>
          </table:table-cell>
          <table:table-cell table:style-name="ce79" office:value-type="string" calcext:value-type="string">
            <text:p>107/01/16</text:p>
          </table:table-cell>
          <table:table-cell table:style-name="ce89" office:value-type="string" calcext:value-type="string">
            <text:p>1.<text:span text:style-name="T8">僱用勞工</text:span><text:span text:style-name="T9">71</text:span><text:span text:style-name="T10">人，未置乙種職業安全衛生業務主管</text:span><text:span text:style-name="T9">1</text:span><text:span text:style-name="T10">人。</text:span></text:p>
            <text:p><text:span text:style-name="T11">2.</text:span><text:span text:style-name="T10">急救藥品未每</text:span><text:span text:style-name="T9">6</text:span><text:span text:style-name="T10">個月定期檢查（即優碘藥水過期未予以更換）。</text:span></text:p>
            <text:p><text:span text:style-name="T11">3.</text:span><text:span text:style-name="T10">未對在職勞工定期實施一般健康檢查。</text:span></text:p>
          </table:table-cell>
          <table:table-cell table:style-name="ce89" office:value-type="string" calcext:value-type="string">
            <text:p>1.<text:span text:style-name="T8">管</text:span><text:span text:style-name="T9">3.1</text:span></text:p>
            <text:p><text:span text:style-name="T11">2.</text:span><text:span text:style-name="T10">健</text:span><text:span text:style-name="T9">9.3</text:span></text:p>
            <text:p><text:span text:style-name="T11">3.</text:span><text:span text:style-name="T10">健</text:span><text:span text:style-name="T9">15.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7">
          <table:table-cell table:style-name="ce79" office:value-type="float" office:value="33" calcext:value-type="float">
            <text:p>33</text:p>
          </table:table-cell>
          <table:table-cell table:style-name="ce82" office:value-type="string" calcext:value-type="string">
            <text:p><text:span text:style-name="T8">新北市中和區建一路</text:span><text:span text:style-name="T9">186</text:span><text:span text:style-name="T10">號</text:span><text:span text:style-name="T9">14</text:span><text:span text:style-name="T10">樓之</text:span><text:span text:style-name="T9">4</text:span></text:p>
          </table:table-cell>
          <table:table-cell table:style-name="ce79" office:value-type="float" office:value="33" calcext:value-type="float">
            <text:p>33</text:p>
          </table:table-cell>
          <table:table-cell table:style-name="ce82" office:value-type="string" calcext:value-type="string">
            <text:p><text:span text:style-name="T8">竣邦國際有限公司</text:span></text:p>
          </table:table-cell>
          <table:table-cell table:style-name="ce79" office:value-type="string" calcext:value-type="string">
            <text:p><text:span text:style-name="T8">高振芳</text:span></text:p>
          </table:table-cell>
          <table:table-cell table:style-name="ce88" office:value-type="string" calcext:value-type="string">
            <text:p>107/01/25</text:p>
          </table:table-cell>
          <table:table-cell table:style-name="ce89" office:value-type="string" calcext:value-type="string">
            <text:p>1.<text:span text:style-name="T8">物料堆放已妨礙消防栓之緊急使用。</text:span></text:p>
            <text:p><text:span text:style-name="T11">2.</text:span><text:span text:style-name="T10">僱用勞工</text:span><text:span text:style-name="T9">69</text:span><text:span text:style-name="T10">人，未置乙種職業安全衛生業務主管</text:span><text:span text:style-name="T9">1</text:span><text:span text:style-name="T10">人。</text:span></text:p>
            <text:p><text:span text:style-name="T11">3.</text:span><text:span text:style-name="T10">僱用勞工</text:span><text:span text:style-name="T9">69</text:span><text:span text:style-name="T10">人，未置急救人員</text:span><text:span text:style-name="T9">1</text:span><text:span text:style-name="T10">人。</text:span></text:p>
          </table:table-cell>
          <table:table-cell table:style-name="ce89" office:value-type="string" calcext:value-type="string">
            <text:p>1.<text:span text:style-name="T8">設</text:span><text:span text:style-name="T9">159.*.6</text:span></text:p>
            <text:p><text:span text:style-name="T11">2.</text:span><text:span text:style-name="T10">管</text:span><text:span text:style-name="T9">3.1</text:span></text:p>
            <text:p><text:span text:style-name="T11">3.</text:span><text:span text:style-name="T10">健</text:span><text:span text:style-name="T9">9.1</text:span></text:p>
          </table:table-cell>
          <table:table-cell table:style-name="ce79"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8">
          <table:table-cell table:style-name="ce79" office:value-type="float" office:value="34" calcext:value-type="float">
            <text:p>34</text:p>
          </table:table-cell>
          <table:table-cell table:style-name="ce82" office:value-type="string" calcext:value-type="string">
            <text:p><text:span text:style-name="T8">新北市樹林區中華路</text:span><text:span text:style-name="T9">6</text:span><text:span text:style-name="T10">之</text:span><text:span text:style-name="T9">8</text:span><text:span text:style-name="T10">號</text:span></text:p>
          </table:table-cell>
          <table:table-cell table:style-name="ce79" office:value-type="float" office:value="34" calcext:value-type="float">
            <text:p>34</text:p>
          </table:table-cell>
          <table:table-cell table:style-name="ce82" office:value-type="string" calcext:value-type="string">
            <text:p><text:span text:style-name="T8">億光固態照明股份有限公司</text:span></text:p>
          </table:table-cell>
          <table:table-cell table:style-name="ce79" office:value-type="string" calcext:value-type="string">
            <text:p><text:span text:style-name="T8">葉寅夫</text:span></text:p>
          </table:table-cell>
          <table:table-cell table:style-name="ce79" office:value-type="string" calcext:value-type="string">
            <text:p>107/01/18</text:p>
          </table:table-cell>
          <table:table-cell table:style-name="ce89" office:value-type="string" calcext:value-type="string">
            <text:p>1.<text:span text:style-name="T8">堆高機左側方向燈失效。</text:span></text:p>
            <text:p><text:span text:style-name="T11">2.</text:span><text:span text:style-name="T10">堆高機左側前照燈失效。</text:span></text:p>
          </table:table-cell>
          <table:table-cell table:style-name="ce89" office:value-type="string" calcext:value-type="string">
            <text:p>1.<text:span text:style-name="T8">機</text:span><text:span text:style-name="T9">76</text:span></text:p>
            <text:p><text:span text:style-name="T11">2.</text:span><text:span text:style-name="T10">機</text:span><text:span text:style-name="T9">78</text:span></text:p>
          </table:table-cell>
          <table:table-cell table:style-name="ce92"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13">
          <table:table-cell table:style-name="ce79" office:value-type="float" office:value="35" calcext:value-type="float">
            <text:p>35</text:p>
          </table:table-cell>
          <table:table-cell table:style-name="ce82" office:value-type="string" calcext:value-type="string">
            <text:p><text:span text:style-name="T8">新北市汐止區新台五路</text:span><text:span text:style-name="T9">1</text:span><text:span text:style-name="T10">段</text:span><text:span text:style-name="T9">79</text:span><text:span text:style-name="T10">號</text:span><text:span text:style-name="T9">9</text:span><text:span text:style-name="T10">樓之</text:span><text:span text:style-name="T9">7</text:span></text:p>
          </table:table-cell>
          <table:table-cell table:style-name="ce79" office:value-type="float" office:value="35" calcext:value-type="float">
            <text:p>35</text:p>
          </table:table-cell>
          <table:table-cell table:style-name="ce82" office:value-type="string" calcext:value-type="string">
            <text:p><text:span text:style-name="T8">光菱電子股份有限公司</text:span></text:p>
          </table:table-cell>
          <table:table-cell table:style-name="ce79" office:value-type="string" calcext:value-type="string">
            <text:p><text:span text:style-name="T8">呂全福</text:span></text:p>
          </table:table-cell>
          <table:table-cell table:style-name="ce79" office:value-type="string" calcext:value-type="string">
            <text:p>107/01/30</text:p>
          </table:table-cell>
          <table:table-cell table:style-name="ce89" office:value-type="string" calcext:value-type="string">
            <text:p>1.<text:span text:style-name="T8">對於物料之堆放，已妨礙消防器具之緊急使用。</text:span></text:p>
            <text:p><text:span text:style-name="T11">2.</text:span><text:span text:style-name="T10">所營事業為電子設備及其零組件批發業，屬第二類事業，僱用勞工人數</text:span><text:span text:style-name="T9">121</text:span><text:span text:style-name="T10">人，未置甲種職業安全衛生業務主管</text:span><text:span text:style-name="T9">1</text:span><text:span text:style-name="T10">人。</text:span></text:p>
            <text:p><text:span text:style-name="T11">3.</text:span><text:span text:style-name="T10">僱用勞工</text:span><text:span text:style-name="T9">121</text:span><text:span text:style-name="T10">人，未置急救人員</text:span><text:span text:style-name="T9">1</text:span><text:span text:style-name="T10">人。</text:span></text:p>
          </table:table-cell>
          <table:table-cell table:style-name="ce89" office:value-type="string" calcext:value-type="string">
            <text:p>1.<text:span text:style-name="T8">設</text:span><text:span text:style-name="T9">159.*.6</text:span></text:p>
            <text:p><text:span text:style-name="T11">2.</text:span><text:span text:style-name="T10">管</text:span><text:span text:style-name="T9">3.1</text:span></text:p>
            <text:p><text:span text:style-name="T11">3.</text:span><text:span text:style-name="T10">健</text:span><text:span text:style-name="T9">9.1</text:span></text:p>
          </table:table-cell>
          <table:table-cell table:style-name="ce79"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25">
          <table:table-cell table:style-name="ce79" office:value-type="float" office:value="36" calcext:value-type="float">
            <text:p>36</text:p>
          </table:table-cell>
          <table:table-cell table:style-name="ce84" office:value-type="string" calcext:value-type="string">
            <text:p>新北市土城區民生街4號</text:p>
          </table:table-cell>
          <table:table-cell table:style-name="ce79" office:value-type="float" office:value="36" calcext:value-type="float">
            <text:p>36</text:p>
          </table:table-cell>
          <table:table-cell table:style-name="ce82" office:value-type="string" calcext:value-type="string">
            <text:p><text:span text:style-name="T8">富智康國際股份有限公司</text:span></text:p>
          </table:table-cell>
          <table:table-cell table:style-name="ce79" office:value-type="string" calcext:value-type="string">
            <text:p><text:span text:style-name="T8">童文欣</text:span></text:p>
          </table:table-cell>
          <table:table-cell table:style-name="ce88" office:value-type="string" calcext:value-type="string">
            <text:p>107/01/15</text:p>
          </table:table-cell>
          <table:table-cell table:style-name="ce89" office:value-type="string" calcext:value-type="string">
            <text:p>1.<text:span text:style-name="T8">未使擔任職業衛生管理師、職業安全衛生管理員接受安全衛生在職教育訓練。</text:span></text:p>
            <text:p><text:span text:style-name="T11">2.</text:span><text:span text:style-name="T10">僱用勞工</text:span><text:span text:style-name="T9">1233</text:span><text:span text:style-name="T10">人，未依規定執行臨廠健康服務。</text:span></text:p>
          </table:table-cell>
          <table:table-cell table:style-name="ce89" office:value-type="string" calcext:value-type="string">
            <text:p>1.<text:span text:style-name="T8">教</text:span><text:span text:style-name="T9">17.1</text:span></text:p>
            <text:p><text:span text:style-name="T11">2.</text:span><text:span text:style-name="T10">健</text:span><text:span text:style-name="T9">3.1</text:span></text:p>
          </table:table-cell>
          <table:table-cell table:style-name="ce92"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67">
          <table:table-cell table:style-name="ce79" office:value-type="float" office:value="37" calcext:value-type="float">
            <text:p>37</text:p>
          </table:table-cell>
          <table:table-cell table:style-name="ce82" office:value-type="string" calcext:value-type="string">
            <text:p><text:span text:style-name="T8">新北市中和區中正路</text:span><text:span text:style-name="T9">959</text:span><text:span text:style-name="T10">號</text:span><text:span text:style-name="T9">10</text:span><text:span text:style-name="T10">樓</text:span></text:p>
          </table:table-cell>
          <table:table-cell table:style-name="ce79" office:value-type="float" office:value="37" calcext:value-type="float">
            <text:p>37</text:p>
          </table:table-cell>
          <table:table-cell table:style-name="ce82" office:value-type="string" calcext:value-type="string">
            <text:p><text:span text:style-name="T8">兆銀資訊系統股份有限公司</text:span></text:p>
          </table:table-cell>
          <table:table-cell table:style-name="ce79" office:value-type="string" calcext:value-type="string">
            <text:p><text:span text:style-name="T8">李明恆</text:span></text:p>
          </table:table-cell>
          <table:table-cell table:style-name="ce79" office:value-type="string" calcext:value-type="string">
            <text:p>107/01/10</text:p>
          </table:table-cell>
          <table:table-cell table:style-name="ce89" office:value-type="string" calcext:value-type="string">
            <text:p>1.<text:span text:style-name="T8">會同勞工代表訂定安全衛生工作守則，未報本處備查。</text:span></text:p>
            <text:p><text:span text:style-name="T11">2.</text:span><text:span text:style-name="T10">合梯腳部未設置防滑絕緣腳座套。</text:span></text:p>
            <text:p><text:span text:style-name="T11">3.</text:span><text:span text:style-name="T10">僱用勞工</text:span><text:span text:style-name="T9">91</text:span><text:span text:style-name="T10">人，未訂定職業安全衛生管理計畫。</text:span></text:p>
          </table:table-cell>
          <table:table-cell table:style-name="ce89" office:value-type="string" calcext:value-type="string">
            <text:p>1.<text:span text:style-name="T8">職</text:span><text:span text:style-name="T9">34.1</text:span></text:p>
            <text:p><text:span text:style-name="T11">2.</text:span><text:span text:style-name="T10">設</text:span><text:span text:style-name="T9">230.1.3</text:span></text:p>
            <text:p><text:span text:style-name="T11">3.</text:span><text:span text:style-name="T10">管</text:span><text:span text:style-name="T9">12-1.1</text:span></text:p>
          </table:table-cell>
          <table:table-cell table:style-name="ce79"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79">
          <table:table-cell table:style-name="ce79" office:value-type="float" office:value="38" calcext:value-type="float">
            <text:p>38</text:p>
          </table:table-cell>
          <table:table-cell table:style-name="ce82" office:value-type="string" calcext:value-type="string">
            <text:p><text:span text:style-name="T8">新北市汐止區大同路</text:span><text:span text:style-name="T9">3</text:span><text:span text:style-name="T10">段</text:span><text:span text:style-name="T9">214</text:span><text:span text:style-name="T10">號</text:span><text:span text:style-name="T9">5</text:span><text:span text:style-name="T10">樓之</text:span><text:span text:style-name="T9">1</text:span></text:p>
          </table:table-cell>
          <table:table-cell table:style-name="ce79" office:value-type="float" office:value="38" calcext:value-type="float">
            <text:p>38</text:p>
          </table:table-cell>
          <table:table-cell table:style-name="ce82" office:value-type="string" calcext:value-type="string">
            <text:p><text:span text:style-name="T8">宏誌科技股份有限公司</text:span></text:p>
          </table:table-cell>
          <table:table-cell table:style-name="ce79" office:value-type="string" calcext:value-type="string">
            <text:p><text:span text:style-name="T8">趙建厚</text:span></text:p>
          </table:table-cell>
          <table:table-cell table:style-name="ce79" office:value-type="string" calcext:value-type="string">
            <text:p>107/01/23</text:p>
          </table:table-cell>
          <table:table-cell table:style-name="ce89" office:value-type="string" calcext:value-type="string">
            <text:p>1.<text:span text:style-name="T8">未於壓力容器（空氣壓縮機儲氣筒）壓力表刻度板上標示最高使用壓力之位置。</text:span></text:p>
            <text:p><text:span text:style-name="T11">2.</text:span><text:span text:style-name="T10">所營事業為電腦及其週邊設備、軟體批發業，屬第二類事業，僱用勞工人數</text:span><text:span text:style-name="T9">144</text:span><text:span text:style-name="T10">人，未置甲種職業安全衛生業務主管</text:span><text:span text:style-name="T9">1</text:span><text:span text:style-name="T10">人。</text:span></text:p>
            <text:p><text:span text:style-name="T11">3.</text:span><text:span text:style-name="T10">對於危害性化學品（即乙醇），未提供勞工安全資料表。</text:span></text:p>
            <text:p><text:span text:style-name="T11">4.</text:span><text:span text:style-name="T10">僱用勞工</text:span><text:span text:style-name="T9">144</text:span><text:span text:style-name="T10">人，未置急救人員</text:span><text:span text:style-name="T9">2</text:span><text:span text:style-name="T10">人。</text:span></text:p>
          </table:table-cell>
          <table:table-cell table:style-name="ce89" office:value-type="string" calcext:value-type="string">
            <text:p>1.<text:span text:style-name="T8">鍋</text:span><text:span text:style-name="T9">30.*.3</text:span></text:p>
            <text:p><text:span text:style-name="T11">2.</text:span><text:span text:style-name="T10">管</text:span><text:span text:style-name="T9">3.1</text:span></text:p>
            <text:p><text:span text:style-name="T11">3.</text:span><text:span text:style-name="T10">危</text:span><text:span text:style-name="T9">12.1</text:span></text:p>
            <text:p><text:span text:style-name="T11">4.</text:span><text:span text:style-name="T10">健</text:span><text:span text:style-name="T9">9.1</text:span></text:p>
          </table:table-cell>
          <table:table-cell table:style-name="ce79"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80">
          <table:table-cell table:style-name="ce79" office:value-type="float" office:value="39" calcext:value-type="float">
            <text:p>39</text:p>
          </table:table-cell>
          <table:table-cell table:style-name="ce82" office:value-type="string" calcext:value-type="string">
            <text:p><text:span text:style-name="T8">新北市三重區重新路</text:span><text:span text:style-name="T9">5</text:span><text:span text:style-name="T10">段</text:span><text:span text:style-name="T9">609</text:span><text:span text:style-name="T10">巷</text:span><text:span text:style-name="T9">14</text:span><text:span text:style-name="T10">號</text:span><text:span text:style-name="T9">6</text:span><text:span text:style-name="T10">樓之</text:span><text:span text:style-name="T9">14</text:span></text:p>
          </table:table-cell>
          <table:table-cell table:style-name="ce79" office:value-type="float" office:value="39" calcext:value-type="float">
            <text:p>39</text:p>
          </table:table-cell>
          <table:table-cell table:style-name="ce82" office:value-type="string" calcext:value-type="string">
            <text:p><text:span text:style-name="T8">傑升通信股份有限公司</text:span></text:p>
          </table:table-cell>
          <table:table-cell table:style-name="ce79" office:value-type="string" calcext:value-type="string">
            <text:p><text:span text:style-name="T8">張正金</text:span></text:p>
          </table:table-cell>
          <table:table-cell table:style-name="ce79" office:value-type="string" calcext:value-type="string">
            <text:p>107/01/11</text:p>
          </table:table-cell>
          <table:table-cell table:style-name="ce89" office:value-type="string" calcext:value-type="string">
            <text:p>1.<text:span text:style-name="T8">僱用勞工</text:span><text:span text:style-name="T9">59</text:span><text:span text:style-name="T10">人，未置急救人員</text:span><text:span text:style-name="T9">1</text:span><text:span text:style-name="T10">人。</text:span></text:p>
            <text:p><text:span text:style-name="T11">2.</text:span><text:span text:style-name="T10">未會同勞工代表修訂「安全衛生工作守則」報經本處備查後實施。</text:span></text:p>
          </table:table-cell>
          <table:table-cell table:style-name="ce89" office:value-type="string" calcext:value-type="string">
            <text:p>1.<text:span text:style-name="T8">健</text:span><text:span text:style-name="T9">9.1</text:span></text:p>
            <text:p><text:span text:style-name="T11">2.</text:span><text:span text:style-name="T10">職</text:span><text:span text:style-name="T9">34.1</text:span></text:p>
          </table:table-cell>
          <table:table-cell table:style-name="ce92"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10">
          <table:table-cell table:style-name="ce79" office:value-type="float" office:value="40" calcext:value-type="float">
            <text:p>40</text:p>
          </table:table-cell>
          <table:table-cell table:style-name="ce82" office:value-type="string" calcext:value-type="string">
            <text:p><text:span text:style-name="T8">新北市中和區中正路</text:span><text:span text:style-name="T9">959</text:span><text:span text:style-name="T10">、</text:span><text:span text:style-name="T9">961</text:span><text:span text:style-name="T10">號</text:span><text:span text:style-name="T9">12</text:span><text:span text:style-name="T10">樓</text:span></text:p>
          </table:table-cell>
          <table:table-cell table:style-name="ce79" office:value-type="float" office:value="40" calcext:value-type="float">
            <text:p>40</text:p>
          </table:table-cell>
          <table:table-cell table:style-name="ce82" office:value-type="string" calcext:value-type="string">
            <text:p><text:span text:style-name="T8">帝商科技股份有限公司</text:span></text:p>
          </table:table-cell>
          <table:table-cell table:style-name="ce79" office:value-type="string" calcext:value-type="string">
            <text:p><text:span text:style-name="T8">陳恢智</text:span></text:p>
          </table:table-cell>
          <table:table-cell table:style-name="ce79" office:value-type="string" calcext:value-type="string">
            <text:p>107/01/10</text:p>
          </table:table-cell>
          <table:table-cell table:style-name="ce89" office:value-type="string" calcext:value-type="string">
            <text:p>1.<text:span text:style-name="T8">物料堆放已妨礙消防栓之緊急使用。</text:span></text:p>
            <text:p><text:span text:style-name="T11">2.</text:span><text:span text:style-name="T10">僱用勞工</text:span><text:span text:style-name="T9">91</text:span><text:span text:style-name="T10">人，未訂定職業安全衛生管理計畫。</text:span></text:p>
            <text:p><text:span text:style-name="T11">3.</text:span><text:span text:style-name="T10">現場僱用勞工</text:span><text:span text:style-name="T9">63</text:span><text:span text:style-name="T10">人，未置急救人員</text:span><text:span text:style-name="T9">1</text:span><text:span text:style-name="T10">人。</text:span></text:p>
          </table:table-cell>
          <table:table-cell table:style-name="ce89" office:value-type="string" calcext:value-type="string">
            <text:p>1.<text:span text:style-name="T8">設</text:span><text:span text:style-name="T9">159.*.6</text:span></text:p>
            <text:p><text:span text:style-name="T11">2.</text:span><text:span text:style-name="T10">管</text:span><text:span text:style-name="T9">12-1.1</text:span></text:p>
            <text:p><text:span text:style-name="T11">3.</text:span><text:span text:style-name="T10">健</text:span><text:span text:style-name="T9">9.1</text:span></text:p>
          </table:table-cell>
          <table:table-cell table:style-name="ce79"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81">
          <table:table-cell table:style-name="ce79" office:value-type="float" office:value="41" calcext:value-type="float">
            <text:p>41</text:p>
          </table:table-cell>
          <table:table-cell table:style-name="ce82" office:value-type="string" calcext:value-type="string">
            <text:p><text:span text:style-name="T8">新北市五股區五權六路</text:span><text:span text:style-name="T9">21</text:span><text:span text:style-name="T10">號</text:span></text:p>
          </table:table-cell>
          <table:table-cell table:style-name="ce79" office:value-type="float" office:value="41" calcext:value-type="float">
            <text:p>41</text:p>
          </table:table-cell>
          <table:table-cell table:style-name="ce82" office:value-type="string" calcext:value-type="string">
            <text:p><text:span text:style-name="T8">創信股份有限公司</text:span></text:p>
          </table:table-cell>
          <table:table-cell table:style-name="ce79" office:value-type="string" calcext:value-type="string">
            <text:p><text:span text:style-name="T8">吳振宗</text:span></text:p>
          </table:table-cell>
          <table:table-cell table:style-name="ce79" office:value-type="string" calcext:value-type="string">
            <text:p>107/01/25</text:p>
          </table:table-cell>
          <table:table-cell table:style-name="ce89" office:value-type="string" calcext:value-type="string">
            <text:p>1.<text:span text:style-name="T8">地上</text:span><text:span text:style-name="T9">2</text:span><text:span text:style-name="T10">樓物料堆放已妨礙消防栓之緊急使用。</text:span></text:p>
            <text:p><text:span text:style-name="T11">2.</text:span><text:span text:style-name="T10">所屬工作場所勞工人數</text:span><text:span text:style-name="T9">58</text:span><text:span text:style-name="T10">人，未置急救人員</text:span><text:span text:style-name="T9">1</text:span><text:span text:style-name="T10">人。</text:span></text:p>
            <text:p><text:span text:style-name="T11">3.</text:span><text:span text:style-name="T10">未提供勞工危害性化學品去漬油（含正己烷）之安全資料表。</text:span></text:p>
            <text:p><text:span text:style-name="T11">4.</text:span><text:span text:style-name="T10">未使甲種職業安全衛生業務主管接受安全衛生在職教育訓練。</text:span></text:p>
          </table:table-cell>
          <table:table-cell table:style-name="ce89" office:value-type="string" calcext:value-type="string">
            <text:p>1.<text:span text:style-name="T8">設</text:span><text:span text:style-name="T9">159.*.6</text:span></text:p>
            <text:p><text:span text:style-name="T11">2.</text:span><text:span text:style-name="T10">健</text:span><text:span text:style-name="T9">9.1</text:span></text:p>
            <text:p><text:span text:style-name="T11">3.</text:span><text:span text:style-name="T10">危</text:span><text:span text:style-name="T9">12.1</text:span></text:p>
            <text:p><text:span text:style-name="T11">4.</text:span><text:span text:style-name="T10">管</text:span><text:span text:style-name="T9">17.1.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17">
          <table:table-cell table:style-name="ce79" office:value-type="float" office:value="42" calcext:value-type="float">
            <text:p>42</text:p>
          </table:table-cell>
          <table:table-cell table:style-name="ce82" office:value-type="string" calcext:value-type="string">
            <text:p><text:span text:style-name="T8">新北市中和區中正路</text:span><text:span text:style-name="T9">872</text:span><text:span text:style-name="T10">號</text:span><text:span text:style-name="T9">7</text:span><text:span text:style-name="T10">樓之</text:span><text:span text:style-name="T9">1</text:span><text:span text:style-name="T10">、</text:span><text:span text:style-name="T9">2</text:span><text:span text:style-name="T10">、</text:span><text:span text:style-name="T9">3</text:span></text:p>
          </table:table-cell>
          <table:table-cell table:style-name="ce79" office:value-type="float" office:value="42" calcext:value-type="float">
            <text:p>42</text:p>
          </table:table-cell>
          <table:table-cell table:style-name="ce82" office:value-type="string" calcext:value-type="string">
            <text:p><text:span text:style-name="T8">久裕企業股份有限公司</text:span></text:p>
          </table:table-cell>
          <table:table-cell table:style-name="ce79" office:value-type="string" calcext:value-type="string">
            <text:p><text:span text:style-name="T8">傅輝東</text:span></text:p>
          </table:table-cell>
          <table:table-cell table:style-name="ce88" office:value-type="string" calcext:value-type="string">
            <text:p>107/01/16</text:p>
          </table:table-cell>
          <table:table-cell table:style-name="ce89" office:value-type="string" calcext:value-type="string">
            <text:p>1.<text:span text:style-name="T8">未於高溫蒸飯箱表面標示高溫警示標誌。</text:span></text:p>
            <text:p><text:span text:style-name="T11">2.</text:span><text:span text:style-name="T10">安全門之通道堆置雜物。</text:span></text:p>
            <text:p><text:span text:style-name="T11">3.</text:span><text:span text:style-name="T10">所營事業為藥品及醫療用品批發業，屬第二類事業，僱用勞工</text:span><text:span text:style-name="T9">242</text:span><text:span text:style-name="T10">人，未置甲種職業安全衛生業務主管</text:span><text:span text:style-name="T9">1</text:span><text:span text:style-name="T10">人。</text:span></text:p>
            <text:p><text:span text:style-name="T11">4.</text:span><text:span text:style-name="T10">設於中和區中正路</text:span><text:span text:style-name="T9">872</text:span><text:span text:style-name="T10">號</text:span><text:span text:style-name="T9">7</text:span><text:span text:style-name="T10">樓之</text:span><text:span text:style-name="T9">1</text:span><text:span text:style-name="T10">、</text:span><text:span text:style-name="T9">2</text:span><text:span text:style-name="T10">、</text:span><text:span text:style-name="T9">3</text:span><text:span text:style-name="T10">之工作場所僱用勞工</text:span><text:span text:style-name="T9">65</text:span><text:span text:style-name="T10">人，未置急救人員</text:span><text:span text:style-name="T9">1</text:span><text:span text:style-name="T10">人。</text:span></text:p>
          </table:table-cell>
          <table:table-cell table:style-name="ce89" office:value-type="string" calcext:value-type="string">
            <text:p>1.<text:span text:style-name="T8">設</text:span><text:span text:style-name="T9">22.2</text:span></text:p>
            <text:p><text:span text:style-name="T11">2.</text:span><text:span text:style-name="T10">設</text:span><text:span text:style-name="T9">27</text:span></text:p>
            <text:p><text:span text:style-name="T11">3.</text:span><text:span text:style-name="T10">管</text:span><text:span text:style-name="T9">3.1</text:span></text:p>
            <text:p><text:span text:style-name="T11">4.</text:span><text:span text:style-name="T10">健</text:span><text:span text:style-name="T9">9.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82">
          <table:table-cell table:style-name="ce79" office:value-type="float" office:value="43" calcext:value-type="float">
            <text:p>43</text:p>
          </table:table-cell>
          <table:table-cell table:style-name="ce82" office:value-type="string" calcext:value-type="string">
            <text:p><text:span text:style-name="T8">新北市中和區建一路</text:span><text:span text:style-name="T9">150</text:span><text:span text:style-name="T10">號</text:span><text:span text:style-name="T9">14</text:span><text:span text:style-name="T10">樓之</text:span><text:span text:style-name="T9">1</text:span></text:p>
          </table:table-cell>
          <table:table-cell table:style-name="ce79" office:value-type="float" office:value="43" calcext:value-type="float">
            <text:p>43</text:p>
          </table:table-cell>
          <table:table-cell table:style-name="ce82" office:value-type="string" calcext:value-type="string">
            <text:p><text:span text:style-name="T8">飛泰貿易有限公司</text:span></text:p>
          </table:table-cell>
          <table:table-cell table:style-name="ce79" office:value-type="string" calcext:value-type="string">
            <text:p><text:span text:style-name="T8">范光平</text:span></text:p>
          </table:table-cell>
          <table:table-cell table:style-name="ce79" office:value-type="string" calcext:value-type="string">
            <text:p>107/01/29</text:p>
          </table:table-cell>
          <table:table-cell table:style-name="ce89" office:value-type="string" calcext:value-type="string">
            <text:p>1.<text:span text:style-name="T8">僱用勞工</text:span><text:span text:style-name="T9">85</text:span><text:span text:style-name="T10">人，未置乙種職業安全衛生業務主管</text:span><text:span text:style-name="T9">1</text:span><text:span text:style-name="T10">人。</text:span></text:p>
            <text:p><text:span text:style-name="T11">2.</text:span><text:span text:style-name="T10">物料堆放已妨礙消防栓之緊急使用。</text:span></text:p>
          </table:table-cell>
          <table:table-cell table:style-name="ce89" office:value-type="string" calcext:value-type="string">
            <text:p>1.<text:span text:style-name="T8">管</text:span><text:span text:style-name="T9">3.1</text:span></text:p>
            <text:p><text:span text:style-name="T11">2.</text:span><text:span text:style-name="T10">設</text:span><text:span text:style-name="T9">159.*.6</text:span></text:p>
          </table:table-cell>
          <table:table-cell table:style-name="ce92"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83">
          <table:table-cell table:style-name="ce79" office:value-type="float" office:value="44" calcext:value-type="float">
            <text:p>44</text:p>
          </table:table-cell>
          <table:table-cell table:style-name="ce82" office:value-type="string" calcext:value-type="string">
            <text:p><text:span text:style-name="T8">新北市三重區重新路</text:span><text:span text:style-name="T9">5</text:span><text:span text:style-name="T10">段</text:span><text:span text:style-name="T9">646</text:span><text:span text:style-name="T10">號</text:span><text:span text:style-name="T9">10</text:span><text:span text:style-name="T10">樓</text:span></text:p>
          </table:table-cell>
          <table:table-cell table:style-name="ce79" office:value-type="float" office:value="44" calcext:value-type="float">
            <text:p>44</text:p>
          </table:table-cell>
          <table:table-cell table:style-name="ce82" office:value-type="string" calcext:value-type="string">
            <text:p><text:span text:style-name="T8">八億實業股份有限公司</text:span></text:p>
          </table:table-cell>
          <table:table-cell table:style-name="ce79" office:value-type="string" calcext:value-type="string">
            <text:p><text:span text:style-name="T8">童瑞瑜</text:span></text:p>
          </table:table-cell>
          <table:table-cell table:style-name="ce88" office:value-type="string" calcext:value-type="string">
            <text:p>107/01/11</text:p>
          </table:table-cell>
          <table:table-cell table:style-name="ce89" office:value-type="string" calcext:value-type="string">
            <text:p>1.<text:span text:style-name="T8">僱用勞工</text:span><text:span text:style-name="T9">68</text:span><text:span text:style-name="T10">人，未置乙種職業安全衛生業務主管</text:span><text:span text:style-name="T9">1</text:span><text:span text:style-name="T10">人。</text:span><text:span text:style-name="T9"> </text:span></text:p>
            <text:p><text:span text:style-name="T11">2.</text:span><text:span text:style-name="T10">僱用勞工</text:span><text:span text:style-name="T9">68</text:span><text:span text:style-name="T10">人，未置急救人員</text:span><text:span text:style-name="T9">1</text:span><text:span text:style-name="T10">人。</text:span></text:p>
            <text:p><text:span text:style-name="T11">3.</text:span><text:span text:style-name="T10">體檢資料未保存</text:span><text:span text:style-name="T9">7</text:span><text:span text:style-name="T10">年。</text:span></text:p>
            <text:p><text:span text:style-name="T11">4.</text:span><text:span text:style-name="T10">對所僱勞工實施之一般安全衛生教育訓練，未保存包含訓練教材、課程表等之訓練計畫、受訓人員名冊、簽到紀錄、課程內容等實施資料。</text:span></text:p>
            <text:p><text:span text:style-name="T11">5.</text:span><text:span text:style-name="T10">未會同勞工代表修訂「安全衛生工作守則」報經本處備查後實施。</text:span></text:p>
            <text:p><text:span text:style-name="T11">6.</text:span><text:span text:style-name="T10">物料堆置過高，未採取繩索捆綁、護網、擋樁、限制高度或變更堆積等必要設施，致作業時有倒塌之虞而危害勞工。</text:span></text:p>
          </table:table-cell>
          <table:table-cell table:style-name="ce89" office:value-type="string" calcext:value-type="string">
            <text:p>1.<text:span text:style-name="T8">管</text:span><text:span text:style-name="T9">3.1</text:span></text:p>
            <text:p><text:span text:style-name="T11">2.</text:span><text:span text:style-name="T10">健</text:span><text:span text:style-name="T9">9.1</text:span></text:p>
            <text:p><text:span text:style-name="T11">3.</text:span><text:span text:style-name="T10">健</text:span><text:span text:style-name="T9">21</text:span></text:p>
            <text:p><text:span text:style-name="T11">4.</text:span><text:span text:style-name="T10">教</text:span><text:span text:style-name="T9">27.1</text:span></text:p>
            <text:p><text:span text:style-name="T11">5.</text:span><text:span text:style-name="T10">職</text:span><text:span text:style-name="T9">34.1</text:span></text:p>
            <text:p><text:span text:style-name="T11">6.</text:span><text:span text:style-name="T10">設</text:span><text:span text:style-name="T9">153</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ext:p><text:span text:style-name="T11">5.</text:span><text:span text:style-name="T10">通知改善</text:span></text:p>
            <text:p><text:span text:style-name="T11">6.</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84">
          <table:table-cell table:style-name="ce79" office:value-type="float" office:value="45" calcext:value-type="float">
            <text:p>45</text:p>
          </table:table-cell>
          <table:table-cell table:style-name="ce82" office:value-type="string" calcext:value-type="string">
            <text:p><text:span text:style-name="T8">新北市中和區中山路</text:span><text:span text:style-name="T9">2</text:span><text:span text:style-name="T10">段</text:span><text:span text:style-name="T9">506</text:span><text:span text:style-name="T10">之</text:span><text:span text:style-name="T9">1</text:span><text:span text:style-name="T10">號</text:span></text:p>
          </table:table-cell>
          <table:table-cell table:style-name="ce79" office:value-type="float" office:value="45" calcext:value-type="float">
            <text:p>45</text:p>
          </table:table-cell>
          <table:table-cell table:style-name="ce82" office:value-type="string" calcext:value-type="string">
            <text:p><text:span text:style-name="T8">嘉鏵生技醫藥有限公司</text:span></text:p>
          </table:table-cell>
          <table:table-cell table:style-name="ce79" office:value-type="string" calcext:value-type="string">
            <text:p><text:span text:style-name="T8">姜義厚</text:span></text:p>
          </table:table-cell>
          <table:table-cell table:style-name="ce88" office:value-type="string" calcext:value-type="string">
            <text:p>107/01/17</text:p>
          </table:table-cell>
          <table:table-cell table:style-name="ce89" office:value-type="string" calcext:value-type="string">
            <text:p>1.<text:span text:style-name="T8">未於升降機各樓出入口標示其積載荷重或乘載之最高人數。</text:span></text:p>
            <text:p><text:span text:style-name="T11">2.</text:span><text:span text:style-name="T10">所營事業為藥品及醫療用品批發業，屬第二類事業，僱用勞工</text:span><text:span text:style-name="T9">138</text:span><text:span text:style-name="T10">人，未置甲種職業安全衛生業務主管</text:span><text:span text:style-name="T9">1</text:span><text:span text:style-name="T10">人。</text:span></text:p>
            <text:p><text:span text:style-name="T11">3.</text:span><text:span text:style-name="T10">所僱勞工</text:span><text:span text:style-name="T9">138</text:span><text:span text:style-name="T10">人，未置急救人員</text:span><text:span text:style-name="T9">2</text:span><text:span text:style-name="T10">人。</text:span></text:p>
            <text:p><text:span text:style-name="T11">4.</text:span><text:span text:style-name="T10">未對在職勞工定期實施一般健康檢查。</text:span></text:p>
          </table:table-cell>
          <table:table-cell table:style-name="ce89" office:value-type="string" calcext:value-type="string">
            <text:p>1.<text:span text:style-name="T8">設</text:span><text:span text:style-name="T9">94</text:span></text:p>
            <text:p><text:span text:style-name="T11">2.</text:span><text:span text:style-name="T10">管</text:span><text:span text:style-name="T9">3.1</text:span></text:p>
            <text:p><text:span text:style-name="T11">3.</text:span><text:span text:style-name="T10">健</text:span><text:span text:style-name="T9">9.1</text:span></text:p>
            <text:p><text:span text:style-name="T11">4.</text:span><text:span text:style-name="T10">健</text:span><text:span text:style-name="T9">15.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17">
          <table:table-cell table:style-name="ce79" office:value-type="float" office:value="46" calcext:value-type="float">
            <text:p>46</text:p>
          </table:table-cell>
          <table:table-cell table:style-name="ce82" office:value-type="string" calcext:value-type="string">
            <text:p><text:span text:style-name="T8">新北市中和區中正路</text:span><text:span text:style-name="T9">880</text:span><text:span text:style-name="T10">號</text:span><text:span text:style-name="T9">17</text:span><text:span text:style-name="T10">樓之</text:span><text:span text:style-name="T9">1</text:span></text:p>
          </table:table-cell>
          <table:table-cell table:style-name="ce79" office:value-type="float" office:value="46" calcext:value-type="float">
            <text:p>46</text:p>
          </table:table-cell>
          <table:table-cell table:style-name="ce82" office:value-type="string" calcext:value-type="string">
            <text:p><text:span text:style-name="T8">集康國際股份有限公司</text:span></text:p>
          </table:table-cell>
          <table:table-cell table:style-name="ce79" office:value-type="string" calcext:value-type="string">
            <text:p><text:span text:style-name="T8">張憲政</text:span></text:p>
          </table:table-cell>
          <table:table-cell table:style-name="ce79" office:value-type="string" calcext:value-type="string">
            <text:p>107/01/11</text:p>
          </table:table-cell>
          <table:table-cell table:style-name="ce89" office:value-type="string" calcext:value-type="string">
            <text:p>1.<text:span text:style-name="T8">物料堆置過高，未採取繩索捆綁、護網、擋樁、限制高度或變更堆積等必要設施，致作業時有倒塌之虞而危害勞工。</text:span></text:p>
            <text:p><text:span text:style-name="T11">2.</text:span><text:span text:style-name="T10">所營事業為藥品及醫療用品批發業，屬第二類事業，僱用勞工</text:span><text:span text:style-name="T9">105</text:span><text:span text:style-name="T10">人，未置甲種職業安全衛生業務主管</text:span><text:span text:style-name="T9">1</text:span><text:span text:style-name="T10">人。</text:span></text:p>
            <text:p><text:span text:style-name="T11">3.</text:span><text:span text:style-name="T10">現場僱用勞工</text:span><text:span text:style-name="T9">25</text:span><text:span text:style-name="T10">人，未置急救人員</text:span><text:span text:style-name="T9">1</text:span><text:span text:style-name="T10">人。</text:span></text:p>
          </table:table-cell>
          <table:table-cell table:style-name="ce89" office:value-type="string" calcext:value-type="string">
            <text:p>1.<text:span text:style-name="T8">設</text:span><text:span text:style-name="T9">153</text:span></text:p>
            <text:p><text:span text:style-name="T11">2.</text:span><text:span text:style-name="T10">管</text:span><text:span text:style-name="T9">3.1</text:span></text:p>
            <text:p><text:span text:style-name="T11">3.</text:span><text:span text:style-name="T10">健</text:span><text:span text:style-name="T9">9.1</text:span></text:p>
          </table:table-cell>
          <table:table-cell table:style-name="ce79"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47">
          <table:table-cell table:style-name="ce79" office:value-type="float" office:value="47" calcext:value-type="float">
            <text:p>47</text:p>
          </table:table-cell>
          <table:table-cell table:style-name="ce82" office:value-type="string" calcext:value-type="string">
            <text:p><text:span text:style-name="T8">新北市汐止區大同路</text:span><text:span text:style-name="T9">1</text:span><text:span text:style-name="T10">段</text:span><text:span text:style-name="T9">147</text:span><text:span text:style-name="T10">號</text:span><text:span text:style-name="T9">9</text:span><text:span text:style-name="T10">樓</text:span></text:p>
          </table:table-cell>
          <table:table-cell table:style-name="ce79" office:value-type="float" office:value="47" calcext:value-type="float">
            <text:p>47</text:p>
          </table:table-cell>
          <table:table-cell table:style-name="ce82" office:value-type="string" calcext:value-type="string">
            <text:p><text:span text:style-name="T8">天良生物科技企業股份有限公司</text:span></text:p>
          </table:table-cell>
          <table:table-cell table:style-name="ce79" office:value-type="string" calcext:value-type="string">
            <text:p><text:span text:style-name="T8">沈錫聰</text:span></text:p>
          </table:table-cell>
          <table:table-cell table:style-name="ce79" office:value-type="string" calcext:value-type="string">
            <text:p>107/01/23</text:p>
          </table:table-cell>
          <table:table-cell table:style-name="ce89" office:value-type="string" calcext:value-type="string">
            <text:p>1.<text:span text:style-name="T8">對於物料之堆放，已妨礙消防器具之緊急使用。</text:span></text:p>
            <text:p><text:span text:style-name="T11">2.2</text:span><text:span text:style-name="T10">樓高壓變電室內堆放與電路無關之物件。</text:span></text:p>
            <text:p><text:span text:style-name="T11">3.</text:span><text:span text:style-name="T10">僱用勞工</text:span><text:span text:style-name="T9">53</text:span><text:span text:style-name="T10">人，未置乙種職業安全衛生業務主管</text:span><text:span text:style-name="T9">1</text:span><text:span text:style-name="T10">人。</text:span></text:p>
            <text:p><text:span text:style-name="T11">4.</text:span><text:span text:style-name="T10">對裝有危害性化學品（即柴油）之容器，未依規定標示危害圖式及內容。</text:span></text:p>
            <text:p><text:span text:style-name="T11">5.</text:span><text:span text:style-name="T10">對於危害性化學品（即柴油），未提供勞工安全資料表。</text:span></text:p>
          </table:table-cell>
          <table:table-cell table:style-name="ce89" office:value-type="string" calcext:value-type="string">
            <text:p>1.<text:span text:style-name="T8">設</text:span><text:span text:style-name="T9">159.*.6</text:span></text:p>
            <text:p><text:span text:style-name="T11">2.</text:span><text:span text:style-name="T10">設</text:span><text:span text:style-name="T9">275.*.1</text:span></text:p>
            <text:p><text:span text:style-name="T11">3.</text:span><text:span text:style-name="T10">管</text:span><text:span text:style-name="T9">3.1</text:span></text:p>
            <text:p><text:span text:style-name="T11">4.</text:span><text:span text:style-name="T10">危</text:span><text:span text:style-name="T9">5.1</text:span></text:p>
            <text:p><text:span text:style-name="T11">5.</text:span><text:span text:style-name="T10">危</text:span><text:span text:style-name="T9">12.1</text:span></text:p>
          </table:table-cell>
          <table:table-cell table:style-name="ce79"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ext:p><text:span text:style-name="T11">5.</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85">
          <table:table-cell table:style-name="ce79" office:value-type="float" office:value="48" calcext:value-type="float">
            <text:p>48</text:p>
          </table:table-cell>
          <table:table-cell table:style-name="ce82" office:value-type="string" calcext:value-type="string">
            <text:p><text:span text:style-name="T8">新北市汐止區康寧街</text:span><text:span text:style-name="T9">151</text:span><text:span text:style-name="T10">號</text:span><text:span text:style-name="T9">6</text:span><text:span text:style-name="T10">樓</text:span></text:p>
          </table:table-cell>
          <table:table-cell table:style-name="ce79" office:value-type="float" office:value="48" calcext:value-type="float">
            <text:p>48</text:p>
          </table:table-cell>
          <table:table-cell table:style-name="ce82" office:value-type="string" calcext:value-type="string">
            <text:p><text:span text:style-name="T8">統展企業股份有限公司</text:span></text:p>
          </table:table-cell>
          <table:table-cell table:style-name="ce79" office:value-type="string" calcext:value-type="string">
            <text:p><text:span text:style-name="T8">莊再發</text:span></text:p>
          </table:table-cell>
          <table:table-cell table:style-name="ce79" office:value-type="string" calcext:value-type="string">
            <text:p>107/01/23</text:p>
          </table:table-cell>
          <table:table-cell table:style-name="ce89" office:value-type="string" calcext:value-type="string">
            <text:p>1.<text:span text:style-name="T8">合梯兩梯腳間無金屬等硬質繫材扣牢，且腳部亦未設置防滑絕緣腳座套。</text:span></text:p>
            <text:p><text:span text:style-name="T11">2.</text:span><text:span text:style-name="T10">未於壓力容器（空氣壓縮機儲氣筒）壓力表刻度板上標示最高使用壓力之位置。</text:span></text:p>
          </table:table-cell>
          <table:table-cell table:style-name="ce89" office:value-type="string" calcext:value-type="string">
            <text:p>1.<text:span text:style-name="T8">設</text:span><text:span text:style-name="T9">230.1.3</text:span></text:p>
            <text:p><text:span text:style-name="T11">2.</text:span><text:span text:style-name="T10">鍋</text:span><text:span text:style-name="T9">30.*.3</text:span></text:p>
          </table:table-cell>
          <table:table-cell table:style-name="ce79" office:value-type="string" calcext:value-type="string">
            <text:p>1.<text:span text:style-name="T8">通知改善</text:span></text:p>
            <text:p><text:span text:style-name="T11">2.</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13">
          <table:table-cell table:style-name="ce79" office:value-type="float" office:value="49" calcext:value-type="float">
            <text:p>49</text:p>
          </table:table-cell>
          <table:table-cell table:style-name="ce85" office:value-type="string" calcext:value-type="string">
            <text:p><text:span text:style-name="T8">新北市永和區福和路</text:span><text:span text:style-name="T9">389</text:span><text:span text:style-name="T10">號</text:span><text:span text:style-name="T9">8</text:span><text:span text:style-name="T10">樓</text:span></text:p>
          </table:table-cell>
          <table:table-cell table:style-name="ce79" office:value-type="float" office:value="49" calcext:value-type="float">
            <text:p>49</text:p>
          </table:table-cell>
          <table:table-cell table:style-name="ce85" office:value-type="string" calcext:value-type="string">
            <text:p><text:span text:style-name="T8">永逢企業股份有限公司</text:span></text:p>
          </table:table-cell>
          <table:table-cell table:style-name="ce79" office:value-type="string" calcext:value-type="string">
            <text:p><text:span text:style-name="T8">陳若璇</text:span></text:p>
          </table:table-cell>
          <table:table-cell table:style-name="ce79" office:value-type="string" calcext:value-type="string">
            <text:p>107/01/16</text:p>
          </table:table-cell>
          <table:table-cell table:style-name="ce89" office:value-type="string" calcext:value-type="string">
            <text:p>1.<text:span text:style-name="T8">未使擔任乙種職業安全衛生業務主管接受安全衛生在職教育訓練。</text:span></text:p>
            <text:p><text:span text:style-name="T11">2.</text:span><text:span text:style-name="T10">未於壓力容器（即壓縮空氣儲存桶）之壓力表刻度板上標示最高使用壓力之位置。</text:span></text:p>
            <text:p><text:span text:style-name="T11">3.</text:span><text:span text:style-name="T10">設於永和區福和路</text:span><text:span text:style-name="T9">389</text:span><text:span text:style-name="T10">號</text:span><text:span text:style-name="T9">8</text:span><text:span text:style-name="T10">樓之工作場所僱用勞工</text:span><text:span text:style-name="T9">21</text:span><text:span text:style-name="T10">人，未置急救人員</text:span><text:span text:style-name="T9">1</text:span><text:span text:style-name="T10">人。</text:span></text:p>
            <text:p><text:span text:style-name="T11">4.</text:span><text:span text:style-name="T10">未對在職勞工定期實施一般健康檢查。</text:span></text:p>
          </table:table-cell>
          <table:table-cell table:style-name="ce89" office:value-type="string" calcext:value-type="string">
            <text:p>1.<text:span text:style-name="T8">教</text:span><text:span text:style-name="T9">17.1.1</text:span></text:p>
            <text:p><text:span text:style-name="T11">2.</text:span><text:span text:style-name="T10">鍋</text:span><text:span text:style-name="T9">30.*.3</text:span></text:p>
            <text:p><text:span text:style-name="T11">3.</text:span><text:span text:style-name="T10">健</text:span><text:span text:style-name="T9">9.1</text:span></text:p>
            <text:p><text:span text:style-name="T11">4.</text:span><text:span text:style-name="T10">健</text:span><text:span text:style-name="T9">15.1</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58">
          <table:table-cell table:style-name="ce79" office:value-type="float" office:value="50" calcext:value-type="float">
            <text:p>50</text:p>
          </table:table-cell>
          <table:table-cell table:style-name="ce85" office:value-type="string" calcext:value-type="string">
            <text:p><text:span text:style-name="T8">新北市土城區中央陸</text:span><text:span text:style-name="T9">3</text:span><text:span text:style-name="T10">段</text:span><text:span text:style-name="T9">208</text:span><text:span text:style-name="T10">號</text:span><text:span text:style-name="T9">9</text:span><text:span text:style-name="T10">樓</text:span></text:p>
          </table:table-cell>
          <table:table-cell table:style-name="ce79" office:value-type="float" office:value="50" calcext:value-type="float">
            <text:p>50</text:p>
          </table:table-cell>
          <table:table-cell table:style-name="ce85" office:value-type="string" calcext:value-type="string">
            <text:p><text:span text:style-name="T8">通越建材工業股份有限公司土城廠</text:span></text:p>
          </table:table-cell>
          <table:table-cell table:style-name="ce79" office:value-type="string" calcext:value-type="string">
            <text:p><text:span text:style-name="T8">周天賞</text:span></text:p>
          </table:table-cell>
          <table:table-cell table:style-name="ce79" office:value-type="string" calcext:value-type="string">
            <text:p>107/01/15</text:p>
          </table:table-cell>
          <table:table-cell table:style-name="ce89" office:value-type="string" calcext:value-type="string">
            <text:p>1.<text:span text:style-name="T8">物料之堆放已妨礙消防栓之緊急使用。</text:span></text:p>
            <text:p><text:span text:style-name="T11">2.</text:span><text:span text:style-name="T10">對於含有危害性化學品（即乙醇）之香蕉水，未提供勞工安全資料表。</text:span></text:p>
            <text:p><text:span text:style-name="T11">3.</text:span><text:span text:style-name="T10">對於物料之堆置有發生倒塌之虞，未以繩索捆綁、限制高度或變更堆積等必要措施。</text:span></text:p>
            <text:p><text:span text:style-name="T11">4.</text:span><text:span text:style-name="T10">堆高機駕駛者離開其位置時，未將貨叉置於地面。</text:span></text:p>
          </table:table-cell>
          <table:table-cell table:style-name="ce89" office:value-type="string" calcext:value-type="string">
            <text:p>1.<text:span text:style-name="T8">設</text:span><text:span text:style-name="T9">159.*.6</text:span></text:p>
            <text:p><text:span text:style-name="T11">2.</text:span><text:span text:style-name="T10">危</text:span><text:span text:style-name="T9">12.1</text:span></text:p>
            <text:p><text:span text:style-name="T11">3.</text:span><text:span text:style-name="T10">設</text:span><text:span text:style-name="T9">153</text:span></text:p>
            <text:p><text:span text:style-name="T11">4.</text:span><text:span text:style-name="T10">設</text:span><text:span text:style-name="T9">116.12</text:span></text:p>
          </table:table-cell>
          <table:table-cell table:style-name="ce92" office:value-type="string" calcext:value-type="string">
            <text:p>1.<text:span text:style-name="T8">通知改善</text:span></text:p>
            <text:p><text:span text:style-name="T11">2.</text:span><text:span text:style-name="T10">通知改善</text:span></text:p>
            <text:p><text:span text:style-name="T11">3.</text:span><text:span text:style-name="T10">通知改善</text:span></text:p>
            <text:p><text:span text:style-name="T11">4.</text:span><text:span text:style-name="T10">通知改善</text:span></text:p>
          </table:table-cell>
          <table:table-cell table:style-name="ce88" office:value-type="float" office:value="0" calcext:value-type="float">
            <text:p>0</text:p>
          </table:table-cell>
          <table:table-cell table:number-columns-repeated="3" table:style-name="ce88" office:value-type="string" calcext:value-type="string">
            <text:p>-</text:p>
          </table:table-cell>
          <table:table-cell table:style-name="ce87"/>
          <table:table-cell table:number-columns-repeated="1010"/>
        </table:table-row>
        <table:table-row table:style-name="ro86">
          <table:table-cell table:style-name="ce4" office:value-type="string" calcext:value-type="string" table:number-columns-spanned="6" table:number-rows-spanned="1">
            <text:p><text:span text:style-name="T2">總計</text:span></text:p>
          </table:table-cell>
          <table:covered-table-cell table:number-columns-repeated="5" table:style-name="ce11"/>
          <table:table-cell table:style-name="ce21" office:value-type="string" calcext:value-type="string">
            <text:p><text:span text:style-name="T2">檢查家數：</text:span><text:span text:style-name="T5">50</text:span><text:span text:style-name="T4">家</text:span></text:p>
          </table:table-cell>
          <table:table-cell table:style-name="ce24" office:value-type="string" calcext:value-type="string" table:number-columns-spanned="2" table:number-rows-spanned="1">
            <text:p><text:span text:style-name="T2">違規項次：</text:span><text:span text:style-name="T5">152</text:span><text:span text:style-name="T4">項</text:span></text:p>
          </table:table-cell>
          <table:covered-table-cell table:style-name="ce26"/>
          <table:table-cell table:style-name="ce73" table:formula="of:=SUM([.J3:.J52])" office:value-type="float" office:value="0" calcext:value-type="float">
            <text:p>0</text:p>
          </table:table-cell>
          <table:table-cell table:style-name="ce4"/>
          <table:table-cell table:style-name="ce75" table:number-columns-repeated="2"/>
          <table:table-cell table:style-name="ce35"/>
          <table:table-cell table:number-columns-repeated="1010"/>
        </table:table-row>
        <table:table-row table:style-name="ro87">
          <table:table-cell table:style-name="ce80" office:value-type="string" calcext:value-type="string" table:number-columns-spanned="13" table:number-rows-spanned="1">
            <text:p><text:span text:style-name="T8">註：</text:span></text:p>
            <text:p><text:span text:style-name="T11">1.</text:span><text:span text:style-name="T10">違反法條說明：</text:span></text:p>
            <text:p><text:span text:style-name="T11">   </text:span><text:span text:style-name="T10">設：職業安全衛生設施規則</text:span><text:span text:style-name="T9">         </text:span><text:span text:style-name="T10">機：機械器具安全防護標準</text:span><text:span text:style-name="T9">             </text:span><text:span text:style-name="T10">教：職業安全衛生教育訓練規則</text:span><text:span text:style-name="T9">     </text:span><text:span text:style-name="T10">危：危害性化學品標示及通識規則</text:span></text:p>
            <text:p><text:span text:style-name="T11">   </text:span><text:span text:style-name="T10">健：勞工健康保護規則</text:span><text:span text:style-name="T9">                 </text:span><text:span text:style-name="T10">管：職業安全衛生管理辦法</text:span><text:span text:style-name="T9">             </text:span><text:span text:style-name="T10">鍋：鍋爐及壓力容器安全規則</text:span><text:span text:style-name="T9">         </text:span><text:span text:style-name="T10">職：職業安全衛生法</text:span></text:p>
            <text:p><text:span text:style-name="T11">2.</text:span><text:span text:style-name="T10">罰鍰金額單位：新臺幣（元）</text:span></text:p>
          </table:table-cell>
          <table:covered-table-cell table:number-columns-repeated="7" table:style-name="ce86"/>
          <table:covered-table-cell table:number-columns-repeated="5" table:style-name="ce93"/>
          <table:table-cell table:style-name="ce95"/>
          <table:table-cell table:number-columns-repeated="1010"/>
        </table:table-row>
        <table:table-row table:style-name="ro31" table:number-rows-repeated="1048521">
          <table:table-cell table:number-columns-repeated="1024"/>
        </table:table-row>
        <table:table-row table:style-name="ro31">
          <table:table-cell table:number-columns-repeated="1024"/>
        </table:table-row>
        <table:named-expressions>
          <table:named-range table:name="_xlnm.Print_Titles" table:base-cell-address="$'107年春安檢查(營造業)'.$A$1" table:cell-range-address="$'107年春安檢查(批發業)'.$A$1:.$AMJ$2" table:range-usable-as="repeat-column repeat-row"/>
          <table:named-range table:name="_xlnm._FilterDatabase" table:base-cell-address="$'107年春安檢查(營造業)'.$A$1" table:cell-range-address="$'107年春安檢查(批發業)'.$A$2:.$N$54"/>
        </table:named-expressions>
      </table:table>
      <table:named-expressions/>
      <table:database-ranges>
        <table:database-range table:name="__Anonymous_Sheet_DB__0" table:target-range-address="'107年春安檢查(營造業)'.A2:'107年春安檢查(營造業)'.N62"/>
        <table:database-range table:name="__Anonymous_Sheet_DB__1" table:target-range-address="'107年春安檢查(製造業)'.A2:'107年春安檢查(製造業)'.X54"/>
        <table:database-range table:name="__Anonymous_Sheet_DB__2" table:target-range-address="'107年春安檢查(批發業)'.A2:'107年春安檢查(批發業)'.N5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onditionalStyle_5f_28" style:display-name="ConditionalStyle_28" style:family="table-cell" style:parent-style-name="Default">
      <style:text-properties fo:color="#9c0006"/>
    </style:style>
    <style:style style:name="ConditionalStyle_5f_27" style:display-name="ConditionalStyle_27" style:family="table-cell" style:parent-style-name="Default">
      <style:text-properties fo:color="#9c0006"/>
    </style:style>
    <style:style style:name="ConditionalStyle_5f_26" style:display-name="ConditionalStyle_26" style:family="table-cell" style:parent-style-name="Default">
      <style:text-properties fo:color="#9c0006"/>
    </style:style>
    <style:style style:name="ConditionalStyle_5f_25" style:display-name="ConditionalStyle_25" style:family="table-cell" style:parent-style-name="Default">
      <style:text-properties fo:color="#9c0006"/>
    </style:style>
    <style:style style:name="ConditionalStyle_5f_24" style:display-name="ConditionalStyle_24" style:family="table-cell" style:parent-style-name="Default">
      <style:text-properties fo:color="#9c0006"/>
    </style:style>
    <style:style style:name="ConditionalStyle_5f_23" style:display-name="ConditionalStyle_23" style:family="table-cell" style:parent-style-name="Default">
      <style:text-properties fo:color="#9c0006"/>
    </style:style>
    <style:style style:name="ConditionalStyle_5f_22" style:display-name="ConditionalStyle_22" style:family="table-cell" style:parent-style-name="Default">
      <style:text-properties fo:color="#9c0006"/>
    </style:style>
    <style:style style:name="ConditionalStyle_5f_21" style:display-name="ConditionalStyle_21" style:family="table-cell" style:parent-style-name="Default">
      <style:text-properties fo:color="#9c0006"/>
    </style:style>
    <style:style style:name="ConditionalStyle_5f_20" style:display-name="ConditionalStyle_20" style:family="table-cell" style:parent-style-name="Default">
      <style:text-properties fo:color="#9c0006"/>
    </style:style>
    <style:style style:name="ConditionalStyle_5f_19" style:display-name="ConditionalStyle_19" style:family="table-cell" style:parent-style-name="Default">
      <style:text-properties fo:color="#9c0006"/>
    </style:style>
    <style:style style:name="ConditionalStyle_5f_18" style:display-name="ConditionalStyle_18" style:family="table-cell" style:parent-style-name="Default">
      <style:text-properties fo:color="#9c0006"/>
    </style:style>
    <style:style style:name="ConditionalStyle_5f_17" style:display-name="ConditionalStyle_17" style:family="table-cell" style:parent-style-name="Default">
      <style:text-properties fo:color="#9c0006"/>
    </style:style>
    <style:style style:name="ConditionalStyle_5f_16" style:display-name="ConditionalStyle_16" style:family="table-cell" style:parent-style-name="Default">
      <style:text-properties fo:color="#9c0006"/>
    </style:style>
    <style:style style:name="ConditionalStyle_5f_15" style:display-name="ConditionalStyle_15" style:family="table-cell" style:parent-style-name="Default">
      <style:text-properties fo:color="#9c0006"/>
    </style:style>
    <style:style style:name="ConditionalStyle_5f_14" style:display-name="ConditionalStyle_14" style:family="table-cell" style:parent-style-name="Default">
      <style:text-properties fo:color="#9c0006"/>
    </style:style>
    <style:style style:name="ConditionalStyle_5f_13" style:display-name="ConditionalStyle_13" style:family="table-cell" style:parent-style-name="Default">
      <style:text-properties fo:color="#9c0006"/>
    </style:style>
    <style:style style:name="ConditionalStyle_5f_12" style:display-name="ConditionalStyle_12" style:family="table-cell" style:parent-style-name="Default">
      <style:text-properties fo:color="#9c0006"/>
    </style:style>
    <style:style style:name="ConditionalStyle_5f_11" style:display-name="ConditionalStyle_11" style:family="table-cell" style:parent-style-name="Default">
      <style:text-properties fo:color="#9c0006"/>
    </style:style>
    <style:style style:name="ConditionalStyle_5f_10" style:display-name="ConditionalStyle_10" style:family="table-cell" style:parent-style-name="Default">
      <style:text-properties fo:color="#9c0006"/>
    </style:style>
    <style:style style:name="ConditionalStyle_5f_9" style:display-name="ConditionalStyle_9" style:family="table-cell" style:parent-style-name="Default">
      <style:text-properties fo:color="#9c0006"/>
    </style:style>
    <style:style style:name="ConditionalStyle_5f_8" style:display-name="ConditionalStyle_8" style:family="table-cell" style:parent-style-name="Default">
      <style:text-properties fo:color="#9c0006"/>
    </style:style>
    <style:style style:name="ConditionalStyle_5f_7" style:display-name="ConditionalStyle_7" style:family="table-cell" style:parent-style-name="Default">
      <style:text-properties fo:color="#9c0006"/>
    </style:style>
    <style:style style:name="ConditionalStyle_5f_6" style:display-name="ConditionalStyle_6" style:family="table-cell" style:parent-style-name="Default">
      <style:text-properties fo:color="#9c0006"/>
    </style:style>
    <style:style style:name="ConditionalStyle_5f_5" style:display-name="ConditionalStyle_5" style:family="table-cell" style:parent-style-name="Default">
      <style:text-properties fo:color="#9c0006"/>
    </style:style>
    <style:style style:name="ConditionalStyle_5f_4" style:display-name="ConditionalStyle_4" style:family="table-cell" style:parent-style-name="Default">
      <style:text-properties fo:color="#9c0006"/>
    </style:style>
    <style:style style:name="ConditionalStyle_5f_3" style:display-name="ConditionalStyle_3" style:family="table-cell" style:parent-style-name="Default">
      <style:text-properties fo:color="#9c0006"/>
    </style:style>
    <style:style style:name="ConditionalStyle_5f_2" style:display-name="ConditionalStyle_2" style:family="table-cell" style:parent-style-name="Default">
      <style:text-properties fo:color="#9c0006"/>
    </style:style>
    <style:style style:name="ConditionalStyle_5f_1" style:display-name="ConditionalStyle_1" style:family="table-cell" style:parent-style-name="Default">
      <style:text-properties fo:color="#9c000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17.99mm" fo:margin-right="17.99mm" style:print-page-order="ttb" style:first-page-number="continue" loext:scale-to-X="1" style:writing-mode="lr-tb" style:print="charts drawings objects zero-values"/>
      <style:header-style>
        <style:header-footer-properties fo:min-height="11.01mm" fo:margin-left="0mm" fo:margin-right="0mm" fo:margin-bottom="5.36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name-complex="Times New Roman1"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春安檢查_28_製造業_29_" style:display-name="PageStyle_107年春安檢查(製造業)" style:page-layout-name="Mpm3">
      <style:header>
        <text:p><text:span text:style-name="MT1"><text:s/></text:span><text:span text:style-name="MT1">107</text:span><text:span text:style-name="MT2">年度春安專案檢查結果（製造業）</text:span></text:p>
      </style:header>
      <style:header-left style:display="false"/>
      <style:footer style:display="false"/>
      <style:footer-left style:display="false"/>
    </style:master-page>
    <style:master-page style:name="PageStyle_5f_107年春安檢查_28_批發業_29_" style:display-name="PageStyle_107年春安檢查(批發業)" style:page-layout-name="Mpm3">
      <style:header>
        <text:p><text:span text:style-name="MT1"><text:s/></text:span><text:span text:style-name="MT1">107</text:span><text:span text:style-name="MT2">年度春安專案檢查結果（批發業）</text:span></text:p>
      </style:header>
      <style:header-left style:display="false"/>
      <style:footer style:display="false"/>
      <style:footer-left style:display="false"/>
    </style:master-page>
    <style:master-page style:name="PageStyle_5f_107年春安檢查_28_營造業_29_" style:display-name="PageStyle_107年春安檢查(營造業)" style:page-layout-name="Mpm3">
      <style:header>
        <text:p><text:span text:style-name="MT1"><text:s/></text:span><text:span text:style-name="MT1">107</text:span><text:span text:style-name="MT2">年度春安專案檢查結果（營造業）</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7</meta:initial-creator>
    <dc:creator>余忠謙</dc:creator>
    <meta:print-date>2018-02-05T11:05:17</meta:print-date>
    <meta:creation-date>2018-01-01T14:01:30</meta:creation-date>
    <dc:date>2018-02-09T09:32:17</dc:date>
    <meta:generator>LibreOffice/5.2.6.2$Windows_x86 LibreOffice_project/a3100ed2409ebf1c212f5048fbe377c281438fdc</meta:generator>
    <meta:document-statistic meta:table-count="3" meta:cell-count="209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