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,Bold" svg:font-family="'DFKai-SB,Bold'" style:font-family-generic="system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top="0cm" fo:margin-bottom="0cm" table:align="center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3.918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4.006cm"/>
    </style:style>
    <style:style style:name="表格1.E" style:family="table-column">
      <style:table-column-properties style:column-width="5.593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/>
    </style:style>
    <style:style style:name="表格1.C4" style:family="table-cell">
      <style:table-cell-properties style:vertical-align="middle" fo:padding-left="0.018cm" fo:padding-right="0.018cm" fo:padding-top="0cm" fo:padding-bottom="0cm" fo:border-left="none" fo:border-right="none" fo:border-top="0.5pt solid #00000a" fo:border-bottom="none"/>
    </style:style>
    <style:style style:name="表格1.E4" style:family="table-cell">
      <style:table-cell-properties style:vertical-align="middle" fo:padding-left="0.018cm" fo:padding-right="0.018cm" fo:padding-top="0cm" fo:padding-bottom="0cm" fo:border-left="none" fo:border-right="0.5pt solid #00000a" fo:border-top="0.5pt solid #00000a" fo:border-bottom="none"/>
    </style:style>
    <style:style style:name="表格1.5" style:family="table-row">
      <style:table-row-properties style:min-row-height="0.52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表格1.6" style:family="table-row">
      <style:table-row-properties style:min-row-height="1.503cm" fo:keep-together="auto"/>
    </style:style>
    <style:style style:name="表格1.A6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a" fo:border-bottom="0.5pt solid #000001"/>
    </style:style>
    <style:style style:name="表格2" style:family="table">
      <style:table-properties style:width="18.588cm" fo:margin-top="0cm" fo:margin-bottom="0cm" table:align="center" style:writing-mode="lr-tb"/>
    </style:style>
    <style:style style:name="表格2.A" style:family="table-column">
      <style:table-column-properties style:column-width="6.503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6.475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2" style:family="table-row">
      <style:table-row-properties style:min-row-height="0.778cm" fo:keep-together="auto"/>
    </style:style>
    <style:style style:name="表格2.A2" style:family="table-cell">
      <style:table-cell-properties fo:padding-left="0.191cm" fo:padding-right="0.191cm" fo:padding-top="0cm" fo:padding-bottom="0cm" fo:border="none"/>
    </style:style>
    <style:style style:name="表格2.B2" style:family="table-cell">
      <style:table-cell-properties fo:padding-left="0.018cm" fo:padding-right="0.018cm" fo:padding-top="0cm" fo:padding-bottom="0cm" fo:border="none"/>
    </style:style>
    <style:style style:name="表格2.C2" style:family="table-cell">
      <style:table-cell-properties fo:padding-left="0.018cm" fo:padding-right="0.018cm" fo:padding-top="0cm" fo:padding-bottom="0cm" fo:border="none"/>
    </style:style>
    <style:style style:name="表格2.A3" style:family="table-cell">
      <style:table-cell-properties fo:padding-left="0.191cm" fo:padding-right="0.191cm" fo:padding-top="0cm" fo:padding-bottom="0cm" fo:border="none"/>
    </style:style>
    <style:style style:name="表格2.C3" style:family="table-cell">
      <style:table-cell-properties fo:padding-left="0.018cm" fo:padding-right="0.018cm" fo:padding-top="0cm" fo:padding-bottom="0cm" fo:border="none"/>
    </style:style>
    <style:style style:name="表格2.A4" style:family="table-cell">
      <style:table-cell-properties fo:padding-left="0.191cm" fo:padding-right="0.191cm" fo:padding-top="0cm" fo:padding-bottom="0cm" fo:border="none"/>
    </style:style>
    <style:style style:name="表格2.B4" style:family="table-cell">
      <style:table-cell-properties fo:padding-left="0.018cm" fo:padding-right="0.018cm" fo:padding-top="0cm" fo:padding-bottom="0cm" fo:border="none"/>
    </style:style>
    <style:style style:name="表格2.C4" style:family="table-cell">
      <style:table-cell-properties fo:padding-left="0.018cm" fo:padding-right="0.018cm" fo:padding-top="0cm" fo:padding-bottom="0cm" fo:border="none"/>
    </style:style>
    <style:style style:name="表格2.A5" style:family="table-cell">
      <style:table-cell-properties fo:padding-left="0.191cm" fo:padding-right="0.191cm" fo:padding-top="0cm" fo:padding-bottom="0cm" fo:border="none"/>
    </style:style>
    <style:style style:name="表格2.A6" style:family="table-cell">
      <style:table-cell-properties fo:padding-left="0.191cm" fo:padding-right="0.191cm" fo:padding-top="0cm" fo:padding-bottom="0cm" fo:border="none"/>
    </style:style>
    <style:style style:name="表格2.B6" style:family="table-cell">
      <style:table-cell-properties fo:padding-left="0.018cm" fo:padding-right="0.018cm" fo:padding-top="0cm" fo:padding-bottom="0cm" fo:border="none"/>
    </style:style>
    <style:style style:name="表格2.C6" style:family="table-cell">
      <style:table-cell-properties fo:padding-left="0.018cm" fo:padding-right="0.018cm" fo:padding-top="0cm" fo:padding-bottom="0cm" fo:border="none"/>
    </style:style>
    <style:style style:name="表格2.A7" style:family="table-cell">
      <style:table-cell-properties fo:padding-left="0.191cm" fo:padding-right="0.191cm" fo:padding-top="0cm" fo:padding-bottom="0cm" fo:border="none"/>
    </style:style>
    <style:style style:name="表格2.C7" style:family="table-cell">
      <style:table-cell-properties fo:padding-left="0.018cm" fo:padding-right="0.018cm" fo:padding-top="0cm" fo:padding-bottom="0cm" fo:border="none"/>
    </style:style>
    <style:style style:name="表格2.A8" style:family="table-cell">
      <style:table-cell-properties fo:padding-left="0.191cm" fo:padding-right="0.191cm" fo:padding-top="0cm" fo:padding-bottom="0cm" fo:border="none"/>
    </style:style>
    <style:style style:name="表格2.B8" style:family="table-cell">
      <style:table-cell-properties fo:padding-left="0.018cm" fo:padding-right="0.018cm" fo:padding-top="0cm" fo:padding-bottom="0cm" fo:border="none"/>
    </style:style>
    <style:style style:name="表格2.C8" style:family="table-cell">
      <style:table-cell-properties fo:padding-left="0.018cm" fo:padding-right="0.018cm" fo:padding-top="0cm" fo:padding-bottom="0cm" fo:border="none"/>
    </style:style>
    <style:style style:name="表格2.A10" style:family="table-cell">
      <style:table-cell-properties fo:padding-left="0.191cm" fo:padding-right="0.191cm" fo:padding-top="0cm" fo:padding-bottom="0cm" fo:border="none"/>
    </style:style>
    <style:style style:name="表格2.B10" style:family="table-cell">
      <style:table-cell-properties fo:padding-left="0.018cm" fo:padding-right="0.018cm" fo:padding-top="0cm" fo:padding-bottom="0cm" fo:border="none"/>
    </style:style>
    <style:style style:name="表格2.C10" style:family="table-cell">
      <style:table-cell-properties fo:padding-left="0.018cm" fo:padding-right="0.018cm" fo:padding-top="0cm" fo:padding-bottom="0cm" fo:border="none"/>
    </style:style>
    <style:style style:name="表格2.A11" style:family="table-cell">
      <style:table-cell-properties fo:padding-left="0.191cm" fo:padding-right="0.191cm" fo:padding-top="0cm" fo:padding-bottom="0cm" fo:border="none"/>
    </style:style>
    <style:style style:name="表格2.A12" style:family="table-cell">
      <style:table-cell-properties fo:padding-left="0.191cm" fo:padding-right="0.191cm" fo:padding-top="0cm" fo:padding-bottom="0cm" fo:border="none"/>
    </style:style>
    <style:style style:name="表格2.B12" style:family="table-cell">
      <style:table-cell-properties fo:padding-left="0.018cm" fo:padding-right="0.018cm" fo:padding-top="0cm" fo:padding-bottom="0cm" fo:border="none"/>
    </style:style>
    <style:style style:name="表格2.C12" style:family="table-cell">
      <style:table-cell-properties fo:padding-left="0.018cm" fo:padding-right="0.018cm" fo:padding-top="0cm" fo:padding-bottom="0cm" fo:border="none"/>
    </style:style>
    <style:style style:name="表格2.A13" style:family="table-cell">
      <style:table-cell-properties fo:padding-left="0.191cm" fo:padding-right="0.191cm" fo:padding-top="0cm" fo:padding-bottom="0cm" fo:border="none"/>
    </style:style>
    <style:style style:name="表格2.A14" style:family="table-cell">
      <style:table-cell-properties fo:padding-left="0.191cm" fo:padding-right="0.191cm" fo:padding-top="0cm" fo:padding-bottom="0cm" fo:border="none"/>
    </style:style>
    <style:style style:name="表格2.B14" style:family="table-cell">
      <style:table-cell-properties fo:padding-left="0.018cm" fo:padding-right="0.018cm" fo:padding-top="0cm" fo:padding-bottom="0cm" fo:border="none"/>
    </style:style>
    <style:style style:name="表格2.C14" style:family="table-cell">
      <style:table-cell-properties fo:padding-left="0.018cm" fo:padding-right="0.018cm" fo:padding-top="0cm" fo:padding-bottom="0cm" fo:border="none"/>
    </style:style>
    <style:style style:name="表格2.A16" style:family="table-cell">
      <style:table-cell-properties fo:padding-left="0.191cm" fo:padding-right="0.191cm" fo:padding-top="0cm" fo:padding-bottom="0cm" fo:border="none"/>
    </style:style>
    <style:style style:name="表格2.B16" style:family="table-cell">
      <style:table-cell-properties fo:padding-left="0.018cm" fo:padding-right="0.018cm" fo:padding-top="0cm" fo:padding-bottom="0cm" fo:border="none"/>
    </style:style>
    <style:style style:name="表格2.C16" style:family="table-cell">
      <style:table-cell-properties fo:padding-left="0.018cm" fo:padding-right="0.018cm" fo:padding-top="0cm" fo:padding-bottom="0cm" fo:border="none"/>
    </style:style>
    <style:style style:name="表格2.18" style:family="table-row">
      <style:table-row-properties style:min-row-height="11.465cm" fo:keep-together="auto"/>
    </style:style>
    <style:style style:name="表格2.A1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0.563cm" fo:margin-right="0cm" fo:line-height="0.635cm" fo:text-align="justify" style:justify-single-word="false" fo:text-indent="0cm" style:auto-text-indent="false"/>
      <style:text-properties fo:color="#000000" style:font-name="標楷體" style:font-name-asian="標楷體1"/>
    </style:style>
    <style:style style:name="P2" style:family="paragraph" style:parent-style-name="List_20_Paragraph">
      <style:paragraph-properties fo:margin-left="0.563cm" fo:margin-right="0cm" fo:line-height="0.635cm" fo:text-align="justify" style:justify-single-word="false" fo:text-indent="-0.563cm" style:auto-text-indent="false"/>
      <style:text-properties fo:color="#000000" style:font-name="標楷體" style:font-name-asian="標楷體1"/>
    </style:style>
    <style:style style:name="P3" style:family="paragraph" style:parent-style-name="List_20_Paragraph" style:list-style-name="WWNum3">
      <style:paragraph-properties fo:margin-left="0.563cm" fo:margin-right="0cm" fo:line-height="0.635cm" fo:text-align="justify" style:justify-single-word="false" fo:text-indent="-0.563cm" style:auto-text-indent="false"/>
    </style:style>
    <style:style style:name="P4" style:family="paragraph" style:parent-style-name="List_20_Paragraph" style:list-style-name="WWNum3">
      <style:paragraph-properties fo:margin-left="0.688cm" fo:margin-right="0cm" fo:line-height="0.635cm" fo:text-indent="-0.688cm" style:auto-text-indent="false"/>
    </style:style>
    <style:style style:name="P5" style:family="paragraph" style:parent-style-name="List_20_Paragraph" style:list-style-name="WWNum3">
      <style:paragraph-properties fo:margin-left="0.67cm" fo:margin-right="0cm" fo:line-height="0.635cm" fo:text-align="justify" style:justify-single-word="false" fo:text-indent="-0.67cm" style:auto-text-indent="false"/>
    </style:style>
    <style:style style:name="P6" style:family="paragraph" style:parent-style-name="List_20_Paragraph" style:list-style-name="WWNum3">
      <style:paragraph-properties fo:margin-left="0.67cm" fo:margin-right="0cm" fo:line-height="0.635cm" fo:text-indent="-0.67cm" style:auto-text-indent="false"/>
    </style:style>
    <style:style style:name="P7" style:family="paragraph" style:parent-style-name="endnote_20_text" style:master-page-name="Converted2">
      <style:paragraph-properties style:page-number="auto"/>
    </style:style>
    <style:style style:name="P8" style:family="paragraph" style:parent-style-name="endnote_20_text" style:master-page-name="Converted4">
      <style:paragraph-properties fo:margin-left="0.25cm" fo:margin-right="0cm" fo:text-indent="-0.25cm" style:auto-text-indent="false" style:page-number="auto"/>
    </style:style>
    <style:style style:name="P9" style:family="paragraph" style:parent-style-name="樣式_20_4階-1_20__2b__20_右_3a__20__20_1_20_字元">
      <style:paragraph-properties fo:line-height="0.882cm"/>
    </style:style>
    <style:style style:name="P10" style:family="paragraph" style:parent-style-name="樣式_20_4階-1_20__2b__20_右_3a__20__20_1_20_字元">
      <style:paragraph-properties fo:line-height="0.882cm" fo:text-align="center" style:justify-single-word="false"/>
    </style:style>
    <style:style style:name="P11" style:family="paragraph" style:parent-style-name="樣式_20_4階-1_20__2b__20_右_3a__20__20_1_20_字元">
      <style:paragraph-properties fo:line-height="0.882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P12" style:family="paragraph" style:parent-style-name="樣式_20_4階-1_20__2b__20_右_3a__20__20_1_20_字元" style:master-page-name="Standard">
      <style:paragraph-properties fo:line-height="0.882cm"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style:font-name="標楷體" fo:font-size="12pt" style:font-name-asian="標楷體1" style:font-size-asian="12pt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19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1"/>
    </style:style>
    <style:style style:name="P20" style:family="paragraph" style:parent-style-name="Standard">
      <style:paragraph-properties fo:line-height="0.635cm"/>
      <style:text-properties fo:color="#000000" style:font-name="標楷體" style:text-underline-style="solid" style:text-underline-width="auto" style:text-underline-color="font-color" style:font-name-asian="標楷體1"/>
    </style:style>
    <style:style style:name="P21" style:family="paragraph" style:parent-style-name="Standard">
      <style:paragraph-properties fo:line-height="0.635cm" fo:text-align="justify" style:justify-single-word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Standard">
      <style:paragraph-properties fo:margin-left="9.5cm" fo:margin-right="0.208cm" fo:text-indent="0cm" style:auto-text-indent="false"/>
    </style:style>
    <style:style style:name="P24" style:family="paragraph" style:parent-style-name="Standard">
      <style:paragraph-properties fo:margin-left="0cm" fo:margin-right="1.693cm" fo:text-indent="0cm" style:auto-text-indent="false"/>
    </style:style>
    <style:style style:name="P25" style:family="paragraph" style:parent-style-name="Standard">
      <style:paragraph-properties fo:margin-left="0cm" fo:margin-right="1.693cm" fo:text-indent="0cm" style:auto-text-indent="false"/>
      <style:text-properties officeooo:paragraph-rsid="00131bab"/>
    </style:style>
    <style:style style:name="P26" style:family="paragraph" style:parent-style-name="Standard">
      <style:paragraph-properties fo:margin-left="0.483cm" fo:margin-right="0cm" fo:line-height="0.635cm" fo:text-indent="-0.483cm" style:auto-text-indent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loext:padding="0cm" loext:border="0.51pt solid #00000a"/>
    </style:style>
    <style:style style:name="T4" style:family="text">
      <style:text-properties fo:color="#000000" style:font-name="標楷體" officeooo:rsid="00131bab" style:font-name-asian="標楷體1"/>
    </style:style>
    <style:style style:name="T5" style:family="text">
      <style:text-properties fo:color="#000000" style:font-name="標楷體" fo:font-weight="bold" style:font-name-asian="標楷體1" style:font-weight-asian="bold" style:font-name-complex="DFKai-SB,Bold" style:font-weight-complex="bold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Wingdings 2" fo:background-color="#ffffff" loext:char-shading-value="0" style:font-size-complex="24pt"/>
    </style:style>
    <style:style style:name="T9" style:family="text">
      <style:text-properties fo:color="#000000" style:font-name="Wingdings 2" officeooo:rsid="00131bab" fo:background-color="#ffffff" loext:char-shading-value="0" style:font-name-asian="標楷體1" style:font-size-complex="24pt"/>
    </style:style>
    <style:style style:name="T10" style:family="text">
      <style:text-properties fo:color="#000000" style:font-name="新細明體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Times New Roman1" style:language-complex="ar" style:country-complex="SA"/>
    </style:style>
    <style:style style:name="T13" style:family="text">
      <style:text-properties style:font-name="標楷體" fo:font-size="12pt" style:font-name-asian="標楷體1" style:font-size-asian="12pt" style:font-size-complex="14pt"/>
    </style:style>
    <style:style style:name="T14" style:family="text">
      <style:text-properties style:font-name="標楷體" fo:font-size="12pt" fo:language="zh" fo:country="TW" style:font-name-asian="標楷體1" style:font-size-asian="12pt" style:font-size-complex="14pt"/>
    </style:style>
    <style:style style:name="T15" style:family="text">
      <style:text-properties style:font-name="標楷體" fo:font-size="12pt" fo:language="zh" fo:country="TW" fo:font-weight="bold" style:font-name-asian="標楷體1" style:font-size-asian="12pt" style:font-weight-asian="bold" style:font-size-complex="14pt" style:font-weight-complex="bold"/>
    </style:style>
    <style:style style:name="T16" style:family="text">
      <style:text-properties style:font-name="標楷體" fo:font-size="12pt" fo:font-weight="bold" style:font-name-asian="標楷體1" style:font-size-asian="12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5.403cm" fo:min-width="16.857cm" fo:padding-top="0.125cm" fo:padding-bottom="0.125cm" fo:padding-left="0.25cm" fo:padding-right="0.25cm" fo:wrap-option="wrap" fo:margin-left="0.318cm" fo:margin-right="0.37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Toc474505090"/><text:bookmark-start text:name="_Toc468095828"/><text:span text:style-name="T1">新北市政府就業服務處</text:span></text:p>
      <text:p text:style-name="P10"><text:span text:style-name="T1">「中高齡者職場續航輔導計畫」問卷調查</text:span></text:p>
      <text:p text:style-name="P10"><text:span text:style-name="T1">【雇主/高階主管問卷】</text:span></text:p>
      <text:p text:style-name="P15"><draw:custom-shape text:anchor-type="paragraph" draw:z-index="0" draw:name="矩形 1" draw:style-name="gr1" draw:text-style-name="P27" svg:width="17.357cm" svg:height="5.652cm" svg:x="-0.106cm" svg:y="0.6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17.03.30</text:span></text:p>
      <text:p text:style-name="Standard"><text:span text:style-name="T2">敬啟者您好：</text:span></text:p>
      <text:p text:style-name="P22"><text:span text:style-name="T2">為瞭解並研議中高齡者提早退離職場因素，藉以發展多項可行性配套輔導措施，並鼓勵企業留用中高齡員工，提升其續留或重返職場意願，減緩本市勞動力供給的缺口。新北市政府就業服務處特委託中華民國全國中小企業總會進行「中高齡者職場續航輔導計畫」問卷調查，探究雇主/高階主管對中高齡延緩退離職場之看法。</text:span></text:p>
      <text:p text:style-name="P22"><text:span text:style-name="T2">懇請您百忙之中撥冗填寫，本問卷分析結果僅供研究參考，個別資料絕對保密，請您安心逐題填答，由衷感謝您的熱心協助!</text:span></text:p>
      <text:p text:style-name="P23"><text:span text:style-name="T2">主辦單位：新北市政府就業服務處</text:span></text:p>
      <text:p text:style-name="P23"><text:span text:style-name="T2">承辦單位：中華民國全國中小企業總會</text:span></text:p>
      <text:p text:style-name="P25"><text:span text:style-name="T2">*填寫方式：請在您覺得適合的項目內打「</text:span><text:span text:style-name="T4">v</text:span><text:span text:style-name="T2">」</text:span></text:p>
      <text:p text:style-name="P24"><text:span text:style-name="T2">*除註明「複選」或「排序」外，請一律「單選」</text:span><text:bookmark text:name="_GoBack"/></text:p>
      <text:p text:style-name="P9"><text:span text:style-name="T5">受訪單位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<text:span text:style-name="T2">公司名稱</text:span>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office:value-type="string">
            <text:p text:style-name="P16"><text:span text:style-name="T2">統一編號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6"><text:span text:style-name="T2">受訪者</text:span>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office:value-type="string">
            <text:p text:style-name="P17"><text:span text:style-name="T2">部門/職稱</text:span></text:p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A3" office:value-type="string">
            <text:p text:style-name="P17"><text:span text:style-name="T2">1.員工人數</text:span></text:p>
          </table:table-cell>
          <table:table-cell table:style-name="表格1.B3" table:number-columns-spanned="2" office:value-type="string">
            <text:p text:style-name="P17"><text:span text:style-name="T7"><text:s text:c="8"/></text:span><text:span text:style-name="T2">人</text:span></text:p>
          </table:table-cell>
          <table:covered-table-cell/>
          <table:table-cell table:style-name="表格1.B3" office:value-type="string">
            <text:p text:style-name="P17"><text:span text:style-name="T2">2.45歲以上員工人數</text:span></text:p>
          </table:table-cell>
          <table:table-cell table:style-name="表格1.B3" office:value-type="string">
            <text:p text:style-name="P17"><text:span text:style-name="T7"><text:s text:c="8"/></text:span><text:span text:style-name="T2">人</text:span></text:p>
            <text:p text:style-name="P17"><text:span text:style-name="T2">(男:</text:span><text:span text:style-name="T7"> <text:s text:c="2"/></text:span><text:span text:style-name="T2">人/女:</text:span><text:span text:style-name="T7"> <text:s text:c="2"/></text:span><text:span text:style-name="T2">人)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16"><text:span text:style-name="T2">3.行業別</text:span><text:span text:style-name="T2"><text:note text:id="ftn1" text:note-class="endnote"><text:note-citation>ii</text:note-citation><text:note-body><text:p text:style-name="P7"><text:span text:style-name="endnote_20_reference"/><text:span text:style-name="T11">行業別：依據行政院主計總處第10次修訂(105年1月)分類</text:span></text:p></text:note-body></text:note></text:span></text:p>
          </table:table-cell>
          <table:table-cell table:style-name="表格1.B4" office:value-type="string">
            <text:p text:style-name="P16"><text:span text:style-name="T2">□(1)製造業</text:span></text:p>
            <text:p text:style-name="P17"><text:span text:style-name="T2">□(4)運輸及倉儲業</text:span></text:p>
          </table:table-cell>
          <table:table-cell table:style-name="表格1.C4" table:number-columns-spanned="2" office:value-type="string">
            <text:p text:style-name="P17"><text:span text:style-name="T2">□(2)營建工程業</text:span></text:p>
            <text:p text:style-name="P17"><text:span text:style-name="T2">□(5)住宿及餐飲業</text:span></text:p>
          </table:table-cell>
          <table:covered-table-cell/>
          <table:table-cell table:style-name="表格1.E4" office:value-type="string">
            <text:p text:style-name="P17"><text:span text:style-name="T2">□(3)批發及零售業 </text:span></text:p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7"><text:span text:style-name="T2">□(6)出版、影音製作、傳播及資通訊服務業</text:span></text:p>
            <text:p text:style-name="P17"><text:span text:style-name="T2">□(7)金融及保險業</text:span></text:p>
            <text:p text:style-name="P17"><text:span text:style-name="T2">□(8)專業、科學及技術服務業</text:span></text:p>
            <text:p text:style-name="P17"><text:span text:style-name="T2">□(9)支援服務業(租賃業、人力仲介供應業、旅行及相關服務業、保全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<text:span text:style-name="T2">4.依您所知</text:span><text:span text:style-name="T10">，</text:span><text:span text:style-name="T2">貴公司近3年內會有多少人退休(</text:span></text:p>
            <text:p text:style-name="P16"><text:span text:style-name="T2">2020年)？</text:span></text:p>
          </table:table-cell>
          <table:table-cell table:style-name="表格1.B6" table:number-columns-spanned="4" office:value-type="string">
            <text:p text:style-name="Standard"><text:span text:style-name="T7"><text:s text:c="9"/></text:span><text:span text:style-name="T2">人</text:span></text:p>
          </table:table-cell>
          <table:covered-table-cell/>
          <table:covered-table-cell/>
          <table:covered-table-cell/>
        </table:table-row>
      </table:table>
      <text:section text:style-name="Sect1" text:name="TextSection">
        <text:p text:style-name="P19"/>
        <text:p text:style-name="P19"/>
        <text:p text:style-name="P19"/>
        <text:p text:style-name="P19"/>
        <text:p text:style-name="P19"><text:soft-page-break/></text:p>
      </text:section>
      <text:section text:style-name="Sect1" text:name="區段1">
        <text:p text:style-name="P1"/>
      </text:section>
      <text:section text:style-name="Sect1" text:name="區段2">
        <text:p text:style-name="P2"/>
      </text:section>
      <text:section text:style-name="Sect1" text:name="區段3">
        <text:p text:style-name="Standard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table:number-columns-spanned="3" office:value-type="string">
              <text:list xml:id="list4154091836" text:style-name="WWNum3">
                <text:list-item>
                  <text:p text:style-name="P3"><text:span text:style-name="T2">依您了解，男性員工</text:span><text:span text:style-name="T6">欲提早退離職場</text:span><text:span text:style-name="T6"><text:note text:id="ftn2" text:note-class="endnote"><text:note-citation>iii</text:note-citation><text:note-body><text:p text:style-name="P8"><text:span text:style-name="endnote_20_reference"/><text:span text:style-name="T11">依據行政院主計總處103 年中高齡工作歷程調查結果摘要中解釋，退離職場是指目前已無工作且短期亦不會工作之情況</text:span></text:p></text:note-body></text:note></text:span><text:span text:style-name="T2">的原因為何？</text:span><text:span text:style-name="T6">（請依優先排序填選數字，至多5項）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6"><text:span text:style-name="T2">□(1)達法定退休年齡和年資</text:span></text:p>
              <text:p text:style-name="P16"><text:span text:style-name="T2">□(4)體能因素(老化)</text:span></text:p>
            </table:table-cell>
            <table:table-cell table:style-name="表格2.B2" office:value-type="string">
              <text:p text:style-name="P16"><text:span text:style-name="T2">□(2)無經濟壓力</text:span></text:p>
              <text:p text:style-name="P16"><text:span text:style-name="T2">□(5)料理家務(含照顧家屬)</text:span></text:p>
            </table:table-cell>
            <table:table-cell table:style-name="表格2.C2" office:value-type="string">
              <text:p text:style-name="P16"><text:span text:style-name="T2">□(3)健康因素(生病)</text:span></text:p>
              <text:p text:style-name="P16"><text:span text:style-name="T2">□(6)專長技能不合</text:span></text:p>
            </table:table-cell>
          </table:table-row>
          <table:table-row table:style-name="表格2.2">
            <table:table-cell table:style-name="表格2.A3" table:number-columns-spanned="2" office:value-type="string">
              <text:p text:style-name="P16"><text:span text:style-name="T2">□(7)另有生涯規劃(進修、旅行等) </text:span></text:p>
              <text:p text:style-name="P16"><text:span text:style-name="T2">□(9)不滿意薪資福利、待遇或升遷制度<text:tab/></text:span></text:p>
            </table:table-cell>
            <table:covered-table-cell/>
            <table:table-cell table:style-name="表格2.C3" office:value-type="string">
              <text:p text:style-name="P16"><text:span text:style-name="T2">□(8)公司鼓勵退休</text:span></text:p>
              <text:p text:style-name="P16"><text:span text:style-name="T2">□(10)被調整職務</text:span></text:p>
            </table:table-cell>
          </table:table-row>
          <table:table-row table:style-name="表格2.2">
            <table:table-cell table:style-name="表格2.A4" office:value-type="string">
              <text:p text:style-name="P16"><text:span text:style-name="T2">□(11)工作負荷過重</text:span></text:p>
              <text:p text:style-name="P16"><text:span text:style-name="T2">□(14)工作地點遷移</text:span></text:p>
              <text:p text:style-name="P16"><text:span text:style-name="T2">□(17)自行創業</text:span></text:p>
            </table:table-cell>
            <table:table-cell table:style-name="表格2.B4" office:value-type="string">
              <text:p text:style-name="P16"><text:span text:style-name="T2">□(12)人際因素</text:span></text:p>
              <text:p text:style-name="P16"><text:span text:style-name="T2">□(15)季節或臨時性工作結束</text:span></text:p>
              <text:p text:style-name="P16"><text:span text:style-name="T2">□(18)其他</text:span><text:span text:style-name="T7"> <text:s text:c="6"/></text:span></text:p>
              <text:p text:style-name="P18"/>
            </table:table-cell>
            <table:table-cell table:style-name="表格2.C4" office:value-type="string">
              <text:p text:style-name="P16"><text:span text:style-name="T2">□(13)職場氛圍不友善（歧視）</text:span></text:p>
              <text:p text:style-name="P16"><text:span text:style-name="T2">□(16)工作場所歇業</text:span></text:p>
              <text:p text:style-name="P18"/>
            </table:table-cell>
          </table:table-row>
          <table:table-row table:style-name="表格2.2">
            <table:table-cell table:style-name="表格2.A5" table:number-columns-spanned="3" office:value-type="string">
              <text:list xml:id="list142359565614114" text:continue-numbering="true" text:style-name="WWNum3">
                <text:list-item>
                  <text:p text:style-name="P4"><text:span text:style-name="T2">依您了解，女性員工</text:span><text:span text:style-name="T6">欲提早退離職場</text:span><text:span text:style-name="T2">的原因為何？</text:span><text:span text:style-name="T6">（請依優先排序填選數字，至多5項）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6" office:value-type="string">
              <text:p text:style-name="P16"><text:span text:style-name="T2">□(1)達法定退休年齡和年資</text:span></text:p>
              <text:p text:style-name="P16"><text:span text:style-name="T2">□(4)體能因素(老化)</text:span></text:p>
            </table:table-cell>
            <table:table-cell table:style-name="表格2.B6" office:value-type="string">
              <text:p text:style-name="P16"><text:span text:style-name="T2">□(2)無經濟壓力</text:span></text:p>
              <text:p text:style-name="P16"><text:span text:style-name="T2">□(5)料理家務(含照顧家屬)</text:span></text:p>
            </table:table-cell>
            <table:table-cell table:style-name="表格2.C6" office:value-type="string">
              <text:p text:style-name="P16"><text:span text:style-name="T2">□(3)健康因素(生病)</text:span></text:p>
              <text:p text:style-name="P16"><text:span text:style-name="T2">□(6)專長技能不合</text:span></text:p>
            </table:table-cell>
          </table:table-row>
          <table:table-row table:style-name="表格2.2">
            <table:table-cell table:style-name="表格2.A7" table:number-columns-spanned="2" office:value-type="string">
              <text:p text:style-name="P16"><text:span text:style-name="T2">□(7)另有生涯規劃(進修、旅行等) </text:span></text:p>
              <text:p text:style-name="P16"><text:span text:style-name="T2">□(9)不滿意薪資福利、待遇或升遷制度<text:tab/></text:span></text:p>
            </table:table-cell>
            <table:covered-table-cell/>
            <table:table-cell table:style-name="表格2.C7" office:value-type="string">
              <text:p text:style-name="P16"><text:span text:style-name="T2">□(8)公司鼓勵退休</text:span></text:p>
              <text:p text:style-name="P16"><text:span text:style-name="T2">□(10)被調整職務</text:span></text:p>
            </table:table-cell>
          </table:table-row>
          <table:table-row table:style-name="表格2.2">
            <table:table-cell table:style-name="表格2.A8" office:value-type="string">
              <text:p text:style-name="P16"><text:span text:style-name="T2">□(11)工作負荷過重</text:span></text:p>
              <text:p text:style-name="P16"><text:span text:style-name="T2">□(14)工作地點遷移</text:span></text:p>
              <text:p text:style-name="P16"><text:span text:style-name="T2">□(17)自行創業</text:span></text:p>
            </table:table-cell>
            <table:table-cell table:style-name="表格2.B8" office:value-type="string">
              <text:p text:style-name="P16"><text:span text:style-name="T2">□(12)人際因素</text:span></text:p>
              <text:p text:style-name="P16"><text:span text:style-name="T2">□(15)季節或臨時性工作結束</text:span></text:p>
              <text:p text:style-name="P16"><text:span text:style-name="T2">□(18)其他</text:span><text:span text:style-name="T7"> <text:s text:c="6"/></text:span></text:p>
              <text:p text:style-name="P18"/>
            </table:table-cell>
            <table:table-cell table:style-name="表格2.C8" office:value-type="string">
              <text:p text:style-name="P16"><text:span text:style-name="T2">□(13)職場氛圍不友善（歧視）</text:span></text:p>
              <text:p text:style-name="P16"><text:span text:style-name="T2">□(16)工作場所歇業</text:span></text:p>
              <text:p text:style-name="P18"/>
            </table:table-cell>
          </table:table-row>
          <table:table-row table:style-name="表格2.1">
            <table:table-cell table:style-name="表格2.A1" table:number-columns-spanned="3" office:value-type="string">
              <text:list xml:id="list142361503379924" text:continue-numbering="true" text:style-name="WWNum3">
                <text:list-item>
                  <text:p text:style-name="P5"><text:span text:style-name="T2">請問貴公司是否會留用</text:span><text:span text:style-name="T6">欲提早退離職場</text:span><text:span text:style-name="T2">的員工？</text:span></text:p>
                </text:list-item>
              </text:list>
              <text:p text:style-name="P17"><text:span text:style-name="T2">□(1)會 <text:s text:c="22"/>□(2)不會(跳答</text:span><text:span text:style-name="T6">第7題</text:span><text:span text:style-name="T2">)</text:span></text:p>
              <text:p text:style-name="P19"/>
              <text:list xml:id="list142359507108462" text:continue-numbering="true" text:style-name="WWNum3">
                <text:list-item>
                  <text:p text:style-name="P5"><text:span text:style-name="T2">呈上題，請問貴公司</text:span><text:span text:style-name="T6">留用欲提早退離職場員工</text:span><text:span text:style-name="T2">的年齡為何? (複選，至多勾選3項)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10" office:value-type="string">
              <text:p text:style-name="P16"><text:span text:style-name="T2">□(2)55~60歲</text:span></text:p>
              <text:p text:style-name="P18"/>
            </table:table-cell>
            <table:table-cell table:style-name="表格2.B10" office:value-type="string">
              <text:p text:style-name="P16"><text:span text:style-name="T2">□(1)61~65歲</text:span></text:p>
              <text:p text:style-name="P18"/>
            </table:table-cell>
            <table:table-cell table:style-name="表格2.C10" office:value-type="string">
              <text:p text:style-name="P16"><text:span text:style-name="T2">□(1)66歲以上</text:span></text:p>
            </table:table-cell>
          </table:table-row>
          <table:table-row table:style-name="表格2.2">
            <table:table-cell table:style-name="表格2.A11" table:number-columns-spanned="3" office:value-type="string">
              <text:list xml:id="list142361113377355" text:continue-numbering="true" text:style-name="WWNum3">
                <text:list-item>
                  <text:p text:style-name="P6"><text:span text:style-name="T2">呈上題，貴公司</text:span><text:span text:style-name="T6">留用欲提早退離職場員工</text:span><text:span text:style-name="T2">的原因為何？(複選，至多勾選3項)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12" office:value-type="string">
              <text:p text:style-name="P16"><text:span text:style-name="T2">□(1)人力不足</text:span></text:p>
              <text:p text:style-name="P16"><text:span text:style-name="T2">□(4)忠誠度較高</text:span></text:p>
              <text:p text:style-name="P20"/>
            </table:table-cell>
            <table:table-cell table:style-name="表格2.B12" office:value-type="string">
              <text:p text:style-name="P16"><text:span text:style-name="T2">□(2)員工專業度受肯定</text:span></text:p>
              <text:p text:style-name="P16"><text:span text:style-name="T2">□(5)流動率低</text:span></text:p>
              <text:p text:style-name="P18"/>
            </table:table-cell>
            <table:table-cell table:style-name="表格2.C12" office:value-type="string">
              <text:p text:style-name="P16"><text:span text:style-name="T2">□(3)經驗傳承</text:span></text:p>
              <text:p text:style-name="P16"><text:span text:style-name="T2">□(6)其他</text:span><text:span text:style-name="T7"> <text:s text:c="6"/></text:span></text:p>
            </table:table-cell>
          </table:table-row>
          <table:table-row table:style-name="表格2.2">
            <table:table-cell table:style-name="表格2.A13" table:number-columns-spanned="3" office:value-type="string">
              <text:list xml:id="list142360346474904" text:continue-numbering="true" text:style-name="WWNum3">
                <text:list-item>
                  <text:p text:style-name="P6"><text:span text:style-name="T2">呈上題，請問貴公司</text:span><text:span text:style-name="T6">留用欲提早退離職場員工</text:span><text:span text:style-name="T2">的主要作法為何? (複選，至多勾選5項)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14" office:value-type="string">
              <text:p text:style-name="P16"><text:span text:style-name="T2">□(1)薪資或升遷制度改善</text:span></text:p>
              <text:p text:style-name="P16"><text:span text:style-name="T2">□(4)提供在職訓練</text:span></text:p>
              <text:p text:style-name="P16"><text:span text:style-name="T2">□(7)改善工作流程</text:span></text:p>
              <text:p text:style-name="P16"><text:span text:style-name="T2">□(10)縮短工作時間</text:span></text:p>
              <text:p text:style-name="P16"><text:soft-page-break/><text:span text:style-name="T2">□(13)建立友善工作環境</text:span></text:p>
              <text:p text:style-name="P16"><text:span text:style-name="T2">□(16)其他</text:span><text:span text:style-name="T7"> <text:s text:c="6"/></text:span></text:p>
            </table:table-cell>
            <table:table-cell table:style-name="表格2.B14" office:value-type="string">
              <text:p text:style-name="P16"><text:span text:style-name="T2">□(2)加強員工福利</text:span></text:p>
              <text:p text:style-name="P16"><text:span text:style-name="T2">□(5)維持原來的工作不變</text:span></text:p>
              <text:p text:style-name="P16"><text:span text:style-name="T2">□(8)提供工作輔具</text:span></text:p>
              <text:p text:style-name="P16"><text:span text:style-name="T2">□(11)彈性工作時間</text:span></text:p>
              <text:p text:style-name="P16"><text:soft-page-break/><text:span text:style-name="T2">□(14)彈性工作場所</text:span></text:p>
              <text:p text:style-name="P18"/>
              <text:p text:style-name="P18"/>
              <text:p text:style-name="P18"/>
              <text:p text:style-name="P18"/>
            </table:table-cell>
            <table:table-cell table:style-name="表格2.C14" office:value-type="string">
              <text:p text:style-name="P16"><text:span text:style-name="T2">□(3)進行混齡編組傳承經驗</text:span></text:p>
              <text:p text:style-name="P16"><text:span text:style-name="T2">□(6)調整職務內容</text:span></text:p>
              <text:p text:style-name="P16"><text:span text:style-name="T2">□(9)改善工作設備或機具</text:span></text:p>
              <text:p text:style-name="P16"><text:span text:style-name="T2">□(12)減輕工作負擔</text:span></text:p>
              <text:p text:style-name="P16"><text:soft-page-break/><text:span text:style-name="T2">□(15)協助料理家務(含照顧家屬)</text:span></text:p>
            </table:table-cell>
          </table:table-row>
          <table:table-row table:style-name="表格2.1">
            <table:table-cell table:style-name="表格2.A1" table:number-columns-spanned="3" office:value-type="string">
              <text:list xml:id="list142361502751482" text:continue-numbering="true" text:style-name="WWNum3">
                <text:list-item>
                  <text:p text:style-name="P5"><text:span text:style-name="T2">請問您認為公司</text:span><text:span text:style-name="T6">若未留用欲提早退離職場員工</text:span><text:span text:style-name="T2">之原因或可能遇到的問題？</text:span><text:span text:style-name="T6">（請依優先排序填選數字，至多5項）</text:span></text:p>
                </text:list-item>
              </text:list>
            </table:table-cell>
            <table:covered-table-cell/>
            <table:covered-table-cell/>
          </table:table-row>
          <table:table-row table:style-name="表格2.2">
            <table:table-cell table:style-name="表格2.A16" office:value-type="string">
              <text:p text:style-name="P16"><text:span text:style-name="T2">□(1)體能因素(老化)</text:span></text:p>
              <text:p text:style-name="P16"><text:span text:style-name="T2">□(4)人際問題</text:span></text:p>
              <text:p text:style-name="P16"><text:span text:style-name="T2">□(7)增加訓練成本</text:span></text:p>
              <text:p text:style-name="P16"><text:span text:style-name="T2">□(10)人才新陳代謝</text:span></text:p>
              <text:p text:style-name="P16"><text:span text:style-name="T2">□(13)沒有適合的工作職缺</text:span></text:p>
              <text:p text:style-name="P18"/>
            </table:table-cell>
            <table:table-cell table:style-name="表格2.B16" office:value-type="string">
              <text:p text:style-name="P16"><text:span text:style-name="T2">□(2)健康因素(生病) </text:span></text:p>
              <text:p text:style-name="P16"><text:span text:style-name="T2">□(5)溝通因素</text:span></text:p>
              <text:p text:style-name="P16"><text:span text:style-name="T2">□(8)薪資較高</text:span></text:p>
              <text:p text:style-name="P16"><text:span text:style-name="T2">□(11)不利技術開發與升級</text:span></text:p>
              <text:p text:style-name="P16"><text:span text:style-name="T2">□(14)其他</text:span><text:span text:style-name="T7"> <text:s text:c="6"/></text:span></text:p>
            </table:table-cell>
            <table:table-cell table:style-name="表格2.C16" office:value-type="string">
              <text:p text:style-name="P16"><text:span text:style-name="T2">□(3)工作效率</text:span></text:p>
              <text:p text:style-name="P16"><text:span text:style-name="T2">□(6)管理因素</text:span></text:p>
              <text:p text:style-name="P16"><text:span text:style-name="T2">□(9)專業技能不符所需</text:span></text:p>
              <text:p text:style-name="P16"><text:span text:style-name="T2">□(12)無法長時間工作</text:span></text:p>
              <text:p text:style-name="P18"/>
            </table:table-cell>
          </table:table-row>
          <table:table-row table:style-name="表格2.1">
            <table:table-cell table:style-name="表格2.A1" table:number-columns-spanned="3" office:value-type="string">
              <text:list xml:id="list142359914166476" text:continue-numbering="true" text:style-name="WWNum3">
                <text:list-item>
                  <text:p text:style-name="P5"><text:span text:style-name="T2">您認為</text:span><text:span text:style-name="T3">政府</text:span><text:span text:style-name="T2">應如何協助公司</text:span><text:span text:style-name="T6">留用欲提早退離職場員工</text:span><text:span text:style-name="T2">？</text:span><text:span text:style-name="T6">（請依優先排序填選數字，至多5項）</text:span></text:p>
                </text:list-item>
              </text:list>
            </table:table-cell>
            <table:covered-table-cell/>
            <table:covered-table-cell/>
          </table:table-row>
          <table:table-row table:style-name="表格2.18">
            <table:table-cell table:style-name="表格2.A18" table:number-columns-spanned="3" office:value-type="string">
              <text:p text:style-name="P26"><text:span text:style-name="T2">□(1)建置員工健康管理制度</text:span></text:p>
              <text:p text:style-name="P26"><text:span text:style-name="T2">□(2)提供員工法律諮詢</text:span></text:p>
              <text:p text:style-name="P26"><text:span text:style-name="T2">□(3)提供員工理財規劃</text:span></text:p>
              <text:p text:style-name="P26"><text:span text:style-name="T2">□(4)提供員工職涯規劃、職涯發展</text:span></text:p>
              <text:p text:style-name="P26"><text:span text:style-name="T2">□(5)提供員工心理諮商服務</text:span></text:p>
              <text:p text:style-name="P26"><text:span text:style-name="T2">□(6)解決員工照顧家人問題</text:span></text:p>
              <text:p text:style-name="P16"><text:span text:style-name="T2">□(7)補助員工提升技能經費</text:span></text:p>
              <text:p text:style-name="P16"><text:span text:style-name="T2">□(8)補助工作設備或機具改善</text:span></text:p>
              <text:p text:style-name="P16"><text:span text:style-name="T2">□(9)補助企業辦理教育訓練</text:span></text:p>
              <text:p text:style-name="P16"><text:span text:style-name="T2">□(10)補助企業改善員工工作條件</text:span></text:p>
              <text:p text:style-name="P16"><text:span text:style-name="T2">□(11)補助企業聘用中高齡薪資</text:span></text:p>
              <text:p text:style-name="P16"><text:span text:style-name="T2">□(12)獎勵企業聘用或留用中高齡</text:span></text:p>
              <text:p text:style-name="P16"><text:span text:style-name="T2">□(13)鼓勵企業創造中高齡就業機會</text:span></text:p>
              <text:p text:style-name="P16"><text:span text:style-name="T2">□(14)鼓勵企業提供彈性工時或縮短工時</text:span></text:p>
              <text:p text:style-name="P16"><text:span text:style-name="T2">□(15)降低勞退</text:span><text:span text:style-name="T10">、</text:span><text:span text:style-name="T2">勞保及健保法定提撥費率</text:span></text:p>
              <text:p text:style-name="P16"><text:span text:style-name="T2">□(16)延後法定退休年齡</text:span></text:p>
              <text:p text:style-name="P26"><text:span text:style-name="T2">□(17)訂定中高齡就業促進專法</text:span></text:p>
              <text:p text:style-name="P26"><text:span text:style-name="T2">□(18)專法提供企業租稅優惠</text:span></text:p>
              <text:p text:style-name="P16"><text:span text:style-name="T2">□(19)其他</text:span><text:span text:style-name="T7"> <text:s text:c="8"/></text:span></text:p>
            </table:table-cell>
            <table:covered-table-cell/>
            <table:covered-table-cell/>
          </table:table-row>
        </table:table>
        <text:p text:style-name="P11"/>
        <text:p text:style-name="P11"/>
        <text:p text:style-name="P10"><text:soft-page-break/><text:span text:style-name="T1">問卷至此結束</text:span><text:bookmark-end text:name="_Toc468095828"/><text:bookmark-end text:name="_Toc47450509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,Bold" svg:font-family="'DFKai-SB,Bold'" style:font-family-generic="system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Latha" style:font-family-complex="Latha" style:font-family-generic-complex="system" style:font-pitch-complex="variable" style:font-size-complex="12pt" style:language-complex="t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4階-1_20__2b__20_右_3a__20__20_1_20_字元" style:display-name="樣式 4階-1 + 右:  1 字元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Latha" style:font-family-complex="Latha" style:font-family-generic-complex="system" style:font-pitch-complex="variable" style:font-size-complex="10pt" style:language-complex="ta" style:country-complex="IN"/>
    </style:style>
    <style:style style:name="樣式_20_4階-1_20__2b__20_右_3a__20__20_1_20_字元_20_字元" style:display-name="樣式 4階-1 + 右:  1 字元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Latha" style:font-family-complex="Latha" style:font-family-generic-complex="system" style:font-pitch-complex="variable" style:font-size-complex="10pt" style:language-complex="ta" style:country-complex="IN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Latha" style:font-family-complex="Latha" style:font-family-generic-complex="system" style:font-pitch-complex="variable" style:font-size-complex="12pt" style:language-complex="ta" style:country-complex="I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Latha" style:font-family-complex="Latha" style:font-family-generic-complex="system" style:font-pitch-complex="variable" style:font-size-complex="10pt" style:language-complex="ta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ta" style:country-complex="IN"/>
    </style:style>
    <style:style style:name="ListLabel_20_1" style:display-name="ListLabel 1" style:family="text">
      <style:text-properties fo:color="#000000" fo:font-size="20pt" style:rfc-language-tag="x-none" style:font-size-asian="20pt" style:font-size-complex="16pt"/>
    </style:style>
    <style:style style:name="ListLabel_20_2" style:display-name="ListLabel 2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color="#00000a" fo:font-size="12pt" style:font-size-asian="12pt" style:font-size-complex="12pt"/>
    </style:style>
    <style:style style:name="ListLabel_20_6" style:display-name="ListLabel 6" style:family="text">
      <style:text-properties fo:language="en" fo:country="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1" style:font-size-asian="12pt" style:font-size-complex="14pt"/>
    </style:style>
    <style:style style:name="MT1" style:family="text">
      <style:text-properties style:font-name="標楷體" fo:font-size="12pt" style:font-name-asian="標楷體1" style:font-size-asian="12pt" style:font-size-complex="14pt"/>
    </style:style>
    <style:style style:name="MT2" style:family="text">
      <style:text-properties style:font-name="標楷體" fo:font-size="12pt" fo:language="zh" fo:country="TW" style:font-name-asian="標楷體1" style:font-size-asian="12pt" style:font-size-complex="14pt"/>
    </style:style>
    <style:style style:name="MT3" style:family="text">
      <style:text-properties style:font-name="標楷體" fo:font-size="12pt" fo:language="zh" fo:country="TW" fo:font-weight="bold" style:font-name-asian="標楷體1" style:font-size-asian="12pt" style:font-weight-asian="bold" style:font-size-complex="14pt" style:font-weight-complex="bold"/>
    </style:style>
    <style:style style:name="MT4" style:family="text">
      <style:text-properties style:font-name="標楷體" fo:font-size="12pt" fo:font-weight="bold" style:font-name-asian="標楷體1" style:font-size-asian="12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4</text:page-number></text:span><text:span text:style-name="MT2"><text:s/>頁，共計 </text:span><text:span text:style-name="MT3"><text:page-count>5</text:page-count></text:span><text:span text:style-name="MT4">頁</text:span></text:p>
        <text:p text:style-name="MP2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Endnote" style:page-layout-name="Mpm3"/>
    <style:master-page style:name="Converted3" style:page-layout-name="Mpm4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計 </text:span><text:span text:style-name="MT3"><text:page-count>5</text:page-count></text:span><text:span text:style-name="MT4">頁</text:span></text:p>
        <text:p text:style-name="MP2"/>
        <text:p text:style-name="Footer"/>
      </style:footer>
    </style:master-page>
    <style:master-page style:name="Converted4" style:page-layout-name="Mpm4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計 </text:span><text:span text:style-name="MT3"><text:page-count>5</text:page-count></text:span><text:span text:style-name="MT4">頁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孝純</meta:initial-creator>
    <meta:editing-cycles>13</meta:editing-cycles>
    <meta:print-date>2017-03-31T02:01:00</meta:print-date>
    <meta:creation-date>2017-03-30T10:59:00</meta:creation-date>
    <dc:date>2018-07-09T14:23:59.054000000</dc:date>
    <meta:editing-duration>PT1H58M36S</meta:editing-duration>
    <meta:generator>LibreOffice/5.4.5.1$Windows_X86_64 LibreOffice_project/79c9829dd5d8054ec39a82dc51cd9eff340dbee8</meta:generator>
    <meta:document-statistic meta:table-count="2" meta:image-count="0" meta:object-count="0" meta:page-count="5" meta:paragraph-count="143" meta:word-count="1828" meta:character-count="2241" meta:non-whitespace-character-count="2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