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" svg:font-family="'DFKai-SB,Bold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4cm" fo:margin-top="0cm" fo:margin-bottom="0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4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d9d9d9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5" style:family="table-row">
      <style:table-row-properties style:min-row-height="0.78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none" fo:border-bottom="none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/>
    </style:style>
    <style:style style:name="表格1.D7" style:family="table-cell">
      <style:table-cell-properties style:vertical-align="middle" fo:padding-left="0.018cm" fo:padding-right="0.018cm" fo:padding-top="0cm" fo:padding-bottom="0cm" fo:border-left="none" fo:border-right="none" fo:border-top="0.5pt solid #00000a" fo:border-bottom="none"/>
    </style:style>
    <style:style style:name="表格1.E7" style:family="table-cell">
      <style:table-cell-properties style:vertical-align="middle" fo:padding-left="0.018cm" fo:padding-right="0.018cm" fo:padding-top="0cm" fo:padding-bottom="0cm" fo:border-left="none" fo:border-right="0.5pt solid #00000a" fo:border-top="0.5pt solid #00000a" fo:border-bottom="non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none" fo:border-bottom="0.5pt solid #00000a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1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12" style:family="table-row">
      <style:table-row-properties style:min-row-height="0.87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13" style:family="table-row">
      <style:table-row-properties style:min-row-height="0.54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14" style:family="table-row">
      <style:table-row-properties style:min-row-height="1.29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15" style:family="table-row">
      <style:table-row-properties style:min-row-height="0.78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/>
    </style:style>
    <style:style style:name="表格1.D15" style:family="table-cell">
      <style:table-cell-properties style:vertical-align="middle" fo:padding-left="0.018cm" fo:padding-right="0.018cm" fo:padding-top="0cm" fo:padding-bottom="0cm" fo:border-left="none" fo:border-right="none" fo:border-top="0.5pt solid #00000a" fo:border-bottom="0.5pt solid #00000a"/>
    </style:style>
    <style:style style:name="表格1.G15" style:family="table-cell">
      <style:table-cell-properties style:vertical-align="middle" fo:padding-left="0.018cm" fo:padding-right="0.018cm" fo:padding-top="0cm" fo:padding-bottom="0cm" fo:border-left="none" fo:border-right="0.5pt solid #00000a" fo:border-top="0.5pt solid #00000a" fo:border-bottom="0.5pt solid #00000a"/>
    </style:style>
    <style:style style:name="表格1.16" style:family="table-row">
      <style:table-row-properties style:min-row-height="0.94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a" fo:border-bottom="0.5pt solid #000001"/>
    </style:style>
    <style:style style:name="表格2" style:family="table">
      <style:table-properties style:width="17.29cm" fo:margin-left="-0.199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15.34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38cm" fo:margin-top="0cm" fo:margin-bottom="0cm" table:align="center" style:writing-mode="lr-tb"/>
    </style:style>
    <style:style style:name="表格3.A" style:family="table-column">
      <style:table-column-properties style:column-width="6.38cm"/>
    </style:style>
    <style:style style:name="表格3.B" style:family="table-column">
      <style:table-column-properties style:column-width="5.602cm"/>
    </style:style>
    <style:style style:name="表格3.C" style:family="table-column">
      <style:table-column-properties style:column-width="6.398cm"/>
    </style:style>
    <style:style style:name="表格3.1" style:family="table-row">
      <style:table-row-properties style:min-row-height="0.614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B1" style:family="table-cell">
      <style:table-cell-properties fo:padding-left="0.018cm" fo:padding-right="0.018cm" fo:padding-top="0cm" fo:padding-bottom="0cm" fo:border="none"/>
    </style:style>
    <style:style style:name="表格3.2" style:family="table-row">
      <style:table-row-properties style:min-row-height="1.905cm" fo:keep-together="auto"/>
    </style:style>
    <style:style style:name="表格3.3" style:family="table-row">
      <style:table-row-properties style:min-row-height="0.593cm" fo:keep-together="auto"/>
    </style:style>
    <style:style style:name="表格3.4" style:family="table-row">
      <style:table-row-properties style:min-row-height="1.288cm" fo:keep-together="auto"/>
    </style:style>
    <style:style style:name="表格3.5" style:family="table-row">
      <style:table-row-properties style:min-row-height="1.256cm" fo:keep-together="auto"/>
    </style:style>
    <style:style style:name="表格3.6" style:family="table-row">
      <style:table-row-properties style:min-row-height="2.083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none"/>
    </style:style>
    <style:style style:name="表格3.8" style:family="table-row">
      <style:table-row-properties style:min-row-height="2.54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9.5cm" fo:margin-right="0.208cm" fo:text-indent="0cm" style:auto-text-indent="false"/>
    </style:style>
    <style:style style:name="P12" style:family="paragraph" style:parent-style-name="Standard">
      <style:paragraph-properties fo:margin-left="0cm" fo:margin-right="1.693cm" fo:text-indent="0cm" style:auto-text-indent="false"/>
    </style:style>
    <style:style style:name="P13" style:family="paragraph" style:parent-style-name="Standard">
      <style:paragraph-properties fo:margin-left="0cm" fo:margin-right="1.693cm" fo:text-indent="0cm" style:auto-text-indent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483cm" fo:margin-right="0cm" fo:line-height="0.635cm" fo:text-align="justify" style:justify-single-word="false" fo:text-indent="-0.48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1.058cm" style:auto-text-indent="false"/>
    </style:style>
    <style:style style:name="P16" style:family="paragraph" style:parent-style-name="Standard">
      <style:paragraph-properties fo:margin-left="-0.436cm" fo:margin-right="0cm" fo:line-height="0.635cm" fo:text-align="justify" style:justify-single-word="false" fo:text-indent="0.436cm" style:auto-text-indent="false"/>
    </style:style>
    <style:style style:name="P17" style:family="paragraph" style:parent-style-name="Standard">
      <style:paragraph-properties fo:margin-left="0.025cm" fo:margin-right="0cm" fo:line-height="0.635cm" fo:text-indent="0cm" style:auto-text-indent="false"/>
    </style:style>
    <style:style style:name="P18" style:family="paragraph" style:parent-style-name="Standard">
      <style:paragraph-properties fo:margin-left="0.071cm" fo:margin-right="0cm" fo:line-height="0.635cm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P21" style:family="paragraph" style:parent-style-name="樣式_20_4階-1_20__2b__20_右_3a__20__20_1_20_字元">
      <style:paragraph-properties fo:line-height="0.882cm"/>
    </style:style>
    <style:style style:name="P22" style:family="paragraph" style:parent-style-name="樣式_20_4階-1_20__2b__20_右_3a__20__20_1_20_字元">
      <style:paragraph-properties fo:line-height="0.882cm" fo:text-align="center" style:justify-single-word="false"/>
    </style:style>
    <style:style style:name="P23" style:family="paragraph" style:parent-style-name="樣式_20_4階-1_20__2b__20_右_3a__20__20_1_20_字元">
      <style:paragraph-properties fo:line-height="0.882cm"/>
      <style:text-properties fo:color="#000000" style:font-name="標楷體" fo:font-weight="bold" style:font-name-asian="標楷體1" style:font-weight-asian="bold" style:font-name-complex="DFKai-SB,Bold" style:font-weight-complex="bold"/>
    </style:style>
    <style:style style:name="P24" style:family="paragraph" style:parent-style-name="樣式_20_4階-1_20__2b__20_右_3a__20__20_1_20_字元">
      <style:paragraph-properties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P25" style:family="paragraph" style:parent-style-name="樣式_20_4階-1_20__2b__20_右_3a__20__20_1_20_字元" style:master-page-name="Standard">
      <style:paragraph-properties fo:line-height="0.882cm" fo:text-align="center" style:justify-single-word="false" style:page-number="auto"/>
    </style:style>
    <style:style style:name="P26" style:family="paragraph" style:parent-style-name="endnote_20_text" style:master-page-name="Converted2">
      <style:paragraph-properties style:page-number="auto"/>
    </style:style>
    <style:style style:name="P27" style:family="paragraph" style:parent-style-name="endnote_20_text">
      <style:text-properties style:font-name="標楷體" style:font-name-asian="標楷體1"/>
    </style:style>
    <style:style style:name="P28" style:family="paragraph" style:parent-style-name="endnote_20_text">
      <style:paragraph-properties fo:margin-left="0.25cm" fo:margin-right="0cm" fo:text-indent="0cm" style:auto-text-indent="false"/>
    </style:style>
    <style:style style:name="P29" style:family="paragraph" style:parent-style-name="endnote_20_text" style:master-page-name="Converted4">
      <style:paragraph-properties style:page-number="auto"/>
    </style:style>
    <style:style style:name="P30" style:family="paragraph" style:parent-style-name="List_20_Paragraph" style:list-style-name="WWNum7">
      <style:paragraph-properties fo:margin-left="0.467cm" fo:margin-right="0cm" fo:line-height="0.635cm" fo:text-indent="-0.467cm" style:auto-text-indent="false"/>
    </style:style>
    <style:style style:name="P31" style:family="paragraph" style:parent-style-name="List_20_Paragraph" style:list-style-name="WWNum7">
      <style:paragraph-properties fo:margin-left="0.467cm" fo:margin-right="0cm" fo:line-height="0.635cm" fo:text-indent="-0.467cm" style:auto-text-indent="false"/>
      <style:text-properties fo:color="#000000" style:font-name="標楷體" style:font-name-asian="標楷體1"/>
    </style:style>
    <style:style style:name="P32" style:family="paragraph" style:parent-style-name="List_20_Paragraph" style:list-style-name="WWNum7">
      <style:paragraph-properties fo:margin-left="0.718cm" fo:margin-right="0cm" fo:line-height="0.635cm" fo:text-indent="-0.718cm" style:auto-text-indent="false"/>
    </style:style>
    <style:style style:name="P33" style:family="paragraph" style:parent-style-name="List_20_Paragraph" style:list-style-name="WWNum4">
      <style:paragraph-properties fo:margin-left="0.563cm" fo:margin-right="0cm" fo:line-height="0.635cm" fo:text-align="justify" style:justify-single-word="false" fo:text-indent="-0.563cm" style:auto-text-indent="false"/>
    </style:style>
    <style:style style:name="P34" style:family="paragraph" style:parent-style-name="List_20_Paragraph" style:list-style-name="WWNum4">
      <style:paragraph-properties fo:margin-left="0.688cm" fo:margin-right="0cm" fo:line-height="0.635cm" fo:text-align="justify" style:justify-single-word="false" fo:text-indent="-0.688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 style:font-name-complex="DFKai-SB,Bold" style:font-weight-complex="bold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 loext:padding="0cm" loext:border="0.51pt solid #00000a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Wingdings 2" fo:background-color="#ffffff" loext:char-shading-value="0" style:font-size-complex="24pt"/>
    </style:style>
    <style:style style:name="T8" style:family="text">
      <style:text-properties fo:color="#000000" style:font-name="Wingdings 2" officeooo:rsid="0007cf91" fo:background-color="#ffffff" loext:char-shading-value="0" style:font-name-asian="標楷體1" style:font-size-complex="2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2pt" style:font-name-asian="標楷體1" style:font-size-asian="12pt" style:font-size-complex="14pt"/>
    </style:style>
    <style:style style:name="T12" style:family="text">
      <style:text-properties style:font-name="標楷體" fo:font-size="12pt" fo:language="zh" fo:country="TW" style:font-name-asian="標楷體1" style:font-size-asian="12pt" style:font-size-complex="14pt"/>
    </style:style>
    <style:style style:name="T13" style:family="text">
      <style:text-properties style:font-name="標楷體" fo:font-size="12pt" fo:language="zh" fo:country="TW" fo:font-weight="bold" style:font-name-asian="標楷體1" style:font-size-asian="12pt" style:font-weight-asian="bold" style:font-size-complex="14pt" style:font-weight-complex="bold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5.403cm" fo:min-width="16.857cm" fo:padding-top="0.125cm" fo:padding-bottom="0.125cm" fo:padding-left="0.25cm" fo:padding-right="0.25cm" fo:wrap-option="wrap" fo:margin-left="0.318cm" fo:margin-right="0.37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Toc474505091"/><text:bookmark-start text:name="_Toc468095829"/><text:span text:style-name="T1">新北市政府就業服務處</text:span></text:p>
      <text:p text:style-name="P22"><text:span text:style-name="T1">「中高齡者職場續航輔導計畫」</text:span><text:bookmark-end text:name="_Toc468095829"/><text:span text:style-name="T1">問卷</text:span><text:bookmark-end text:name="_Toc474505091"/><text:span text:style-name="T1">調查</text:span></text:p>
      <text:p text:style-name="P22"><text:span text:style-name="T1">【中高齡員工問卷】</text:span></text:p>
      <text:p text:style-name="P1"><draw:custom-shape text:anchor-type="paragraph" draw:z-index="0" draw:name="矩形 1" draw:style-name="gr1" draw:text-style-name="P35" svg:width="17.357cm" svg:height="5.652cm" svg:x="-0.106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7.03.30</text:span></text:p>
      <text:p text:style-name="Standard"><text:span text:style-name="T2">敬啟者您好：</text:span></text:p>
      <text:p text:style-name="P9"><text:span text:style-name="T2">為瞭解並研議中高齡者提早退離職場因素，藉以發展多項可行性配套輔導措施，並協助企業留用中高齡員工，並提升企業多元人力運用，減緩本市勞動力供給的缺口。新北市政府就業服務處特委託中華民國全國中小企業總會進行「中高齡者職場續航輔導計畫」問卷調查。</text:span></text:p>
      <text:p text:style-name="P9"><text:span text:style-name="T2">懇請您百忙之中撥冗填寫，本問卷分析結果僅供研究參考，個別資料絕對保密，請您安心逐題填答，由衷感謝您的熱心協助!</text:span></text:p>
      <text:p text:style-name="P11"><text:span text:style-name="T2">主辦單位：新北市政府就業服務</text:span><text:bookmark text:name="_GoBack"/><text:span text:style-name="T2">處</text:span></text:p>
      <text:p text:style-name="P11"><text:span text:style-name="T2">承辦單位：中華民國全國中小企業總會</text:span></text:p>
      <text:p text:style-name="P13"/>
      <text:p text:style-name="P12"><text:span text:style-name="T2">*填寫方式：請在您覺得適合的項目內打「v」</text:span></text:p>
      <text:p text:style-name="P12"><text:span text:style-name="T2">*除註明「複選」或「排序」外，請一律「單選」</text:span></text:p>
      <text:p text:style-name="P21"><text:span text:style-name="T3">受訪者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<text:span text:style-name="T4">問題</text:span></text:p>
            </table:table-cell>
            <table:table-cell table:style-name="表格1.B1" table:number-columns-spanned="6" office:value-type="string">
              <text:p text:style-name="P7"><text:span text:style-name="T4">選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6"><text:span text:style-name="T2">公司名稱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6"><text:span text:style-name="T2">統一編號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2">受訪者</text:span></text:p>
          </table:table-cell>
          <table:table-cell table:style-name="表格1.B3" office:value-type="string">
            <text:p text:style-name="P3"/>
          </table:table-cell>
          <table:table-cell table:style-name="表格1.C3" table:number-columns-spanned="3" office:value-type="string">
            <text:p text:style-name="P8"><text:span text:style-name="T2">部門/職稱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list xml:id="list4044618034" text:style-name="WWNum7">
              <text:list-item>
                <text:p text:style-name="P30"><text:span text:style-name="T2">性別</text:span></text:p>
              </text:list-item>
            </text:list>
          </table:table-cell>
          <table:table-cell table:style-name="表格1.B4" table:number-columns-spanned="6" office:value-type="string">
            <text:p text:style-name="P8"><text:span text:style-name="T2">□(1)男□(2)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list xml:id="list142317075909484" text:continue-numbering="true" text:style-name="WWNum7">
              <text:list-item>
                <text:p text:style-name="P30"><text:span text:style-name="T2">年齡</text:span></text:p>
              </text:list-item>
            </text:list>
          </table:table-cell>
          <table:table-cell table:style-name="表格1.B5" table:number-columns-spanned="6" office:value-type="string">
            <text:p text:style-name="P8"><text:span text:style-name="T2">□(1)45~50歲 □(2)51~55歲□(3)56~60歲 □(4)61~65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list xml:id="list142317635820744" text:continue-numbering="true" text:style-name="WWNum7">
              <text:list-item>
                <text:p text:style-name="P30"><text:span text:style-name="T2">學歷</text:span></text:p>
              </text:list-item>
            </text:list>
          </table:table-cell>
          <table:table-cell table:style-name="表格1.B6" table:number-columns-spanned="6" office:value-type="string">
            <text:p text:style-name="P8"><text:span text:style-name="T2">□(1)博士 □(2)碩士 □(3)大學 □(4)專科 □(5)高中職 </text:span></text:p>
            <text:p text:style-name="P8"><text:span text:style-name="T2">□(6)國中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list xml:id="list142316653816463" text:continue-numbering="true" text:style-name="WWNum7">
              <text:list-item>
                <text:p text:style-name="P30"><text:span text:style-name="T2">行業別</text:span><text:span text:style-name="T2"><text:note text:id="ftn1" text:note-class="endnote"><text:note-citation>i</text:note-citation><text:note-body><text:p text:style-name="P26"><text:span text:style-name="endnote_20_reference"/><text:span text:style-name="T9">行業別：依據行政院主計總處第10次修訂(105年1月)分類</text:span></text:p></text:note-body></text:note></text:span></text:p>
              </text:list-item>
            </text:list>
          </table:table-cell>
          <table:table-cell table:style-name="表格1.B7" table:number-columns-spanned="2" office:value-type="string">
            <text:p text:style-name="P14"><text:span text:style-name="T2">□(1)製造業</text:span></text:p>
            <text:p text:style-name="P14"><text:span text:style-name="T2">□(4)運輸及倉儲業</text:span></text:p>
          </table:table-cell>
          <table:covered-table-cell/>
          <table:table-cell table:style-name="表格1.D7" office:value-type="string">
            <text:p text:style-name="P14"><text:span text:style-name="T2">□(2)營建工程業</text:span></text:p>
            <text:p text:style-name="P14"><text:span text:style-name="T2">□(5)住宿及餐飲業</text:span></text:p>
          </table:table-cell>
          <table:table-cell table:style-name="表格1.E7" table:number-columns-spanned="3" office:value-type="string">
            <text:p text:style-name="P8"><text:span text:style-name="T2">□(3)批發及零售業</text:span></text:p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><text:span text:style-name="T2">□(6)出版、影音製作、傳播及資通訊服務業</text:span></text:p>
            <text:p text:style-name="P14"><text:span text:style-name="T2">□(7)金融及保險業</text:span></text:p>
            <text:p text:style-name="P14"><text:span text:style-name="T2">□(8)專業、科學及技術服務業</text:span></text:p>
            <text:p text:style-name="P14"><text:span text:style-name="T2">□(9)支援服務業(租賃業、人力仲介供應業、旅行及相關服務業、保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list xml:id="list142318152832638" text:continue-numbering="true" text:style-name="WWNum7">
              <text:list-item>
                <text:p text:style-name="P30"><text:span text:style-name="T2">從事職業類別</text:span></text:p>
              </text:list-item>
            </text:list>
          </table:table-cell>
          <table:table-cell table:style-name="表格1.B9" table:number-columns-spanned="6" office:value-type="string">
            <text:p text:style-name="P8"><text:span text:style-name="T2">□(1)基層員工</text:span></text:p>
            <text:p text:style-name="P10"><text:span text:style-name="T2">(事務支援人員、服務及銷售工作技藝有關人員、機械設備操作及組</text:span></text:p>
            <text:p text:style-name="P10"><text:span text:style-name="T2">裝基層技術工勞力)</text:span></text:p>
            <text:p text:style-name="P8"><text:soft-page-break/><text:span text:style-name="T2">□(2)專業人員</text:span></text:p>
            <text:p text:style-name="P15"><text:span text:style-name="T2">(</text:span><text:span text:style-name="T10">主管及經理人員、專業人員、技術員及助理專業人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list xml:id="list142316491007282" text:continue-numbering="true" text:style-name="WWNum7">
              <text:list-item>
                <text:p text:style-name="P30"><text:span text:style-name="T2">工作年資(生涯)</text:span></text:p>
              </text:list-item>
            </text:list>
          </table:table-cell>
          <table:table-cell table:style-name="表格1.B10" table:number-columns-spanned="6" office:value-type="string">
            <text:p text:style-name="P8"><text:span text:style-name="T2">□(1)10年以下 □(2)11~20年□(3)21~30年 □(4)31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142316904259063" text:continue-numbering="true" text:style-name="WWNum7">
              <text:list-item>
                <text:p text:style-name="P30"><text:span text:style-name="T2">目前公司任職年資</text:span></text:p>
              </text:list-item>
            </text:list>
          </table:table-cell>
          <table:table-cell table:style-name="表格1.B11" table:number-columns-spanned="6" office:value-type="string">
            <text:p text:style-name="P8"><text:span text:style-name="T2">□(1)5年以下 <text:s/>□(2)6~10年 □(3)11~15年 □(4)16~20年 </text:span></text:p>
            <text:p text:style-name="P8"><text:span text:style-name="T2">□(5)20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list xml:id="list142317861922909" text:continue-numbering="true" text:style-name="WWNum7">
              <text:list-item>
                <text:p text:style-name="P32"><text:span text:style-name="T2">工作型態</text:span></text:p>
              </text:list-item>
            </text:list>
          </table:table-cell>
          <table:table-cell table:style-name="表格1.B12" table:number-columns-spanned="6" office:value-type="string">
            <text:p text:style-name="P8"><text:span text:style-name="T2">□(1)日班 □(2)中班 □(3)夜班 □(4)輪班 □(5)其他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list xml:id="list142317570037730" text:continue-numbering="true" text:style-name="WWNum7">
              <text:list-item>
                <text:p text:style-name="P32"><text:span text:style-name="T2">每日正常工時</text:span></text:p>
              </text:list-item>
            </text:list>
          </table:table-cell>
          <table:table-cell table:style-name="表格1.B13" table:number-columns-spanned="6" office:value-type="string">
            <text:p text:style-name="P8"><text:span text:style-name="T2">□(1)4小時以下 □(2)5~7小時 □(3)8小時 □(4)9小時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list xml:id="list142316797613383" text:continue-numbering="true" text:style-name="WWNum7">
              <text:list-item>
                <text:p text:style-name="P32"><text:span text:style-name="T2">計薪方式</text:span></text:p>
              </text:list-item>
            </text:list>
          </table:table-cell>
          <table:table-cell table:style-name="表格1.B14" table:number-columns-spanned="6" office:value-type="string">
            <text:p text:style-name="P8"><text:span text:style-name="T2">□(1)月薪 □(2)日薪 □(3)時薪 □(4)論件計酬 □(5)其他</text:span><text:span text:style-name="T6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list xml:id="list142318003423635" text:continue-numbering="true" text:style-name="WWNum7">
              <text:list-item>
                <text:p text:style-name="P32"><text:span text:style-name="T2">每月平均薪資</text:span></text:p>
              </text:list-item>
            </text:list>
            <text:p text:style-name="P6"><text:span text:style-name="T2">(不含年終等非經常性獎金，若為日薪、時薪或論件計酬，請換算成平均月薪) </text:span></text:p>
          </table:table-cell>
          <table:table-cell table:style-name="表格1.B15" table:number-columns-spanned="2" office:value-type="string">
            <text:p text:style-name="P8"><text:span text:style-name="T2">□(1)21,009元以下 </text:span></text:p>
            <text:p text:style-name="P8"><text:span text:style-name="T2">□(4)40,001~50,000元</text:span></text:p>
          </table:table-cell>
          <table:covered-table-cell/>
          <table:table-cell table:style-name="表格1.D15" table:number-columns-spanned="3" office:value-type="string">
            <text:p text:style-name="P16"><text:span text:style-name="T2">□(2)21,010~30,000元</text:span></text:p>
            <text:p text:style-name="P8"><text:span text:style-name="T2">□(5)50,001元以上</text:span></text:p>
          </table:table-cell>
          <table:covered-table-cell/>
          <table:covered-table-cell/>
          <table:table-cell table:style-name="表格1.G15" office:value-type="string">
            <text:p text:style-name="P6"><text:span text:style-name="T2">□(3)30,001~40,000元</text:span></text:p>
            <text:p text:style-name="P2"/>
          </table:table-cell>
        </table:table-row>
        <table:table-row table:style-name="表格1.16">
          <table:table-cell table:style-name="表格1.A16" office:value-type="string">
            <text:list xml:id="list142317211531759" text:continue-numbering="true" text:style-name="WWNum7">
              <text:list-item>
                <text:p text:style-name="P32"><text:span text:style-name="T2">通勤時間</text:span></text:p>
              </text:list-item>
            </text:list>
          </table:table-cell>
          <table:table-cell table:style-name="表格1.B16" table:number-columns-spanned="6" office:value-type="string">
            <text:p text:style-name="P8"><text:span text:style-name="T2">□(1)30分鐘以內 □(2)30分鐘~1小時 □(3)1小時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list xml:id="list2138237358" text:style-name="WWNum4">
              <text:list-item>
                <text:p text:style-name="P33"><text:span text:style-name="T2">請問您預計幾年內退休</text:span></text:p>
              </text:list-item>
            </text:list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6"><text:span text:style-name="T2">□(1)1年以內</text:span></text:p>
            <text:p text:style-name="P6"><text:span text:style-name="T2">□(4)5年以上</text:span></text:p>
          </table:table-cell>
          <table:table-cell table:style-name="表格3.B1" office:value-type="string">
            <text:p text:style-name="P17"><text:span text:style-name="T2">□(2)1年以上3年以內</text:span></text:p>
            <text:p text:style-name="P4"/>
            <text:p text:style-name="P2"/>
          </table:table-cell>
          <table:table-cell table:style-name="表格3.B1" office:value-type="string">
            <text:p text:style-name="P18"><text:span text:style-name="T2">□(3)3年以上5年以內 <text:s/></text:span></text:p>
            <text:p text:style-name="P4"/>
            <text:p text:style-name="P2"/>
          </table:table-cell>
        </table:table-row>
        <table:table-row table:style-name="表格3.3">
          <table:table-cell table:style-name="表格3.A1" table:number-columns-spanned="3" office:value-type="string">
            <text:list xml:id="list142317978760116" text:continue-numbering="true" text:style-name="WWNum4">
              <text:list-item>
                <text:p text:style-name="P34"><text:span text:style-name="T2">請問您會想</text:span><text:span text:style-name="T4">退離職場</text:span><text:span text:style-name="T4"><text:note text:id="ftn2" text:note-class="endnote"><text:note-citation>ii</text:note-citation><text:note-body><text:p text:style-name="P29"><text:span text:style-name="endnote_20_reference"/><text:span text:style-name="T9">依據行政院主計總處103 年中高齡工作歷程調查結果摘要中解釋，退離職場是指目前已無工</text:span></text:p><text:p text:style-name="P28"><text:span text:style-name="T9">作且短期亦不會工作之情況</text:span></text:p><text:p text:style-name="P27"/><text:p text:style-name="P27"/><text:p text:style-name="endnote_20_text"><text:span text:style-name="T9">※若您有意願獲得就業服務之相關訊息請留下聯絡資料，後續會由專人為您服務!!</text:span>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endnote_20_text"><text:span text:style-name="T9">聯絡資料</text:span></text:p></table:table-cell><table:covered-table-cell/></table:table-row><table:table-row table:style-name="表格2.1"><table:table-cell table:style-name="表格2.A2" office:value-type="string"><text:p text:style-name="endnote_20_text"><text:span text:style-name="T9">手機</text:span></text:p></table:table-cell><table:table-cell table:style-name="表格2.B2" office:value-type="string"><text:p text:style-name="P27"/></table:table-cell></table:table-row><table:table-row table:style-name="表格2.1"><table:table-cell table:style-name="表格2.A3" office:value-type="string"><text:p text:style-name="endnote_20_text"><text:span text:style-name="T9">E-mail</text:span></text:p></table:table-cell><table:table-cell table:style-name="表格2.B3" office:value-type="string"><text:p text:style-name="P27"/></table:table-cell></table:table-row></table:table><text:p text:style-name="endnote_20_text"/><text:p text:style-name="endnote_20_text"/></text:note-body></text:note></text:span><text:span text:style-name="T2">的原因為何?</text:span><text:span text:style-name="T4">（請依優先排序填選數字，至多5項）</text:span></text:p>
              </text:list-item>
            </text:list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<text:span text:style-name="T2">□(1)達法定退休年齡和年資</text:span></text:p>
            <text:p text:style-name="P6"><text:span text:style-name="T2">□(4)體能因素(老化)</text:span></text:p>
          </table:table-cell>
          <table:table-cell table:style-name="表格3.B1" office:value-type="string">
            <text:p text:style-name="P6"><text:span text:style-name="T2">□(2)無經濟壓力</text:span></text:p>
            <text:p text:style-name="P6"><text:span text:style-name="T2">□(5)料理家務(含照顧家屬) </text:span></text:p>
          </table:table-cell>
          <table:table-cell table:style-name="表格3.B1" office:value-type="string">
            <text:p text:style-name="P6"><text:span text:style-name="T2">□(3)健康因素(生病)</text:span></text:p>
            <text:p text:style-name="P6"><text:span text:style-name="T2">□(6)專長技能不合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6"><text:span text:style-name="T2">□(7)另有生涯規劃(進修、旅行等) </text:span></text:p>
            <text:p text:style-name="P6"><text:span text:style-name="T2">□(9)不滿意薪資福利、待遇或升遷制度</text:span></text:p>
          </table:table-cell>
          <table:covered-table-cell/>
          <table:table-cell table:style-name="表格3.B1" office:value-type="string">
            <text:p text:style-name="P6"><text:span text:style-name="T2">□(8)公司鼓勵退休</text:span></text:p>
            <text:p text:style-name="P6"><text:span text:style-name="T2">□(10)被調整職務</text:span></text:p>
          </table:table-cell>
        </table:table-row>
        <table:table-row table:style-name="表格3.6">
          <table:table-cell table:style-name="表格3.A1" office:value-type="string">
            <text:p text:style-name="P6"><text:span text:style-name="T2">□(11)工作負荷過重</text:span></text:p>
            <text:p text:style-name="P6"><text:span text:style-name="T2">□(14)工作地點遷移</text:span></text:p>
            <text:p text:style-name="P6"><text:span text:style-name="T2">□(17)自行創業</text:span></text:p>
          </table:table-cell>
          <table:table-cell table:style-name="表格3.B1" office:value-type="string">
            <text:p text:style-name="P6"><text:span text:style-name="T2">□(12)人際因素</text:span></text:p>
            <text:p text:style-name="P6"><text:span text:style-name="T2">□(15)季節或臨時性工作結束</text:span></text:p>
            <text:p text:style-name="P6"><text:span text:style-name="T2">□(18)其他</text:span><text:span text:style-name="T6"> <text:s text:c="10"/></text:span></text:p>
            <text:p text:style-name="P2"/>
          </table:table-cell>
          <table:table-cell table:style-name="表格3.B1" office:value-type="string">
            <text:p text:style-name="P6"><text:span text:style-name="T2">□(13)職場氛圍不友善（歧視）</text:span></text:p>
            <text:p text:style-name="P6"><text:span text:style-name="T2">□(16)工作場所歇業</text:span></text:p>
          </table:table-cell>
        </table:table-row>
        <table:table-row table:style-name="表格3.3">
          <table:table-cell table:style-name="表格3.A7" table:number-columns-spanned="3" office:value-type="string">
            <text:list xml:id="list142316685677060" text:continue-numbering="true" text:style-name="WWNum4">
              <text:list-item>
                <text:p text:style-name="P33"><text:span text:style-name="T5">公司</text:span><text:span text:style-name="T2">應提供什麼協助，才有助於您</text:span><text:span text:style-name="T4">續留職場</text:span><text:span text:style-name="T2">？</text:span><text:span text:style-name="T4">（請依優先排序填選數字，至多5項）</text:span></text:p>
              </text:list-item>
            </text:list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6"><text:span text:style-name="T2">□(1)薪資或升遷制度改善</text:span></text:p>
            <text:p text:style-name="P6"><text:span text:style-name="T2">□(4)提供在職訓練</text:span></text:p>
            <text:p text:style-name="P6"><text:span text:style-name="T2">□(7)改善工作流程</text:span></text:p>
            <text:p text:style-name="P6"><text:span text:style-name="T2">□(10)縮短工作時間</text:span></text:p>
            <text:p text:style-name="P6"><text:soft-page-break/><text:span text:style-name="T2">□(13)建立友善工作環境</text:span></text:p>
            <text:p text:style-name="P6"><text:span text:style-name="T2">□(16)其他</text:span><text:span text:style-name="T6"> <text:s text:c="6"/></text:span></text:p>
          </table:table-cell>
          <table:table-cell table:style-name="表格3.B1" office:value-type="string">
            <text:p text:style-name="P6"><text:span text:style-name="T2">□(2)加強員工福利</text:span></text:p>
            <text:p text:style-name="P6"><text:span text:style-name="T2">□(5)維持原來的工作不變</text:span></text:p>
            <text:p text:style-name="P6"><text:span text:style-name="T2">□(8)提供工作輔具</text:span></text:p>
            <text:p text:style-name="P6"><text:span text:style-name="T2">□(11)彈性工作時間</text:span></text:p>
            <text:p text:style-name="P6"><text:soft-page-break/><text:span text:style-name="T2">□(14)彈性工作場所</text:span></text:p>
            <text:p text:style-name="P2"/>
            <text:p text:style-name="P2"/>
          </table:table-cell>
          <table:table-cell table:style-name="表格3.B1" office:value-type="string">
            <text:p text:style-name="P6"><text:span text:style-name="T2">□(3)進行混齡編組傳承經驗</text:span></text:p>
            <text:p text:style-name="P6"><text:span text:style-name="T2">□(6)調整職務內容</text:span></text:p>
            <text:p text:style-name="P6"><text:span text:style-name="T2">□(9)改善工作設備或機具</text:span></text:p>
            <text:p text:style-name="P6"><text:span text:style-name="T2">□(12)減輕工作負擔</text:span></text:p>
            <text:p text:style-name="P6"><text:soft-page-break/><text:span text:style-name="T2">□(15)協助料理家務(含照顧家屬)</text:span></text:p>
          </table:table-cell>
        </table:table-row>
        <table:table-row table:style-name="表格3.3">
          <table:table-cell table:style-name="表格3.A7" table:number-columns-spanned="3" office:value-type="string">
            <text:list xml:id="list142316229641787" text:continue-numbering="true" text:style-name="WWNum4">
              <text:list-item>
                <text:p text:style-name="P33"><text:span text:style-name="T2">您認為</text:span><text:span text:style-name="T5">政府</text:span><text:span text:style-name="T2">應提供那些措施有助於您</text:span><text:span text:style-name="T4">延緩退休</text:span><text:span text:style-name="T2">？</text:span><text:span text:style-name="T4">（請依優先排序填選數字，至多5項） </text:span>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7" table:number-columns-spanned="3" office:value-type="string">
            <text:p text:style-name="P8"><text:span text:style-name="T2">□(1)提供健康管理諮詢</text:span></text:p>
            <text:p text:style-name="P8"><text:span text:style-name="T2">□(2)提供法律諮詢</text:span></text:p>
            <text:p text:style-name="P8"><text:span text:style-name="T2">□(3)提供理財規劃諮詢</text:span></text:p>
            <text:p text:style-name="P8"><text:span text:style-name="T2">□(4)提供職涯規劃、職涯發展</text:span></text:p>
            <text:p text:style-name="P8"><text:span text:style-name="T2">□(5)提供心理諮商服務</text:span></text:p>
            <text:p text:style-name="P8"><text:span text:style-name="T2">□(6)協助解決員工照顧家人問題</text:span></text:p>
            <text:p text:style-name="P8"><text:span text:style-name="T2">□(7)補助員工提升技能經費</text:span></text:p>
            <text:p text:style-name="P8"><text:span text:style-name="T2">□(8)補助工作設備或機具改善</text:span></text:p>
            <text:p text:style-name="P8"><text:span text:style-name="T2">□(9)補助企業辦理教育訓練</text:span></text:p>
            <text:p text:style-name="P8"><text:span text:style-name="T2">□(10)補助企業改善員工工作條件</text:span></text:p>
            <text:p text:style-name="P8"><text:span text:style-name="T2">□(11)補助企業聘用中高齡薪資</text:span></text:p>
            <text:p text:style-name="P8"><text:span text:style-name="T2">□(12)獎勵企業聘用或留用中高齡</text:span></text:p>
            <text:p text:style-name="P8"><text:span text:style-name="T2">□(13)鼓勵企業創造中高齡就業機會</text:span></text:p>
            <text:p text:style-name="P8"><text:span text:style-name="T2">□(14)鼓勵企業提供彈性工時或縮短工時</text:span></text:p>
            <text:p text:style-name="P8"><text:span text:style-name="T2">□(15)加強勞動檢查，保障勞動權益</text:span></text:p>
            <text:p text:style-name="P8"><text:span text:style-name="T2">□(16)延後法定退休年齡</text:span></text:p>
            <text:p text:style-name="P8"><text:span text:style-name="T2">□(17)訂定中高齡就業促進專法</text:span></text:p>
            <text:p text:style-name="P8"><text:span text:style-name="T2">□(18)其他</text:span><text:span text:style-name="T6"> <text:s text:c="14"/></text:span></text:p>
          </table:table-cell>
          <table:covered-table-cell/>
          <table:covered-table-cell/>
        </table:table-row>
      </table:table>
      <text:p text:style-name="P24"/>
      <text:p text:style-name="P24"/>
      <text:p text:style-name="P22"><text:span text:style-name="T1">問卷至此結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" svg:font-family="'DFKai-SB,Bold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4階-1_20__2b__20_右_3a__20__20_1_20_字元" style:display-name="樣式 4階-1 + 右:  1 字元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" fo:font-family="Wingdings" style:font-family-generic="roman" style:font-pitch="variable" style:letter-kerning="false" style:font-name-complex="Wingdings1" style:font-family-complex="Wingdings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樣式_20_4階-1_20__2b__20_右_3a__20__20_1_20_字元_20_字元" style:display-name="樣式 4階-1 + 右:  1 字元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ta" style:country-complex="IN"/>
    </style:style>
    <style:style style:name="ListLabel_20_1" style:display-name="ListLabel 1" style:family="text">
      <style:text-properties fo:color="#000000" fo:font-size="20pt" style:rfc-language-tag="x-none" style:font-size-asian="20pt" style:font-size-complex="16pt"/>
    </style:style>
    <style:style style:name="ListLabel_20_2" style:display-name="ListLabel 2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a" fo:font-size="12pt" style:font-size-asian="12pt" style:font-size-complex="12pt"/>
    </style:style>
    <style:style style:name="ListLabel_20_6" style:display-name="ListLabel 6" style:family="text">
      <style:text-properties fo:language="en" fo:country="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MT1" style:family="text">
      <style:text-properties style:font-name="標楷體" fo:font-size="12pt" style:font-name-asian="標楷體1" style:font-size-asian="12pt" style:font-size-complex="14pt"/>
    </style:style>
    <style:style style:name="MT2" style:family="text">
      <style:text-properties style:font-name="標楷體" fo:font-size="12pt" fo:language="zh" fo:country="TW" style:font-name-asian="標楷體1" style:font-size-asian="12pt" style:font-size-complex="14pt"/>
    </style:style>
    <style:style style:name="MT3" style:family="text">
      <style:text-properties style:font-name="標楷體" fo:font-size="12pt" fo:language="zh" fo:country="TW" fo:font-weight="bold" style:font-name-asian="標楷體1" style:font-size-asian="12pt" style:font-weight-asian="bold" style:font-size-complex="14pt" style:font-weight-complex="bold"/>
    </style:style>
    <style:style style:name="MT4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3</text:page-number></text:span><text:span text:style-name="MT2"><text:s/>頁，共計 </text:span><text:span text:style-name="MT3"><text:page-count>4</text:page-count></text:span><text:span text:style-name="MT4">頁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孝純</meta:initial-creator>
    <meta:editing-cycles>13</meta:editing-cycles>
    <meta:print-date>2017-03-31T02:01:00</meta:print-date>
    <meta:creation-date>2017-03-30T11:02:00</meta:creation-date>
    <dc:date>2018-07-09T14:23:15.756000000</dc:date>
    <meta:editing-duration>PT1H6M56S</meta:editing-duration>
    <meta:generator>LibreOffice/5.4.5.1$Windows_X86_64 LibreOffice_project/79c9829dd5d8054ec39a82dc51cd9eff340dbee8</meta:generator>
    <meta:document-statistic meta:table-count="3" meta:image-count="0" meta:object-count="0" meta:page-count="4" meta:paragraph-count="131" meta:word-count="1609" meta:character-count="2097" meta:non-whitespace-character-count="2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