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5.101cm" fo:margin-left="0cm" fo:margin-top="0cm" fo:margin-bottom="0cm" table:align="left" style:writing-mode="lr-tb"/>
    </style:style>
    <style:style style:name="表格1.A" style:family="table-column">
      <style:table-column-properties style:column-width="5.101cm"/>
    </style:style>
    <style:style style:name="表格1.1" style:family="table-row">
      <style:table-row-properties style:min-row-height="5.105cm" fo:keep-together="auto"/>
    </style:style>
    <style:style style:name="表格1.A1" style:family="table-cell">
      <style:table-cell-properties fo:padding-left="0.041cm" fo:padding-right="0.049cm" fo:padding-top="0cm" fo:padding-bottom="0cm" fo:border="0.5pt dash-dot #00000a"/>
    </style:style>
    <style:style style:name="表格2" style:family="table">
      <style:table-properties style:width="3.408cm" fo:margin-left="0cm" fo:margin-top="0cm" fo:margin-bottom="0cm" table:align="left" style:writing-mode="lr-tb"/>
    </style:style>
    <style:style style:name="表格2.A" style:family="table-column">
      <style:table-column-properties style:column-width="3.408cm"/>
    </style:style>
    <style:style style:name="表格2.1" style:family="table-row">
      <style:table-row-properties style:min-row-height="3.26cm" fo:keep-together="auto"/>
    </style:style>
    <style:style style:name="表格2.A1" style:family="table-cell">
      <style:table-cell-properties fo:padding-left="0.049cm" fo:padding-right="0.049cm" fo:padding-top="0cm" fo:padding-bottom="0cm" fo:border="0.5pt dash-dot #00000a"/>
    </style:style>
    <style:style style:name="P1" style:family="paragraph" style:parent-style-name="Standard">
      <style:text-properties style:font-name="標楷體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 style:font-size-complex="12pt"/>
    </style:style>
    <style:style style:name="P3" style:family="paragraph" style:parent-style-name="Standard">
      <style:paragraph-properties style:snap-to-layout-grid="false"/>
      <style:text-properties fo:color="#ff0000" style:font-name="標楷體" fo:font-size="14pt" style:font-name-asian="標楷體1" style:font-size-asian="14pt" style:font-name-complex="標楷體1" style:font-size-complex="12pt"/>
    </style:style>
    <style:style style:name="P4" style:family="paragraph" style:parent-style-name="Standard">
      <style:text-properties style:font-name="Times New Roman" style:font-name-asian="新細明體1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494cm" fo:margin-right="0cm" fo:text-indent="-0.494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2"/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6" style:family="text">
      <style:text-properties fo:color="#808080" style:font-name="標楷體" fo:font-size="14pt" style:font-name-asian="標楷體1" style:font-size-asian="14pt" style:font-name-complex="標楷體1" style:font-size-complex="12pt"/>
    </style:style>
    <style:style style:name="T7" style:family="text">
      <style:text-properties fo:color="#808080" style:font-name="標楷體" style:font-name-asian="標楷體1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（事業單位）第</text:span><text:span text:style-name="T2"> </text:span><text:span text:style-name="T1"><text:s/>屆勞資會議勞方代表選舉結果公告</text:span><text:span text:style-name="T5">(範例)</text:span></text:p>
      <text:list xml:id="list392653230" text:style-name="WWNum1">
        <text:list-item>
          <text:p text:style-name="P8"><text:span text:style-name="T3">本公司勞方代表選舉業於民國Ο年Ο月Ο日(星期Ο)下午Ο時至Ο 年 Ο 月 Ο 日(星期Ο)下午 Ο 時止，於本公司會議室辦理投開票事宜。</text:span></text:p>
        </text:list-item>
        <text:list-item>
          <text:p text:style-name="P8"><text:span text:style-name="T3">本次選舉人計ΟΟ人，實際投票人數計ΟΟ人</text:span><text:bookmark text:name="_GoBack"/><text:span text:style-name="T3">，應</text:span><text:span text:style-name="T4">選舉Ο位勞方代表及Ο位勞方後補代表，開票結果如下：</text:span></text:p>
        </text:list-item>
      </text:list>
      <text:list xml:id="list3877784218" text:style-name="WWNum2">
        <text:list-item>
          <text:p text:style-name="P9"><text:span text:style-name="T4">勞方代表：</text:span><text:span text:style-name="T3">ΟΟΟ(Ο票)、ΟΟΟ(Ο票)</text:span></text:p>
        </text:list-item>
        <text:list-item>
          <text:p text:style-name="P9"><text:span text:style-name="T3">勞方後補代表：ΟΟΟ(Ο票) 、ΟΟΟ(Ο票)</text:span></text:p>
        </text:list-item>
      </text:list>
      <text:list xml:id="list162916076007565" text:continue-list="list392653230" text:style-name="WWNum1">
        <text:list-item>
          <text:p text:style-name="P8"><text:span text:style-name="T3">另指派資方代表：ΟΟΟ、ΟΟΟ</text:span></text:p>
        </text:list-item>
        <text:list-item>
          <text:p text:style-name="P8"><text:span text:style-name="T3">本次勞資會議勞資代表任期自Ο年Ο月Ο日起至Ο年Ο月Ο日止。</text:span></text:p>
        </text:list-item>
      </text:list>
      <text:p text:style-name="P1"/>
      <text:p text:style-name="P4"><draw:frame draw:style-name="fr1" draw:name="外框1" text:anchor-type="paragraph" svg:x="3.933cm" svg:y="0.109cm" svg:width="5.101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3"/><text:p text:style-name="P6"><text:span text:style-name="T6">（請蓋事業單位關防）</text:span></text:p></table:table-cell></table:table-row></table:table></draw:text-box></draw:frame></text:p>
      <text:p text:style-name="P4"/>
      <text:p text:style-name="P4"/>
      <text:p text:style-name="P4"/>
      <text:p text:style-name="P4"><draw:frame draw:style-name="fr1" draw:name="外框2" text:anchor-type="paragraph" svg:x="12.298cm" svg:y="-0.945cm" svg:width="3.408cm" draw:z-index="1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2"/><text:p text:style-name="P5"><text:span text:style-name="T7">（請蓋法定代理人印章）</text:span></text:p></table:table-cell></table:table-row></table:table></draw:text-box></draw:frame></text:p>
      <text:p text:style-name="P4"/>
      <text:p text:style-name="P1"/>
      <text:p text:style-name="P1"/>
      <text:p text:style-name="P1"/>
      <text:p text:style-name="P1"/>
      <text:p text:style-name="P5"><text:span text:style-name="T4">中華民國 <text:s text:c="5"/>年 <text:s text:c="7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姿瑩</meta:initial-creator>
    <dc:creator>何宗澤</dc:creator>
    <meta:editing-cycles>6</meta:editing-cycles>
    <meta:creation-date>2019-01-07T02:26:00</meta:creation-date>
    <dc:date>2019-01-09T09:53:00</dc:date>
    <meta:editing-duration>PT6H15M</meta:editing-duration>
    <meta:generator>LibreOffice/5.4.5.1$Windows_X86_64 LibreOffice_project/79c9829dd5d8054ec39a82dc51cd9eff340dbee8</meta:generator>
    <meta:document-statistic meta:table-count="2" meta:image-count="0" meta:object-count="0" meta:page-count="1" meta:paragraph-count="10" meta:word-count="238" meta:character-count="293" meta:non-whitespace-character-count="2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