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8583in" style:use-optimal-column-width="false"/>
    </style:style>
    <style:style style:name="TableColumn4" style:family="table-column">
      <style:table-column-properties style:column-width="0.8583in" style:use-optimal-column-width="false"/>
    </style:style>
    <style:style style:name="TableColumn5" style:family="table-column">
      <style:table-column-properties style:column-width="0.8583in" style:use-optimal-column-width="false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590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margin-left="-0.0166in" fo:text-indent="0.0166in">
        <style:tab-stops/>
      </style:paragraph-properties>
      <style:text-properties style:font-name-asian="標楷體" fo:font-size="10pt" style:font-size-asian="10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text-properties text:display="none"/>
    </style:style>
    <style:style style:name="TableColumn85" style:family="table-column">
      <style:table-column-properties style:column-width="0.5347in" style:use-optimal-column-width="false"/>
    </style:style>
    <style:style style:name="TableColumn86" style:family="table-column">
      <style:table-column-properties style:column-width="1.4013in" style:use-optimal-column-width="false"/>
    </style:style>
    <style:style style:name="TableColumn87" style:family="table-column">
      <style:table-column-properties style:column-width="0.6979in" style:use-optimal-column-width="false"/>
    </style:style>
    <style:style style:name="TableColumn88" style:family="table-column">
      <style:table-column-properties style:column-width="1.052in" style:use-optimal-column-width="false"/>
    </style:style>
    <style:style style:name="TableColumn89" style:family="table-column">
      <style:table-column-properties style:column-width="0.7722in" style:use-optimal-column-width="false"/>
    </style:style>
    <style:style style:name="TableColumn90" style:family="table-column">
      <style:table-column-properties style:column-width="0.5611in" style:use-optimal-column-width="false"/>
    </style:style>
    <style:style style:name="TableColumn91" style:family="table-column">
      <style:table-column-properties style:column-width="0.2118in" style:use-optimal-column-width="false"/>
    </style:style>
    <style:style style:name="TableColumn92" style:family="table-column">
      <style:table-column-properties style:column-width="0.034in" style:use-optimal-column-width="false"/>
    </style:style>
    <style:style style:name="TableColumn93" style:family="table-column">
      <style:table-column-properties style:column-width="1.9826in" style:use-optimal-column-width="false"/>
    </style:style>
    <style:style style:name="Table84" style:family="table">
      <style:table-properties style:width="7.2479in" fo:margin-left="0.2645in" table:align="center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312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6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8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0.2409in" style:use-optimal-row-height="false" fo:keep-together="always"/>
    </style:style>
    <style:style style:name="TableCell103" style:family="table-cell">
      <style:table-cell-properties fo:border-top="0.003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5659in" style:use-optimal-row-height="false" fo:keep-together="always"/>
    </style:style>
    <style:style style:name="TableCell106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7" style:parent-style-name="區塊文字" style:list-style-name="LFO1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108" style:parent-style-name="內文" style:list-style-name="LFO1" style:family="paragraph">
      <style:paragraph-properties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312in solid #000000" fo:border-left="none" fo:border-bottom="0.0034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0.0312in solid #000000" fo:border-left="none" fo:border-bottom="0.0034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312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0.5291in" style:use-optimal-row-height="false" fo:keep-together="always"/>
    </style:style>
    <style:style style:name="TableCell128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ableCell138" style:family="table-cell">
      <style:table-cell-properties fo:border-top="0.0034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44" style:family="table-row">
      <style:table-row-properties style:min-row-height="0.2888in" style:use-optimal-row-height="false" fo:keep-together="always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 fo:margin-left="0.405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5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4611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margin-bottom="0in" fo:line-height="0.25in" fo:margin-left="0.4027in" fo:text-indent="-0.3909in">
        <style:tab-stops/>
      </style:paragraph-properties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ableCell163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16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66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581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ableCell180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8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8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86" style:family="table-row">
      <style:table-row-properties style:min-row-height="0.5604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margin-bottom="0in" fo:line-height="0.25in" fo:margin-left="0.4041in" fo:text-indent="-0.3944in">
        <style:tab-stops/>
      </style:paragraph-properties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name="標楷體" fo:color="#000000" style:font-size-complex="12pt"/>
    </style:style>
    <style:style style:name="T191" style:parent-style-name="預設段落字型" style:family="text">
      <style:text-properties style:font-name="標楷體" fo:color="#000000" style:font-size-complex="12pt"/>
    </style:style>
    <style:style style:name="T192" style:parent-style-name="預設段落字型" style:family="text">
      <style:text-properties style:font-name="標楷體" fo:color="#000000" style:font-size-complex="12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196" style:parent-style-name="預設段落字型" style:family="text">
      <style:text-properties fo:color="#000000" style:font-size-complex="14pt"/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fo:color="#000000" style:font-size-complex="14pt"/>
    </style:style>
    <style:style style:name="TableCell199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02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05" style:family="table-row">
      <style:table-row-properties style:min-row-height="0.5604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ableCell215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216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17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2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21" style:family="table-row">
      <style:table-row-properties style:min-row-height="0.5604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224" style:parent-style-name="預設段落字型" style:family="text">
      <style:text-properties fo:color="#000000" style:font-size-complex="14pt"/>
    </style:style>
    <style:style style:name="T225" style:parent-style-name="預設段落字型" style:family="text">
      <style:text-properties fo:color="#000000" style:font-size-complex="14pt"/>
    </style:style>
    <style:style style:name="T226" style:parent-style-name="預設段落字型" style:family="text">
      <style:text-properties fo:color="#000000" style:font-size-complex="14pt"/>
    </style:style>
    <style:style style:name="T227" style:parent-style-name="預設段落字型" style:family="text">
      <style:text-properties fo:color="#000000" style:font-size-complex="14pt"/>
    </style:style>
    <style:style style:name="T228" style:parent-style-name="預設段落字型" style:family="text">
      <style:text-properties fo:color="#000000" style:font-size-complex="14pt"/>
    </style:style>
    <style:style style:name="T229" style:parent-style-name="預設段落字型" style:family="text">
      <style:text-properties fo:color="#000000" style:font-size-complex="14pt"/>
    </style:style>
    <style:style style:name="TableCell230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3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3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35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36" style:family="table-row">
      <style:table-row-properties style:min-row-height="0.5604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197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24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41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43" style:family="table-row">
      <style:table-row-properties style:min-row-height="0.5604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246" style:parent-style-name="內文" style:family="paragraph">
      <style:paragraph-properties fo:line-height="0.2083in" fo:margin-left="0.6805in" fo:text-indent="-0.6722in">
        <style:tab-stops/>
      </style:paragraph-properties>
      <style:text-properties style:font-name-asian="標楷體" fo:font-weight="bold" style:font-weight-asian="bold"/>
    </style:style>
    <style:style style:name="P247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Row248" style:family="table-row">
      <style:table-row-properties style:min-row-height="0.2409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251" style:family="table-row">
      <style:table-row-properties style:min-row-height="0.5659in" style:use-optimal-row-height="false" fo:keep-together="always"/>
    </style:style>
    <style:style style:name="TableCell252" style:family="table-cell">
      <style:table-cell-properties fo:border-top="0.003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253" style:parent-style-name="區塊文字" style:list-style-name="LFO1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4" style:parent-style-name="區塊文字" style:list-style-name="LFO1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5" style:parent-style-name="內文" style:list-style-name="LFO1" style:family="paragraph">
      <style:paragraph-properties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4159in" style:use-optimal-row-height="false" fo:keep-together="always"/>
    </style:style>
    <style:style style:name="TableCell2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4972in" style:use-optimal-row-height="false" fo:keep-together="always"/>
    </style:style>
    <style:style style:name="P2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4756in" style:use-optimal-row-height="false" fo:keep-together="always"/>
    </style:style>
    <style:style style:name="P2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4819in" style:use-optimal-row-height="false" fo:keep-together="always"/>
    </style:style>
    <style:style style:name="P29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888in" style:use-optimal-row-height="false" fo:keep-together="always"/>
    </style:style>
    <style:style style:name="P30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單位</text:p>
            <text:p text:style-name="P32">所在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出生</text:p>
            <text:p text:style-name="P64">年月日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內文"><text:span text:style-name="T68">□</text:span><text:span text:style-name="T69"><text:s/></text:span><text:span text:style-name="T70">3</text:span><text:span text:style-name="T71">年內未曾獲得個人敬業樂</text:span><text:span text:style-name="T72"><text:s/></text:span></text:p>
            <text:p text:style-name="P73"><text:s text:c="3"/><text:s/>業獎</text:p>
          </table:table-cell>
          <table:covered-table-cell/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連絡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7">
            <text:list text:style-name="LFO2" text:continue-numbering="true">
              <text:list-item>
                <text:p text:style-name="P96">是否提供自薦（推薦）表及其電子檔。</text:p>
              </text:list-item>
            </text:list>
            <text:p text:style-name="P97">(本年度請將電子檔email至al0331@ntpc.gov.tw)</text:p>
            <text:list text:style-name="LFO2" text:continue-numbering="true">
              <text:list-item>
                <text:p text:style-name="P98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□<text:s/>是<text:s text:c="3"/>□<text:s/>否</text:p>
            <text:p text:style-name="P101">□<text:s/>是<text:s text:c="3"/>□<text:s/>否</text:p>
          </table:table-cell>
          <table:covered-table-cell/>
        </table:table-row>
        <table:table-row table:style-name="TableRow102">
          <table:table-cell table:style-name="TableCell103" table:number-columns-spanned="9">
            <text:p text:style-name="P104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list text:style-name="LFO1" text:continue-numbering="true">
              <text:list-item>
                <text:p text:style-name="P107">初審通過，建議納入決審。</text:p>
              </text:list-item>
              <text:list-item>
                <text:p text:style-name="P108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決審項目</text:p>
          </table:table-cell>
          <table:covered-table-cell/>
          <table:covered-table-cell/>
          <table:table-cell table:style-name="TableCell121" table:number-columns-spanned="2">
            <text:p text:style-name="P122">優良事蹟</text:p>
          </table:table-cell>
          <table:covered-table-cell/>
          <table:table-cell table:style-name="TableCell123" table:number-columns-spanned="3">
            <text:p text:style-name="P124">評分</text:p>
          </table:table-cell>
          <table:covered-table-cell/>
          <table:covered-table-cell/>
          <table:table-cell table:style-name="TableCell125">
            <text:p text:style-name="P126">決審評語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一、</text:span><text:span text:style-name="T131">推動事業單位職業安全衛生管理、教育訓練、改善安全衛生設施、作業程序、方法等，對促進事業單位之職業安全衛生工作具有顯著績效</text:span><text:span text:style-name="T132">(</text:span><text:span text:style-name="T133">2</text:span><text:span text:style-name="T134">0</text:span><text:span text:style-name="T135">％</text:span><text:span text:style-name="T136">)</text:span><text:span text:style-name="T137">。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二、職業災害處置得宜，使災害損失減至最低限度。(15％)。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三、<text:span text:style-name="T156">改善職業安全衛生設施有創新發明或研究，對促進職業安全衛生工作，具有顯著績效</text:span><text:span text:style-name="T157">(</text:span><text:span text:style-name="T158">2</text:span><text:span text:style-name="T159">0</text:span><text:span text:style-name="T160">％</text:span><text:span text:style-name="T161">)</text:span><text:span text:style-name="T162">。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 table:number-columns-spanned="3">
            <text:p text:style-name="P171"><text:span text:style-name="T172">四、</text:span><text:span text:style-name="T173">推動勞工作業環境工程控制及改善，對作業環境監測及其分析方法之開發研究，有具體成果或顯著績效</text:span><text:span text:style-name="T174">(</text:span><text:span text:style-name="T175">1</text:span><text:span text:style-name="T176">0</text:span><text:span text:style-name="T177">％</text:span><text:span text:style-name="T178">)</text:span><text:span text:style-name="T179">。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五、</text:span><text:span text:style-name="T190">推動職場健康管理</text:span><text:span text:style-name="T191">、</text:span><text:span text:style-name="T192">健康促進及營造健康工作環境等勞工健康保護工作，具有顯著績效</text:span><text:span text:style-name="T193">(</text:span><text:span text:style-name="T194">1</text:span><text:span text:style-name="T195">5</text:span><text:span text:style-name="T196">％</text:span><text:span text:style-name="T197">)</text:span><text:span text:style-name="T198">。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六、</text:span><text:span text:style-name="T209">辦理職業病預防及推動職業傷病勞工復工管理等工作，具有顯著績效</text:span><text:span text:style-name="T210">(</text:span><text:span text:style-name="T211">10</text:span><text:span text:style-name="T212">％</text:span><text:span text:style-name="T213">)</text:span><text:span text:style-name="T214">。</text:span>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七、</text:span><text:span text:style-name="T225">其他對於防止職業災害或職業傷病具有貢獻或發明，具有顯著績效</text:span><text:span text:style-name="T226">(10</text:span><text:span text:style-name="T227">％</text:span><text:span text:style-name="T228">)</text:span><text:span text:style-name="T229">。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總<text:s/>計<text:s/>實<text:s/>得<text:s/>分<text:s/>數<text:s/>（一至七項之總和）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9">
            <text:p text:style-name="P245">備註：1.黑框部分請勿填寫（由評選單位填寫）。<text:s/></text:p>
            <text:p text:style-name="P246"><text:s text:c="6"/>2.所附書面資料，除當年度有關外，亦可將最新相關事蹟併提，事蹟請具體、量化、簡明予</text:p>
            <text:p text:style-name="P247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list text:style-name="LFO1" text:continue-numbering="true">
              <text:list-item>
                <text:p text:style-name="P253">決審不通過。</text:p>
              </text:list-item>
              <text:list-item>
                <text:p text:style-name="P254">決審通過。</text:p>
              </text:list-item>
              <text:list-item>
                <text:p text:style-name="P255">決審通過，並推薦參加勞動部辦理之協助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評選</text:p>
            <text:p text:style-name="P259">委員</text:p>
            <text:p text:style-name="P260">會人</text:p>
            <text:p text:style-name="P261">員資</text:p>
            <text:p text:style-name="P262">料及</text:p>
            <text:p text:style-name="P263">簽名</text:p>
          </table:table-cell>
          <table:table-cell table:style-name="TableCell264">
            <text:p text:style-name="P265">姓<text:s text:c="2"/>名</text:p>
          </table:table-cell>
          <table:table-cell table:style-name="TableCell266" table:number-columns-spanned="2">
            <text:p text:style-name="P267">在職單位</text:p>
          </table:table-cell>
          <table:covered-table-cell/>
          <table:table-cell table:style-name="TableCell268" table:number-columns-spanned="2">
            <text:p text:style-name="P269">職稱</text:p>
          </table:table-cell>
          <table:covered-table-cell/>
          <table:table-cell table:style-name="TableCell270" table:number-columns-spanned="3">
            <text:p text:style-name="P271">簽<text:s text:c="2"/>名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1.1666in" fo:margin-right="0.0784in" fo:text-indent="-1.1666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" style:display-name="本文縮排" style:family="paragraph" style:parent-style-name="內文">
      <style:paragraph-properties fo:margin-bottom="0.125in" fo:line-height="0.3333in" fo:margin-left="0.375in" fo:text-indent="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頁首" style:family="paragraph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內文"><text:span text:style-name="T13">附表</text:span><text:span text:style-name="T14">三</text:span><text:span text:style-name="T15"><text:s/></text:span><text:span text:style-name="T16"><text:s text:c="4"/></text:span></text:p>
        <text:p text:style-name="頁首"><text:span text:style-name="T17"><text:s text:c="4"/></text:span><text:span text:style-name="T18">10</text:span><text:span text:style-name="T19">7</text:span><text:span text:style-name="T20">年度</text:span><text:span text:style-name="T21">新北市工安</text:span><text:span text:style-name="T22">獎推行</text:span><text:span text:style-name="T23">職業</text:span><text:span text:style-name="T24">安全衛生優良人員自薦（推薦）表</text:span></text:p>
        <text:p text:style-name="P25"/>
        <text:p text:style-name="頁首"/>
      </style:header>
      <style:footer>
        <text:p text:style-name="頁尾"><draw:g draw:z-index="251659264" draw:name="群組 33" draw:id="id4" draw:style-name="a3" text:anchor-type="paragraph"><svg:title/><svg:desc/><draw:frame draw:id="id0" draw:style-name="a0" draw:name="Text Box 25" svg:x="7.50208in" svg:y="0.00833in" svg:width="0.45764in" svg:height="0.2in" style:rel-width="scale" style:rel-height="scale"><draw:text-box><text:p text:style-name="P26"><text:span text:style-name="T27"><text:page-number text:fixed="false">1</text:page-number></text:span></text:p></draw:text-box><svg:title/><svg:desc/></draw:frame><draw:g draw:name="Group 31" draw:id="id3"><svg:title/><svg:desc/><draw:connector draw:type="standard" svg:x1="8.51042in" svg:y1="0.15972in" svg:x2="7.63542in" svg:y2="0in" draw:id="id1" draw:style-name="a1" draw:name="AutoShape 27"><svg:title/><svg:desc/></draw:connector><draw:connector draw:type="standard" svg:x1="7.63542in" svg:y1="0in" svg:x2="0in" svg:y2="0.15972in" draw:id="id2" draw:style-name="a2" draw:transform="translate(-3.81771in -0.07986in) rotate(-3.14159) translate(3.81771in 0.07986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8421</meta:initial-creator>
    <dc:creator>ad8421</dc:creator>
    <meta:creation-date>2019-02-12T07:49:00Z</meta:creation-date>
    <dc:date>2019-02-12T07:49:00Z</dc:date>
    <meta:print-date>2019-01-29T10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