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.891cm" table:align="left" style:writing-mode="lr-tb"/>
    </style:style>
    <style:style style:name="表格1.A" style:family="table-column">
      <style:table-column-properties style:column-width="0.552cm"/>
    </style:style>
    <style:style style:name="表格1.B" style:family="table-column">
      <style:table-column-properties style:column-width="0.554cm"/>
    </style:style>
    <style:style style:name="表格1.G" style:family="table-column">
      <style:table-column-properties style:column-width="0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739cm" table:align="left" style:writing-mode="lr-tb"/>
    </style:style>
    <style:style style:name="表格2.A" style:family="table-column">
      <style:table-column-properties style:column-width="0.766cm"/>
    </style:style>
    <style:style style:name="表格2.G" style:family="table-column">
      <style:table-column-properties style:column-width="0.767cm"/>
    </style:style>
    <style:style style:name="表格2.N" style:family="table-column">
      <style:table-column-properties style:column-width="0.785cm"/>
    </style:style>
    <style:style style:name="表格2.1" style:family="table-row">
      <style:table-row-properties style:min-row-height="1.00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font-size="16pt" style:font-name-asian="標楷體" style:font-size-asian="16pt"/>
    </style:style>
    <style:style style:name="P3" style:family="paragraph" style:parent-style-name="Standard">
      <style:text-properties style:letter-kerning="false" style:font-name-complex="標楷體"/>
    </style:style>
    <style:style style:name="P4" style:family="paragraph" style:parent-style-name="Standard">
      <style:paragraph-properties style:snap-to-layout-grid="false"/>
      <style:text-properties fo:font-size="20pt" style:font-size-asian="20pt" style:font-name-complex="標楷體"/>
    </style:style>
    <style:style style:name="P5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6" style:family="paragraph" style:parent-style-name="Standard">
      <style:text-properties style:font-name="新細明體" fo:font-size="14pt" style:font-name-asian="標楷體" style:font-size-asian="14pt" style:font-name-complex="標楷體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margin-top="0cm" fo:margin-bottom="0.635cm" loext:contextual-spacing="false" fo:line-height="0.917cm"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P10" style:family="paragraph" style:parent-style-name="Standard">
      <style:paragraph-properties fo:margin-left="-0.004cm" fo:margin-right="0cm" fo:line-height="0.847cm" fo:text-indent="0.004cm" style:auto-text-indent="false"/>
    </style:style>
    <style:style style:name="P11" style:family="paragraph" style:parent-style-name="Standard">
      <style:paragraph-properties fo:margin-left="-0.004cm" fo:margin-right="0cm" fo:line-height="0.847cm" fo:text-indent="0.004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635cm" fo:margin-bottom="0cm" loext:contextual-spacing="false" fo:line-height="0.847cm"/>
    </style:style>
    <style:style style:name="P13" style:family="paragraph" style:parent-style-name="Standard">
      <style:paragraph-properties fo:margin-left="0cm" fo:margin-right="0cm" fo:line-height="0.423cm" fo:text-indent="3.383cm" style:auto-text-indent="false"/>
    </style:style>
    <style:style style:name="P14" style:family="paragraph" style:parent-style-name="Standard">
      <style:paragraph-properties fo:margin-left="0cm" fo:margin-right="0cm" fo:line-height="0.847cm" fo:text-indent="1.134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line-height="0.847cm" fo:text-indent="1.334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1.058cm" fo:text-indent="1.334cm" style:auto-text-indent="false"/>
    </style:style>
    <style:style style:name="P17" style:family="paragraph" style:parent-style-name="Standard">
      <style:paragraph-properties fo:margin-left="0cm" fo:margin-right="0cm" fo:line-height="1.058cm" fo:text-indent="1.33cm" style:auto-text-indent="false"/>
    </style:style>
    <style:style style:name="P18" style:family="paragraph" style:parent-style-name="Standard">
      <style:paragraph-properties fo:margin-left="0cm" fo:margin-right="0cm" fo:line-height="1.058cm" fo:text-indent="1.33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1.199cm" fo:text-indent="1.33cm" style:auto-text-indent="false"/>
    </style:style>
    <style:style style:name="P20" style:family="paragraph" style:parent-style-name="Standard">
      <style:paragraph-properties fo:margin-left="0cm" fo:margin-right="0cm" fo:line-height="0.423cm" fo:text-indent="11.43cm" style:auto-text-indent="false"/>
    </style:style>
    <style:style style:name="P21" style:family="paragraph" style:parent-style-name="Standard">
      <style:paragraph-properties fo:margin-left="0cm" fo:margin-right="0cm" fo:line-height="1.058cm" fo:text-indent="3.482cm" style:auto-text-indent="false"/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line-height="0.423cm" fo:text-indent="3.387cm" style:auto-text-indent="false"/>
    </style:style>
    <style:style style:name="P23" style:family="paragraph" style:parent-style-name="Standard" style:list-style-name="WW8Num1">
      <style:paragraph-properties fo:margin-left="0.63cm" fo:margin-right="0cm" fo:line-height="0.564cm" fo:text-indent="-0.63cm" style:auto-text-indent="false"/>
    </style:style>
    <style:style style:name="P24" style:family="paragraph" style:parent-style-name="Standard" style:list-style-name="WW8Num1">
      <style:paragraph-properties fo:margin-left="0.63cm" fo:margin-right="0cm" fo:line-height="0.564cm" fo:text-indent="-0.63cm" style:auto-text-indent="false"/>
      <style:text-properties fo:font-size="14pt" style:font-name-asian="標楷體" style:font-size-asian="14pt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fo:letter-spacing="0.042cm" style:font-name-asian="標楷體" style:font-size-asian="16pt"/>
    </style:style>
    <style:style style:name="T9" style:family="text">
      <style:text-properties fo:color="#008000" fo:font-size="16pt" style:font-name-asian="Times New Roman" style:font-size-asian="16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fo:color="#000000" fo:font-size="14pt" style:font-name-asian="標楷體" style:font-size-asian="14pt"/>
    </style:style>
    <style:style style:name="T22" style:family="text">
      <style:text-properties fo:color="#000000" fo:font-size="14pt" style:font-name-asian="Times New Roman" style:font-size-asian="14pt"/>
    </style:style>
    <style:style style:name="T23" style:family="text">
      <style:text-properties fo:letter-spacing="0.042cm"/>
    </style:style>
    <style:style style:name="T24" style:family="text">
      <style:text-properties fo:letter-spacing="0.042cm" style:font-name-asian="標楷體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fo:letter-spacing="0.042cm" style:font-name-asian="標楷體" style:font-size-asian="14pt"/>
    </style:style>
    <style:style style:name="T28" style:family="text">
      <style:text-properties fo:font-size="14pt" fo:letter-spacing="0.042cm" style:font-name-asian="標楷體" style:font-size-asian="14pt"/>
    </style:style>
    <style:style style:name="T29" style:family="text">
      <style:text-properties fo:font-size="14pt" fo:letter-spacing="0.042cm" style:font-name-asian="Times New Roman" style:font-size-asian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letter-kerning="false" style:font-name-asian="標楷體" style:font-size-asian="14pt" style:font-name-complex="標楷體"/>
    </style:style>
    <style:style style:name="T32" style:family="text">
      <style:text-properties fo:font-size="14pt" style:letter-kerning="false" style:font-name-asian="標楷體" style:font-size-asian="14pt" style:font-name-complex="標楷體" style:text-scale="86%"/>
    </style:style>
    <style:style style:name="T33" style:family="text">
      <style:text-properties fo:font-size="14pt" style:letter-kerning="false" style:font-name-asian="Times New Roman" style:font-size-asian="14pt" style:font-name-complex="Times New Roman" style:text-scale="86%"/>
    </style:style>
    <style:style style:name="T34" style:family="text">
      <style:text-properties fo:font-size="14pt" fo:font-weight="bold" style:font-name-asian="標楷體" style:font-size-asian="14pt" style:font-weight-asian="bold" style:font-weight-complex="bold"/>
    </style:style>
    <style:style style:name="T35" style:family="text">
      <style:text-properties fo:color="#808080"/>
    </style:style>
    <style:style style:name="T36" style:family="text">
      <style:text-properties fo:color="#808080" style:font-name="新細明體" fo:font-size="10pt" style:font-size-asian="10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style:font-name="新細明體" fo:font-size="10pt" style:font-size-asian="10pt"/>
    </style:style>
    <style:style style:name="T39" style:family="text">
      <style:text-properties style:font-name="新細明體" fo:font-size="10pt" style:font-size-asian="10pt" style:font-name-complex="標楷體"/>
    </style:style>
    <style:style style:name="T40" style:family="text">
      <style:text-properties style:font-name="新細明體" fo:font-size="10pt" style:letter-kerning="false" style:font-size-asian="10pt" style:font-name-complex="標楷體"/>
    </style:style>
    <style:style style:name="T41" style:family="text">
      <style:text-properties style:font-name="新細明體" fo:font-size="10pt" style:letter-kerning="false" style:font-size-asian="10pt" style:font-name-complex="標楷體" style:text-scale="61%"/>
    </style:style>
    <style:style style:name="T42" style:family="text">
      <style:text-properties style:letter-kerning="false" style:font-name-asian="標楷體" style:font-name-complex="標楷體"/>
    </style:style>
    <style:style style:name="T43" style:family="text">
      <style:text-properties style:font-name-complex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0.212cm" svg:y="-1.27cm" svg:width="2.117cm" svg:height="0.953cm" draw:z-index="2"><draw:text-box><text:p text:style-name="Standard"/></draw:text-box></draw:frame>領　　據</text:p>
      <text:p text:style-name="P10"><text:span text:style-name="T3">茲領到　</text:span><text:span text:style-name="T9"> <text:s text:c="2"/></text:span><text:span text:style-name="T3">年</text:span><text:span text:style-name="T6"> <text:s/></text:span><text:span text:style-name="T9"><text:s/></text:span><text:span text:style-name="T3">月至</text:span><text:span text:style-name="T6"> <text:s text:c="3"/></text:span><text:span text:style-name="T3">年　</text:span><text:span text:style-name="T9"> </text:span><text:span text:style-name="T3">月</text:span><text:span text:style-name="T17">進用身心障礙者獎勵金</text:span><text:span text:style-name="T3">，共計</text:span></text:p>
      <text:p text:style-name="P12"><text:span text:style-name="T3">新臺幣：</text:span><text:span text:style-name="T7"> <text:s text:c="21"/></text:span><text:span text:style-name="T11">元整</text:span><text:span text:style-name="T3">。</text:span></text:p>
      <text:p text:style-name="P13"><text:span text:style-name="T24">（金額</text:span><text:span text:style-name="T2">請用中文大寫</text:span><text:span text:style-name="T24">）</text:span></text:p>
      <text:p text:style-name="P14">此致</text:p>
      <text:p text:style-name="P11">新北市政府勞工局</text:p>
      <text:p text:style-name="P15"/>
      <text:p text:style-name="P17"><text:span text:style-name="T25">具領單位：　　　　　　　　　　　　　　　　　</text:span><text:span text:style-name="T35">（單位印信）</text:span></text:p>
      <text:p text:style-name="P20"><text:span text:style-name="T38">（須與</text:span><text:span text:style-name="T12">「單位全銜」</text:span><text:span text:style-name="T38">相符）</text:span></text:p>
      <text:p text:style-name="P18">統一編號：</text:p>
      <text:p text:style-name="P17"><text:span text:style-name="T27">公保證號</text:span><text:span text:style-name="T36">(5碼)</text:span><text:span text:style-name="T27">：</text:span><text:span text:style-name="T29"> <text:s text:c="9"/></text:span><text:span text:style-name="T27">勞保證號</text:span><text:span text:style-name="T36">(9碼)</text:span><text:span text:style-name="T27">：</text:span></text:p>
      <text:p text:style-name="P17"><text:span text:style-name="T25">地　址：</text:span><text:span text:style-name="T5">□□□□□</text:span><text:span text:style-name="T20">　　</text:span><text:span text:style-name="T22"> <text:s text:c="2"/></text:span><text:span text:style-name="T20">　市　　　　區　　　里　　鄰</text:span></text:p>
      <text:p text:style-name="P21">　　　　　路　　段　　巷　　弄　　號　　樓</text:p>
      <text:p text:style-name="P16"><text:span text:style-name="T25">電</text:span><text:span text:style-name="T30"> <text:s text:c="9"/></text:span><text:span text:style-name="T25">話：</text:span></text:p>
      <text:p text:style-name="P19"><text:span text:style-name="T25">負　</text:span><text:span text:style-name="T30"> <text:s/></text:span><text:span text:style-name="T25">責</text:span><text:span text:style-name="T30"> <text:s/></text:span><text:span text:style-name="T25">　人：</text:span><text:span text:style-name="T35">（核章）</text:span></text:p>
      <text:p text:style-name="P19"><text:span text:style-name="T25">會　　　　　計：</text:span><text:span text:style-name="T35">（核章）</text:span></text:p>
      <text:p text:style-name="P19"><text:span text:style-name="T25">出　　　　　納：</text:span><text:span text:style-name="T35">（核章）</text:span></text:p>
      <text:p text:style-name="P3"/>
      <text:p text:style-name="Standard"><draw:frame draw:style-name="fr2" draw:name="外框2" text:anchor-type="paragraph" svg:y="0.356cm" svg:width="3.891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G"/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G1" office:value-type="string"><text:p text:style-name="P4"/></table:table-cell></table:table-row></table:table></draw:text-box></draw:frame><text:span text:style-name="T31">銀行或郵局名稱</text:span><text:span text:style-name="T32">：</text:span><text:span text:style-name="T15">　　　　　　　　</text:span><text:span text:style-name="T43">Combin</text:span><text:span text:style-name="T15">　　　　分行，解款代碼：</text:span></text:p>
      <text:p text:style-name="Standard"><text:span text:style-name="T31">戶名</text:span><text:span text:style-name="T32">：　　　　　　　　　　　　　　　　　　　　　　</text:span><text:span text:style-name="T33"> </text:span><text:span text:style-name="T15">存款種類：</text:span></text:p>
      <text:p text:style-name="Standard"><draw:frame draw:style-name="fr3" draw:name="外框3" text:anchor-type="paragraph" svg:x="4.048cm" svg:y="22.835cm" svg:width="10.739cm" draw:z-index="1"><draw:text-box fo:min-height="0.058cm"><table:table table:name="表格2" table:style-name="表格2"><table:table-column table:style-name="表格2.A" table:number-columns-repeated="6"/><table:table-column table:style-name="表格2.G"/><table:table-column table:style-name="表格2.A" table:number-columns-repeated="6"/><table:table-column table:style-name="表格2.N"/><table:table-row table:style-name="表格2.1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N1" office:value-type="string"><text:p text:style-name="P5"/></table:table-cell></table:table-row></table:table></draw:text-box></draw:frame><text:span text:style-name="T31">帳號</text:span><text:span text:style-name="T32">：</text:span></text:p>
      <text:p text:style-name="P22"><text:span text:style-name="T40">（帳號為11、13或14碼不等，欄位有多請留白</text:span><text:span text:style-name="T41">）</text:span></text:p>
      <text:p text:style-name="P6"/>
      <text:p text:style-name="P2">中　華　民　國　　　　　　年　　　　　　月　　　　　　日</text:p>
      <text:p text:style-name="P8"/>
      <text:list xml:id="list2628549105" text:style-name="WW8Num1">
        <text:list-item>
          <text:p text:style-name="P23"><text:span text:style-name="T25">本領據務請填寫「里村、鄰」，</text:span><text:span text:style-name="T34">出納、會計不可同一人</text:span><text:span text:style-name="T13">。</text:span></text:p>
        </text:list-item>
        <text:list-item>
          <text:p text:style-name="P24">請每次檢附具領單位匯款帳戶存摺封面影本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letter-spacing="-0.106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style:line-height-at-least="0.423cm" fo:text-indent="6.772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/>
    </style:style>
    <style:style style:name="MT2" style:family="text">
      <style:text-properties fo:color="#00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19cm" fo:margin-bottom="1.032cm" fo:margin-left="2.328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勞身輔01</text:span><text:span text:style-name="MT2">-</text:span><text:span text:style-name="MT1">（民）表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用身心障礙者獎勵金申請</dc:title>
    <dc:subject>進用身心障礙者獎勵金申請</dc:subject>
    <meta:keyword>私立機構進用身心障礙者獎勵金。</meta:keyword>
    <dc:description>臺北縣進用身心障礙者義務單位超額獎勵金</dc:description>
    <meta:initial-creator>勞工局</meta:initial-creator>
    <meta:creation-date>2015-09-22T15:45:00</meta:creation-date>
    <dc:creator>AT3100(#6328)</dc:creator>
    <dc:date>2019-01-29T14:09:00</dc:date>
    <meta:print-date>2010-12-07T09:55:00</meta:print-date>
    <meta:editing-cycles>3</meta:editing-cycles>
    <meta:editing-duration>PT1M</meta:editing-duration>
    <meta:document-statistic meta:table-count="2" meta:image-count="0" meta:object-count="0" meta:page-count="1" meta:paragraph-count="24" meta:word-count="248" meta:character-count="441" meta:non-whitespace-character-count="264"/>
    <meta:generator>LibreOffice/6.1.5.2$Windows_X86_64 LibreOffice_project/90f8dcf33c87b3705e78202e3df5142b201bd805</meta:generator>
  </office:meta>
</office:document-meta>
</file>