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9.1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 fo:keep-together="auto"/>
    </style:style>
    <style:style style:name="表格1.3" style:family="table-row">
      <style:table-row-properties style:min-row-height="0.757cm" fo:keep-together="auto"/>
    </style:style>
    <style:style style:name="表格1.4" style:family="table-row">
      <style:table-row-properties style:min-row-height="0.291cm" fo:keep-together="auto"/>
    </style:style>
    <style:style style:name="表格1.5" style:family="table-row">
      <style:table-row-properties style:min-row-height="0.37cm" fo:keep-together="auto"/>
    </style:style>
    <style:style style:name="表格1.6" style:family="table-row">
      <style:table-row-properties style:min-row-height="0.238cm" fo:keep-together="auto"/>
    </style:style>
    <style:style style:name="表格1.7" style:family="table-row">
      <style:table-row-properties style:min-row-height="0.318cm" fo:keep-together="auto"/>
    </style:style>
    <style:style style:name="表格1.9" style:family="table-row">
      <style:table-row-properties style:min-row-height="0.159cm" fo:keep-together="auto"/>
    </style:style>
    <style:style style:name="表格1.10" style:family="table-row">
      <style:table-row-properties style:min-row-height="0.333cm" fo:keep-together="auto"/>
    </style:style>
    <style:style style:name="表格1.11" style:family="table-row">
      <style:table-row-properties style:min-row-height="0.609cm" fo:keep-together="auto"/>
    </style:style>
    <style:style style:name="表格1.12" style:family="table-row">
      <style:table-row-properties style:min-row-height="2.514cm" fo:keep-together="auto"/>
    </style:style>
    <style:style style:name="表格1.13" style:family="table-row">
      <style:table-row-properties style:min-row-height="1.852cm" fo:keep-together="auto"/>
    </style:style>
    <style:style style:name="表格1.14" style:family="table-row">
      <style:table-row-properties style:min-row-height="1.29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margin-top="0.635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1.998cm" fo:margin-right="0cm" fo:line-height="150%" fo:text-indent="-2.002cm" style:auto-text-indent="false"/>
    </style:style>
    <style:style style:name="P13" style:family="paragraph" style:parent-style-name="Standard">
      <style:paragraph-properties fo:margin-left="2.836cm" fo:margin-right="0cm" fo:line-height="150%" fo:text-indent="-2.836cm" style:auto-text-indent="false"/>
    </style:style>
    <style:style style:name="P14" style:family="paragraph" style:parent-style-name="Standard" style:list-style-name="WW8Num3">
      <style:paragraph-properties fo:margin-left="1.905cm" fo:margin-right="0cm" fo:line-height="150%" fo:text-indent="-1.1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0">
      <style:paragraph-properties fo:margin-left="2.251cm" fo:margin-right="0cm" fo:line-height="150%" fo:text-align="justify" style:justify-single-word="false" fo:text-indent="-1cm" style:auto-text-indent="false"/>
    </style:style>
    <style:style style:name="P16" style:family="paragraph" style:parent-style-name="Standard" style:list-style-name="WW8Num5">
      <style:paragraph-properties fo:margin-left="2.251cm" fo:margin-right="0cm" fo:line-height="150%" fo:text-align="justify" style:justify-single-word="false" fo:text-indent="-1cm" style:auto-text-indent="false"/>
    </style:style>
    <style:style style:name="P17" style:family="paragraph" style:parent-style-name="Standard" style:list-style-name="WW8Num5">
      <style:paragraph-properties fo:margin-left="2.247cm" fo:margin-right="0cm" fo:line-height="150%" fo:text-align="justify" style:justify-single-word="false" fo:text-indent="-0.977cm" style:auto-text-indent="false"/>
    </style:style>
    <style:style style:name="P18" style:family="paragraph" style:parent-style-name="Standard">
      <style:paragraph-properties fo:margin-left="2.247cm" fo:margin-right="0cm" fo:line-height="150%" fo:text-align="justify" style:justify-single-word="false" fo:text-indent="-0.998cm" style:auto-text-indent="false"/>
    </style:style>
    <style:style style:name="P19" style:family="paragraph" style:parent-style-name="Standard" style:list-style-name="WW8Num13">
      <style:paragraph-properties fo:margin-left="1.748cm" fo:margin-right="0cm" fo:line-height="150%" fo:text-align="justify" style:justify-single-word="false" fo:text-indent="-0.998cm" style:auto-text-indent="false"/>
    </style:style>
    <style:style style:name="P20" style:family="paragraph" style:parent-style-name="Standard" style:list-style-name="WW8Num13">
      <style:paragraph-properties fo:margin-left="1.748cm" fo:margin-right="0cm" fo:line-height="150%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3">
      <style:paragraph-properties fo:margin-left="1.748cm" fo:margin-right="0cm" fo:line-height="150%" fo:text-align="justify" style:justify-single-word="false" fo:text-indent="-0.99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left="0.885cm" fo:margin-right="0cm" fo:line-height="150%" fo:text-align="justify" style:justify-single-word="false" fo:text-indent="-0.813cm" style:auto-text-indent="false"/>
    </style:style>
    <style:style style:name="P23" style:family="paragraph" style:parent-style-name="Standard">
      <style:paragraph-properties fo:margin-left="0.953cm" fo:margin-right="0cm" fo:line-height="150%" fo:text-indent="-0.953cm" style:auto-text-indent="false"/>
    </style:style>
    <style:style style:name="P24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</style:style>
    <style:style style:name="P25" style:family="paragraph" style:parent-style-name="Standard">
      <style:paragraph-properties fo:margin-left="0.953cm" fo:margin-right="0cm" fo:line-height="150%" fo:text-indent="-0.95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588cm" fo:margin-right="0cm" fo:line-height="150%" fo:text-indent="0cm" style:auto-text-indent="false"/>
    </style:style>
    <style:style style:name="P27" style:family="paragraph" style:parent-style-name="Standard">
      <style:paragraph-properties fo:margin-left="1.588cm" fo:margin-right="0cm" fo:line-height="150%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1.588cm" fo:margin-right="0cm" fo:line-height="150%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1.588cm" fo:margin-right="0cm" fo:line-height="150%" fo:text-indent="0cm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30" style:family="paragraph" style:parent-style-name="Standard" style:master-page-name="轉換_20_1">
      <style:paragraph-properties fo:line-height="115%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新細明體" style:font-size-complex="12pt"/>
    </style:style>
    <style:style style:name="T13" style:family="text">
      <style:text-properties style:font-name="標楷體" style:letter-kerning="false" style:font-name-asian="標楷體" style:font-name-complex="新細明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T18" style:family="text">
      <style:text-properties fo:color="#ff0000" style:text-line-through-style="solid" style:text-line-through-type="single" style:font-size-complex="12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住院醫師適用勞動基準法第84條之1約定書(參考範本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立約定書人</text:span><text:span text:style-name="T8"> <text:s text:c="17"/></text:span><text:span text:style-name="T4">（以下簡稱甲方）與住院醫師</text:span><text:span text:style-name="T8"> <text:s text:c="11"/></text:span><text:span text:style-name="T4">（以下簡稱乙方）經雙方依勞動基準法（以下簡稱勞基法）第84條之1規定，排除勞基法第30條及第32條工作時間、第36條例假、第37條休假、第49條女性夜間工作等限制規定；另行約定下列條款以資共同遵循。</text:span></text:p>
            <text:p text:style-name="P5"/>
            <text:p text:style-name="P12"><text:span text:style-name="T4">一、依據：勞動部108年8月6日公告核定醫療保健服務業僱用之住院醫師（不包括公立醫療院所依公務人員法制進用者）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4">二、職稱：住院醫師</text:span><text:span text:style-name="T11">。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T3">三、工作項目：</text:span><text:span text:style-name="T7">從事或參與臨床活動、教學活動、會議活動以及甲方所交付而與住院醫師職責有關之工作。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3">四、工作職責：</text:span></text:p>
            <text:list xml:id="list865485699" text:style-name="WW8Num3">
              <text:list-item>
                <text:p text:style-name="P14">應接受甲方之指揮監督與調度。</text:p>
              </text:list-item>
              <text:list-item>
                <text:p text:style-name="P14">應遵守工作規則所定之規定。</text:p>
              </text:list-item>
              <text:list-item>
                <text:p text:style-name="P14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五、工作時間：（參考住院醫師工時指引）</text:p>
            <text:p text:style-name="P6"><text:s text:c="4"/>□輪班制：</text:p>
            <text:list xml:id="list2689138080" text:style-name="WW8Num10">
              <text:list-item>
                <text:p text:style-name="P15"><text:span text:style-name="T4">每日正常工作時間不得超過13小時，正常工作時間加延長工作時間不得超過16小時。</text:span></text:p>
              </text:list-item>
              <text:list-item>
                <text:p text:style-name="P15"><text:span text:style-name="T4">每4週正常工作時間加延長工作時間不得超過320小時，其中正常工作時間不得超過 234小時。 </text:span></text:p>
              </text:list-item>
            </text:list>
            <text:p text:style-name="P4"><text:span text:style-name="T4"><text:s text:c="2"/>□非輪班制：</text:span></text:p>
            <text:list xml:id="list86555026" text:style-name="WW8Num5">
              <text:list-item>
                <text:p text:style-name="P17"><text:span text:style-name="T4">非值班日：每日正常工作時間不得超過10小時，正常工作時間加延長工作時間不得超過12小時。</text:span></text:p>
              </text:list-item>
              <text:list-item>
                <text:p text:style-name="P16"><text:span text:style-name="T4">值班日：每次勤務正常工作時間不得超過25小時，正常工作時間加延長工作時間不得超過28小時。</text:span></text:p>
              </text:list-item>
            </text:list>
            <text:p text:style-name="P18"><text:span text:style-name="T4">(三)每4週正常工作時間加延長工作時間不得超過320小時，其中正常</text:span><text:soft-page-break/><text:span text:style-name="T4">工作時間不得超過 283小時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六、例假及休假：</text:p>
            <text:list xml:id="list3380017097" text:style-name="WW8Num13">
              <text:list-item>
                <text:p text:style-name="P19"><text:span text:style-name="T3">乙方每7日中至少應有１日之休息，作為例假。</text:span><text:span text:style-name="T7">乙方同意甲方</text:span><text:span text:style-name="T3">得於2週內安排乙方2日之休息，作為例假（非因勞基法第40條所列天災、事變或突發事件等法定原因，縱經乙方同意，亦不得使其在該例假日工作），甲方不得使乙方連續工作超過12日。</text:span></text:p>
              </text:list-item>
              <text:list-item>
                <text:p text:style-name="P20">乙方為配合甲方公務需要，在不影響個人健康及福祉之前提下，同意於輪值表排定之例假日以外之國定假日出勤。</text:p>
              </text:list-item>
              <text:list-item>
                <text:p text:style-name="P21">甲方得依業務需求對國定假日(即內政部所定應放假之紀念日、節</text:p>
              </text:list-item>
            </text:list>
            <text:p text:style-name="P4"><text:span text:style-name="T3"><text:s text:c="8"/></text:span><text:span text:style-name="T7">日、勞動節及其他中央主管機關指定應放假之日)作調移，並排訂於</text:span></text:p>
            <text:p text:style-name="P4"><text:span text:style-name="T3"><text:s text:c="8"/></text:span><text:span text:style-name="T7">輪值表中；經排定於於輪值表中之國定假日，乙方如有出勤時，工資</text:span></text:p>
            <text:p text:style-name="P4"><text:span text:style-name="T3"><text:s text:c="8"/></text:span><text:span text:style-name="T7">應加倍發給。</text:span></text:p>
            <text:list xml:id="list94741673253726" text:continue-numbering="true" text:style-name="WW8Num13">
              <text:list-item>
                <text:p text:style-name="P20">甲方依勞基法第40條規定之天災、事變或突發事件等法定原因辦理時，可使乙方於例假日出勤。但停止假期之工資，應加倍發給，並應於事後補假休息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2"><text:span text:style-name="T3"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span></text:p>
            <text:p text:style-name="P22"><text:span text:style-name="T14">八、乙方依勞工一般體格</text:span><text:span text:style-name="T3">(或一般健康)檢查紀錄內容顯示，</text:span><text:span text:style-name="T14">確無醫師建議須調整或縮短工作時間及更換工作內容，</text:span><text:span text:style-name="T3">且無領取勞工保險職業病腦心血管疾病給付等情況</text:span><text:span text:style-name="T14">，業經雙方確認後簽署本約定書</text:span><text:span text:style-name="T3">。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4"><text:span text:style-name="T14">九、本約定書一式三份，甲、乙雙方各執正本一份外，一份送新北市政府核備。經核備後</text:span><text:span text:style-name="T3">，將核備公文影印乙份予乙方以為憑證</text:span><text:span text:style-name="T19">。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3"><text:span text:style-name="T14">十、本約定書自新北市政府核備起生效，但乙方經甲方改派其他工作項目，本約定書自動失效。</text:span></text:p>
            <text:p text:style-name="P23"><text:span text:style-name="T14">十一</text:span><text:span text:style-name="T3">、有關勞動條件權益保障之其他未約定事項，不得低於或違反勞基法所定 <text:s/></text:span></text:p>
            <text:p text:style-name="P25"><text:soft-page-break/><text:s text:c="6"/>標準或相關規定。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<text:span text:style-name="T14">立約定書人：</text:span></text:p>
            <text:p text:style-name="P26"><text:span text:style-name="T14">甲方：</text:span><text:span text:style-name="T10"> <text:s text:c="17"/></text:span><text:span text:style-name="T12"><text:s/></text:span><text:span text:style-name="T12">醫院（蓋事業單位全銜章）</text:span></text:p>
            <text:p text:style-name="P26"><text:span text:style-name="T14">代表人：</text:span><text:span text:style-name="T20"> <text:s text:c="20"/></text:span><text:span text:style-name="T12">（姓名蓋章）</text:span></text:p>
            <text:p text:style-name="P27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9"/>
            <text:p text:style-name="P26"><text:span text:style-name="T14">乙方：</text:span><text:span text:style-name="T20"> <text:s text:c="22"/></text:span><text:span text:style-name="T12">（簽名蓋章）</text:span></text:p>
            <text:p text:style-name="P27">地址：</text:p>
            <text:p text:style-name="P26"><text:span text:style-name="T12">身分證統一編號（外籍護照號碼）：</text:span></text:p>
            <text:p text:style-name="P2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中華民國</text:p>
          </table:table-cell>
          <table:table-cell table:style-name="表格1.A14" office:value-type="string">
            <text:p text:style-name="P10">　年月日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text-align="end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機關地址_29_" style:display-name="公文(機關地址)" style:family="paragraph" style:parent-style-name="Standard">
      <style:paragraph-properties fo:text-align="end" style:justify-single-word="false" fo:orphans="2" fo:widows="2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定書〈保全人員（人身、運鈔）範本〉</dc:title>
    <dc:subject/>
    <meta:keyword/>
    <meta:initial-creator>herowuman</meta:initial-creator>
    <meta:creation-date>2019-07-25T17:52:00</meta:creation-date>
    <dc:creator>何宗澤</dc:creator>
    <dc:date>2019-08-29T15:18:00</dc:date>
    <meta:print-date>2019-08-14T13:43:00</meta:print-date>
    <meta:editing-cycles>17</meta:editing-cycles>
    <meta:editing-duration>PT47M</meta:editing-duration>
    <meta:document-statistic meta:table-count="1" meta:image-count="0" meta:object-count="0" meta:page-count="4" meta:paragraph-count="42" meta:word-count="1301" meta:character-count="1463" meta:non-whitespace-character-count="1328"/>
    <meta:generator>LibreOffice/6.1.5.2$Windows_X86_64 LibreOffice_project/90f8dcf33c87b3705e78202e3df5142b201bd805</meta:generator>
  </office:meta>
</office:document-meta>
</file>