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end" fo:line-height="0.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1.4166in" style:use-optimal-column-width="false"/>
    </style:style>
    <style:style style:name="TableColumn51" style:family="table-column">
      <style:table-column-properties style:column-width="0.1666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5833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Column55" style:family="table-column">
      <style:table-column-properties style:column-width="0.8333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3333in" style:use-optimal-column-width="false"/>
    </style:style>
    <style:style style:name="TableColumn58" style:family="table-column">
      <style:table-column-properties style:column-width="0.1666in" style:use-optimal-column-width="false"/>
    </style:style>
    <style:style style:name="TableColumn59" style:family="table-column">
      <style:table-column-properties style:column-width="1.4166in" style:use-optimal-column-width="false"/>
    </style:style>
    <style:style style:name="Table49" style:family="table">
      <style:table-properties style:width="6.75in" fo:margin-left="-0.0638in" table:align="left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371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 fo:text-indent="0.4861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9881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 fo:text-indent="0.486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3333in" fo:margin-left="0.3965in" fo:text-indent="0.408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 fo:margin-left="0.3965in" fo:text-indent="0.3111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 fo:text-indent="0.4861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5715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 fo:text-indent="0.4861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258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2555in" style:use-optimal-row-height="false" fo:keep-together="always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55in" style:use-optimal-row-height="false" fo:keep-together="always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55in" style:use-optimal-row-height="false" fo:keep-together="always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555in" style:use-optimal-row-height="false" fo:keep-together="always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555in" style:use-optimal-row-height="false" fo:keep-together="always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2555in" style:use-optimal-row-height="false" fo:keep-together="always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2534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51" style:family="table-row">
      <style:table-row-properties style:min-row-height="0.2534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0" style:family="table-row">
      <style:table-row-properties style:min-row-height="0.2534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新細明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新細明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1" style:family="table-row">
      <style:table-row-properties style:min-row-height="0.3673in" style:use-optimal-row-height="false"/>
    </style:style>
    <style:style style:name="TableCell17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9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583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20" style:family="table-row">
      <style:table-row-properties style:min-row-height="0.2562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256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2562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2562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56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74" style:family="table-row">
      <style:table-row-properties style:min-row-height="0.2562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3" style:family="table-row">
      <style:table-row-properties style:min-row-height="0.2562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3194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5in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3194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4.1069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2548in"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229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1.4479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fo:text-align="justify" fo:line-height="0.25in" fo:margin-left="0.1465in" fo:text-indent="0.194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25in" fo:text-indent="0.3444in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25in" fo:text-indent="0.3888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25in" fo:margin-left="0.1465in" fo:text-indent="0.1208in">
        <style:tab-stops>
          <style:tab-stop style:type="left" style:position="0.7729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3.0194in" style:use-optimal-row-height="false" fo:keep-together="always"/>
    </style:style>
    <style:style style:name="TableCell37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79" style:parent-style-name="內文" style:list-style-name="LFO1" style:family="paragraph">
      <style:paragraph-properties fo:text-align="justify" fo:line-height="0.3055in" fo:margin-left="0.3138in" fo:text-indent="-0.313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80" style:parent-style-name="內文" style:list-style-name="LFO1" style:family="paragraph">
      <style:paragraph-properties fo:text-align="justify" fo:line-height="0.3055in" fo:margin-left="0.3138in" fo:text-indent="-0.313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381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82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83" style:parent-style-name="內文" style:list-style-name="LFO1" style:family="paragraph">
      <style:paragraph-properties fo:line-height="0.305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list-style-name="LFO1" style:family="paragraph">
      <style:paragraph-properties fo:line-height="0.3055in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P3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393" style:family="table-row">
      <style:table-row-properties style:min-row-height="1.7486in" style:use-optimal-row-height="false"/>
    </style:style>
    <style:style style:name="TableCell394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list-style-name="LFO1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04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border="0.0208in solid #000000" fo:padding-top="0.0138in" fo:padding-left="0.0555in" fo:padding-bottom="0.0138in" fo:padding-right="0.0555in" style:shadow="none" fo:text-align="justify" fo:line-height="0.25in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border="0.0208in solid #000000" fo:padding-top="0.0138in" fo:padding-left="0.0555in" fo:padding-bottom="0.0138in" fo:padding-right="0.0555in" style:shadow="none" fo:text-align="end" fo:line-height="0.25in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border="0.0208in solid #000000" fo:padding-top="0.0138in" fo:padding-left="0.0555in" fo:padding-bottom="0.0138in" fo:padding-right="0.0555in" style:shadow="none" fo:text-align="end" fo:line-height="0.25in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5.2416in" style:use-optimal-row-height="false"/>
    </style:style>
    <style:style style:name="TableCell416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437" style:family="table-row">
      <style:table-row-properties style:min-row-height="4.1111in" style:use-optimal-row-height="false"/>
    </style:style>
    <style:style style:name="TableCell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44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45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/>
    </style:style>
    <style:style style:name="P45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>新北市政府身心障礙者庇護工場設立申請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庇護工場名稱：</text:p>
      <text:p text:style-name="P26"/>
      <text:p text:style-name="P27"/>
      <text:p text:style-name="P28"/>
      <text:p text:style-name="P29">預定地點：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填表日期：中華民國 <text:s text:c="6"/>年 <text:s text:c="6"/>月 <text:s text:c="6"/>日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內文"><text:span text:style-name="T47"><draw:frame draw:z-index="251657728" draw:id="id0" draw:style-name="a0" draw:name="Text Box 6" text:anchor-type="paragraph" svg:x="-0.08333in" svg:y="0.06319in" svg:width="3.33333in" svg:height="0.375in" style:rel-width="scale" style:rel-height="scale"><draw:text-box><text:p text:style-name="P48">申請案編號：110608，公告期限：111天</text:p></draw:text-box><svg:title/><svg:desc/></draw:frame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0">
            <text:soft-page-break/>
            <text:p text:style-name="P62">壹、申請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一、機構名稱全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0">
            <text:p text:style-name="P68">二、機構性質：（可複選）</text:p>
            <text:p text:style-name="P69">□公法人□社團法人□財團法人□事業機構□其他_______________</text:p>
            <text:p text:style-name="P70">【申請機構請附核准設立證明文件及組織章程影本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三、核准日期、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四、機構地址：□□□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7">
            <text:p text:style-name="P80">分支機構名稱及所在地（含附屬工作坊、庇護工場、住宿家庭等未單獨登記立案者或協力機構、事業機構等）</text:p>
          </table:table-cell>
          <table:table-cell table:style-name="TableCell81" table:number-columns-spanned="6">
            <text:p text:style-name="P82">（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7">
            <text:p text:style-name="P84">使</text:p>
            <text:p text:style-name="P85">用</text:p>
            <text:p text:style-name="P86">面</text:p>
            <text:p text:style-name="P87">積</text:p>
            <text:p text:style-name="P88">㎡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6">
            <text:p text:style-name="P94">（二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>（三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6">
            <text:p text:style-name="P108">（四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（五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P122">（六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6">
            <text:p text:style-name="P129">（七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0">
            <text:p text:style-name="P135">五、機構電話：</text:p>
            <text:p text:style-name="P136"><text:s text:c="4"/>機構傳真（email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六、工場負責人員：</text:p>
          </table:table-cell>
          <table:covered-table-cell/>
          <table:covered-table-cell/>
          <table:covered-table-cell/>
          <table:table-cell table:style-name="TableCell140" table:number-columns-spanned="6">
            <text:p text:style-name="P141">七、工場聯絡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姓　　　　　名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姓　　　　　名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職稱及聯絡電話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職稱及聯絡電話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<text:span text:style-name="T163">八</text:span><text:span text:style-name="T164">、工場預定地址</text:span><text:span text:style-name="T165">、</text:span><text:span text:style-name="T166">建號</text:span><text:span text:style-name="T167">、</text:span><text:span text:style-name="T168">地號</text:span><text:span text:style-name="T169">：</text:span>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<text:span text:style-name="T174">貳、申請</text:span><text:span text:style-name="T175">機構</text:span><text:span text:style-name="T176">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list text:style-name="LFO5" text:continue-numbering="true">
              <text:list-item>
                <text:p text:style-name="P179">組織架構、人事配置圖及人數（本欄位不敷使用請自行加列）</text:p>
              </text:list-item>
            </text:list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10">
            <text:p text:style-name="P199">二、申請機構業務概況（本欄位不敷使用請自行加列）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0">
            <text:p text:style-name="P204">三、申請機構辦理促進身心障礙者就業狀況：（以最近一年填寫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（一）服務對象（障別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0">
            <text:p text:style-name="P210">（二）服務方式（可複選並請於□內打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服務項目</text:p>
          </table:table-cell>
          <table:covered-table-cell/>
          <table:covered-table-cell/>
          <table:table-cell table:style-name="TableCell214" table:number-columns-spanned="2">
            <text:p text:style-name="P215">服務人數（人次）</text:p>
          </table:table-cell>
          <table:covered-table-cell/>
          <table:table-cell table:style-name="TableCell216" table:number-columns-spanned="3">
            <text:p text:style-name="P217">職類或專業類型</text:p>
          </table:table-cell>
          <table:covered-table-cell/>
          <table:covered-table-cell/>
          <table:table-cell table:style-name="TableCell218" table:number-columns-spanned="2">
            <text:p text:style-name="P219">收費情形（元/人、年）</text:p>
          </table:table-cell>
          <table:covered-table-cell/>
        </table:table-row>
        <table:table-row table:style-name="TableRow220">
          <table:table-cell table:style-name="TableCell221" table:number-columns-spanned="3">
            <text:p text:style-name="P222">□一般性就業服務</text:p>
          </table:table-cell>
          <table:covered-table-cell/>
          <table:covered-table-cell/>
          <table:table-cell table:style-name="TableCell223" table:number-columns-spanned="2">
            <text:p text:style-name="P224">人數/年</text:p>
          </table:table-cell>
          <table:covered-table-cell/>
          <table:table-cell table:style-name="TableCell225" table:number-columns-spanned="3">
            <text:p text:style-name="P226">人次/年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□支持性就業服務</text:p>
          </table:table-cell>
          <table:covered-table-cell/>
          <table:covered-table-cell/>
          <table:table-cell table:style-name="TableCell232" table:number-columns-spanned="2">
            <text:p text:style-name="P233">人數/年</text:p>
          </table:table-cell>
          <table:covered-table-cell/>
          <table:table-cell table:style-name="TableCell234" table:number-columns-spanned="3">
            <text:p text:style-name="P235">人次/年</text:p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>□庇護性就業服務</text:p>
          </table:table-cell>
          <table:covered-table-cell/>
          <table:covered-table-cell/>
          <table:table-cell table:style-name="TableCell241" table:number-columns-spanned="2">
            <text:p text:style-name="P242">人數/年</text:p>
          </table:table-cell>
          <table:covered-table-cell/>
          <table:table-cell table:style-name="TableCell243" table:number-columns-spanned="3">
            <text:p text:style-name="P244">人次/年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>□職業訓練</text:p>
          </table:table-cell>
          <table:covered-table-cell/>
          <table:covered-table-cell/>
          <table:table-cell table:style-name="TableCell250" table:number-columns-spanned="2">
            <text:p text:style-name="P251">人數/年</text:p>
          </table:table-cell>
          <table:covered-table-cell/>
          <table:table-cell table:style-name="TableCell252" table:number-columns-spanned="3">
            <text:p text:style-name="P253">人次/年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□職務再設計</text:p>
          </table:table-cell>
          <table:covered-table-cell/>
          <table:covered-table-cell/>
          <table:table-cell table:style-name="TableCell259" table:number-columns-spanned="2">
            <text:p text:style-name="P260">人數/年</text:p>
          </table:table-cell>
          <table:covered-table-cell/>
          <table:table-cell table:style-name="TableCell261" table:number-columns-spanned="3">
            <text:p text:style-name="P262">人次/年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3">
            <text:p text:style-name="P267">□就業輔具服務</text:p>
          </table:table-cell>
          <table:covered-table-cell/>
          <table:covered-table-cell/>
          <table:table-cell table:style-name="TableCell268" table:number-columns-spanned="2">
            <text:p text:style-name="P269">人數/年</text:p>
          </table:table-cell>
          <table:covered-table-cell/>
          <table:table-cell table:style-name="TableCell270" table:number-columns-spanned="3">
            <text:p text:style-name="P271">人次/年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3">
            <text:p text:style-name="P276">□就業機會開發</text:p>
          </table:table-cell>
          <table:covered-table-cell/>
          <table:covered-table-cell/>
          <table:table-cell table:style-name="TableCell277" table:number-columns-spanned="2">
            <text:p text:style-name="P278">人數/年</text:p>
          </table:table-cell>
          <table:covered-table-cell/>
          <table:table-cell table:style-name="TableCell279" table:number-columns-spanned="3">
            <text:p text:style-name="P280">人次/年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□就業適應輔導</text:p>
          </table:table-cell>
          <table:covered-table-cell/>
          <table:covered-table-cell/>
          <table:table-cell table:style-name="TableCell286" table:number-columns-spanned="2">
            <text:p text:style-name="P287">人數/年</text:p>
          </table:table-cell>
          <table:covered-table-cell/>
          <table:table-cell table:style-name="TableCell288" table:number-columns-spanned="3">
            <text:p text:style-name="P289">人次/年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><text:span text:style-name="T295">□其他</text:span><text:span text:style-name="T296"><text:s text:c="13"/></text:span></text:p>
          </table:table-cell>
          <table:covered-table-cell/>
          <table:covered-table-cell/>
          <table:table-cell table:style-name="TableCell297" table:number-columns-spanned="2">
            <text:p text:style-name="P298">人數/年</text:p>
          </table:table-cell>
          <table:covered-table-cell/>
          <table:table-cell table:style-name="TableCell299" table:number-columns-spanned="3">
            <text:p text:style-name="P300">人次/年</text:p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10">
            <text:p text:style-name="P305">參、工場營運服務項目（摘述）</text:p>
            <text:p text:style-name="P306"/>
            <text:p text:style-name="P307"/>
            <text:p text:style-name="P308"/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1">
          <table:table-cell table:style-name="TableCell312" table:number-columns-spanned="10">
            <text:p text:style-name="P313">肆、期程規劃</text:p>
            <text:p text:style-name="P314">詳細規劃期程甘特圖（本欄位不敷使用請自行加列）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0">
            <text:p text:style-name="P336">伍、應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0">
            <text:p text:style-name="P339">□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0">
            <text:p text:style-name="P342">□營運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10">
            <text:p text:style-name="P345">□法人登記證明文件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0">
            <text:p text:style-name="P348">□組織章程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10">
            <text:p text:style-name="P351">□使用證明文件</text:p>
            <text:p text:style-name="P352"><text:s text:c="4"/>□土地或建築物租賃契約</text:p>
            <text:p text:style-name="P353"><text:s text:c="4"/>□土地或建築物使用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><text:span text:style-name="T357">□</text:span><text:span text:style-name="T358">消防</text:span><text:span text:style-name="T359">安全設備竣工查驗核准函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0">
            <text:p text:style-name="P362">□建築物管理</text:p>
            <text:p text:style-name="P363"><text:span text:style-name="T364">□</text:span><text:span text:style-name="T365">室內裝修許可</text:span></text:p>
            <text:p text:style-name="P366"><text:span text:style-name="T367">□</text:span><text:span text:style-name="T368">無障礙設備與設施證明文件擇一</text:span></text:p>
            <text:p text:style-name="P369"><text:span text:style-name="T370"><text:s text:c="4"/></text:span><text:span text:style-name="T371">□</text:span><text:span text:style-name="T372">建築師或內政部核定之勘檢人員勘檢符合規定之證明文件</text:span></text:p>
            <text:p text:style-name="P373"><text:span text:style-name="T374"><text:s text:c="5"/>□</text:span><text:span text:style-name="T375">諮詢審查會議審定之替代改善計畫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6">
          <table:table-cell table:style-name="TableCell377" table:number-columns-spanned="10">
            <text:p text:style-name="P378">其他，請依工場狀況及型態提供：（請勾選，無則免附）</text:p>
            <text:list text:style-name="LFO1" text:continue-numbering="true">
              <text:list-item>
                <text:p text:style-name="P379">建築物基地位置圖</text:p>
              </text:list-item>
              <text:list-item>
                <text:p text:style-name="P380">建築物配置圖及各樓層相關平面圖、立面圖</text:p>
              </text:list-item>
              <text:list-item>
                <text:p text:style-name="P381">依山坡地開發建築管理辦法所提出之相關證明文件及基地調查資料</text:p>
              </text:list-item>
              <text:list-item>
                <text:p text:style-name="P382">經費來源證明</text:p>
              </text:list-item>
              <text:list-item>
                <text:p text:style-name="P383"><text:span text:style-name="T384">確無現有農舍證明</text:span></text:p>
              </text:list-item>
              <text:list-item>
                <text:p text:style-name="P385"><text:span text:style-name="T386">其他</text:span><text:span text:style-name="T387"><text:s text:c="18"/></text:span><text:span text:style-name="T388">請詳列</text:span></text:p>
              </text:list-item>
            </text:list>
            <text:p text:style-name="P389"/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0">
            <text:list text:style-name="LFO1" text:continue-numbering="true">
              <text:list-item>
                <text:p text:style-name="P395">同意基於申辦需要，由業務受理單位查調工商登記及建築物使用執照存根及<text:line-break/><text:s text:c="2"/>變更使用執照存根、各類地籍、土地或建築物所有權狀相關資料以利審核</text:p>
              </text:list-item>
            </text:list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（申請機構印信）（申請人簽章）</text:p>
            <text:p text:style-name="P414">※茲聲明所填資料及提供之相關附件均屬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5">
          <table:table-cell table:style-name="TableCell416" table:number-columns-spanned="10">
            <text:p text:style-name="P417">相關目的事業主管機關會辦意見（本欄係依工場性質及座落地點徵詢相關目的事業主管機關如建管、消防等機構之意見）</text:p>
            <text:p text:style-name="P418">一、</text:p>
            <text:p text:style-name="P419">二、</text:p>
            <text:p text:style-name="P420">三、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主管機關審核意見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（機關首長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</text:span><text:span text:style-name="T4">勞身輔</text:span><text:span text:style-name="T5">03-</text:span><text:span text:style-name="T6">(</text:span><text:span text:style-name="T7">民</text:span><text:span text:style-name="T8">)</text:span><text:span text:style-name="T9">表一-</text:span><text:span text:style-name="T10"><text:page-number text:fixed="false">2</text:page-number></text:span><text:span text:style-name="T11">/</text:span><text:span text:style-name="T12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身心障礙者庇護工場籌設許可申請書</dc:title>
    <dc:subject/>
    <meta:initial-creator>hui</meta:initial-creator>
    <dc:creator>劉怡君</dc:creator>
    <meta:creation-date>2019-12-24T02:34:00Z</meta:creation-date>
    <dc:date>2019-12-24T02:35:00Z</dc:date>
    <meta:print-date>2013-10-18T08:39:00Z</meta:print-date>
    <meta:template xlink:href="Normal.dotm" xlink:type="simple"/>
    <meta:editing-cycles>2</meta:editing-cycles>
    <meta:editing-duration>PT60S</meta:editing-duration>
    <meta:document-statistic meta:page-count="6" meta:paragraph-count="2" meta:word-count="216" meta:character-count="1449" meta:row-count="10" meta:non-whitespace-character-count="1235"/>
  </office:meta>
</office:document-meta>
</file>