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75in" text:min-label-width="0.5in" text:list-level-position-and-space-mode="label-alignment">
          <style:list-level-label-alignment text:label-followed-by="nothing"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fo:margin-right="0.0965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2777in" fo:margin-left="0.5854in" fo:text-indent="-0.5854in">
        <style:tab-stops/>
      </style:paragraph-properties>
      <style:text-properties style:font-name="標楷體" style:font-name-asian="標楷體" fo:font-size="14pt" style:font-size-asian="14pt" style:font-size-complex="16pt"/>
    </style:style>
    <style:style style:name="P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638in" fo:margin-left="0.7861in" fo:text-indent="-0.39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2638in" fo:margin-left="0.7861in" fo:text-indent="-0.39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638in" fo:margin-left="0.7861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2638in" fo:margin-left="0.7861in" fo:text-indent="-0.39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638in" fo:margin-left="0.7861in" fo:text-indent="-0.394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916in" fo:margin-left="0.688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916in" fo:margin-left="0.688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638in" fo:text-indent="1.3611in"/>
      <style:text-properties style:font-name="標楷體" style:font-name-asian="標楷體" fo:font-size="14pt" style:font-size-asian="14pt" style:font-size-complex="14pt"/>
    </style:style>
    <style:style style:name="P37" style:parent-style-name="內文" style:family="paragraph">
      <style:paragraph-properties fo:line-height="0.2638in" fo:text-indent="1.3611in"/>
      <style:text-properties style:font-name="標楷體" style:font-name-asian="標楷體" fo:font-size="14pt" style:font-size-asian="14pt" style:font-size-complex="14pt"/>
    </style:style>
    <style:style style:name="P38" style:parent-style-name="內文" style:family="paragraph">
      <style:paragraph-properties fo:line-height="0.2638in" fo:text-indent="1.3611in"/>
      <style:text-properties style:font-name="標楷體" style:font-name-asian="標楷體" fo:font-size="14pt" style:font-size-asian="14pt" style:font-size-complex="14pt"/>
    </style:style>
    <style:style style:name="P39" style:parent-style-name="內文" style:family="paragraph">
      <style:paragraph-properties fo:line-height="0.2916in" fo:margin-left="0.688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916in" fo:margin-left="0.688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break-before="page" fo:line-height="0.2638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7" style:family="table-column">
      <style:table-column-properties style:column-width="0.343in"/>
    </style:style>
    <style:style style:name="TableColumn48" style:family="table-column">
      <style:table-column-properties style:column-width="1.0083in"/>
    </style:style>
    <style:style style:name="TableColumn49" style:family="table-column">
      <style:table-column-properties style:column-width="0.4777in"/>
    </style:style>
    <style:style style:name="TableColumn50" style:family="table-column">
      <style:table-column-properties style:column-width="0.4777in"/>
    </style:style>
    <style:style style:name="TableColumn51" style:family="table-column">
      <style:table-column-properties style:column-width="0.6583in"/>
    </style:style>
    <style:style style:name="TableColumn52" style:family="table-column">
      <style:table-column-properties style:column-width="1.5625in"/>
    </style:style>
    <style:style style:name="TableColumn53" style:family="table-column">
      <style:table-column-properties style:column-width="1.027in"/>
    </style:style>
    <style:style style:name="TableColumn54" style:family="table-column">
      <style:table-column-properties style:column-width="1.743in"/>
    </style:style>
    <style:style style:name="Table46" style:family="table">
      <style:table-properties style:width="7.2979in" fo:margin-left="-0.614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6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71"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805in"/>
    </style:style>
    <style:style style:name="T74" style:parent-style-name="預設段落字型" style:family="text">
      <style:text-properties style:font-name="標楷體" style:font-name-asian="標楷體" fo:font-weight="bold" style:font-weight-asian="bold" fo:color="#000000" style:font-size-complex="12pt"/>
    </style:style>
    <style:style style:name="TableRow75" style:family="table-row">
      <style:table-row-properties style:min-row-height="0.3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327in"/>
    </style:style>
    <style:style style:name="P93"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8" style:family="table-row">
      <style:table-row-properties style:min-row-height="0.327in"/>
    </style:style>
    <style:style style:name="P109"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color="#000000" style:font-size-complex="12pt"/>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color="#000000"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327in"/>
    </style:style>
    <style:style style:name="P125"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color="#000000"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fo:color="#000000"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40" style:family="table-row">
      <style:table-row-properties style:min-row-height="0.327in"/>
    </style:style>
    <style:style style:name="P141"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color="#000000"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327in"/>
    </style:style>
    <style:style style:name="P157"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標楷體" style:font-name-asian="標楷體" fo:color="#000000" style:font-size-complex="12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color="#000000"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72" style:family="table-row">
      <style:table-row-properties style:min-row-height="0.32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89" style:family="table-row">
      <style:table-row-properties style:min-row-height="0.327in"/>
    </style:style>
    <style:style style:name="P19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205" style:family="table-row">
      <style:table-row-properties style:min-row-height="0.327in"/>
    </style:style>
    <style:style style:name="P20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fo:color="#000000"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color="#000000" style:font-size-complex="12pt"/>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221" style:family="table-row">
      <style:table-row-properties style:min-row-height="0.327in"/>
    </style:style>
    <style:style style:name="P22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font-weight="bold" style:font-weight-asian="bold" fo:color="#000000" style:font-size-complex="12p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237" style:family="table-row">
      <style:table-row-properties style:min-row-height="0.327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line-height="0.2638in" fo:margin-left="0.7861in" fo:text-indent="-0.39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line-height="0.2638in" fo:margin-left="0.7965in" fo:text-indent="-0.4048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line-height="0.2916in" fo:margin-left="0.688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內文" style:family="paragraph">
      <style:paragraph-properties fo:line-height="0.2916in" fo:margin-left="0.6881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內文" style:family="paragraph">
      <style:paragraph-properties fo:line-height="0.2916in" fo:margin-left="0.6881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family="paragraph">
      <style:paragraph-properties fo:line-height="0.2916in" fo:margin-left="0.6881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line-height="0.2916in" fo:margin-left="0.6881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2916in" fo:margin-left="1.2777in" fo:text-indent="-0.5909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新細明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2916in" fo:margin-left="0.688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2916in" fo:margin-left="0.688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916in" fo:margin-left="0.688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638in" fo:margin-left="0.7861in" fo:text-indent="-0.39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新細明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638in" fo:margin-left="0.7861in" fo:text-indent="-0.393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0.2638in" fo:margin-left="0.7861in" fo:text-indent="-0.39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2638in" fo:margin-left="0.7861in" fo:text-indent="-0.39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2638in" fo:margin-left="0.7861in" fo:text-indent="-0.393in">
        <style:tab-stops/>
      </style:paragraph-properties>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line-height="0.2638in" fo:margin-left="0.7861in" fo:text-indent="-0.39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2638in" fo:margin-left="0.7861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638in" fo:margin-left="0.7861in" fo:text-indent="-0.39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638in" fo:margin-left="0.7861in" fo:text-indent="-0.3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638in" fo:margin-left="0.7861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fo:line-height="0.2638in" fo:margin-left="0.7861in" fo:text-indent="-0.393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ableColumn364" style:family="table-column">
      <style:table-column-properties style:column-width="0.3333in" style:use-optimal-column-width="false"/>
    </style:style>
    <style:style style:name="TableColumn365" style:family="table-column">
      <style:table-column-properties style:column-width="0.3333in" style:use-optimal-column-width="false"/>
    </style:style>
    <style:style style:name="TableColumn366" style:family="table-column">
      <style:table-column-properties style:column-width="0.3333in" style:use-optimal-column-width="false"/>
    </style:style>
    <style:style style:name="TableColumn367" style:family="table-column">
      <style:table-column-properties style:column-width="2.4916in" style:use-optimal-column-width="false"/>
    </style:style>
    <style:style style:name="TableColumn368" style:family="table-column">
      <style:table-column-properties style:column-width="2.2638in" style:use-optimal-column-width="false"/>
    </style:style>
    <style:style style:name="TableColumn369" style:family="table-column">
      <style:table-column-properties style:column-width="1.6736in" style:use-optimal-column-width="false"/>
    </style:style>
    <style:style style:name="Table363" style:family="table">
      <style:table-properties style:width="7.4291in" fo:margin-left="-0.7583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break="normal" fo:text-align="end" fo:line-height="0.305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055in"/>
      <style:text-properties style:font-name="標楷體" style:font-name-asian="標楷體" fo:color="#000000" fo:font-size="14pt" style:font-size-asian="14pt" style:font-size-complex="14pt"/>
    </style:style>
    <style:style style:name="P701" style:parent-style-name="內文" style:family="paragraph">
      <style:paragraph-properties fo:line-height="0.2638in" fo:margin-left="0.7861in" fo:text-indent="-0.393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3333in" fo:margin-left="0.0006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4pt" style:font-size-asian="14pt" style:font-size-complex="14pt"/>
    </style:style>
    <style:style style:name="TableColumn714" style:family="table-column">
      <style:table-column-properties style:column-width="0.6243in" style:use-optimal-column-width="false"/>
    </style:style>
    <style:style style:name="TableColumn715" style:family="table-column">
      <style:table-column-properties style:column-width="0.3756in" style:use-optimal-column-width="false"/>
    </style:style>
    <style:style style:name="TableColumn716" style:family="table-column">
      <style:table-column-properties style:column-width="0.4861in" style:use-optimal-column-width="false"/>
    </style:style>
    <style:style style:name="TableColumn717" style:family="table-column">
      <style:table-column-properties style:column-width="0.4861in" style:use-optimal-column-width="false"/>
    </style:style>
    <style:style style:name="TableColumn718" style:family="table-column">
      <style:table-column-properties style:column-width="0.4861in" style:use-optimal-column-width="false"/>
    </style:style>
    <style:style style:name="TableColumn719" style:family="table-column">
      <style:table-column-properties style:column-width="0.4861in" style:use-optimal-column-width="false"/>
    </style:style>
    <style:style style:name="TableColumn720" style:family="table-column">
      <style:table-column-properties style:column-width="0.4861in" style:use-optimal-column-width="false"/>
    </style:style>
    <style:style style:name="TableColumn721" style:family="table-column">
      <style:table-column-properties style:column-width="0.4861in" style:use-optimal-column-width="false"/>
    </style:style>
    <style:style style:name="TableColumn722" style:family="table-column">
      <style:table-column-properties style:column-width="0.4861in" style:use-optimal-column-width="false"/>
    </style:style>
    <style:style style:name="TableColumn723" style:family="table-column">
      <style:table-column-properties style:column-width="0.4861in" style:use-optimal-column-width="false"/>
    </style:style>
    <style:style style:name="TableColumn724" style:family="table-column">
      <style:table-column-properties style:column-width="0.4861in" style:use-optimal-column-width="false"/>
    </style:style>
    <style:style style:name="TableColumn725" style:family="table-column">
      <style:table-column-properties style:column-width="0.5416in" style:use-optimal-column-width="false"/>
    </style:style>
    <style:style style:name="TableColumn726" style:family="table-column">
      <style:table-column-properties style:column-width="0.5416in" style:use-optimal-column-width="false"/>
    </style:style>
    <style:style style:name="TableColumn727" style:family="table-column">
      <style:table-column-properties style:column-width="0.5416in" style:use-optimal-column-width="false"/>
    </style:style>
    <style:style style:name="Table713" style:family="table">
      <style:table-properties style:width="7in" fo:margin-left="-0.5715in" table:align="left"/>
    </style:style>
    <style:style style:name="TableRow728" style:family="table-row">
      <style:table-row-properties style:min-row-height="0.3333in" style:use-optimal-row-height="false" fo:keep-together="alway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3333in"/>
      <style:text-properties style:font-name="標楷體" style:font-name-asian="標楷體" style:font-size-complex="12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line-height="0.3333in"/>
      <style:text-properties style:font-name="標楷體" style:font-name-asian="標楷體"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0.3333in"/>
      <style:text-properties style:font-name="標楷體" style:font-name-asian="標楷體"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3333in"/>
      <style:text-properties style:font-name="標楷體" style:font-name-asian="標楷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3333in"/>
      <style:text-properties style:font-name="標楷體" style:font-name-asian="標楷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line-height="0.3333in"/>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line-height="0.3333in"/>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3333in"/>
      <style:text-properties style:font-name="標楷體" style:font-name-asian="標楷體"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3333in"/>
      <style:text-properties style:font-name="標楷體" style:font-name-asian="標楷體"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3333in"/>
      <style:text-properties style:font-name="標楷體" style:font-name-asian="標楷體"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3333in"/>
      <style:text-properties style:font-name="標楷體" style:font-name-asian="標楷體"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line-height="0.3333in"/>
      <style:text-properties style:font-name="標楷體" style:font-name-asian="標楷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3333in"/>
      <style:text-properties style:font-name="標楷體" style:font-name-asian="標楷體" style:font-size-complex="12pt"/>
    </style:style>
    <style:style style:name="TableRow755" style:family="table-row">
      <style:table-row-properties style:min-row-height="0.3333in" style:use-optimal-row-height="false" fo:keep-together="alway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3333in"/>
      <style:text-properties style:font-name="標楷體" style:font-name-asian="標楷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3333in"/>
      <style:text-properties style:font-name="標楷體" style:font-name-asian="標楷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3333in"/>
      <style:text-properties style:font-name="標楷體" style:font-name-asian="標楷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3333in"/>
      <style:text-properties style:font-name="標楷體" style:font-name-asian="標楷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3333in"/>
      <style:text-properties style:font-name="標楷體" style:font-name-asian="標楷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3333in"/>
      <style:text-properties style:font-name="標楷體" style:font-name-asian="標楷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line-height="0.3333in"/>
      <style:text-properties style:font-name="標楷體" style:font-name-asian="標楷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line-height="0.3333in"/>
      <style:text-properties style:font-name="標楷體" style:font-name-asian="標楷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line-height="0.3333in"/>
      <style:text-properties style:font-name="標楷體" style:font-name-asian="標楷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3333in"/>
      <style:text-properties style:font-name="標楷體" style:font-name-asian="標楷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line-height="0.3333in"/>
      <style:text-properties style:font-name="標楷體" style:font-name-asian="標楷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0.3333in"/>
      <style:text-properties style:font-name="標楷體" style:font-name-asian="標楷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line-height="0.3333in"/>
      <style:text-properties style:font-name="標楷體" style:font-name-asian="標楷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3333in"/>
      <style:text-properties style:font-name="標楷體" style:font-name-asian="標楷體" style:font-size-complex="12pt"/>
    </style:style>
    <style:style style:name="TableRow784" style:family="table-row">
      <style:table-row-properties style:min-row-height="0.3333in" style:use-optimal-row-height="false" fo:keep-together="always"/>
    </style:style>
    <style:style style:name="P785" style:parent-style-name="內文" style:family="paragraph">
      <style:paragraph-properties fo:text-align="center" fo:line-height="0.3333in"/>
      <style:text-properties style:font-name="標楷體" style:font-name-asian="標楷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3333in"/>
      <style:text-properties style:font-name="標楷體" style:font-name-asian="標楷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0.3333in"/>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style:font-name="標楷體" style:font-name-asian="標楷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標楷體" style:font-name-asian="標楷體"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333in"/>
      <style:text-properties style:font-name="標楷體" style:font-name-asian="標楷體"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333in"/>
      <style:text-properties style:font-name="標楷體" style:font-name-asian="標楷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333in"/>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text-properties style:font-name="標楷體" style:font-name-asian="標楷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333in"/>
      <style:text-properties style:font-name="標楷體"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333in"/>
      <style:text-properties style:font-name="標楷體" style:font-name-asian="標楷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333in"/>
      <style:text-properties style:font-name="標楷體"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text-properties style:font-name="標楷體" style:font-name-asian="標楷體" style:font-size-complex="12pt"/>
    </style:style>
    <style:style style:name="TableRow812" style:family="table-row">
      <style:table-row-properties style:min-row-height="0.3333in" style:use-optimal-row-height="false" fo:keep-together="always"/>
    </style:style>
    <style:style style:name="P813" style:parent-style-name="內文" style:family="paragraph">
      <style:paragraph-properties fo:text-align="center" fo:line-height="0.3333in"/>
      <style:text-properties style:font-name="標楷體" style:font-name-asian="標楷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3333in"/>
      <style:text-properties style:font-name="標楷體" style:font-name-asian="標楷體"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333in"/>
      <style:text-properties style:font-name="標楷體" style:font-name-asian="標楷體"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標楷體" style:font-name-asian="標楷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333in"/>
      <style:text-properties style:font-name="標楷體" style:font-name-asian="標楷體"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style:font-name-asian="標楷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標楷體" style:font-name-asian="標楷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標楷體"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標楷體" style:font-name-asian="標楷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333in"/>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text-properties style:font-name="標楷體"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333in"/>
      <style:text-properties style:font-name="標楷體" style:font-name-asian="標楷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333in"/>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style:text-properties style:font-name="標楷體" style:font-name-asian="標楷體" style:font-size-complex="12pt"/>
    </style:style>
    <style:style style:name="TableRow840" style:family="table-row">
      <style:table-row-properties style:min-row-height="0.3333in" style:use-optimal-row-height="false" fo:keep-together="always"/>
    </style:style>
    <style:style style:name="P841" style:parent-style-name="內文" style:family="paragraph">
      <style:paragraph-properties fo:text-align="center" fo:line-height="0.3333in"/>
      <style:text-properties style:font-name="標楷體" style:font-name-asian="標楷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3333in"/>
      <style:text-properties style:font-name="標楷體" style:font-name-asian="標楷體"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3333in"/>
      <style:text-properties style:font-name="標楷體" style:font-name-asian="標楷體"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333in"/>
      <style:text-properties style:font-name="標楷體" style:font-name-asian="標楷體"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text-properties style:font-name="標楷體" style:font-name-asian="標楷體"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標楷體" style:font-name-asian="標楷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style:font-name-asian="標楷體"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標楷體" style:font-name-asian="標楷體"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text-properties style:font-name="標楷體" style:font-name-asian="標楷體"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333in"/>
      <style:text-properties style:font-name="標楷體" style:font-name-asian="標楷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333in"/>
      <style:text-properties style:font-name="標楷體" style:font-name-asian="標楷體"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text-properties style:font-name="標楷體" style:font-name-asian="標楷體" style:font-size-complex="12pt"/>
    </style:style>
    <style:style style:name="TableRow868" style:family="table-row">
      <style:table-row-properties style:min-row-height="0.3333in" style:use-optimal-row-height="false" fo:keep-together="always"/>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0.3333in"/>
      <style:text-properties style:font-name="標楷體" style:font-name-asian="標楷體" style:font-size-complex="12pt"/>
    </style:style>
    <style:style style:name="P871" style:parent-style-name="內文" style:family="paragraph">
      <style:paragraph-properties fo:line-height="0.3333in" fo:text-indent="0.0006in"/>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3333in" fo:margin-left="0.7875in" fo:text-indent="-0.7868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line-height="0.3333in"/>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5" style:parent-style-name="內文" style:list-style-name="LFO1" style:family="paragraph">
      <style:paragraph-properties fo:line-height="0.3055in" fo:margin-left="0.8861in">
        <style:tab-stops/>
      </style:paragraph-properties>
      <style:text-properties style:font-name="標楷體" style:font-name-asian="標楷體" fo:color="#000000" fo:font-size="14pt" style:font-size-asian="14pt" style:font-size-complex="14pt"/>
    </style:style>
    <style:style style:name="P896" style:parent-style-name="內文" style:list-style-name="LFO1" style:family="paragraph">
      <style:paragraph-properties fo:line-height="0.3055in" fo:margin-left="0.8861in">
        <style:tab-stops/>
      </style:paragraph-properties>
    </style:style>
    <style:style style:name="T8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新北市政府身心障礙者庇護工場營運計畫書</text:p>
      <text:p text:style-name="P7">依據：身心障礙者庇護工場設立管理及補助準則第6條及新北市政府推動民間設立身心障礙者庇護工場補助要點第2點辦理。</text:p>
      <text:p text:style-name="P8">壹、單位簡介</text:p>
      <text:p text:style-name="P9">一、委託或補助單位名稱</text:p>
      <text:p text:style-name="P10"><text:span text:style-name="T11">二</text:span><text:span text:style-name="T12">、宗旨</text:span></text:p>
      <text:p text:style-name="P13"><text:span text:style-name="T14">三</text:span><text:span text:style-name="T15">、組織架構</text:span></text:p>
      <text:p text:style-name="P16">四、歷年辦理身心障礙福利服務成果與承辦能力說明</text:p>
      <text:p text:style-name="P17">貳、營運項目、時間及地點</text:p>
      <text:p text:style-name="P18"><text:span text:style-name="T19">一、</text:span><text:span text:style-name="T20">營運</text:span><text:span text:style-name="T21">項目</text:span></text:p>
      <text:p text:style-name="P22">二、營運時間</text:p>
      <text:p text:style-name="P23">三、執行地點</text:p>
      <text:p text:style-name="P24">四、工場空間（含坪數、無障礙設施規劃）及動線配置（標示滅火器、無障礙環境及逃生路線）</text:p>
      <text:p text:style-name="P25">參、營運規劃</text:p>
      <text:p text:style-name="P26">一、經營理念</text:p>
      <text:p text:style-name="P27">二、市場研究與消費者需求分析</text:p>
      <text:p text:style-name="P28">三、營運方式</text:p>
      <text:p text:style-name="P29">四、營運目標（含具體量化之預期效益）</text:p>
      <text:p text:style-name="P30">五、經營管理策略</text:p>
      <text:p text:style-name="P31">（一）消費者服務流程</text:p>
      <text:p text:style-name="P32"><text:span text:style-name="T33">（二）</text:span><text:span text:style-name="T34">消費者</text:span><text:span text:style-name="T35">滿意度調查</text:span></text:p>
      <text:p text:style-name="P36">1.問卷設計</text:p>
      <text:p text:style-name="P37">2.調查分析方式</text:p>
      <text:p text:style-name="P38">3.因應對策</text:p>
      <text:p text:style-name="P39">（三）行銷計畫</text:p>
      <text:p text:style-name="P40">（四）創新或未來發展</text:p>
      <text:soft-page-break/>
      <text:p text:style-name="P41"><text:span text:style-name="T42">肆</text:span><text:span text:style-name="T43">、</text:span><text:span text:style-name="T44">庇護工場全場</text:span><text:span text:style-name="T45">人員配置</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職稱</text:p>
          </table:table-cell>
          <table:table-cell table:style-name="TableCell60">
            <text:p text:style-name="P61">人數</text:p>
          </table:table-cell>
          <table:table-cell table:style-name="TableCell62">
            <text:p text:style-name="P63">專任或</text:p>
            <text:p text:style-name="P64">兼任</text:p>
          </table:table-cell>
          <table:table-cell table:style-name="TableCell65">
            <text:p text:style-name="P66">薪資</text:p>
          </table:table-cell>
          <table:table-cell table:style-name="TableCell67">
            <text:p text:style-name="P68">進用資格</text:p>
          </table:table-cell>
          <table:table-cell table:style-name="TableCell69">
            <text:p text:style-name="P70">工作時間</text:p>
            <text:p text:style-name="P71">（排班制須載明排班方式）</text:p>
          </table:table-cell>
          <table:table-cell table:style-name="TableCell72">
            <text:p text:style-name="P73"><text:span text:style-name="T74">工作內容</text:span></text:p>
          </table:table-cell>
        </table:table-row>
        <table:table-row table:style-name="TableRow75">
          <table:table-cell table:style-name="TableCell76" table:number-rows-spanned="6">
            <text:p text:style-name="P77">非庇護員工</text:p>
          </table:table-cell>
          <table:table-cell table:style-name="TableCell78">
            <text:p text:style-name="P79">場長</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就業服務員</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技術輔導員</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行政人員</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場務人員</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銷售人員</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4">
            <text:p text:style-name="P174">庇護員工</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合計</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伍、庇護性就業者障別、人數、收案標準</text:p>
      <text:p text:style-name="P253"><text:span text:style-name="T254">一、庇護性就業者障別</text:span><text:span text:style-name="T255">、</text:span><text:span text:style-name="T256">人數</text:span><text:span text:style-name="T257">（排班制請說明同一時段服務人數）</text:span></text:p>
      <text:p text:style-name="P258">二、入場標準</text:p>
      <text:p text:style-name="P259"><text:span text:style-name="T260">陸</text:span><text:span text:style-name="T261">、</text:span><text:span text:style-name="T262">庇護性就業者</text:span><text:span text:style-name="T263">之</text:span><text:span text:style-name="T264">薪資與</text:span><text:span text:style-name="T265">技能</text:span><text:span text:style-name="T266">輔導</text:span><text:span text:style-name="T267">規劃</text:span></text:p>
      <text:p text:style-name="P268"><text:span text:style-name="T269">一</text:span><text:span text:style-name="T270">、薪資發放制度</text:span><text:span text:style-name="T271">（</text:span><text:span text:style-name="T272">請依本局</text:span><text:span text:style-name="T273">100</text:span><text:span text:style-name="T274">年</text:span><text:span text:style-name="T275">5</text:span><text:span text:style-name="T276">月</text:span><text:span text:style-name="T277">11</text:span><text:span text:style-name="T278">日北勞輔字第</text:span><text:span text:style-name="T279">1000457764</text:span><text:span text:style-name="T280">號函之「庇護性就業者產能核薪注意事項」制定</text:span><text:span text:style-name="T281">）</text:span></text:p>
      <text:p text:style-name="P282"><text:span text:style-name="T283">（一）</text:span><text:span text:style-name="T284">庇護性就業者產能核薪評估標準</text:span></text:p>
      <text:p text:style-name="P285"><text:span text:style-name="T286">（二）</text:span><text:span text:style-name="T287">薪資核算方式</text:span></text:p>
      <text:p text:style-name="P288"><text:span text:style-name="T289">（三）</text:span><text:span text:style-name="T290">議定程序</text:span></text:p>
      <text:p text:style-name="P291"><text:span text:style-name="T292">（</text:span><text:span text:style-name="T293">四</text:span><text:span text:style-name="T294">）</text:span><text:span text:style-name="T295">績效獎勵制度</text:span></text:p>
      <text:p text:style-name="P296">（五）考核辦法</text:p>
      <text:p text:style-name="P297"><text:span text:style-name="T298">（六</text:span><text:span text:style-name="T299">）</text:span><text:span text:style-name="T300">如庇護</text:span><text:span text:style-name="T301">性就業者每月薪資未達勞保最低投保級距6,000元，請提出說明</text:span><text:span text:style-name="T302">、</text:span><text:span text:style-name="T303">具體提升薪資因應措施及改善方向。</text:span></text:p>
      <text:p text:style-name="P304">二、個別化輔導策略（含態度、技能等提升）</text:p>
      <text:p text:style-name="P305">三、員工支持方案等活動計畫</text:p>
      <text:p text:style-name="P306">四、滿意度調查機制</text:p>
      <text:p text:style-name="P307"><text:span text:style-name="T308">（一）</text:span><text:span text:style-name="T309">問卷設計</text:span></text:p>
      <text:soft-page-break/>
      <text:p text:style-name="P310">（二）調查分析方式</text:p>
      <text:p text:style-name="P311"><text:span text:style-name="T312">（三）</text:span><text:span text:style-name="T313">因應對策</text:span></text:p>
      <text:p text:style-name="P314"><text:span text:style-name="T315">五</text:span><text:span text:style-name="T316">、</text:span><text:span text:style-name="T317">轉銜</text:span><text:span text:style-name="T318">服務</text:span><text:span text:style-name="T319">機制</text:span><text:span text:style-name="T320">及預期績效</text:span></text:p>
      <text:p text:style-name="P321">柒、內部督導機制及專業人員知能提升規劃</text:p>
      <text:p text:style-name="P322"><text:span text:style-name="T323">一、</text:span><text:span text:style-name="T324">內部督導機制</text:span></text:p>
      <text:p text:style-name="P325">二、專業人員知能提升</text:p>
      <text:p text:style-name="P326">捌、社區交流及相關活動規劃</text:p>
      <text:p text:style-name="P327"><text:span text:style-name="T328">一、</text:span><text:span text:style-name="T329">社區交流活動</text:span></text:p>
      <text:p text:style-name="P330"><text:span text:style-name="T331">二</text:span><text:span text:style-name="T332">、</text:span><text:span text:style-name="T333">教育訓練</text:span></text:p>
      <text:p text:style-name="P334"><text:span text:style-name="T335">三</text:span><text:span text:style-name="T336">、危機</text:span><text:span text:style-name="T337">演練</text:span></text:p>
      <text:p text:style-name="P338">玖、緊急事故處理及各項申訴、預防措施</text:p>
      <text:p text:style-name="P339"><text:span text:style-name="T340">一、</text:span><text:span text:style-name="T341">緊急</text:span><text:span text:style-name="T342">事故</text:span><text:span text:style-name="T343">處理</text:span></text:p>
      <text:p text:style-name="P344">二、消費者申訴機制</text:p>
      <text:p text:style-name="P345"><text:span text:style-name="T346">三</text:span><text:span text:style-name="T347">、員工</text:span><text:span text:style-name="T348">申訴</text:span><text:span text:style-name="T349">機制</text:span></text:p>
      <text:p text:style-name="P350">四、性侵害事件處理原則（含預防、處理、訓練）</text:p>
      <text:p text:style-name="P351">五、性騷擾防治措施（含申訴、調查、處理機制）</text:p>
      <text:p text:style-name="P352">拾、財務規劃 <text:s text:c="2"/></text:p>
      <text:p text:style-name="P353"><text:span text:style-name="T354">一、</text:span><text:span text:style-name="T355"><text:s text:c="4"/></text:span><text:span text:style-name="T356">年度</text:span><text:span text:style-name="T357">收支預算表</text:span><text:span text:style-name="T358"><text:s/></text:span><text:span text:style-name="T359"><text:s text:c="11"/></text:span><text:span text:style-name="T360"><text:s text:c="11"/></text:span><text:span text:style-name="T361"><text:s/></text:span><text:span text:style-name="T362"><text:s text:c="4"/>單位：元</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科目</text:p>
          </table:table-cell>
          <table:covered-table-cell/>
          <table:covered-table-cell/>
          <table:covered-table-cell/>
          <table:table-cell table:style-name="TableCell373" table:number-rows-spanned="2">
            <text:p text:style-name="P374"><text:s text:c="3"/><text:s text:c="8"/>年度預算數</text:p>
          </table:table-cell>
          <table:table-cell table:style-name="TableCell375">
            <text:p text:style-name="P376">說明</text:p>
          </table:table-cell>
        </table:table-row>
        <table:table-row table:style-name="TableRow377">
          <table:table-cell table:style-name="TableCell378">
            <text:p text:style-name="P379">款</text:p>
          </table:table-cell>
          <table:table-cell table:style-name="TableCell380">
            <text:p text:style-name="P381">項</text:p>
          </table:table-cell>
          <table:table-cell table:style-name="TableCell382">
            <text:p text:style-name="P383">目</text:p>
          </table:table-cell>
          <table:table-cell table:style-name="TableCell384">
            <text:p text:style-name="P385">名 稱</text:p>
          </table:table-cell>
          <table:covered-table-cell>
            <text:p text:style-name="P386"/>
          </table:covered-table-cell>
          <table:table-cell table:style-name="TableCell387">
            <text:p text:style-name="P388"/>
          </table:table-cell>
        </table:table-row>
        <table:table-row table:style-name="TableRow389">
          <table:table-cell table:style-name="TableCell390">
            <text:p text:style-name="P391">壹</text:p>
          </table:table-cell>
          <table:table-cell table:style-name="TableCell392">
            <text:p text:style-name="P393"/>
          </table:table-cell>
          <table:table-cell table:style-name="TableCell394">
            <text:p text:style-name="P395"/>
          </table:table-cell>
          <table:table-cell table:style-name="TableCell396">
            <text:p text:style-name="P397">經費收入</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一</text:p>
          </table:table-cell>
          <table:table-cell table:style-name="TableCell407">
            <text:p text:style-name="P408"/>
          </table:table-cell>
          <table:table-cell table:style-name="TableCell409">
            <text:p text:style-name="P410">營業收入</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1</text:p>
          </table:table-cell>
          <table:table-cell table:style-name="TableCell422">
            <text:p text:style-name="P423">營業收入</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二</text:p>
          </table:table-cell>
          <table:table-cell table:style-name="TableCell446">
            <text:p text:style-name="P447"/>
          </table:table-cell>
          <table:table-cell table:style-name="TableCell448">
            <text:p text:style-name="P449">補助款收入</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1</text:p>
          </table:table-cell>
          <table:table-cell table:style-name="TableCell461">
            <text:p text:style-name="P462">人事費</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2</text:p>
          </table:table-cell>
          <table:table-cell table:style-name="TableCell474">
            <text:p text:style-name="P475">房屋租金</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3</text:p>
          </table:table-cell>
          <table:table-cell table:style-name="TableCell487">
            <text:p text:style-name="P488">庇護員工健保及勞退金70%</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貳</text:p>
          </table:table-cell>
          <table:table-cell table:style-name="TableCell509">
            <text:p text:style-name="P510"/>
          </table:table-cell>
          <table:table-cell table:style-name="TableCell511">
            <text:p text:style-name="P512"/>
          </table:table-cell>
          <table:table-cell table:style-name="TableCell513">
            <text:p text:style-name="P514">經費支出</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一</text:p>
          </table:table-cell>
          <table:table-cell table:style-name="TableCell524">
            <text:p text:style-name="P525"/>
          </table:table-cell>
          <table:table-cell table:style-name="TableCell526">
            <text:p text:style-name="P527">人事費</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text:p>
          </table:table-cell>
          <table:table-cell table:style-name="TableCell539">
            <text:p text:style-name="P540">薪資</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2</text:p>
          </table:table-cell>
          <table:table-cell table:style-name="TableCell552">
            <text:p text:style-name="P553">加班費</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3</text:p>
          </table:table-cell>
          <table:table-cell table:style-name="TableCell565">
            <text:p text:style-name="P566">職工福利</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二</text:p>
          </table:table-cell>
          <table:table-cell table:style-name="TableCell589">
            <text:p text:style-name="P590"/>
          </table:table-cell>
          <table:table-cell table:style-name="TableCell591">
            <text:p text:style-name="P592">業務費</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1</text:p>
          </table:table-cell>
          <table:table-cell table:style-name="TableCell604">
            <text:p text:style-name="P605">什項購置</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2</text:p>
          </table:table-cell>
          <table:table-cell table:style-name="TableCell617">
            <text:p text:style-name="P618">文具用品</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三</text:p>
          </table:table-cell>
          <table:table-cell table:style-name="TableCell641">
            <text:p text:style-name="P642"/>
          </table:table-cell>
          <table:table-cell table:style-name="TableCell643">
            <text:p text:style-name="P644">材料費</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四</text:p>
          </table:table-cell>
          <table:table-cell table:style-name="TableCell654">
            <text:p text:style-name="P655"/>
          </table:table-cell>
          <table:table-cell table:style-name="TableCell656">
            <text:p text:style-name="P657">維護費</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五</text:p>
          </table:table-cell>
          <table:table-cell table:style-name="TableCell667">
            <text:p text:style-name="P668"/>
          </table:table-cell>
          <table:table-cell table:style-name="TableCell669">
            <text:p text:style-name="P670">保險退休金</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六</text:p>
          </table:table-cell>
          <table:table-cell table:style-name="TableCell680">
            <text:p text:style-name="P681"/>
          </table:table-cell>
          <table:table-cell table:style-name="TableCell682">
            <text:p text:style-name="P683">其他費用</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參</text:p>
          </table:table-cell>
          <table:table-cell table:style-name="TableCell691">
            <text:p text:style-name="P692"/>
          </table:table-cell>
          <table:table-cell table:style-name="TableCell693">
            <text:p text:style-name="P694"/>
          </table:table-cell>
          <table:table-cell table:style-name="TableCell695">
            <text:p text:style-name="P696">餘絀</text:p>
          </table:table-cell>
          <table:table-cell table:style-name="TableCell697">
            <text:p text:style-name="P698"/>
          </table:table-cell>
          <table:table-cell table:style-name="TableCell699">
            <text:p text:style-name="P700"/>
          </table:table-cell>
        </table:table-row>
      </table:table>
      <text:p text:style-name="P701">二、盈餘分配機制</text:p>
      <text:p text:style-name="P702"><text:span text:style-name="T703">壹</text:span><text:span text:style-name="T704">拾</text:span><text:span text:style-name="T705">壹</text:span><text:span text:style-name="T706">、期程規劃</text:span><text:span text:style-name="T707">（</text:span><text:span text:style-name="T708">請與第參</text:span><text:span text:style-name="T709">、陸、柒、</text:span><text:span text:style-name="T710">捌項相對應</text:span><text:span text:style-name="T711">規劃期程</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年<text:s/>/<text:s/>月</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4">
            <text:p text:style-name="P757">執行項目內容與進度</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4">
            <text:p text:style-name="P870">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text:span text:style-name="T872">壹</text:span><text:span text:style-name="T873">拾</text:span><text:span text:style-name="T874">貳</text:span><text:span text:style-name="T875">、</text:span><text:span text:style-name="T876">預期成效</text:span><text:span text:style-name="T877">（</text:span><text:span text:style-name="T878">請與第參~捌項相對應並請具體量化</text:span><text:span text:style-name="T879">）</text:span></text:p>
      <text:p text:style-name="P880"><text:span text:style-name="T881">壹拾</text:span><text:span text:style-name="T882">參</text:span><text:span text:style-name="T883">、自評指標</text:span><text:span text:style-name="T884">（請具體說明評估指標、評估方式並須規劃評量機制以檢視相關工作及社會技能提升之輔導成效</text:span><text:span text:style-name="T885">）</text:span></text:p>
      <text:p text:style-name="P886"><text:span text:style-name="T887">壹拾</text:span><text:span text:style-name="T888">肆</text:span><text:span text:style-name="T889">、同其他勞政或社政單位申請相關計畫之內容</text:span><text:span text:style-name="T890">（無則免填）</text:span></text:p>
      <text:p text:style-name="P891"><text:span text:style-name="T892">壹拾</text:span><text:span text:style-name="T893">伍</text:span><text:span text:style-name="T894">、其他</text:span></text:p>
      <text:list text:style-name="LFO1" text:continue-numbering="true">
        <text:list-item>
          <text:p text:style-name="P895">工作規則（含主管機關核備書函）</text:p>
        </text:list-item>
        <text:list-item>
          <text:p text:style-name="P896"><text:span text:style-name="T897">勞動契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8333in" fo:text-indent="-0.83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Arial" style:font-size-complex="11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75in" text:min-label-width="0.5in" text:list-level-position-and-space-mode="label-alignment">
          <style:list-level-label-alignment text:label-followed-by="nothing"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辦理身心障礙者庇護性就業服務實施計畫書格式</dc:title>
    <dc:subject/>
    <meta:initial-creator>hui</meta:initial-creator>
    <dc:creator>劉怡君</dc:creator>
    <meta:creation-date>2019-12-25T03:08:00Z</meta:creation-date>
    <dc:date>2019-12-25T03:10:00Z</dc:date>
    <meta:print-date>2019-12-24T09:16:00Z</meta:print-date>
    <meta:template xlink:href="Normal.dotm" xlink:type="simple"/>
    <meta:editing-cycles>3</meta:editing-cycles>
    <meta:editing-duration>PT120S</meta:editing-duration>
    <meta:document-statistic meta:page-count="4" meta:paragraph-count="3" meta:word-count="249" meta:character-count="1669" meta:row-count="11" meta:non-whitespace-character-count="1423"/>
  </office:meta>
</office:document-meta>
</file>