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@¼Ð·¢Åé" svg:font-family="@¼Ð·¢Åé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2791in" text:min-label-width="0.25in" text:list-level-position-and-space-mode="label-alignment">
          <style:list-level-label-alignment text:label-followed-by="nothing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1.3743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6" style:family="table">
      <style:table-properties style:width="6.6902in" fo:margin-left="0in" table:align="left"/>
    </style:style>
    <style:style style:name="TableRow12" style:family="table-row">
      <style:table-row-properties style:min-row-height="0.458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37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37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43in" style:use-optimal-row-height="false"/>
    </style:style>
    <style:style style:name="P21" style:parent-style-name="內文" style:family="paragraph">
      <style:paragraph-properties style:line-height-at-least="0.37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37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194in" style:use-optimal-row-height="false"/>
    </style:style>
    <style:style style:name="P27" style:parent-style-name="內文" style:family="paragraph">
      <style:paragraph-properties style:line-height-at-least="0.37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37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.37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style:line-height-at-least="0.375in" fo:text-indent="0.230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819in" style:use-optimal-row-height="false"/>
    </style:style>
    <style:style style:name="P37" style:parent-style-name="內文" style:family="paragraph">
      <style:paragraph-properties style:line-height-at-least="0.37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.37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style:line-height-at-least="0.37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37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.37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37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326in" style:use-optimal-row-height="false"/>
    </style:style>
    <style:style style:name="P48" style:parent-style-name="內文" style:family="paragraph">
      <style:paragraph-properties style:line-height-at-least="0.37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.37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375in" fo:text-indent="0.09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.375in" fo:text-indent="0.097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326in" style:use-optimal-row-height="false"/>
    </style:style>
    <style:style style:name="P55" style:parent-style-name="內文" style:family="paragraph">
      <style:paragraph-properties style:line-height-at-least="0.37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.37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375in" fo:text-indent="0.0972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6055in" fo:text-indent="-0.6055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3541in" style:use-optimal-row-height="false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4805in" fo:text-indent="-0.4805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3541in" style:use-optimal-row-height="false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6055in" fo:text-indent="-0.6055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3541in" style:use-optimal-row-height="false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5638in" fo:text-indent="-0.5638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3541in" style:use-optimal-row-height="false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5638in" fo:text-indent="-0.5638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3541in" style:use-optimal-row-height="false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5638in" fo:text-indent="-0.5638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3541in" style:use-optimal-row-height="false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6055in" fo:text-indent="-0.6055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3541in" style:use-optimal-row-height="false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1.430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125in" fo:line-height="0.305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margin-top="0.125in" fo:line-height="0.305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end" fo:margin-top="0.125in" fo:line-height="0.2777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新北市政府勞動檢查處</text:p>
      <text:p text:style-name="P2"><text:span text:style-name="T3">109</text:span><text:span text:style-name="T4">年</text:span><text:span text:style-name="T5">職場霸凌預防專家入場宣導暨輔導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6">
            <text:p text:style-name="P14"><text:span text:style-name="T15">申請輔導單位</text:span></text:p>
          </table:table-cell>
          <table:table-cell table:style-name="TableCell16">
            <text:p text:style-name="P17">事業單位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事業單位地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行業別</text:p>
          </table:table-cell>
          <table:table-cell table:style-name="TableCell30">
            <text:p text:style-name="P31"/>
          </table:table-cell>
          <table:table-cell table:style-name="TableCell32">
            <text:p text:style-name="P33">員工人數</text:p>
          </table:table-cell>
          <table:table-cell table:style-name="TableCell34">
            <text:p text:style-name="P35">　人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聯絡人</text:p>
            <text:p text:style-name="P40">姓名及職稱</text:p>
          </table:table-cell>
          <table:table-cell table:style-name="TableCell41">
            <text:p text:style-name="P42"/>
          </table:table-cell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希望輔導時間</text:p>
          </table:table-cell>
          <table:table-cell table:style-name="TableCell51" table:number-columns-spanned="3">
            <text:p text:style-name="P52">109年 <text:s text:c="3"/><text:s/>月<text:s/><text:s text:c="2"/><text:s text:c="2"/>日～<text:s/><text:s text:c="3"/>月<text:s/><text:s text:c="3"/>日</text:p>
            <text:p text:style-name="P53">（□全日皆可<text:s/>□上午<text:s/>□下午）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場地及設備</text:p>
          </table:table-cell>
          <table:table-cell table:style-name="TableCell58" table:number-columns-spanned="3">
            <text:p text:style-name="P59"><text:span text:style-name="T60">□會議室</text:span><text:span text:style-name="T61">或簡報室</text:span><text:span text:style-name="T62"><text:s/>□筆電 □投影機、投影幕□</text:span><text:span text:style-name="T63">麥克風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8">
            <text:p text:style-name="P66">職務遭受不法侵害預防實施情形</text:p>
          </table:table-cell>
          <table:table-cell table:style-name="TableCell67">
            <text:p text:style-name="P68"><text:span text:style-name="T69">□是 □否</text:span></text:p>
          </table:table-cell>
          <table:table-cell table:style-name="TableCell70" table:number-columns-spanned="3">
            <text:p text:style-name="P71">（一）訂定執行職務遭受不法侵害預防計畫。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□是 □否</text:span></text:p>
          </table:table-cell>
          <table:table-cell table:style-name="TableCell77" table:number-columns-spanned="3">
            <text:p text:style-name="P78">（二）辨識及評估危害。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□是 □否</text:span></text:p>
          </table:table-cell>
          <table:table-cell table:style-name="TableCell84" table:number-columns-spanned="3">
            <text:p text:style-name="P85">（三）適當配置作業場所。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□是 □否</text:span></text:p>
          </table:table-cell>
          <table:table-cell table:style-name="TableCell91" table:number-columns-spanned="3">
            <text:p text:style-name="P92">（四）依工作適性適當調整人力。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□是 □否</text:span></text:p>
          </table:table-cell>
          <table:table-cell table:style-name="TableCell98" table:number-columns-spanned="3">
            <text:p text:style-name="P99">（五）建構行為規範。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□是 □否</text:span></text:p>
          </table:table-cell>
          <table:table-cell table:style-name="TableCell105" table:number-columns-spanned="3">
            <text:p text:style-name="P106">（六）辦理危害預防及溝通技巧訓練。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□是 □否</text:span></text:p>
          </table:table-cell>
          <table:table-cell table:style-name="TableCell112" table:number-columns-spanned="3">
            <text:p text:style-name="P113">（七）建立事件之處理程序。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□是 □否</text:span></text:p>
          </table:table-cell>
          <table:table-cell table:style-name="TableCell119" table:number-columns-spanned="3">
            <text:p text:style-name="P120">（八）執行成效之評估及改善。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事業單位： <text:s text:c="6"/><text:s text:c="24"/>（用印）</text:p>
            <text:p text:style-name="P124">負責人：<text:s/><text:s text:c="32"/>（簽章）</text:p>
            <text:p text:style-name="P125">申請日期：109年 <text:s text:c="7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@¼Ð·¢Åé" svg:font-family="@¼Ð·¢Åé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6208in" fo:text-indent="-0.455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margin-left="0.41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緣起" style:display-name="緣起" style:family="paragraph" style:parent-style-name="內文">
      <style:paragraph-properties style:text-autospace="none" style:snap-to-layout-grid="false" fo:margin-top="0.0833in" style:line-height-at-least="0.3888in"/>
      <style:text-properties style:font-name="標楷體" style:font-name-asian="標楷體" fo:color="#000000" fo:font-size="16pt" style:font-size-asian="16pt" fo:hyphenate="false"/>
    </style:style>
    <style:style style:name="SeqLevel9" style:display-name="Seq Level 9" style:family="paragraph" style:parent-style-name="內文">
      <style:paragraph-properties fo:widows="2" fo:orphans="2" style:punctuation-wrap="simple" style:text-autospace="none" style:vertical-align="baseline" fo:line-height="150%"/>
      <style:text-properties style:font-name="@¼Ð·¢Åé" style:letter-kerning="false"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30" style:display-name="color_30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2791in" text:min-label-width="0.25in" text:list-level-position-and-space-mode="label-alignment">
          <style:list-level-label-alignment text:label-followed-by="nothing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凌苑珊</meta:initial-creator>
    <dc:creator>李欣潔</dc:creator>
    <meta:creation-date>2020-05-19T05:22:00Z</meta:creation-date>
    <dc:date>2020-05-19T05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