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清單段落" style:list-style-name="LFO1" style:family="paragraph">
      <style:paragraph-properties fo:line-height="0.3472in" fo:margin-left="0.333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472in" fo:margin-left="0.666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472in" fo:margin-left="1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472in" fo:margin-left="1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472in" fo:margin-left="0.666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472in" fo:margin-left="1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472in" fo:margin-left="1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472in" fo:margin-left="1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472in" fo:margin-left="1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472in" fo:margin-left="1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472in" fo:margin-left="1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3472in" fo:margin-left="1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3472in" fo:margin-left="0.333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472in" fo:margin-left="0.666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3472in" fo:margin-left="0.6666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472in" fo:margin-left="0.3333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3472in" fo:margin-left="0.6666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3472in" fo:margin-left="1in" fo:text-indent="-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0.3472in" fo:margin-left="1in" fo:text-indent="-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list-style-name="LFO1" style:family="paragraph">
      <style:paragraph-properties fo:line-height="0.3472in" fo:margin-left="1in" fo:text-indent="-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3472in" fo:margin-left="0.6666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1" style:family="paragraph">
      <style:paragraph-properties fo:line-height="0.3472in" fo:margin-left="1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1" style:family="paragraph">
      <style:paragraph-properties fo:line-height="0.3472in" fo:margin-left="1in" fo:text-indent="-0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0.3472in" fo:margin-left="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清單段落" style:list-style-name="LFO1" style:family="paragraph">
      <style:paragraph-properties fo:line-height="0.3472in" fo:margin-left="0.333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3472in" fo:margin-left="0.6666in" fo:text-indent="-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" style:family="paragraph">
      <style:paragraph-properties fo:line-height="0.3472in" fo:margin-left="0.6666in" fo:text-indent="-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1" style:family="paragraph">
      <style:paragraph-properties fo:line-height="0.3472in" fo:margin-left="0.6666in" fo:text-indent="-0.3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1" style:family="paragraph">
      <style:paragraph-properties fo:line-height="0.3472in" fo:margin-left="1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1" style:family="paragraph">
      <style:paragraph-properties fo:line-height="0.3472in" fo:margin-left="1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472in" fo:margin-left="1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1" style:family="paragraph">
      <style:paragraph-properties fo:line-height="0.3472in" fo:margin-left="1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1" style:family="paragraph">
      <style:paragraph-properties fo:line-height="0.3472in" fo:margin-left="1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1" style:family="paragraph">
      <style:paragraph-properties fo:line-height="0.3472in" fo:margin-left="1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1" style:family="paragraph">
      <style:paragraph-properties fo:line-height="0.3472in" fo:margin-left="0.333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1" style:family="paragraph">
      <style:paragraph-properties fo:line-height="0.3472in" fo:margin-left="0.6666in" fo:text-indent="-0.33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1" style:family="paragraph">
      <style:paragraph-properties fo:line-height="0.3472in" fo:margin-left="0.6666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1" style:family="paragraph">
      <style:paragraph-properties fo:line-height="0.3472in" fo:margin-left="0.666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1" style:family="paragraph">
      <style:paragraph-properties fo:line-height="0.3472in" fo:margin-left="0.666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1" style:family="paragraph">
      <style:paragraph-properties fo:line-height="0.3472in" fo:margin-left="0.6666in" fo:text-indent="-0.3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list-style-name="LFO1" style:family="paragraph">
      <style:paragraph-properties fo:line-height="0.3472in" fo:margin-left="0.666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fo:line-height="0.3472in" fo:margin-left="1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1" style:family="paragraph">
      <style:paragraph-properties fo:line-height="0.3472in" fo:margin-left="1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1" style:family="paragraph">
      <style:paragraph-properties fo:line-height="0.3472in" fo:margin-left="1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1" style:family="paragraph">
      <style:paragraph-properties fo:line-height="0.3472in" fo:margin-left="1in" fo:text-indent="-0.334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新北市產業類新引進移工入境居家檢疫場所</text:span><text:span text:style-name="T5">（非防疫旅館）設施措施</text:span><text:span text:style-name="T6">標準</text:span><text:span text:style-name="T7"><text:s text:c="27"/></text:span><text:span text:style-name="T8">1090</text:span><text:span text:style-name="T9">9</text:span><text:span text:style-name="T10">1</text:span><text:span text:style-name="T11">1</text:span></text:p>
      <text:list text:style-name="LFO1" text:continue-numbering="true">
        <text:list-item>
          <text:p text:style-name="P12">場所及房間基本設備</text:p>
          <text:list text:continue-numbering="true">
            <text:list-item>
              <text:p text:style-name="P13">場所基本設備</text:p>
              <text:list text:continue-numbering="true">
                <text:list-item>
                  <text:p text:style-name="P14">限獨棟建築物。</text:p>
                </text:list-item>
                <text:list-item>
                  <text:p text:style-name="P15">場所大門、櫃臺、電梯口及各樓層等地點，應配置75％酒精供居家檢疫者進行手部消毒。</text:p>
                </text:list-item>
              </text:list>
            </text:list-item>
            <text:list-item>
              <text:p text:style-name="P16">房間基本設備</text:p>
              <text:list text:continue-numbering="true">
                <text:list-item>
                  <text:p text:style-name="P17">居家檢疫房間限1人1室。</text:p>
                </text:list-item>
                <text:list-item>
                  <text:p text:style-name="P18"><text:span text:style-name="T19">應有獨立廁所、盥洗室及空調設備</text:span><text:span text:style-name="T20">。</text:span></text:p>
                </text:list-item>
                <text:list-item>
                  <text:p text:style-name="P21"><text:span text:style-name="T22">提供日常基本生活用品、清潔用品及床、寢具等必要物品，且</text:span><text:span text:style-name="T23">應足供14天使用為原則</text:span><text:span text:style-name="T24">，並提供</text:span><text:span text:style-name="T25">肥皂、洗手乳及75％酒精等手部清潔、消毒用品</text:span><text:span text:style-name="T26">。</text:span></text:p>
                </text:list-item>
                <text:list-item>
                  <text:p text:style-name="P27"><text:span text:style-name="T28">盡量使用一次</text:span><text:span text:style-name="T29">性個人清潔用品及拋棄式餐具、食具等。前位居家檢疫者離開時所遺留未</text:span><text:span text:style-name="T30">拆封</text:span><text:span text:style-name="T31">之一次性用品，請勿直接留給下一位居家檢疫者使用，應消毒表面後集中放置，待空置至少7日後再行使用</text:span><text:span text:style-name="T32">。</text:span></text:p>
                </text:list-item>
                <text:list-item>
                  <text:p text:style-name="P33">應有電話、免費網路等溝通設備。</text:p>
                </text:list-item>
                <text:list-item>
                  <text:p text:style-name="P34"><text:span text:style-name="T35">備有耳（額）溫槍</text:span><text:span text:style-name="T36">、電子體溫計等設備</text:span><text:span text:style-name="T37">供居家檢疫者每日量測體溫</text:span><text:span text:style-name="T38">，並提供</text:span><text:span text:style-name="T39">居家檢疫健康狀況監測</text:span><text:span text:style-name="T40">表，供其詳實記錄體溫及健康狀況</text:span><text:span text:style-name="T41">。</text:span></text:p>
                </text:list-item>
                <text:list-item>
                  <text:p text:style-name="P42"><text:span text:style-name="T43">電視遙控器、冷氣遙控器，或其他觸控式面板，應包膜保護</text:span><text:span text:style-name="T44">。</text:span></text:p>
                </text:list-item>
              </text:list>
            </text:list-item>
          </text:list>
        </text:list-item>
        <text:list-item>
          <text:p text:style-name="P45">門禁管制及安全維護</text:p>
          <text:list text:continue-numbering="true">
            <text:list-item>
              <text:p text:style-name="P46">應保持門禁，出入口應設有24小時門禁管制及管理人員駐守，並設置安全監控設備。</text:p>
            </text:list-item>
            <text:list-item>
              <text:p text:style-name="P47"><text:span text:style-name="T48">居家檢疫者活動範圍限於</text:span><text:span text:style-name="T49">自己房間範圍</text:span><text:span text:style-name="T50">，</text:span><text:span text:style-name="T51">未經許可不得離開或進</text:span><text:soft-page-break/><text:span text:style-name="T52">入其他居家檢疫者之房間。</text:span><text:span text:style-name="T53">居家檢疫者如有</text:span><text:span text:style-name="T54">擅離房間之情形，場所管理人</text:span><text:span text:style-name="T55">（即場所所有權人</text:span><text:span text:style-name="T56">、使用權人</text:span><text:span text:style-name="T57">或受其委託負責管理之人）</text:span><text:span text:style-name="T58">應立即通報警方，並配合提供相關資料。</text:span></text:p>
            </text:list-item>
          </text:list>
        </text:list-item>
        <text:list-item>
          <text:p text:style-name="P59">生活協助</text:p>
          <text:list text:continue-numbering="true">
            <text:list-item>
              <text:p text:style-name="P60">飲食</text:p>
              <text:list text:continue-numbering="true">
                <text:list-item>
                  <text:p text:style-name="P61"><text:span text:style-name="T62">居家檢疫者入住前，</text:span><text:span text:style-name="T63">應</text:span><text:span text:style-name="T64">於房間內備妥瓶裝/杯裝水及煮水設備，並準備適量乾糧</text:span><text:span text:style-name="T65">。</text:span></text:p>
                </text:list-item>
                <text:list-item>
                  <text:p text:style-name="P66"><text:span text:style-name="T67">場所管理者應提供居家檢疫者每日至少三餐（早、中、晚餐）</text:span><text:span text:style-name="T68">，</text:span><text:span text:style-name="T69">並將</text:span><text:span text:style-name="T70">袋裝</text:span><text:span text:style-name="T71">餐食掛至房門外之門把或其他適當處</text:span><text:span text:style-name="T72">，</text:span><text:span text:style-name="T73">以</text:span><text:span text:style-name="T74">居家檢疫者</text:span><text:span text:style-name="T75">可</text:span><text:span text:style-name="T76">開門手取範圍為限。</text:span></text:p>
                </text:list-item>
                <text:list-item>
                  <text:p text:style-name="P77"><text:span text:style-name="T78">廚餘及餐具等均不回收，但宜減少垃圾量</text:span><text:span text:style-name="T79">。</text:span></text:p>
                </text:list-item>
              </text:list>
            </text:list-item>
            <text:list-item>
              <text:p text:style-name="P80">垃圾處理</text:p>
              <text:list text:continue-numbering="true">
                <text:list-item>
                  <text:p text:style-name="P81"><text:span text:style-name="T82">居家檢疫者入住前，應於房間內備置足夠且適當之垃圾袋</text:span><text:span text:style-name="T83">。</text:span></text:p>
                </text:list-item>
                <text:list-item>
                  <text:p text:style-name="P84"><text:span text:style-name="T85">居家檢疫者應以內外袋雙層將垃圾包裹</text:span><text:span text:style-name="T86">封緊</text:span><text:span text:style-name="T87">，避免逸出或滲漏</text:span><text:span text:style-name="T88">，並於固定時間內始得將垃圾輕放於房門外</text:span><text:span text:style-name="T89">。</text:span></text:p>
                </text:list-item>
                <text:list-item>
                  <text:p text:style-name="P90"><text:span text:style-name="T91">場所管理人收集垃圾時，應先用消毒用品噴灑於垃圾袋外後，始得輕持垃圾袋並集中收運</text:span><text:span text:style-name="T92">，</text:span><text:span text:style-name="T93">並</text:span><text:span text:style-name="T94">委託甲級廢棄物清除機構或</text:span><text:span text:style-name="T95">依據所容留之居家檢疫者人數，定期回報新北市政府垃圾清運量，以利環保單位安排清運事宜。</text:span></text:p>
                </text:list-item>
              </text:list>
            </text:list-item>
          </text:list>
        </text:list-item>
        <text:list-item>
          <text:p text:style-name="P96">防疫清潔及消毒作業</text:p>
          <text:list text:continue-numbering="true">
            <text:list-item>
              <text:p text:style-name="P97"><text:span text:style-name="T98">公共區域環境，針對人員可能經常接觸之表面，如電梯按鈕、扶手、地面、桌椅、電話、浴廁設施等表面，</text:span><text:span text:style-name="T99">應至少每</text:span><text:span text:style-name="T100">日</text:span><text:span text:style-name="T101">消毒一次</text:span><text:span text:style-name="T102">（詳如公共區域清潔紀錄表）</text:span><text:span text:style-name="T103">。消毒方式可使用當</text:span><text:span text:style-name="T104">日</text:span><text:span text:style-name="T105">泡製之1：100的稀釋漂白水/次氯酸鈉（500ppm），以拖把或抹布作用1到2分鐘，再以濕拖把或抹布清潔擦拭乾淨。</text:span><text:span text:style-name="T106">非必要的公共區域，如健身房、餐廳、交誼廳等，應關閉</text:span><text:span text:style-name="T107">停用</text:span><text:span text:style-name="T108">。</text:span></text:p>
            </text:list-item>
            <text:list-item>
              <text:p text:style-name="P109"><text:span text:style-name="T110">居家檢疫</text:span><text:span text:style-name="T111">者入住前，</text:span><text:span text:style-name="T112">場</text:span><text:span text:style-name="T113">所管理人應</text:span><text:span text:style-name="T114">於房間內</text:span><text:span text:style-name="T115">預先備妥充足的清潔</text:span><text:soft-page-break/><text:span text:style-name="T116">及消毒用品。</text:span><text:span text:style-name="T117">居家檢疫者抵達時，應於</text:span><text:span text:style-name="T118">大</text:span><text:span text:style-name="T119">門外量測體溫</text:span><text:span text:style-name="T120">（居家檢疫者健康狀況監測登記表）</text:span><text:span text:style-name="T121">，</text:span><text:span text:style-name="T122">再以酒精</text:span><text:span text:style-name="T123">消毒行李及手足部。</text:span><text:span text:style-name="T124">檢疫期間，</text:span><text:span text:style-name="T125">房內之清潔與消毒，基本上由居家檢疫者自行處理</text:span><text:span text:style-name="T126">。</text:span><text:span text:style-name="T127">居家檢疫者期滿離開後，除交由專業消毒廠商處理外，該房間靜置至少1</text:span><text:span text:style-name="T128">日，再</text:span><text:span text:style-name="T129">進行最終消毒作業（終期</text:span><text:span text:style-name="T130">消毒）</text:span><text:span text:style-name="T131">。</text:span></text:p>
            </text:list-item>
            <text:list-item>
              <text:p text:style-name="P132"><text:span text:style-name="T133">前項最終消毒作業之執行方式，</text:span><text:span text:style-name="T134">得</text:span><text:span text:style-name="T135">參考衛生福利部疾病管制署及新北市政府觀光旅遊局</text:span><text:span text:style-name="T136">所訂定之防疫旅館相關指引，</text:span><text:span text:style-name="T137">建議</text:span><text:span text:style-name="T138">至少應有</text:span><text:span text:style-name="T139">：</text:span></text:p>
              <text:list text:continue-numbering="true">
                <text:list-item>
                  <text:p text:style-name="P140">執行清潔消毒工作的工作人員應穿戴個人防護裝備（手套、外科口罩、防水圍裙，視需要使用護目鏡、面罩），以免消毒噴濺眼睛、口及鼻等部位。</text:p>
                </text:list-item>
                <text:list-item>
                  <text:p text:style-name="P141">進入房間前，務必先消毒門把再開門進入。進行終期消毒作業時應開啟窗戶，保持消毒空間空氣流通（消毒時空調設備應保持關閉狀態）。</text:p>
                </text:list-item>
                <text:list-item>
                  <text:p text:style-name="P142">進行現場消毒，應先將消毒之表面及垃圾、拆封的一次性用品等清除乾淨，並以清潔劑或清水移除髒污與有機物質。室內垃圾應袋裝封緊輕放於室內，待完成消毒作業後再集中收運。</text:p>
                </text:list-item>
                <text:list-item>
                  <text:p text:style-name="P143">室內消毒作業（含設備表面、地面及牆壁等）應由內而外，由上而下，以濕抹布、拖把及合適的消毒劑逐步擦拭消毒，針對經常接觸的設備，如耳（額）溫槍、電子體溫計、門把、開關、電話、各式遙控器、其他觸控式面板應加強消毒。室內所有表面完成消毒後，應分別以濕抹布、拖把用清水將物品表面、地面清洗乾淨。</text:p>
                </text:list-item>
                <text:list-item>
                  <text:p text:style-name="P144">針對使用過的床單、枕頭等寢具應確實以酒精、稀釋漂白水噴灑消毒；拆卸時應減少抖動、避免揚塵並以袋裝包裹輕放於房內。使用過的之浴巾、毛巾、床單、枕套等非銷毀類織品應委送專業清洗業者進行消毒處理。</text:p>
                </text:list-item>
                <text:list-item>
                  <text:p text:style-name="P145">最終消毒作業完成後，關門後務必再以酒精、稀釋漂白水消毒門把。</text:p>
                </text:list-item>
              </text:list>
            </text:list-item>
          </text:list>
        </text:list-item>
        <text:list-item>
          <text:p text:style-name="P146">相關人員健康管理</text:p>
          <text:list text:continue-numbering="true">
            <text:list-item>
              <text:p text:style-name="P147"><text:span text:style-name="T148">場所管理人應監測居家檢疫者、工作人員健康情形，另每日詳實記錄公共區域場所及房間清潔消毒作業情形</text:span><text:span text:style-name="T149">。</text:span></text:p>
            </text:list-item>
            <text:list-item>
              <text:p text:style-name="P150"><text:span text:style-name="T151">居家檢疫者完成檢疫</text:span><text:span text:style-name="T152">及最終消毒作業後，</text:span><text:span text:style-name="T153">場所管理人應</text:span><text:span text:style-name="T154">於居家檢疫健康狀況監測表核章確認</text:span><text:span text:style-name="T155">。</text:span><text:span text:style-name="T156"><text:s/></text:span></text:p>
            </text:list-item>
            <text:list-item>
              <text:p text:style-name="P157">場所管理人應制訂工作人員健康監測計畫，並有異常追蹤處理機制。工作人員應落實自我健康狀況監測（如員工健康狀況監測登記表），如有發燒（耳溫≧38℃；額溫≧37.5℃）、呼吸道症狀等，應主動向場所管理人報告，並採取適當的防護措施及引導就醫治療。</text:p>
            </text:list-item>
            <text:list-item>
              <text:p text:style-name="P158">所有工作人員於工作期間應一律全程配戴口罩。</text:p>
            </text:list-item>
            <text:list-item>
              <text:p text:style-name="P159"><text:span text:style-name="T160">場所管理/工作人員與居家檢疫者盡量以電話聯繫，且應避免近距離接觸交談，如確有接觸交談之必要時，管理/工作人員及居家檢疫者均應全程配戴口罩，並必須保持至少1.5公尺，且不得超過15分鐘。</text:span></text:p>
            </text:list-item>
            <text:list-item>
              <text:p text:style-name="P161">若有工作人員或居家檢疫者發生疑似症狀，請依下列建議處理：</text:p>
              <text:list text:continue-numbering="true">
                <text:list-item>
                  <text:p text:style-name="P162">立即通報衛生單位，並依衛生單位指示送醫，同時配合衛生單位進行疫情調查與相關防治措施。</text:p>
                </text:list-item>
                <text:list-item>
                  <text:p text:style-name="P163">送醫前由固定人員照料，但該人員不可是併發症之高危險群，與患者接觸時須配戴口罩及手套。在接觸生病者或處理其廢棄物後，應小心脫下口罩及手套，並應以塑膠袋包裹封妥，且須以正確方式洗手。</text:p>
                </text:list-item>
                <text:list-item>
                  <text:p text:style-name="P164">患者產生的廢棄物及使用後的手套及口罩，應以塑膠袋包裹封妥。</text:p>
                </text:list-item>
                <text:list-item>
                  <text:p text:style-name="P165"><text:span text:style-name="T166">生病的工作人員與居家檢疫</text:span><text:span text:style-name="T167">者</text:span><text:span text:style-name="T168">就</text:span><text:span text:style-name="T169">醫</text:span><text:span text:style-name="T170">後，所經路線及退房的房間，應以較高規格處理消毒事宜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style:font-name-asian="新細明體" style:font-name-complex="Times New Roman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5in" svg:height="2.24722in" draw:z-index="251659264" draw:id="id0" draw:style-name="a0" draw:name="等腰三角形 1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聖聰</meta:initial-creator>
    <dc:creator>蔡智松</dc:creator>
    <meta:creation-date>2020-09-11T10:01:00Z</meta:creation-date>
    <dc:date>2020-09-11T10:01:00Z</dc:date>
    <meta:print-date>2020-09-09T06:2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8" meta:character-count="2329" meta:row-count="16" meta:non-whitespace-character-count="1985"/>
  </office:meta>
</office:document-meta>
</file>