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8pt" fo:font-weight="bold" style:font-name-asian="標楷體" style:font-size-asian="8pt" style:font-weight-asian="bold" style:font-name-complex="Arial" style:font-size-complex="8pt"/>
    </style:style>
    <style:style style:name="P4" style:family="paragraph" style:parent-style-name="Text_20_body">
      <style:text-properties style:font-name="Arial" fo:font-size="16pt" style:font-name-asian="標楷體" style:font-size-asian="16pt" style:font-name-complex="Arial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7" style:family="paragraph" style:parent-style-name="Text_20_body">
      <style:text-properties style:font-name="Arial" fo:font-size="18pt" style:font-name-asian="標楷體" style:font-size-asian="18pt" style:font-name-complex="Arial" style:font-size-complex="18pt"/>
    </style:style>
    <style:style style:name="P8" style:family="paragraph" style:parent-style-name="Text_20_body">
      <style:paragraph-properties fo:margin-left="0.947cm" fo:margin-right="0cm" fo:text-align="justify" style:justify-single-word="false" fo:text-indent="-0.316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line-height-at-least="0cm" fo:text-align="justify" style:justify-single-word="false" style:page-number="auto" fo:break-before="page" style:punctuation-wrap="simple" style:snap-to-layout-grid="false"/>
    </style:style>
    <style:style style:name="T1" style:family="text">
      <style:text-properties style:font-name="Arial" fo:font-size="10pt" fo:font-weight="bold" style:font-name-asian="標楷體" style:font-size-asian="10pt" style:font-weight-asian="bold" style:font-name-complex="Arial" style:font-size-complex="16pt"/>
    </style:style>
    <style:style style:name="T2" style:family="text">
      <style:text-properties style:font-name="Arial" fo:font-size="18pt" fo:font-weight="bold" style:letter-kerning="false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8pt" fo:letter-spacing="0.353cm" fo:font-weight="bold" style:letter-kerning="false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8pt" fo:letter-spacing="-0.002cm" fo:font-weight="bold" style:letter-kerning="false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Arial" style:font-size-complex="18pt"/>
    </style:style>
    <style:style style:name="T7" style:family="text">
      <style:text-properties style:font-name="Arial" fo:font-size="16pt" style:font-name-asian="標楷體" style:font-size-asian="16pt" style:font-name-complex="Arial" style:font-size-complex="16pt"/>
    </style:style>
    <style:style style:name="T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3" text:anchor-type="paragraph" svg:x="15.646cm" svg:y="-1.141cm" svg:width="2.963cm" style:rel-width="scale" svg:height="1.27cm" style:rel-height="scale" draw:z-index="1"><draw:text-box><text:p text:style-name="P1">附件二</text:p></draw:text-box></draw:frame><text:span text:style-name="預設段落字型"><text:span text:style-name="T1"/></text:span></text:p>
      <text:p text:style-name="P2"><text:span text:style-name="預設段落字型"><text:span text:style-name="T2">110年度新北市身心障礙模範勞工選拔</text:span></text:span><text:span text:style-name="預設段落字型"><text:span text:style-name="T3">查核無不良紀錄同意</text:span></text:span><text:span text:style-name="預設段落字型"><text:span text:style-name="T4">書</text:span></text:span></text:p>
      <text:p text:style-name="P3"/>
      <text:p text:style-name="P8"><text:span text:style-name="預設段落字型"><text:span text:style-name="T7"><text:s/></text:span></text:span><text:span text:style-name="預設段落字型"><text:span text:style-name="T5">本人</text:span></text:span><text:span text:style-name="預設段落字型"><text:span text:style-name="T6"> <text:s text:c="8"/></text:span></text:span><text:span text:style-name="預設段落字型"><text:span text:style-name="T5">同意參加110年度新北市身心障礙模範勞工選拔，依據「110年度新北市身心障礙模範勞工選拔計畫」第二點之規定，同意接受新北市政府向警察機關查察本人之警察刑事紀錄（無犯罪紀錄證明）。</text:span></text:span></text:p>
      <text:p text:style-name="P4"/>
      <text:p text:style-name="P4"/>
      <text:p text:style-name="Text_20_body"><text:span text:style-name="預設段落字型"><text:span text:style-name="T7"><text:s text:c="5"/></text:span></text:span><text:span text:style-name="預設段落字型"><text:span text:style-name="T5">謹 致</text:span></text:span></text:p>
      <text:p text:style-name="P7"><text:s text:c="3"/>新北市政府勞工局</text:p>
      <text:p text:style-name="P7"/>
      <text:p text:style-name="P7"><text:s text:c="13"/>立同意書人： <text:s text:c="14"/>（簽名或蓋章）</text:p>
      <text:p text:style-name="P7"><text:s text:c="13"/>身分證字號：</text:p>
      <text:p text:style-name="P7"><text:s text:c="13"/>地 <text:s text:c="5"/>址：</text:p>
      <text:p text:style-name="P4"/>
      <text:p text:style-name="P4"/>
      <text:p text:style-name="P4"/>
      <text:p text:style-name="P4"/>
      <text:p text:style-name="P5">中 <text:s text:c="4"/>華 <text:s text:c="4"/>民 <text:s text:c="4"/>國 <text:s text:c="8"/>年 <text:s text:c="8"/>月 <text:s text:c="8"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" style:family="paragraph" style:parent-style-name="Text_20_body">
      <style:paragraph-properties fo:text-align="start" style:justify-single-word="false" fo:hyphenation-ladder-count="no-limit" style:punctuation-wrap="simple" style:line-break="normal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parent-style-name="Text_20_body">
      <style:paragraph-properties fo:margin-left="2.113cm" fo:margin-right="0cm" fo:margin-top="0.212cm" fo:margin-bottom="0.212cm" loext:contextual-spacing="false" style:line-height-at-least="0.706cm" fo:text-align="justify" style:justify-single-word="false" fo:hyphenation-ladder-count="no-limit" fo:text-indent="-1.012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.6cm" fo:margin-right="1.953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中華民國九十二年全國模範勞工選拔及表揚要點</dc:title>
    <meta:initial-creator>ip110007</meta:initial-creator>
    <dc:creator>簡君如</dc:creator>
    <meta:creation-date>2020-10-13T01:14:00Z</meta:creation-date>
    <dc:date>2020-10-13T01:14:00Z</dc:date>
    <meta:print-date>2020-09-29T09:07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56" meta:character-count="283" meta:non-whitespace-character-count="162"/>
    <meta:template xlink:type="simple" xlink:actuate="onRequest" xlink:title="" xlink:href="../../../../../AppData/Local/Microsoft/Windows/INetCache/IE/A8E6CLS3/8accef5957ff9c506ce6d58fcc9ffdb5_10922458666_ABV_109D2424639-01.odt/Normal.dotm"/>
  </office:meta>
</office:document-meta>
</file>