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>
        <style:tab-stops>
          <style:tab-stop style:position="1cm"/>
          <style:tab-stop style:position="2.501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1.058cm" style:auto-text-indent="false"/>
      <style:text-properties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P3" style:family="paragraph" style:parent-style-name="Standard" style:master-page-name="Standard">
      <style:paragraph-properties fo:margin-left="0cm" fo:margin-right="0cm" fo:line-height="0.882cm" fo:text-align="center" style:justify-single-word="false" fo:text-indent="1.058cm" style:auto-text-indent="false" style:page-number="auto"/>
    </style:style>
    <style:style style:name="P4" style:family="paragraph" style:parent-style-name="Standard">
      <style:paragraph-properties fo:margin-left="1.058cm" fo:margin-right="0cm" fo:line-height="0.882cm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7" style:family="paragraph" style:parent-style-name="Standard">
      <style:paragraph-properties fo:margin-left="1.905cm" fo:margin-right="0cm" fo:line-height="0.882cm" fo:text-indent="-1.482cm" style:auto-text-indent="false"/>
    </style:style>
    <style:style style:name="P8" style:family="paragraph" style:parent-style-name="Standard">
      <style:paragraph-properties fo:margin-left="1.905cm" fo:margin-right="0cm" fo:line-height="0.882cm" fo:text-indent="-1.482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1.905cm" fo:margin-right="0cm" fo:line-height="0.882cm" fo:text-indent="0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2.004cm" fo:margin-right="0cm" fo:text-align="justify" style:justify-single-word="false" fo:text-indent="-2.254cm" style:auto-text-indent="false"/>
    </style:style>
    <style:style style:name="P11" style:family="paragraph" style:parent-style-name="Standard">
      <style:paragraph-properties fo:margin-left="1.266cm" fo:margin-right="0cm" fo:line-height="0.882cm" fo:text-indent="-0.631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82cm" fo:text-indent="0.949cm" style:auto-text-indent="false" style:snap-to-layout-grid="false"/>
    </style:style>
    <style:style style:name="P13" style:family="paragraph" style:parent-style-name="Standard">
      <style:paragraph-properties fo:margin-left="1.129cm" fo:margin-right="0cm" fo:line-height="0.882cm" fo:text-indent="-0.494cm" style:auto-text-indent="false" style:snap-to-layout-grid="false"/>
    </style:style>
    <style:style style:name="T1" style:family="text">
      <style:text-properties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T2" style:family="text">
      <style:text-properties fo:font-size="15pt" fo:language="none" fo:country="none" style:font-name-asian="標楷體" style:font-size-asian="15pt" style:language-asian="none" style:country-asian="none" style:font-size-complex="15pt"/>
    </style:style>
    <style:style style:name="T3" style:family="text">
      <style:text-properties fo:font-size="15pt" fo:language="none" fo:country="none" style:font-name-asian="標楷體" style:font-size-asian="15pt" style:language-asian="none" style:country-asian="none" style:font-size-complex="15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7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8" style:family="text">
      <style:text-properties fo:font-size="14pt" fo:language="none" fo:country="none" style:font-name-asian="Times New Roman" style:font-size-asian="14pt" style:language-asian="none" style:country-asian="none" style:font-name-complex="Times New Roman" style:font-size-complex="14pt"/>
    </style:style>
    <style:style style:name="T9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政府</text:span><text:span text:style-name="T2">1</text:span><text:span text:style-name="T2">10</text:span><text:span text:style-name="T1">年度模範移工</text:span></text:p>
      <text:p text:style-name="P2">遴選活動簡章</text:p>
      <text:p text:style-name="P1">一、目的：</text:p>
      <text:p text:style-name="P4"><text:span text:style-name="T5">為肯定新北市移工對國家建設、經濟發展、社會穩定之貢獻及敬業樂群之精神，希望藉由公開表揚並將其得獎事蹟廣宣，以作為本市移工朋友的模範；同時宣達勞雇雙方應互相關懷、體諒與尊重，以減少勞資爭議、建立和諧的勞資關係。</text:span></text:p>
      <text:p text:style-name="P5"><text:span text:style-name="T9">二、參加條件及資格：</text:span></text:p>
      <text:p text:style-name="P4"><text:span text:style-name="T5">參加遴選之移工應取得合法工作許可，且符合下列資格：</text:span></text:p>
      <text:p text:style-name="P7"><text:span text:style-name="T6">（一）至1</text:span><text:span text:style-name="T6">10</text:span><text:span text:style-name="T6">年2月</text:span><text:span text:style-name="T6">5</text:span><text:span text:style-name="T6">日止，合法在新北市工作累積達1年</text:span><text:span text:style-name="T12">（</text:span><text:span text:style-name="T6">含</text:span><text:span text:style-name="T12">）</text:span><text:span text:style-name="T6">以上</text:span><text:span text:style-name="T12">（</text:span><text:span text:style-name="T6">不限同一雇主</text:span><text:span text:style-name="T12">），</text:span><text:span text:style-name="T6">且至110年5月15日其聘僱許可仍有效並在臺合法居留者。</text:span></text:p>
      <text:p text:style-name="P7"><text:span text:style-name="T6">（二）無任何違反就業服務法或其他中華民國法令，經中央、地方主管機關或司法單位處分、判決確定，且無相關不良紀錄者。</text:span></text:p>
      <text:p text:style-name="P7"><text:span text:style-name="T6">（三）報名時經勞動部核准之工作許可地址仍位於新北市轄內。</text:span></text:p>
      <text:p text:style-name="P7"><text:span text:style-name="T6">（四）合於就業服務法第46條第1項第8款至第10款之</text:span><text:span text:style-name="T5">移工</text:span><text:span text:style-name="T6">。</text:span></text:p>
      <text:p text:style-name="P7"><text:span text:style-name="T6">（五）未當選新北市105年、106年、107年、108年及109年模範</text:span><text:span text:style-name="T5">移工</text:span><text:span text:style-name="T6">者。得獎名單公告後、表揚前，如經查屬實有違反上述各項情事之一者，應予以取消得獎資格，其名額從缺。</text:span></text:p>
      <text:p text:style-name="P6">三、遴選方式：</text:p>
      <text:p text:style-name="P8">（一）初選：</text:p>
      <text:p text:style-name="P9"><text:span text:style-name="T5">由本府勞工局組成工作小組進行參選人之資格審查，進行初選，並擇優選出家庭類、事業單位類移工各15名進入決選（實際選拔人數依評選小組定之）</text:span><text:span text:style-name="T10">。</text:span></text:p>
      <text:p text:style-name="P7"><text:span text:style-name="T6">（二）決選：</text:span></text:p>
      <text:p text:style-name="P9"><text:span text:style-name="T5">由本府勞工局組成遴選委員會進行決選：家庭類移工5名、事業單位類移工5名（實際選拔人數依評選小組定之），並視實際情況派員親訪或電話訪談及蒐集相關資料</text:span><text:span text:style-name="T10">。</text:span></text:p>
      <text:p text:style-name="P6">四、報名期間：</text:p>
      <text:p text:style-name="P4"><text:span text:style-name="T5">自即日起至110年2月5日截止。郵遞送件者，以郵戳為憑；親自送件者，應於上班時間</text:span><text:span text:style-name="T8"> </text:span><text:span text:style-name="T5">(8時30分至17時30分)內送至收件地點；逾期不予受理。</text:span></text:p>
      <text:p text:style-name="P10"><text:span text:style-name="T9">五、表揚名額：</text:span></text:p>
      <text:p text:style-name="P7"><text:span text:style-name="T6">（一）入圍決選但未獲選為模範</text:span><text:span text:style-name="T5">移工</text:span><text:span text:style-name="T6">者，家庭類</text:span><text:span text:style-name="T5">移工</text:span><text:span text:style-name="T6">10名、事業單位類</text:span><text:span text:style-name="T5">移工</text:span><text:span text:style-name="T6">10名，每名發給新臺幣2,000元整及獎勵狀1紙，以資獎勵。</text:span></text:p>
      <text:p text:style-name="P7"><text:span text:style-name="T6">（二）獲選家庭類</text:span><text:span text:style-name="T5">移工</text:span><text:span text:style-name="T6">5名、事業單位類</text:span><text:span text:style-name="T5">移工</text:span><text:span text:style-name="T6">5名。每名頒發新臺幣5,000元整及獎座1座。</text:span></text:p>
      <text:p text:style-name="P5"><text:span text:style-name="T9">六、評選標準：</text:span></text:p>
      <text:p text:style-name="P11"><text:span text:style-name="T10">1.工作表現（佔60分）</text:span></text:p>
      <text:p text:style-name="P11"><text:span text:style-name="T10">2.主動學習（佔20分）</text:span></text:p>
      <text:p text:style-name="P11"><text:span text:style-name="T10">3.品行操守（佔10分）</text:span></text:p>
      <text:p text:style-name="P11"><text:soft-page-break/><text:span text:style-name="T10">4.樂觀助人（佔5分）</text:span></text:p>
      <text:p text:style-name="P11"><text:span text:style-name="T10">5.其他足為楷模事蹟（佔5分）</text:span></text:p>
      <text:p text:style-name="P5"><text:span text:style-name="T9">七、報名方式：</text:span></text:p>
      <text:p text:style-name="P7"><text:span text:style-name="T6">推薦：</text:span><text:span text:style-name="T5">可經由雇主、仲介公司、各國駐臺辦事處、移工民間服務團體、社會民眾之推薦方式參選。推薦應提出具體事蹟、文字說明或圖片等相關佐證資料。</text:span></text:p>
      <text:p text:style-name="P11"><text:span text:style-name="T10">※</text:span><text:span text:style-name="T5">事業單位推薦，以同一家事業單位移工：</text:span></text:p>
      <text:p text:style-name="P12"><text:span text:style-name="T8"><text:s/></text:span><text:span text:style-name="T5">1.聘僱人數在30人以下者，以推薦1名為限。</text:span></text:p>
      <text:p text:style-name="P12"><text:span text:style-name="T8"><text:s/></text:span><text:span text:style-name="T5">2.聘僱人數達30人以上未滿100人者，以推薦2名為限。</text:span></text:p>
      <text:p text:style-name="P12"><text:span text:style-name="T8"><text:s/></text:span><text:span text:style-name="T5">3.聘僱人數達100人以上者，最多推薦3名。</text:span></text:p>
      <text:p text:style-name="P13"><text:span text:style-name="T10">※</text:span><text:span text:style-name="T5">活動資訊請參閱本府勞工局報名簡章；或來電(02)29603456分機6503黃小姐洽詢。</text:span></text:p>
      <text:p text:style-name="P13"><text:span text:style-name="T10">※</text:span><text:span text:style-name="T5">報名資料(即推薦表)請郵寄或送件至：新北市政府勞工局外勞服務科，22001新北市板橋區中山路1段161號7樓，並請於信封上註記參加「110年度模範移工遴選活動」。</text:span></text:p>
      <text:p text:style-name="P5"><text:span text:style-name="T9">八、表揚方式：</text:span></text:p>
      <text:p text:style-name="P4"><text:span text:style-name="T5">經決選獲選為本市110年度模範移工，由本府勞工局頒發獎金新臺幣5,000元整及獎座1座，並於110年4月下旬配合五一勞動節慶祝活動中公開表揚，如遇不可抗力因素，主辦單位有權保留變更活動時間、內容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color="#000000" style:text-line-through-style="none" style:text-line-through-type="non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3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勞工局101年度優良外籍勞工遴選活動</dc:title>
    <dc:subject/>
    <meta:keyword/>
    <meta:initial-creator>陳美伶</meta:initial-creator>
    <meta:creation-date>2019-10-02T15:13:00</meta:creation-date>
    <dc:creator>黃郁晴</dc:creator>
    <dc:date>2020-11-06T09:27:00</dc:date>
    <meta:print-date>2014-03-12T18:41:00</meta:print-date>
    <meta:editing-cycles>13</meta:editing-cycles>
    <meta:editing-duration>PT1H34M</meta:editing-duration>
    <meta:document-statistic meta:table-count="0" meta:image-count="0" meta:object-count="0" meta:page-count="2" meta:paragraph-count="37" meta:word-count="1172" meta:character-count="1256" meta:non-whitespace-character-count="1252"/>
    <meta:generator>LibreOffice/6.1.5.2$Windows_X86_64 LibreOffice_project/90f8dcf33c87b3705e78202e3df5142b201bd805</meta:generator>
  </office:meta>
</office:document-meta>
</file>