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3.136cm"/>
    </style:style>
    <style:style style:name="表格1.C" style:family="table-column">
      <style:table-column-properties style:column-width="8.60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2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1.307cm"/>
    </style:style>
    <style:style style:name="表格2.C" style:family="table-column">
      <style:table-column-properties style:column-width="1.826cm"/>
    </style:style>
    <style:style style:name="表格2.D" style:family="table-column">
      <style:table-column-properties style:column-width="1.683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0.718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0.963cm"/>
    </style:style>
    <style:style style:name="表格2.I" style:family="table-column">
      <style:table-column-properties style:column-width="2.632cm"/>
    </style:style>
    <style:style style:name="表格2.J" style:family="table-column">
      <style:table-column-properties style:column-width="0.54cm"/>
    </style:style>
    <style:style style:name="表格2.K" style:family="table-column">
      <style:table-column-properties style:column-width="2.099cm"/>
    </style:style>
    <style:style style:name="表格2.L" style:family="table-column">
      <style:table-column-properties style:column-width="2.044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199cm" fo:keep-together="always"/>
    </style:style>
    <style:style style:name="表格2.10" style:family="table-row">
      <style:table-row-properties style:min-row-height="3.143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967cm" fo:keep-together="always"/>
    </style:style>
    <style:style style:name="表格2.12" style:family="table-row">
      <style:table-row-properties style:min-row-height="1.898cm" fo:keep-together="always"/>
    </style:style>
    <style:style style:name="表格2.13" style:family="table-row">
      <style:table-row-properties style:min-row-height="1.129cm" fo:keep-together="always"/>
    </style:style>
    <style:style style:name="表格2.14" style:family="table-row">
      <style:table-row-properties style:min-row-height="2.376cm" fo:keep-together="always"/>
    </style:style>
    <style:style style:name="表格2.15" style:family="table-row">
      <style:table-row-properties style:min-row-height="1.7cm" fo:keep-together="always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1.012cm"/>
    </style:style>
    <style:style style:name="表格3.B" style:family="table-column">
      <style:table-column-properties style:column-width="3.136cm"/>
    </style:style>
    <style:style style:name="表格3.C" style:family="table-column">
      <style:table-column-properties style:column-width="8.601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style:min-row-height="1.03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117cm" fo:margin-left="-0.058cm" table:align="left" style:writing-mode="lr-tb"/>
    </style:style>
    <style:style style:name="表格4.A" style:family="table-column">
      <style:table-column-properties style:column-width="0.986cm"/>
    </style:style>
    <style:style style:name="表格4.B" style:family="table-column">
      <style:table-column-properties style:column-width="1.307cm"/>
    </style:style>
    <style:style style:name="表格4.C" style:family="table-column">
      <style:table-column-properties style:column-width="1.826cm"/>
    </style:style>
    <style:style style:name="表格4.D" style:family="table-column">
      <style:table-column-properties style:column-width="1.683cm"/>
    </style:style>
    <style:style style:name="表格4.E" style:family="table-column">
      <style:table-column-properties style:column-width="2.097cm"/>
    </style:style>
    <style:style style:name="表格4.F" style:family="table-column">
      <style:table-column-properties style:column-width="0.718cm"/>
    </style:style>
    <style:style style:name="表格4.G" style:family="table-column">
      <style:table-column-properties style:column-width="2.223cm"/>
    </style:style>
    <style:style style:name="表格4.H" style:family="table-column">
      <style:table-column-properties style:column-width="0.713cm"/>
    </style:style>
    <style:style style:name="表格4.I" style:family="table-column">
      <style:table-column-properties style:column-width="2.75cm"/>
    </style:style>
    <style:style style:name="表格4.J" style:family="table-column">
      <style:table-column-properties style:column-width="0.672cm"/>
    </style:style>
    <style:style style:name="表格4.K" style:family="table-column">
      <style:table-column-properties style:column-width="2.099cm"/>
    </style:style>
    <style:style style:name="表格4.L" style:family="table-column">
      <style:table-column-properties style:column-width="2.044cm"/>
    </style:style>
    <style:style style:name="表格4.1" style:family="table-row">
      <style:table-row-properties style:min-row-height="0.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1.199cm" fo:keep-together="always"/>
    </style:style>
    <style:style style:name="表格4.10" style:family="table-row">
      <style:table-row-properties style:min-row-height="2.875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1" style:family="table-row">
      <style:table-row-properties style:min-row-height="1.923cm" fo:keep-together="always"/>
    </style:style>
    <style:style style:name="表格4.12" style:family="table-row">
      <style:table-row-properties style:min-row-height="1.602cm" fo:keep-together="always"/>
    </style:style>
    <style:style style:name="表格4.13" style:family="table-row">
      <style:table-row-properties style:min-row-height="1.379cm" fo:keep-together="always"/>
    </style:style>
    <style:style style:name="表格4.14" style:family="table-row">
      <style:table-row-properties style:min-row-height="2.191cm" fo:keep-together="always"/>
    </style:style>
    <style:style style:name="表格4.15" style:family="table-row">
      <style:table-row-properties style:min-row-height="1.7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64cm" style:snap-to-layout-grid="false"/>
      <style:text-properties fo:font-size="14pt" fo:font-weight="bold" style:font-name-asian="標楷體" style:font-size-asian="14pt" style:font-weight-asian="bold" style:font-size-complex="11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8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212cm"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9" style:family="paragraph" style:parent-style-name="Standard">
      <style:paragraph-properties fo:line-height="0.212cm" fo:text-align="center" style:justify-single-word="false"/>
      <style:text-properties fo:font-size="8pt" fo:font-weight="bold" style:font-name-asian="標楷體" style:font-size-asian="8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141cm"/>
      <style:text-properties style:font-name-asian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282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282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564cm" style:snap-to-layout-grid="false"/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P2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32" style:family="paragraph" style:parent-style-name="Standard">
      <style:paragraph-properties fo:margin-top="0.191cm" fo:margin-bottom="0cm" loext:contextual-spacing="false" style:line-height-at-least="0.423cm" style:snap-to-layout-grid="false"/>
    </style:style>
    <style:style style:name="P33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cm" fo:margin-bottom="0.191cm" loext:contextual-spacing="false" style:line-height-at-least="0.423cm" style:snap-to-layout-grid="false"/>
    </style:style>
    <style:style style:name="P38" style:family="paragraph" style:parent-style-name="Standard">
      <style:paragraph-properties fo:margin-top="0cm" fo:margin-bottom="0.191cm" loext:contextual-spacing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12cm" fo:margin-right="0cm" fo:margin-top="0cm" fo:margin-bottom="0.191cm" loext:contextual-spacing="false" style:line-height-at-least="0.423cm" fo:text-indent="-0.212cm" style:auto-text-indent="false" style:snap-to-layout-grid="false"/>
    </style:style>
    <style:style style:name="P40" style:family="paragraph" style:parent-style-name="Standard">
      <style:paragraph-properties fo:margin-left="0.242cm" fo:margin-right="0cm" fo:margin-top="0cm" fo:margin-bottom="0.191cm" loext:contextual-spacing="false" style:line-height-at-least="0.423cm" fo:text-indent="-0.242cm" style:auto-text-indent="false" style:snap-to-layout-grid="false"/>
    </style:style>
    <style:style style:name="P41" style:family="paragraph" style:parent-style-name="Standard">
      <style:paragraph-properties fo:margin-left="0.242cm" fo:margin-right="0cm" fo:margin-top="0cm" fo:margin-bottom="0.191cm" loext:contextual-spacing="false" fo:line-height="0.564cm" fo:text-indent="-0.242cm" style:auto-text-indent="false"/>
    </style:style>
    <style:style style:name="P42" style:family="paragraph" style:parent-style-name="Standard">
      <style:paragraph-properties fo:margin-top="0.191cm" fo:margin-bottom="0.191cm" loext:contextual-spacing="false" style:line-height-at-least="0.423cm" style:snap-to-layout-grid="false"/>
    </style:style>
    <style:style style:name="P43" style:family="paragraph" style:parent-style-name="Standard">
      <style:paragraph-properties fo:margin-left="0cm" fo:margin-right="0cm" style:line-height-at-least="0.423cm" fo:text-indent="1.411cm" style:auto-text-indent="false" style:snap-to-layout-grid="false"/>
    </style:style>
    <style:style style:name="P44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21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style:font-name-asian="Times New Roman" style:font-size-asian="14pt" style:font-name-complex="Times New Roman" style:font-size-complex="14pt"/>
    </style:style>
    <style:style style:name="T25" style:family="text">
      <style:text-properties fo:font-size="14pt" style:font-name-asian="Times New Roman" style:font-size-asian="14pt" style:font-name-complex="Times New Roman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/>
    </style:style>
    <style:style style:name="T30" style:family="text">
      <style:text-properties fo:font-size="18pt" fo:font-weight="bold" style:font-name-asian="標楷體" style:font-size-asian="18pt" style:font-weight-asian="bold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font-name-asian="標楷體" style:font-size-asian="10pt" style:font-name-complex="Arial" style:font-size-complex="10pt"/>
    </style:style>
    <style:style style:name="T39" style:family="text">
      <style:text-properties style:font-name="標楷體" fo:font-size="10pt" style:font-name-asian="標楷體" style:font-size-asian="10pt" style:font-name-complex="Arial" style:font-size-complex="10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language="none" fo:country="none" style:font-name-asian="標楷體" style:language-asian="none" style:country-asian="none" style:font-name-complex="標楷體"/>
    </style:style>
    <style:style style:name="T43" style:family="text">
      <style:text-properties style:font-name="新細明體" fo:font-size="14pt" style:font-size-asian="14pt" style:font-name-complex="新細明體"/>
    </style:style>
    <style:style style:name="T44" style:family="text">
      <style:text-properties style:font-name="新細明體" fo:font-size="14pt" style:font-size-asian="14pt" style:font-name-complex="新細明體" style:font-size-complex="14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標楷體" style:font-size-asian="10pt" style:font-name-complex="標楷體" style:font-size-complex="10pt"/>
    </style:style>
    <style:style style:name="T48" style:family="text">
      <style:text-properties fo:font-size="10pt" style:font-name-asian="標楷體" style:font-size-asian="10pt" style:font-name-complex="標楷體" style:font-size-complex="10pt"/>
    </style:style>
    <style:style style:name="T49" style:family="text">
      <style:text-properties fo:font-size="10pt" fo:font-weight="bold" style:font-name-asian="標楷體" style:font-size-asian="10pt" style:font-weight-asian="bold" style:font-size-complex="10pt"/>
    </style:style>
    <style:style style:name="T50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51" style:family="text">
      <style:text-properties fo:font-size="10pt" style:font-name-asian="Times New Roman" style:font-size-asian="10pt" style:font-name-complex="Times New Roman" style:font-size-complex="10pt"/>
    </style:style>
    <style:style style:name="T52" style:family="text">
      <style:text-properties fo:font-size="10.5pt" style:font-name-asian="標楷體" style:font-size-asian="10.5pt" style:font-size-complex="10.5pt"/>
    </style:style>
    <style:style style:name="T53" style:family="text">
      <style:text-properties fo:font-size="8pt" style:font-name-asian="標楷體" style:font-size-asian="8pt" style:font-size-complex="8pt"/>
    </style:style>
    <style:style style:name="T54" style:family="text">
      <style:text-properties fo:font-size="11pt" fo:font-weight="bold" style:font-name-asian="標楷體" style:font-size-asian="11pt" style:font-weight-asian="bold" style:font-size-complex="11pt"/>
    </style:style>
    <style:style style:name="T55" style:family="text">
      <style:text-properties fo:color="#000000" style:font-name="標楷體" fo:font-size="10pt" style:font-name-asian="標楷體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新北市政府</text:p>
      <text:p text:style-name="P17"><text:span text:style-name="T6">110</text:span><text:span text:style-name="T6">年度</text:span><text:span text:style-name="T6">模範移</text:span><text:span text:style-name="T6">工遴選活動推薦表</text:span><text:span text:style-name="T9">(</text:span><text:span text:style-name="T6">家庭看護工、幫傭</text:span><text:span text:style-name="T6">適用</text:span><text:span text:style-name="T9">)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推</text:p>
            <text:p text:style-name="P8">薦</text:p>
            <text:p text:style-name="P8">人</text:p>
          </table:table-cell>
          <table:table-cell table:style-name="表格1.A1" office:value-type="string">
            <text:p text:style-name="P17"><text:span text:style-name="T13">推薦者</text:span><text:span text:style-name="T13">名稱</text:span></text:p>
            <text:p text:style-name="P17"><text:span text:style-name="T12">(</text:span><text:span text:style-name="T13">簽章</text:span><text:span text:style-name="T12">)</text:span></text:p>
          </table:table-cell>
          <table:table-cell table:style-name="表格1.C1" office:value-type="string">
            <text:p text:style-name="P16"><text:span text:style-name="T31">□</text:span><text:span text:style-name="T12">雇主</text:span><text:span text:style-name="T18"> <text:s text:c="27"/></text:span></text:p>
            <text:p text:style-name="P16"><text:span text:style-name="T31">□</text:span><text:span text:style-name="T12">仲介公司</text:span><text:span text:style-name="T18"> <text:s text:c="23"/></text:span></text:p>
            <text:p text:style-name="P16"><text:span text:style-name="T31">□</text:span><text:span text:style-name="T12">各國辦事處</text:span><text:span text:style-name="T18"> <text:s text:c="21"/></text:span></text:p>
            <text:p text:style-name="P16"><text:span text:style-name="T31">□</text:span><text:span text:style-name="T12">其他</text:span><text:span text:style-name="T18"> <text:s text:c="27"/></text:span></text:p>
          </table:table-cell>
          <table:table-cell table:style-name="表格1.A1" office:value-type="string">
            <text:p text:style-name="P8">聯絡人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通訊地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電話</text:p>
          </table:table-cell>
          <table:table-cell table:style-name="表格1.E2" office:value-type="string">
            <text:p text:style-name="P6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7" office:value-type="string">
            <text:p text:style-name="P17"><text:span text:style-name="T13">優秀</text:span><text:span text:style-name="T20">移工</text:span></text:p>
          </table:table-cell>
          <table:table-cell table:style-name="表格2.A1" table:number-columns-spanned="2" office:value-type="string">
            <text:p text:style-name="P17"><text:span text:style-name="T15">姓</text:span><text:span text:style-name="T24"> <text:s text:c="3"/></text:span><text:span text:style-name="T15">名</text:span>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2">雇主姓名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K1" table:number-rows-spanned="7" table:number-columns-spanned="2" office:value-type="string">
            <text:p text:style-name="P17"><text:span text:style-name="T13">外勞</text:span><text:span text:style-name="T12">2</text:span><text:span text:style-name="T13">吋</text:span></text:p>
            <text:p text:style-name="P8">正面半身照片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7"><text:span text:style-name="T15">國</text:span><text:span text:style-name="T24"> <text:s text:c="3"/></text:span><text:span text:style-name="T15">籍</text:span>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5">性</text:span><text:span text:style-name="T24"> <text:s text:c="3"/></text:span><text:span text:style-name="T15">別</text:span></text:p>
          </table:table-cell>
          <table:covered-table-cell/>
          <table:table-cell table:style-name="表格2.A1" table:number-columns-spanned="2" office:value-type="string">
            <text:p text:style-name="P17"><text:span text:style-name="T44">□</text:span><text:span text:style-name="T15">女</text:span><text:span text:style-name="T23"> <text:s text:c="3"/></text:span><text:span text:style-name="T44">□</text:span><text:span text:style-name="T15">男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護照號碼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9">出生日期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入境日期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9">期滿日期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7"><text:span text:style-name="T15">學</text:span><text:span text:style-name="T24"> <text:s text:c="3"/></text:span><text:span text:style-name="T15">歷</text:span>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9">預定離境日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9">工作地址</text:p>
          </table:table-cell>
          <table:covered-table-cell/>
          <table:table-cell table:style-name="表格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8">聯絡電話</text:p>
          </table:table-cell>
          <table:covered-table-cell/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table:number-columns-spanned="2" office:value-type="string">
            <text:p text:style-name="P24">在新北市</text:p>
            <text:p text:style-name="P24">合法工作累計年資</text:p>
          </table:table-cell>
          <table:covered-table-cell/>
          <table:table-cell table:style-name="表格2.A1" table:number-columns-spanned="3" office:value-type="string">
            <text:p text:style-name="P16"><text:span text:style-name="T13">共</text:span><text:span text:style-name="T22"> <text:s text:c="3"/></text:span><text:span text:style-name="T13">年</text:span><text:span text:style-name="T22"> <text:s text:c="3"/></text:span><text:span text:style-name="T13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K1" table:number-columns-spanned="12" office:value-type="string">
            <text:p text:style-name="P17"><text:span text:style-name="T21">移工</text:span><text:span text:style-name="T5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">評分項目</text:p>
          </table:table-cell>
          <table:covered-table-cell/>
          <table:table-cell table:style-name="表格2.A1" table:number-columns-spanned="2" office:value-type="string">
            <text:p text:style-name="P3">考查細項</text:p>
          </table:table-cell>
          <table:covered-table-cell/>
          <table:table-cell table:style-name="表格2.A1" table:number-columns-spanned="5" office:value-type="string">
            <text:p text:style-name="P2">具體事蹟及佐證資料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配分及</text:p>
            <text:p text:style-name="P2">評分標準</text:p>
          </table:table-cell>
          <table:covered-table-cell/>
          <table:table-cell table:style-name="表格2.K1" office:value-type="string">
            <text:p text:style-name="P17"><text:span text:style-name="T3">分數</text:span><text:span text:style-name="T2">(</text:span><text:span text:style-name="T3">評審委員填列</text:span><text:span text:style-name="T2">)</text:span>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34">1.工作表現</text:p>
          </table:table-cell>
          <table:covered-table-cell/>
          <table:table-cell table:style-name="表格2.A10" table:number-columns-spanned="2" office:value-type="string">
            <text:p text:style-name="P32"><text:span text:style-name="T26">1.工作態度</text:span><text:span text:style-name="T40"> </text:span><text:span text:style-name="T26">15%</text:span></text:p>
            <text:p text:style-name="P1"><text:span text:style-name="T26">2.工作效率</text:span><text:span text:style-name="T40"> </text:span><text:span text:style-name="T26">15%</text:span></text:p>
            <text:p text:style-name="P1"><text:span text:style-name="T26">3.工作熱</text:span><text:span text:style-name="T28">忱</text:span><text:span text:style-name="T41"> </text:span><text:span text:style-name="T28">15%</text:span></text:p>
            <text:p text:style-name="P39"><text:span text:style-name="T26">4.與看護人之相處互動</text:span><text:span text:style-name="T40"> <text:s text:c="4"/></text:span><text:span text:style-name="T26">15%</text:span></text:p>
          </table:table-cell>
          <table:covered-table-cell/>
          <table:table-cell table:style-name="表格2.A1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<text:span text:style-name="T8">佔6</text:span><text:span text:style-name="T33">0%</text:span></text:p>
          </table:table-cell>
          <table:covered-table-cell/>
          <table:table-cell table:style-name="表格2.K1" office:value-type="string">
            <text:p text:style-name="P4"/>
          </table:table-cell>
        </table:table-row>
        <table:table-row table:style-name="表格2.11">
          <table:table-cell table:style-name="表格2.A10" table:number-columns-spanned="2" office:value-type="string">
            <text:p text:style-name="P34">2.主動學習</text:p>
          </table:table-cell>
          <table:covered-table-cell/>
          <table:table-cell table:style-name="表格2.A10" table:number-columns-spanned="2" office:value-type="string">
            <text:p text:style-name="P32"><text:span text:style-name="T26">1.溝通學習15%</text:span></text:p>
            <text:p text:style-name="P40"><text:span text:style-name="T26">2.其他（願意學習新事物）5%</text:span></text:p>
          </table:table-cell>
          <table:covered-table-cell/>
          <table:table-cell table:style-name="表格2.A1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<text:span text:style-name="T8">佔</text:span><text:span text:style-name="T33">20%</text:span></text:p>
          </table:table-cell>
          <table:covered-table-cell/>
          <table:table-cell table:style-name="表格2.K1" office:value-type="string">
            <text:p text:style-name="P14"/>
          </table:table-cell>
        </table:table-row>
        <table:table-row table:style-name="表格2.12">
          <table:table-cell table:style-name="表格2.A10" table:number-columns-spanned="2" office:value-type="string">
            <text:p text:style-name="P34">3.品行操守</text:p>
          </table:table-cell>
          <table:covered-table-cell/>
          <table:table-cell table:style-name="表格2.A10" table:number-columns-spanned="2" office:value-type="string">
            <text:p text:style-name="P32"><text:span text:style-name="T26">1.品性5%</text:span></text:p>
            <text:p text:style-name="P40"><text:span text:style-name="T26">2.個性、情緒表現</text:span><text:span text:style-name="T40"> <text:s text:c="6"/></text:span><text:span text:style-name="T26">5%</text:span></text:p>
          </table:table-cell>
          <table:covered-table-cell/>
          <table:table-cell table:style-name="表格2.A1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<text:span text:style-name="T8">佔10</text:span><text:span text:style-name="T33">%</text:span></text:p>
          </table:table-cell>
          <table:covered-table-cell/>
          <table:table-cell table:style-name="表格2.K1" office:value-type="string">
            <text:p text:style-name="P14"/>
          </table:table-cell>
        </table:table-row>
        <table:table-row table:style-name="表格2.13">
          <table:table-cell table:style-name="表格2.A10" table:number-columns-spanned="2" office:value-type="string">
            <text:p text:style-name="P34">4.樂觀助人</text:p>
          </table:table-cell>
          <table:covered-table-cell/>
          <table:table-cell table:style-name="表格2.A10" table:number-columns-spanned="2" office:value-type="string">
            <text:p text:style-name="P42"><text:span text:style-name="T26">包括行善事蹟、公益行為等。5%</text:span></text:p>
          </table:table-cell>
          <table:covered-table-cell/>
          <table:table-cell table:style-name="表格2.A1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<text:span text:style-name="T8">佔</text:span><text:span text:style-name="T33">5%</text:span></text:p>
          </table:table-cell>
          <table:covered-table-cell/>
          <table:table-cell table:style-name="表格2.K1" office:value-type="string">
            <text:p text:style-name="P6"/>
          </table:table-cell>
        </table:table-row>
        <table:table-row table:style-name="表格2.14">
          <table:table-cell table:style-name="表格2.A10" table:number-columns-spanned="2" office:value-type="string">
            <text:p text:style-name="P34">5.其他足為楷模事蹟</text:p>
          </table:table-cell>
          <table:covered-table-cell/>
          <table:table-cell table:style-name="表格2.A10" table:number-columns-spanned="2" office:value-type="string">
            <text:p text:style-name="P42"><text:span text:style-name="T26">包括在臺平日優良事蹟、有助於國人增進對</text:span><text:span text:style-name="T42">移工</text:span><text:span text:style-name="T26">正面看法者</text:span><text:span text:style-name="T40"> <text:s text:c="2"/></text:span><text:span text:style-name="T26">5%</text:span></text:p>
          </table:table-cell>
          <table:covered-table-cell/>
          <table:table-cell table:style-name="表格2.A10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<text:span text:style-name="T8">佔</text:span><text:span text:style-name="T33">5%</text:span></text:p>
          </table:table-cell>
          <table:covered-table-cell/>
          <table:table-cell table:style-name="表格2.K1" office:value-type="string">
            <text:p text:style-name="P6"/>
          </table:table-cell>
        </table:table-row>
        <table:table-row table:style-name="表格2.15">
          <table:table-cell table:style-name="表格2.A1" table:number-columns-spanned="2" office:value-type="string">
            <text:p text:style-name="P30">評審委員</text:p>
            <text:p text:style-name="P30">簽章及評語</text:p>
          </table:table-cell>
          <table:covered-table-cell/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總分</text:p>
            <text:p text:style-name="P17"><text:span text:style-name="T49">(</text:span><text:span text:style-name="T50">評審委員填列</text:span><text:span text:style-name="T49">)</text:span></text:p>
          </table:table-cell>
          <table:covered-table-cell/>
          <table:table-cell table:style-name="表格2.K1" office:value-type="string">
            <text:p text:style-name="P15"/>
          </table:table-cell>
        </table:table-row>
      </table:table>
      <text:p text:style-name="P1"><text:span text:style-name="T47">備註：</text:span><text:span text:style-name="T47">1.</text:span><text:span text:style-name="T47">本表得依具體事蹟內容多寡自行增減篇幅</text:span><text:span text:style-name="T45">(</text:span><text:span text:style-name="T47">一律以</text:span><text:span text:style-name="T45">A4</text:span><text:span text:style-name="T47">紙張輸出</text:span><text:span text:style-name="T45">)</text:span><text:span text:style-name="T47">。</text:span></text:p>
      <text:p text:style-name="P1"><text:soft-page-break/><text:span text:style-name="T51"><text:s text:c="6"/></text:span><text:span text:style-name="T47">2.</text:span><text:span text:style-name="T36">本府</text:span><text:span text:style-name="T38">保證</text:span><text:span text:style-name="T38">除辦理活動所需外，將對</text:span><text:span text:style-name="T38">您所提供</text:span><text:span text:style-name="T38">之</text:span><text:span text:style-name="Emphasis"><text:span text:style-name="T55">個人資料</text:span></text:span><text:span text:style-name="T38">保密，而</text:span><text:span text:style-name="T36">所有報名資料將不予退還，</text:span><text:span text:style-name="T36">統一</text:span><text:span text:style-name="T36">於活動結束後進行</text:span></text:p>
      <text:p text:style-name="P43"><text:span text:style-name="T36">封</text:span><text:span text:style-name="T36">存</text:span><text:span text:style-name="T36">，並保存</text:span><text:span text:style-name="T36">3年</text:span><text:span text:style-name="T36">即進行</text:span><text:span text:style-name="T36">銷毀</text:span><text:span text:style-name="T36">。</text:span></text:p>
      <text:p text:style-name="P44">新北市政府</text:p>
      <text:p text:style-name="P17"><text:span text:style-name="T6">110</text:span><text:span text:style-name="T6">年度</text:span><text:span text:style-name="T6">模範移</text:span><text:span text:style-name="T6">工遴選活動推薦表(</text:span><text:span text:style-name="T6">事業單位類</text:span><text:span text:style-name="T6">適用)</text:span>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8">推</text:p>
            <text:p text:style-name="P8">薦</text:p>
            <text:p text:style-name="P8">人</text:p>
          </table:table-cell>
          <table:table-cell table:style-name="表格3.A1" office:value-type="string">
            <text:p text:style-name="P8">雇主名稱</text:p>
            <text:p text:style-name="P17"><text:span text:style-name="T12">(</text:span><text:span text:style-name="T13">簽章</text:span><text:span text:style-name="T12">)</text:span></text:p>
          </table:table-cell>
          <table:table-cell table:style-name="表格3.C1" office:value-type="string">
            <text:p text:style-name="P16"><text:span text:style-name="T31">□</text:span><text:span text:style-name="T12">雇主</text:span><text:span text:style-name="T18"> <text:s text:c="27"/></text:span></text:p>
            <text:p text:style-name="P16"><text:span text:style-name="T31">□</text:span><text:span text:style-name="T12">仲介公司</text:span><text:span text:style-name="T18"> <text:s text:c="23"/></text:span></text:p>
            <text:p text:style-name="P16"><text:span text:style-name="T31">□</text:span><text:span text:style-name="T12">各國辦事處</text:span><text:span text:style-name="T18"> <text:s text:c="21"/></text:span></text:p>
            <text:p text:style-name="P16"><text:span text:style-name="T31">□</text:span><text:span text:style-name="T12">其他</text:span><text:span text:style-name="T18"> <text:s text:c="27"/></text:span></text:p>
          </table:table-cell>
          <table:table-cell table:style-name="表格3.A1" office:value-type="string">
            <text:p text:style-name="P8">聯絡人</text:p>
          </table:table-cell>
          <table:table-cell table:style-name="表格3.E1" office:value-type="string">
            <text:p text:style-name="P7"/>
          </table:table-cell>
        </table:table-row>
        <table:table-row table:style-name="表格3.2">
          <table:covered-table-cell/>
          <table:table-cell table:style-name="表格3.A1" office:value-type="string">
            <text:p text:style-name="P8">通訊地址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8">電話</text:p>
          </table:table-cell>
          <table:table-cell table:style-name="表格3.E2" office:value-type="string">
            <text:p text:style-name="P6"/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7" office:value-type="string">
            <text:p text:style-name="P17"><text:span text:style-name="T13">優秀</text:span><text:span text:style-name="T20">移工</text:span></text:p>
          </table:table-cell>
          <table:table-cell table:style-name="表格4.A1" table:number-columns-spanned="2" office:value-type="string">
            <text:p text:style-name="P17"><text:span text:style-name="T13">姓</text:span><text:span text:style-name="T25"> <text:s text:c="3"/></text:span><text:span text:style-name="T13">名</text:span>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2" office:value-type="string">
            <text:p text:style-name="P13">雇主姓名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K1" table:number-rows-spanned="7" table:number-columns-spanned="2" office:value-type="string">
            <text:p text:style-name="P17"><text:span text:style-name="T13">外勞</text:span><text:span text:style-name="T12">2</text:span><text:span text:style-name="T13">吋</text:span></text:p>
            <text:p text:style-name="P8">正面半身照片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7"><text:span text:style-name="T13">國</text:span><text:span text:style-name="T25"> <text:s text:c="3"/></text:span><text:span text:style-name="T13">籍</text:span>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2" office:value-type="string">
            <text:p text:style-name="P17"><text:span text:style-name="T13">性</text:span><text:span text:style-name="T25"> <text:s text:c="3"/></text:span><text:span text:style-name="T13">別</text:span></text:p>
          </table:table-cell>
          <table:covered-table-cell/>
          <table:table-cell table:style-name="表格4.A1" table:number-columns-spanned="2" office:value-type="string">
            <text:p text:style-name="P17"><text:span text:style-name="T43">□</text:span><text:span text:style-name="T13">女</text:span><text:span text:style-name="T22"> <text:s text:c="3"/></text:span><text:span text:style-name="T43">□</text:span><text:span text:style-name="T13">男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8">護照號碼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2" office:value-type="string">
            <text:p text:style-name="P8">出生日期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8">入境日期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2" office:value-type="string">
            <text:p text:style-name="P8">期滿日期</text:p>
          </table:table-cell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7"><text:span text:style-name="T13">學</text:span><text:span text:style-name="T25"> <text:s text:c="3"/></text:span><text:span text:style-name="T13">歷</text:span>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2" office:value-type="string">
            <text:p text:style-name="P22">預定離境日</text:p>
          </table:table-cell>
          <table:covered-table-cell/>
          <table:table-cell table:style-name="表格4.A1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8">工作地址</text:p>
          </table:table-cell>
          <table:covered-table-cell/>
          <table:table-cell table:style-name="表格4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8">聯絡電話</text:p>
          </table:table-cell>
          <table:covered-table-cell/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table:number-columns-spanned="2" office:value-type="string">
            <text:p text:style-name="P24">在新北市</text:p>
            <text:p text:style-name="P24">合法工作累計年資</text:p>
          </table:table-cell>
          <table:covered-table-cell/>
          <table:table-cell table:style-name="表格4.A1" table:number-columns-spanned="3" office:value-type="string">
            <text:p text:style-name="P17"><text:span text:style-name="T13">共</text:span><text:span text:style-name="T22"> <text:s text:c="3"/></text:span><text:span text:style-name="T13">年</text:span><text:span text:style-name="T22"> <text:s text:c="3"/></text:span><text:span text:style-name="T13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K1" table:number-columns-spanned="12" office:value-type="string">
            <text:p text:style-name="P17"><text:span text:style-name="T21">移工</text:span><text:span text:style-name="T5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">評分項目</text:p>
          </table:table-cell>
          <table:covered-table-cell/>
          <table:table-cell table:style-name="表格4.A1" table:number-columns-spanned="2" office:value-type="string">
            <text:p text:style-name="P3">考查細項</text:p>
          </table:table-cell>
          <table:covered-table-cell/>
          <table:table-cell table:style-name="表格4.A1" table:number-columns-spanned="5" office:value-type="string">
            <text:p text:style-name="P2">具體事蹟及佐證資料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">配分及</text:p>
            <text:p text:style-name="P2">評分標準</text:p>
          </table:table-cell>
          <table:covered-table-cell/>
          <table:table-cell table:style-name="表格4.K1" office:value-type="string">
            <text:p text:style-name="P17"><text:span text:style-name="T3">分數</text:span><text:span text:style-name="T2">(</text:span><text:span text:style-name="T3">評審委員填列</text:span><text:span text:style-name="T2">)</text:span></text:p>
          </table:table-cell>
        </table:table-row>
        <table:table-row table:style-name="表格4.10">
          <table:table-cell table:style-name="表格4.A10" table:number-columns-spanned="2" office:value-type="string">
            <text:p text:style-name="P34">1.工作表現</text:p>
          </table:table-cell>
          <table:covered-table-cell/>
          <table:table-cell table:style-name="表格4.A10" table:number-columns-spanned="2" office:value-type="string">
            <text:p text:style-name="P32"><text:span text:style-name="T26">1.工作態度</text:span><text:span text:style-name="T40"> </text:span><text:span text:style-name="T26">15%</text:span></text:p>
            <text:p text:style-name="P16"><text:span text:style-name="T26">2.工作效率</text:span><text:span text:style-name="T40"> </text:span><text:span text:style-name="T26">15%</text:span></text:p>
            <text:p text:style-name="P16"><text:span text:style-name="T26">3.服從盡職</text:span><text:span text:style-name="T41"> </text:span><text:span text:style-name="T28">15%</text:span></text:p>
            <text:p text:style-name="P41"><text:span text:style-name="T26">4.創新方案與工作流程改善</text:span><text:span text:style-name="T40"> </text:span><text:span text:style-name="T26">15%</text:span></text:p>
          </table:table-cell>
          <table:covered-table-cell/>
          <table:table-cell table:style-name="表格4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<text:span text:style-name="T8">佔</text:span><text:span text:style-name="T33">60%</text:span></text:p>
          </table:table-cell>
          <table:covered-table-cell/>
          <table:table-cell table:style-name="表格4.K1" office:value-type="string">
            <text:p text:style-name="P4"/>
          </table:table-cell>
        </table:table-row>
        <table:table-row table:style-name="表格4.11">
          <table:table-cell table:style-name="表格4.A10" table:number-columns-spanned="2" office:value-type="string">
            <text:p text:style-name="P34">2.主動學習</text:p>
          </table:table-cell>
          <table:covered-table-cell/>
          <table:table-cell table:style-name="表格4.A10" table:number-columns-spanned="2" office:value-type="string">
            <text:p text:style-name="P32"><text:span text:style-name="T26">1.溝通學習15%</text:span></text:p>
            <text:p text:style-name="P37"><text:span text:style-name="T26">2.其他（願意學習新事物）5% </text:span></text:p>
          </table:table-cell>
          <table:covered-table-cell/>
          <table:table-cell table:style-name="表格4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<text:span text:style-name="T8">佔</text:span><text:span text:style-name="T33">20%</text:span></text:p>
          </table:table-cell>
          <table:covered-table-cell/>
          <table:table-cell table:style-name="表格4.K1" office:value-type="string">
            <text:p text:style-name="P14"/>
          </table:table-cell>
        </table:table-row>
        <table:table-row table:style-name="表格4.12">
          <table:table-cell table:style-name="表格4.A10" table:number-columns-spanned="2" office:value-type="string">
            <text:p text:style-name="P34">3.品行操守</text:p>
          </table:table-cell>
          <table:covered-table-cell/>
          <table:table-cell table:style-name="表格4.A10" table:number-columns-spanned="2" office:value-type="string">
            <text:p text:style-name="P32"><text:span text:style-name="T26">1.品行5%</text:span></text:p>
            <text:p text:style-name="P40"><text:span text:style-name="T26">2.個性、情緒表現</text:span><text:span text:style-name="T40"> </text:span><text:span text:style-name="T26">5%</text:span></text:p>
          </table:table-cell>
          <table:covered-table-cell/>
          <table:table-cell table:style-name="表格4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<text:span text:style-name="T8">佔</text:span><text:span text:style-name="T33">10%</text:span></text:p>
          </table:table-cell>
          <table:covered-table-cell/>
          <table:table-cell table:style-name="表格4.K1" office:value-type="string">
            <text:p text:style-name="P14"/>
          </table:table-cell>
        </table:table-row>
        <table:table-row table:style-name="表格4.13">
          <table:table-cell table:style-name="表格4.A10" table:number-columns-spanned="2" office:value-type="string">
            <text:p text:style-name="P34">4.樂觀助人</text:p>
          </table:table-cell>
          <table:covered-table-cell/>
          <table:table-cell table:style-name="表格4.A10" table:number-columns-spanned="2" office:value-type="string">
            <text:p text:style-name="P42"><text:span text:style-name="T26">包括行善事蹟、公益行為等。5%</text:span></text:p>
          </table:table-cell>
          <table:covered-table-cell/>
          <table:table-cell table:style-name="表格4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<text:span text:style-name="T8">佔5</text:span><text:span text:style-name="T33">%</text:span></text:p>
          </table:table-cell>
          <table:covered-table-cell/>
          <table:table-cell table:style-name="表格4.K1" office:value-type="string">
            <text:p text:style-name="P6"/>
          </table:table-cell>
        </table:table-row>
        <table:table-row table:style-name="表格4.14">
          <table:table-cell table:style-name="表格4.A10" table:number-columns-spanned="2" office:value-type="string">
            <text:p text:style-name="P33"><text:span text:style-name="T26">5.其他足為楷模事蹟</text:span></text:p>
          </table:table-cell>
          <table:covered-table-cell/>
          <table:table-cell table:style-name="表格4.A10" table:number-columns-spanned="2" office:value-type="string">
            <text:p text:style-name="P42"><text:span text:style-name="T26">包括在臺平日優良事蹟、有助於國人增進對</text:span><text:span text:style-name="T42">移工</text:span><text:span text:style-name="T26">正面看法者</text:span><text:span text:style-name="T40"> <text:s text:c="2"/></text:span><text:span text:style-name="T26">5%</text:span></text:p>
          </table:table-cell>
          <table:covered-table-cell/>
          <table:table-cell table:style-name="表格4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<text:span text:style-name="T8">佔5</text:span><text:span text:style-name="T33">%</text:span></text:p>
          </table:table-cell>
          <table:covered-table-cell/>
          <table:table-cell table:style-name="表格4.K1" office:value-type="string">
            <text:p text:style-name="P6"/>
          </table:table-cell>
        </table:table-row>
        <text:soft-page-break/>
        <table:table-row table:style-name="表格4.15">
          <table:table-cell table:style-name="表格4.A1" table:number-columns-spanned="2" office:value-type="string">
            <text:p text:style-name="P30">評審委員</text:p>
            <text:p text:style-name="P30">簽章及評語</text:p>
          </table:table-cell>
          <table:covered-table-cell/>
          <table:table-cell table:style-name="表格4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0">總分</text:p>
            <text:p text:style-name="P30">(評審委員填列)</text:p>
          </table:table-cell>
          <table:covered-table-cell/>
          <table:table-cell table:style-name="表格4.K1" office:value-type="string">
            <text:p text:style-name="P31"/>
          </table:table-cell>
        </table:table-row>
      </table:table>
      <text:p text:style-name="P1"><text:span text:style-name="T47">備註：</text:span><text:span text:style-name="T47">1.</text:span><text:span text:style-name="T47">本表得依具體事蹟內容多寡自行增減篇幅</text:span><text:span text:style-name="T45">(</text:span><text:span text:style-name="T47">一律以</text:span><text:span text:style-name="T45">A4</text:span><text:span text:style-name="T47">紙張輸出</text:span><text:span text:style-name="T45">)</text:span><text:span text:style-name="T47">。</text:span></text:p>
      <text:p text:style-name="P1"><text:span text:style-name="T51"><text:s text:c="6"/></text:span><text:span text:style-name="T47">2.</text:span><text:span text:style-name="T36">本府</text:span><text:span text:style-name="T38">保證</text:span><text:span text:style-name="T38">除辦理活動所需外，將對</text:span><text:span text:style-name="T38">您所提供</text:span><text:span text:style-name="T38">之</text:span><text:span text:style-name="Emphasis"><text:span text:style-name="T55">個人資料</text:span></text:span><text:span text:style-name="T38">保密，而</text:span><text:span text:style-name="T36">所有報名資料將不予退還，</text:span><text:span text:style-name="T36">統一</text:span><text:span text:style-name="T36">於活動結束後進行</text:span></text:p>
      <text:p text:style-name="P43"><text:span text:style-name="T36">封</text:span><text:span text:style-name="T36">存</text:span><text:span text:style-name="T36">，並保存</text:span><text:span text:style-name="T36">3年</text:span><text:span text:style-name="T36">即進行</text:span><text:span text:style-name="T36">銷毀</text:span><text:span text:style-name="T3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color="#000000" style:text-line-through-style="none" style:text-line-through-type="non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勞工局101年度優良外籍勞工遴選活動</dc:title>
    <dc:subject/>
    <meta:keyword/>
    <meta:initial-creator>陳美伶</meta:initial-creator>
    <meta:creation-date>2019-10-02T16:38:00</meta:creation-date>
    <dc:creator>黃郁晴</dc:creator>
    <dc:date>2020-11-05T15:54:00</dc:date>
    <meta:print-date>2014-01-02T13:45:00</meta:print-date>
    <meta:editing-cycles>6</meta:editing-cycles>
    <meta:editing-duration>PT6M</meta:editing-duration>
    <meta:document-statistic meta:table-count="4" meta:image-count="0" meta:object-count="0" meta:page-count="3" meta:paragraph-count="134" meta:word-count="886" meta:character-count="1267" meta:non-whitespace-character-count="968"/>
    <meta:generator>LibreOffice/6.1.5.2$Windows_X86_64 LibreOffice_project/90f8dcf33c87b3705e78202e3df5142b201bd805</meta:generator>
  </office:meta>
</office:document-meta>
</file>