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language-asian="zh" style:country-asian="HK"/>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0.4138in"/>
    </style:style>
    <style:style style:name="TableColumn14" style:family="table-column">
      <style:table-column-properties style:column-width="1.1388in"/>
    </style:style>
    <style:style style:name="TableColumn15" style:family="table-column">
      <style:table-column-properties style:column-width="1.6729in"/>
    </style:style>
    <style:style style:name="TableColumn16" style:family="table-column">
      <style:table-column-properties style:column-width="1.5291in"/>
    </style:style>
    <style:style style:name="TableColumn17" style:family="table-column">
      <style:table-column-properties style:column-width="0.3041in"/>
    </style:style>
    <style:style style:name="TableColumn18" style:family="table-column">
      <style:table-column-properties style:column-width="0.2597in"/>
    </style:style>
    <style:style style:name="TableColumn19" style:family="table-column">
      <style:table-column-properties style:column-width="0.2819in"/>
    </style:style>
    <style:style style:name="TableColumn20" style:family="table-column">
      <style:table-column-properties style:column-width="0.2819in"/>
    </style:style>
    <style:style style:name="TableColumn21" style:family="table-column">
      <style:table-column-properties style:column-width="0.2784in"/>
    </style:style>
    <style:style style:name="TableColumn22" style:family="table-column">
      <style:table-column-properties style:column-width="0.2784in"/>
    </style:style>
    <style:style style:name="TableColumn23" style:family="table-column">
      <style:table-column-properties style:column-width="0.1895in"/>
    </style:style>
    <style:style style:name="TableColumn24" style:family="table-column">
      <style:table-column-properties style:column-width="0.2534in"/>
    </style:style>
    <style:style style:name="TableColumn25" style:family="table-column">
      <style:table-column-properties style:column-width="0.2076in"/>
    </style:style>
    <style:style style:name="TableColumn26" style:family="table-column">
      <style:table-column-properties style:column-width="0.325in"/>
    </style:style>
    <style:style style:name="Table12" style:family="table">
      <style:table-properties style:width="7.4152in" style:rel-width="106.58%" fo:margin-left="-0.2909in" table:align="left"/>
    </style:style>
    <style:style style:name="TableRow27" style:family="table-row">
      <style:table-row-properties style:min-row-height="0.362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Row44" style:family="table-row">
      <style:table-row-properties style:min-row-height="0.859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right="-0.0736in"/>
      <style:text-properties style:font-name="標楷體" style:font-name-asian="標楷體" fo:font-size="10pt" style:font-size-asian="10pt" style:font-size-complex="10pt"/>
    </style:style>
    <style:style style:name="P53" style:parent-style-name="內文" style:family="paragraph">
      <style:paragraph-properties fo:margin-right="-0.0736in"/>
      <style:text-properties style:font-name="標楷體" style:font-name-asian="標楷體" fo:font-size="10pt" style:font-size-asian="10pt" style:font-size-complex="10pt"/>
    </style:style>
    <style:style style:name="P54" style:parent-style-name="內文" style:family="paragraph">
      <style:paragraph-properties fo:margin-right="-0.0736in"/>
      <style:text-properties style:font-name="標楷體" style:font-name-asian="標楷體" fo:font-size="10pt" style:font-size-asian="10pt" style:font-size-complex="10pt"/>
    </style:style>
    <style:style style:name="P55" style:parent-style-name="內文" style:family="paragraph">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Row77" style:family="table-row">
      <style:table-row-properties style:min-row-height="0.362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margin-right="-0.0736in"/>
      <style:text-properties style:font-name="標楷體" style:font-name-asian="標楷體"/>
    </style:style>
    <style:style style:name="P87" style:parent-style-name="內文" style:family="paragraph">
      <style:paragraph-properties fo:margin-right="-0.0736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Row108" style:family="table-row">
      <style:table-row-properties style:min-row-height="0.36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start"/>
      <style:text-properties style:font-name="標楷體" style:font-name-asian="標楷體"/>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TableCell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 style:parent-style-name="內文" style:family="paragraph">
      <style:paragraph-properties fo:widows="2" fo:orphans="2"/>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 style:parent-style-name="內文" style:family="paragraph">
      <style:paragraph-properties fo:widows="2" fo:orphans="2"/>
      <style:text-properties style:font-name="標楷體" style:font-name-asian="標楷體"/>
    </style:style>
    <style:style style:name="P122" style:parent-style-name="內文" style:family="paragraph">
      <style:paragraph-properties fo:text-align="justify"/>
      <style:text-properties style:font-name="標楷體" style:font-name-asian="標楷體"/>
    </style:style>
    <style:style style:name="TableRow123" style:family="table-row">
      <style:table-row-properties style:min-row-height="0.895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style:style>
    <style:style style:name="TableRow131" style:family="table-row">
      <style:table-row-properties style:min-row-height="0.895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language-asian="zh" style:country-asian="HK"/>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language-asian="zh" style:country-asian="HK"/>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anguage-asian="zh" style:country-asian="HK"/>
    </style:style>
    <style:style style:name="T142" style:parent-style-name="預設段落字型" style:family="text">
      <style:text-properties style:font-name="新細明體"/>
    </style:style>
    <style:style style:name="T143" style:parent-style-name="預設段落字型" style:family="text">
      <style:text-properties style:font-name="標楷體" style:font-name-asian="標楷體" style:language-asian="zh" style:country-asian="HK"/>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777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language-asian="zh" style:country-asian="HK"/>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line-height="0.2777in"/>
    </style:style>
    <style:style style:name="T157" style:parent-style-name="預設段落字型" style:family="text">
      <style:text-properties style:font-name="標楷體" style:font-name-asian="標楷體" style:language-asian="zh" style:country-asian="HK"/>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anguage-asian="zh" style:country-asian="HK"/>
    </style:style>
    <style:style style:name="TableRow160" style:family="table-row">
      <style:table-row-properties style:min-row-height="0.895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language-asian="zh" style:country-asian="HK"/>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1pt" style:font-size-asian="11pt" style:font-size-complex="11pt"/>
    </style:style>
    <style:style style:name="P166" style:parent-style-name="內文" style:family="paragraph">
      <style:paragraph-properties fo:text-align="center"/>
      <style:text-properties style:font-name="標楷體" style:font-name-asian="標楷體" fo:font-size="11pt" style:font-size-asian="11pt" style:font-size-complex="11pt"/>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777in" fo:margin-left="0.0201in">
        <style:tab-stops/>
      </style:paragraph-properties>
      <style:text-properties style:font-name="標楷體" style:font-name-asian="標楷體"/>
    </style:style>
    <style:style style:name="P175" style:parent-style-name="內文" style:family="paragraph">
      <style:paragraph-properties fo:text-align="justify" fo:line-height="0.2777in" fo:margin-left="0.0402in" fo:text-indent="-0.0402in">
        <style:tab-stops/>
      </style:paragraph-properties>
      <style:text-properties style:font-name="標楷體" style:font-name-asian="標楷體"/>
    </style:style>
    <style:style style:name="TableRow176" style:family="table-row">
      <style:table-row-properties style:min-row-height="0.350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style:style>
    <style:style style:name="T179" style:parent-style-name="預設段落字型" style:family="text">
      <style:text-properties style:font-name="標楷體" style:font-name-asian="標楷體" style:language-asian="zh" style:country-asian="HK"/>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083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fo:margin-left="0.3166in" fo:text-indent="-0.3166in">
        <style:tab-stops/>
      </style:paragraph-properties>
    </style:style>
    <style:style style:name="T184" style:parent-style-name="預設段落字型" style:family="text">
      <style:text-properties style:font-name="標楷體" style:font-name-asian="標楷體" style:font-name-complex="Courier New" fo:language="en" fo:country="US" style:language-asian="zh" style:country-asian="TW"/>
    </style:style>
    <style:style style:name="T185" style:parent-style-name="預設段落字型" style:family="text">
      <style:text-properties style:font-name-complex="Courier New" fo:language="en" fo:country="US" style:language-asian="zh" style:country-asian="TW"/>
    </style:style>
    <style:style style:name="T186" style:parent-style-name="預設段落字型" style:family="text">
      <style:text-properties style:font-name="標楷體" style:font-name-asian="標楷體" style:font-name-complex="Courier New" fo:language="en" fo:country="US" style:language-asian="zh" style:country-asian="TW"/>
    </style:style>
    <style:style style:name="T187" style:parent-style-name="預設段落字型" style:family="text">
      <style:text-properties style:font-name="標楷體" style:font-name-asian="標楷體" style:font-name-complex="Courier New" fo:language="en" fo:country="US" style:language-asian="zh" style:country-asian="TW"/>
    </style:style>
    <style:style style:name="T188" style:parent-style-name="預設段落字型" style:family="text">
      <style:text-properties style:font-name="標楷體" style:font-name-asian="標楷體" style:font-name-complex="Courier New" fo:language="en" fo:country="US" style:language-asian="zh" style:country-asian="TW"/>
    </style:style>
    <style:style style:name="T189" style:parent-style-name="預設段落字型" style:family="text">
      <style:text-properties style:font-name="標楷體" style:font-name-asian="標楷體" style:font-name-complex="Courier New" fo:language="en" fo:country="US" style:language-asian="zh" style:country-asian="TW"/>
    </style:style>
    <style:style style:name="T190" style:parent-style-name="預設段落字型" style:family="text">
      <style:text-properties style:font-name="標楷體" style:font-name-asian="標楷體" style:font-name-complex="Courier New" fo:language="en" fo:country="US" style:language-asian="zh" style:country-asian="TW"/>
    </style:style>
    <style:style style:name="T191" style:parent-style-name="預設段落字型" style:family="text">
      <style:text-properties style:font-name="標楷體" style:font-name-asian="標楷體" style:font-name-complex="Courier New" fo:language="en" fo:country="US" style:language-asian="zh" style:country-asian="TW"/>
    </style:style>
    <style:style style:name="T192" style:parent-style-name="預設段落字型" style:family="text">
      <style:text-properties style:font-name="標楷體" style:font-name-asian="標楷體" style:font-name-complex="Courier New" fo:language="en" fo:country="US" style:language-asian="zh" style:country-asian="TW"/>
    </style:style>
    <style:style style:name="P193" style:parent-style-name="內文" style:family="paragraph">
      <style:paragraph-properties fo:line-height="0.2083in"/>
      <style:text-properties style:font-name="標楷體" style:font-name-asian="標楷體"/>
    </style:style>
    <style:style style:name="P194" style:parent-style-name="內文" style:family="paragraph">
      <style:paragraph-properties fo:line-height="0.2083in"/>
      <style:text-properties style:font-name="標楷體" style:font-name-asian="標楷體"/>
    </style:style>
    <style:style style:name="P195" style:parent-style-name="內文" style:family="paragraph">
      <style:paragraph-properties fo:line-height="0.2083in"/>
      <style:text-properties style:font-name="標楷體" style:font-name-asian="標楷體"/>
    </style:style>
    <style:style style:name="P196" style:parent-style-name="內文" style:family="paragraph">
      <style:paragraph-properties fo:line-height="0.2083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style:style>
    <style:style style:name="TableRow202" style:family="table-row">
      <style:table-row-properties style:min-row-height="0.350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style>
    <style:style style:name="T205" style:parent-style-name="預設段落字型" style:family="text">
      <style:text-properties style:font-name="標楷體" style:font-name-asian="標楷體" style:language-asian="zh" style:country-asian="HK"/>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5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text-autospace="none" fo:text-align="justify" fo:margin-left="0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language-asian="zh" style:country-asian="HK"/>
    </style:style>
    <style:style style:name="P212" style:parent-style-name="清單段落" style:family="paragraph">
      <style:paragraph-properties style:text-autospace="none" fo:text-align="justify" fo:margin-left="0.6666in" fo:text-indent="-0.3333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language-asian="zh" style:country-asian="HK"/>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language-asian="zh" style:country-asian="HK"/>
    </style:style>
    <style:style style:name="P217" style:parent-style-name="清單段落" style:family="paragraph">
      <style:paragraph-properties style:text-autospace="none" fo:text-align="justify" fo:margin-left="0.6652in" fo:text-indent="-0.1534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language-asian="zh" style:country-asian="HK"/>
    </style:style>
    <style:style style:name="P220" style:parent-style-name="清單段落" style:family="paragraph">
      <style:paragraph-properties style:text-autospace="none" fo:text-align="justify" fo:margin-left="0.6652in" fo:text-indent="-0.1534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language-asian="zh" style:country-asian="HK"/>
    </style:style>
    <style:style style:name="P225" style:parent-style-name="清單段落" style:family="paragraph">
      <style:paragraph-properties style:text-autospace="none" fo:text-align="justify" fo:margin-left="0.6666in" fo:text-indent="-0.3333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language-asian="zh" style:country-asian="HK"/>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language-asian="zh" style:country-asian="HK"/>
    </style:style>
    <style:style style:name="P230" style:parent-style-name="清單段落" style:family="paragraph">
      <style:paragraph-properties style:text-autospace="none" fo:text-align="justify" fo:margin-left="0.6652in" fo:text-indent="-0.1534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language-asian="zh" style:country-asian="HK"/>
    </style:style>
    <style:style style:name="P234" style:parent-style-name="清單段落" style:family="paragraph">
      <style:paragraph-properties style:text-autospace="none" fo:text-align="justify" fo:margin-left="0.6666in" fo:text-indent="-0.3333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language-asian="zh" style:country-asian="HK"/>
    </style:style>
    <style:style style:name="P237" style:parent-style-name="清單段落" style:family="paragraph">
      <style:paragraph-properties style:text-autospace="none" fo:text-align="justify" fo:margin-left="0.6652in" fo:text-indent="-0.1534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language-asian="zh" style:country-asian="HK"/>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language-asian="zh" style:country-asian="HK"/>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language-asian="zh" style:country-asian="HK"/>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language-asian="zh" style:country-asian="HK"/>
    </style:style>
    <style:style style:name="P249" style:parent-style-name="清單段落" style:family="paragraph">
      <style:paragraph-properties style:text-autospace="none" fo:text-align="justify" fo:margin-left="0.6652in" fo:text-indent="-0.1534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language-asian="zh" style:country-asian="HK"/>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language-asian="zh" style:country-asian="HK"/>
    </style:style>
    <style:style style:name="P258" style:parent-style-name="清單段落" style:family="paragraph">
      <style:paragraph-properties style:text-autospace="none" fo:text-align="justify" fo:margin-left="0.6652in" fo:text-indent="-0.1534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language-asian="zh" style:country-asian="HK"/>
    </style:style>
    <style:style style:name="P261" style:parent-style-name="清單段落" style:family="paragraph">
      <style:paragraph-properties style:text-autospace="none" fo:text-align="justify" fo:margin-left="0.6652in" fo:text-indent="-0.1534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language-asian="zh" style:country-asian="HK"/>
    </style:style>
    <style:style style:name="P264" style:parent-style-name="清單段落" style:family="paragraph">
      <style:paragraph-properties style:text-autospace="none" fo:text-align="justify" fo:margin-left="0.6652in" fo:text-indent="-0.1534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language-asian="zh" style:country-asian="HK"/>
    </style:style>
    <style:style style:name="P268" style:parent-style-name="清單段落" style:family="paragraph">
      <style:paragraph-properties style:text-autospace="none" fo:text-align="justify" fo:margin-left="0.3333in" fo:text-indent="-0.333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TableRow279" style:family="table-row">
      <style:table-row-properties style:min-row-height="0.350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25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287" style:parent-style-name="清單段落" style:family="paragraph">
      <style:paragraph-properties style:text-autospace="none" fo:text-align="justify" fo:margin-left="0.3152in" fo:text-indent="-0.3152in">
        <style:tab-stops/>
      </style:paragraph-properties>
      <style:text-properties style:font-name="標楷體" style:font-name-asian="標楷體" style:font-size-complex="12pt"/>
    </style:style>
    <style:style style:name="TableRow288" style:family="table-row">
      <style:table-row-properties style:min-row-height="0.350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style>
    <style:style style:name="T291" style:parent-style-name="預設段落字型" style:family="text">
      <style:text-properties style:font-name="標楷體" style:font-name-asian="標楷體" style:language-asian="zh" style:country-asian="HK"/>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25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language-asian="zh" style:country-asian="HK"/>
    </style:style>
    <style:style style:name="T297" style:parent-style-name="預設段落字型" style:family="text">
      <style:text-properties style:font-name="標楷體" style:font-name-asian="標楷體" style:language-asian="zh" style:country-asian="HK"/>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0.2083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language-asian="zh" style:country-asian="HK"/>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line-height="0.2083in" fo:margin-left="0.3166in" fo:text-indent="-0.3166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language-asian="zh" style:country-asian="HK"/>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2083in" fo:margin-left="0.3166in" fo:text-indent="-0.316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language-asian="zh" style:country-asian="HK"/>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2083in" fo:margin-left="0.3166in" fo:text-indent="-0.3166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anguage-asian="zh" style:country-asian="HK"/>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language-asian="zh" style:country-asian="HK"/>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language-asian="zh" style:country-asian="HK"/>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language-asian="zh" style:country-asian="HK"/>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language-asian="zh" style:country-asian="HK"/>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0.2083in" fo:margin-left="0.3166in" fo:text-indent="-0.3166in">
        <style:tab-stops/>
      </style:paragraph-properties>
      <style:text-properties style:font-name="標楷體" style:font-name-asian="標楷體"/>
    </style:style>
    <style:style style:name="P339" style:parent-style-name="內文" style:family="paragraph">
      <style:paragraph-properties fo:line-height="0.2083in" fo:margin-left="0.3166in" fo:text-indent="-0.3166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Row347" style:family="table-row">
      <style:table-row-properties style:min-row-height="0.350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5in"/>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25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2083in"/>
      <style:text-properties style:font-name="標楷體" style:font-name-asian="標楷體"/>
    </style:style>
    <style:style style:name="P355" style:parent-style-name="內文" style:family="paragraph">
      <style:paragraph-properties fo:line-height="0.2083in" fo:margin-left="0.6083in" fo:text-indent="-0.293in">
        <style:tab-stops/>
      </style:paragraph-properties>
      <style:text-properties style:font-name="標楷體" style:font-name-asian="標楷體"/>
    </style:style>
    <style:style style:name="P356" style:parent-style-name="內文" style:family="paragraph">
      <style:paragraph-properties fo:line-height="0.2083in" fo:margin-left="0.6104in" fo:text-indent="-0.2951in">
        <style:tab-stops/>
      </style:paragraph-properties>
      <style:text-properties style:font-name="標楷體" style:font-name-asian="標楷體"/>
    </style:style>
    <style:style style:name="P357" style:parent-style-name="內文" style:family="paragraph">
      <style:paragraph-properties fo:line-height="0.2083in" fo:text-indent="0.3152in"/>
      <style:text-properties style:font-name="標楷體" style:font-name-asian="標楷體"/>
    </style:style>
    <style:style style:name="P358" style:parent-style-name="內文" style:family="paragraph">
      <style:paragraph-properties fo:line-height="0.2083in"/>
      <style:text-properties style:font-name="標楷體" style:font-name-asian="標楷體"/>
    </style:style>
    <style:style style:name="P359" style:parent-style-name="內文" style:family="paragraph">
      <style:paragraph-properties fo:line-height="0.2083in" fo:text-indent="0.3152in"/>
      <style:text-properties style:font-name="標楷體" style:font-name-asian="標楷體"/>
    </style:style>
    <style:style style:name="P360" style:parent-style-name="內文" style:family="paragraph">
      <style:paragraph-properties fo:line-height="0.2083in" fo:margin-left="0.6097in" fo:text-indent="-0.275in">
        <style:tab-stops/>
      </style:paragraph-properties>
      <style:text-properties style:font-name="標楷體" style:font-name-asian="標楷體"/>
    </style:style>
    <style:style style:name="P361" style:parent-style-name="內文" style:family="paragraph">
      <style:paragraph-properties fo:line-height="0.2083in" fo:margin-left="0.6104in" fo:text-indent="-0.2951in">
        <style:tab-stops/>
      </style:paragraph-properties>
      <style:text-properties style:font-name="標楷體" style:font-name-asian="標楷體"/>
    </style:style>
    <style:style style:name="TableRow362" style:family="table-row">
      <style:table-row-properties style:min-row-height="0.350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5in"/>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25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2083in" fo:margin-left="0.3152in" fo:text-indent="-0.3152in">
        <style:tab-stops/>
      </style:paragraph-properties>
      <style:text-properties style:font-name="標楷體" style:font-name-asian="標楷體"/>
    </style:style>
    <style:style style:name="P370" style:parent-style-name="內文" style:family="paragraph">
      <style:paragraph-properties fo:line-height="0.2083in" fo:margin-left="0.3152in" fo:text-indent="-0.3152in">
        <style:tab-stops/>
      </style:paragraph-properties>
      <style:text-properties style:font-name="標楷體" style:font-name-asian="標楷體"/>
    </style:style>
    <style:style style:name="P371" style:parent-style-name="內文" style:family="paragraph">
      <style:paragraph-properties fo:line-height="0.2083in" fo:margin-left="0.3152in" fo:text-indent="-0.3152in">
        <style:tab-stops/>
      </style:paragraph-properties>
      <style:text-properties style:font-name="標楷體" style:font-name-asian="標楷體"/>
    </style:style>
    <style:style style:name="P372" style:parent-style-name="內文" style:family="paragraph">
      <style:paragraph-properties fo:line-height="0.2083in" fo:margin-left="0.6104in" fo:text-indent="-0.2951in">
        <style:tab-stops/>
      </style:paragraph-properties>
      <style:text-properties style:font-name="標楷體" style:font-name-asian="標楷體"/>
    </style:style>
    <style:style style:name="P373" style:parent-style-name="內文" style:family="paragraph">
      <style:paragraph-properties fo:line-height="0.2083in" fo:margin-left="0.6104in" fo:text-indent="-0.2951in">
        <style:tab-stops/>
      </style:paragraph-properties>
      <style:text-properties style:font-name="標楷體" style:font-name-asian="標楷體"/>
    </style:style>
    <style:style style:name="P374" style:parent-style-name="內文" style:family="paragraph">
      <style:paragraph-properties fo:line-height="0.2083in" fo:margin-left="0.6104in" fo:text-indent="-0.2951in">
        <style:tab-stops/>
      </style:paragraph-properties>
      <style:text-properties style:font-name="標楷體" style:font-name-asian="標楷體"/>
    </style:style>
    <style:style style:name="P375" style:parent-style-name="內文" style:family="paragraph">
      <style:paragraph-properties fo:line-height="0.2083in" fo:margin-left="0.6104in" fo:text-indent="-0.2951in">
        <style:tab-stops/>
      </style:paragraph-properties>
      <style:text-properties style:font-name="標楷體" style:font-name-asian="標楷體"/>
    </style:style>
    <style:style style:name="P376" style:parent-style-name="內文" style:family="paragraph">
      <style:paragraph-properties fo:line-height="0.2083in" fo:margin-left="0.6104in" fo:text-indent="-0.2951in">
        <style:tab-stops/>
      </style:paragraph-properties>
      <style:text-properties style:font-name="標楷體" style:font-name-asian="標楷體"/>
    </style:style>
    <style:style style:name="P377" style:parent-style-name="內文" style:family="paragraph">
      <style:paragraph-properties fo:line-height="0.2083in" fo:text-indent="0.3152in"/>
      <style:text-properties style:font-name="標楷體" style:font-name-asian="標楷體"/>
    </style:style>
    <style:style style:name="TableRow378" style:family="table-row">
      <style:table-row-properties style:min-row-height="0.350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5in"/>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line-height="0.25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2083in" fo:margin-left="0.3152in" fo:text-indent="-0.3152in">
        <style:tab-stops/>
      </style:paragraph-properties>
      <style:text-properties style:font-name="標楷體" style:font-name-asian="標楷體"/>
    </style:style>
    <style:style style:name="P386" style:parent-style-name="內文" style:family="paragraph">
      <style:paragraph-properties fo:line-height="0.2083in" fo:margin-left="0.3152in" fo:text-indent="-0.3152in">
        <style:tab-stops/>
      </style:paragraph-properties>
      <style:text-properties style:font-name="標楷體" style:font-name-asian="標楷體"/>
    </style:style>
    <style:style style:name="P387" style:parent-style-name="內文" style:family="paragraph">
      <style:paragraph-properties fo:line-height="0.2083in" fo:margin-left="0.3152in" fo:text-indent="-0.3152in">
        <style:tab-stops/>
      </style:paragraph-properties>
      <style:text-properties style:font-name="標楷體" style:font-name-asian="標楷體"/>
    </style:style>
    <style:style style:name="P388" style:parent-style-name="內文" style:family="paragraph">
      <style:paragraph-properties fo:line-height="0.2083in" fo:margin-left="0.3152in" fo:text-indent="-0.3152in">
        <style:tab-stops/>
      </style:paragraph-properties>
      <style:text-properties style:font-name="標楷體" style:font-name-asian="標楷體"/>
    </style:style>
    <style:style style:name="P389" style:parent-style-name="內文" style:family="paragraph">
      <style:paragraph-properties fo:line-height="0.2083in" fo:margin-left="0.3152in" fo:text-indent="-0.3152in">
        <style:tab-stops/>
      </style:paragraph-properties>
      <style:text-properties style:font-name="標楷體" style:font-name-asian="標楷體"/>
    </style:style>
    <style:style style:name="P390" style:parent-style-name="內文" style:family="paragraph">
      <style:paragraph-properties fo:line-height="0.2083in" fo:margin-left="0.3152in" fo:text-indent="-0.3152in">
        <style:tab-stops/>
      </style:paragraph-properties>
      <style:text-properties style:font-name="標楷體" style:font-name-asian="標楷體"/>
    </style:style>
    <style:style style:name="P391" style:parent-style-name="內文" style:family="paragraph">
      <style:paragraph-properties fo:line-height="0.2083in" fo:margin-left="0.6104in" fo:text-indent="-0.2951in">
        <style:tab-stops/>
      </style:paragraph-properties>
      <style:text-properties style:font-name="標楷體" style:font-name-asian="標楷體"/>
    </style:style>
    <style:style style:name="P392" style:parent-style-name="內文" style:family="paragraph">
      <style:paragraph-properties fo:line-height="0.2083in" fo:margin-left="0.6104in" fo:text-indent="-0.2951in">
        <style:tab-stops/>
      </style:paragraph-properties>
      <style:text-properties style:font-name="標楷體" style:font-name-asian="標楷體"/>
    </style:style>
    <style:style style:name="P393" style:parent-style-name="內文" style:family="paragraph">
      <style:paragraph-properties fo:line-height="0.2083in" fo:margin-left="0.3152in">
        <style:tab-stops/>
      </style:paragraph-properties>
      <style:text-properties style:font-name="標楷體" style:font-name-asian="標楷體"/>
    </style:style>
    <style:style style:name="P394" style:parent-style-name="內文" style:family="paragraph">
      <style:paragraph-properties fo:line-height="0.2083in" fo:margin-left="0.6104in" fo:text-indent="-0.2951in">
        <style:tab-stops/>
      </style:paragraph-properties>
      <style:text-properties style:font-name="標楷體" style:font-name-asian="標楷體"/>
    </style:style>
    <style:style style:name="TableRow395" style:family="table-row">
      <style:table-row-properties style:min-row-height="0.350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line-height="0.25in"/>
    </style:style>
    <style:style style:name="T400" style:parent-style-name="預設段落字型" style:family="text">
      <style:text-properties style:font-name="標楷體" style:font-name-asian="標楷體" style:language-asian="zh" style:country-asian="HK"/>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Default" style:family="paragraph">
      <style:text-properties style:use-window-font-color="true"/>
    </style:style>
    <style:style style:name="TableRow403" style:family="table-row">
      <style:table-row-properties style:min-row-height="0.4395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222in"/>
      <style:text-properties style:font-name="標楷體" style:font-name-asian="標楷體"/>
    </style:style>
    <style:style style:name="TableRow406" style:family="table-row">
      <style:table-row-properties style:min-row-height="0.2861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fo:margin-left="0.2916in" fo:text-indent="-0.2916in">
        <style:tab-stops/>
      </style:paragraph-properties>
      <style:text-properties style:font-name="標楷體" style:font-name-asian="標楷體"/>
    </style:style>
    <style:style style:name="P410" style:parent-style-name="內文" style:family="paragraph">
      <style:paragraph-properties fo:text-align="justify" fo:margin-left="0.5868in" fo:text-indent="-0.5868in">
        <style:tab-stops/>
      </style:paragraph-properties>
      <style:text-properties style:font-name="標楷體" style:font-name-asian="標楷體"/>
    </style:style>
    <style:style style:name="P411" style:parent-style-name="內文" style:family="paragraph">
      <style:paragraph-properties fo:text-align="justify" fo:margin-left="0.5868in" fo:text-indent="-0.5868in">
        <style:tab-stops/>
      </style:paragraph-properties>
      <style:text-properties style:font-name="標楷體" style:font-name-asian="標楷體"/>
    </style:style>
    <style:style style:name="P412" style:parent-style-name="內文" style:family="paragraph">
      <style:paragraph-properties fo:text-align="justify"/>
      <style:text-properties style:font-name="標楷體" style:font-name-asian="標楷體"/>
    </style:style>
    <style:style style:name="P413" style:parent-style-name="內文" style:family="paragraph">
      <style:paragraph-properties fo:text-align="justify" fo:margin-left="0.3201in" fo:text-indent="-0.0284in">
        <style:tab-stops/>
      </style:paragraph-properties>
      <style:text-properties style:font-name="標楷體" style:font-name-asian="標楷體"/>
    </style:style>
    <style:style style:name="P414" style:parent-style-name="內文" style:family="paragraph">
      <style:paragraph-properties fo:text-align="justify" fo:margin-left="0.3201in" fo:text-indent="-0.3201in">
        <style:tab-stops/>
      </style:paragraph-properties>
      <style:text-properties style:font-name="標楷體" style:font-name-asian="標楷體"/>
    </style:style>
    <style:style style:name="TableRow415" style:family="table-row">
      <style:table-row-properties style:min-row-height="2.8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150%"/>
      <style:text-properties style:font-name="標楷體" style:font-name-asian="標楷體"/>
    </style:style>
    <style:style style:name="P418" style:parent-style-name="內文" style:family="paragraph">
      <style:paragraph-properties fo:text-align="justify" fo:line-height="150%"/>
      <style:text-properties style:font-name="標楷體" style:font-name-asian="標楷體"/>
    </style:style>
    <style:style style:name="P419" style:parent-style-name="內文" style:family="paragraph">
      <style:paragraph-properties fo:text-align="justify" fo:line-height="150%"/>
      <style:text-properties style:font-name="標楷體" style:font-name-asian="標楷體"/>
    </style:style>
    <style:style style:name="P420" style:parent-style-name="內文" style:family="paragraph">
      <style:paragraph-properties fo:text-align="justify" fo:line-height="150%"/>
      <style:text-properties style:font-name="標楷體" style:font-name-asian="標楷體"/>
    </style:style>
    <style:style style:name="P421" style:parent-style-name="內文" style:family="paragraph">
      <style:paragraph-properties fo:text-align="justify" fo:line-height="150%"/>
      <style:text-properties style:font-name="標楷體" style:font-name-asian="標楷體"/>
    </style:style>
    <style:style style:name="P422" style:parent-style-name="內文" style:family="paragraph">
      <style:paragraph-properties fo:text-align="justify" fo:line-height="150%"/>
      <style:text-properties style:font-name="標楷體" style:font-name-asian="標楷體"/>
    </style:style>
    <style:style style:name="P423" style:parent-style-name="內文" style:family="paragraph">
      <style:paragraph-properties fo:text-align="justify" fo:line-height="150%"/>
      <style:text-properties style:font-name="標楷體" style:font-name-asian="標楷體"/>
    </style:style>
    <style:style style:name="P424" style:parent-style-name="內文" style:family="paragraph">
      <style:paragraph-properties fo:text-align="justify" fo:line-height="150%"/>
      <style:text-properties style:font-name="標楷體" style:font-name-asian="標楷體"/>
    </style:style>
    <style:style style:name="TableRow425" style:family="table-row">
      <style:table-row-properties style:min-row-height="2.5854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150%"/>
      <style:text-properties style:font-name="標楷體" style:font-name-asian="標楷體" fo:font-size="16pt" style:font-size-asian="16pt" style:font-size-complex="16pt"/>
    </style:style>
    <style:style style:name="P428" style:parent-style-name="內文" style:family="paragraph">
      <style:paragraph-properties fo:text-align="justify" fo:line-height="15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text-align="justify" fo:line-height="15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line-height="150%"/>
      <style:text-properties style:font-name="標楷體" style:font-name-asian="標楷體"/>
    </style:style>
    <style:style style:name="P462" style:parent-style-name="內文" style:family="paragraph">
      <style:paragraph-properties fo:text-align="justify" fo:line-height="15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65" style:family="table-row">
      <style:table-row-properties style:min-row-height="0.95in"/>
    </style:style>
    <style:style style:name="TableCell466" style:family="table-cell">
      <style:table-cell-properties fo:border="0.0069in solid #000000" style:writing-mode="lr-tb" fo:padding-top="0in" fo:padding-left="0.075in" fo:padding-bottom="0in" fo:padding-right="0.075in"/>
    </style:style>
    <style:style style:name="T467" style:parent-style-name="預設段落字型" style:family="text">
      <style:text-properties style:font-name="標楷體" style:font-name-asian="標楷體" style:language-asian="zh" style:country-asian="HK"/>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anguage-asian="zh" style:country-asian="HK"/>
    </style:style>
    <style:style style:name="T470" style:parent-style-name="預設段落字型" style:family="text">
      <style:text-properties style:font-name="新細明體" style:language-asian="zh" style:country-asian="HK"/>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language-asian="zh" style:country-asian="HK"/>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language-asian="zh" style:country-asian="HK"/>
    </style:style>
    <style:style style:name="T476" style:parent-style-name="預設段落字型" style:family="text">
      <style:text-properties style:font-name="標楷體" style:font-name-asian="標楷體" style:font-name-complex="標楷體" style:letter-kerning="false" fo:language="zh" fo:country="TW" style:language-asian="zh" style:country-asian="HK"/>
    </style:style>
    <style:style style:name="T477" style:parent-style-name="預設段落字型" style:family="text">
      <style:text-properties style:font-name="標楷體" style:font-name-asian="標楷體" style:font-name-complex="標楷體" style:letter-kerning="false" fo:language="zh" fo:country="TW"/>
    </style:style>
    <style:style style:name="T478" style:parent-style-name="預設段落字型" style:family="text">
      <style:text-properties style:font-name="標楷體" style:font-name-asian="標楷體" style:font-name-complex="標楷體" style:letter-kerning="false" fo:language="zh" fo:country="TW" style:language-asian="zh" style:country-asian="HK"/>
    </style:style>
    <style:style style:name="T479" style:parent-style-name="預設段落字型" style:family="text">
      <style:text-properties style:font-name="標楷體" style:font-name-asian="標楷體" style:font-name-complex="標楷體" style:letter-kerning="false" fo:language="zh" fo:country="TW"/>
    </style:style>
    <style:style style:name="T480" style:parent-style-name="預設段落字型" style:family="text">
      <style:text-properties style:font-name="標楷體" style:font-name-asian="標楷體" style:font-name-complex="標楷體" style:letter-kerning="false" fo:language="zh" fo:country="TW" style:language-asian="zh" style:country-asian="HK"/>
    </style:style>
    <style:style style:name="T481" style:parent-style-name="預設段落字型" style:family="text">
      <style:text-properties style:font-name="標楷體" style:font-name-asian="標楷體" style:font-name-complex="標楷體" style:letter-kerning="false" fo:language="zh" fo:country="TW"/>
    </style:style>
    <style:style style:name="T482" style:parent-style-name="預設段落字型" style:family="text">
      <style:text-properties style:font-name="標楷體" style:font-name-asian="標楷體" style:font-name-complex="標楷體" style:letter-kerning="false" fo:language="zh" fo:country="TW" style:language-asian="zh" style:country-asian="HK"/>
    </style:style>
    <style:style style:name="T483" style:parent-style-name="預設段落字型" style:family="text">
      <style:text-properties style:font-name="新細明體" style:font-name-complex="標楷體" style:letter-kerning="false" fo:language="zh" fo:country="TW" style:language-asian="zh" style:country-asian="HK"/>
    </style:style>
    <style:style style:name="T484" style:parent-style-name="預設段落字型" style:family="text">
      <style:text-properties style:font-name="標楷體" style:font-name-asian="標楷體" style:font-name-complex="標楷體" style:letter-kerning="false" fo:language="zh" fo:country="TW" style:language-asian="zh" style:country-asian="HK"/>
    </style:style>
    <style:style style:name="T485" style:parent-style-name="預設段落字型" style:family="text">
      <style:text-properties style:font-name="標楷體" style:font-name-asian="標楷體" style:font-name-complex="標楷體" style:letter-kerning="false" fo:language="zh" fo:country="TW"/>
    </style:style>
    <style:style style:name="T486" style:parent-style-name="預設段落字型" style:family="text">
      <style:text-properties style:font-name="標楷體" style:font-name-asian="標楷體" style:font-name-complex="標楷體" style:letter-kerning="false" fo:language="zh" fo:country="TW" style:language-asian="zh" style:country-asian="HK"/>
    </style:style>
    <style:style style:name="T487" style:parent-style-name="預設段落字型" style:family="text">
      <style:text-properties style:font-name="標楷體" style:font-name-asian="標楷體" style:font-name-complex="標楷體" style:letter-kerning="false" fo:language="zh" fo:country="TW"/>
    </style:style>
    <style:style style:name="T488" style:parent-style-name="預設段落字型" style:family="text">
      <style:text-properties style:font-name="標楷體" style:font-name-asian="標楷體" style:font-name-complex="標楷體" style:letter-kerning="false" fo:language="zh" fo:country="TW" style:language-asian="zh" style:country-asian="HK"/>
    </style:style>
    <style:style style:name="T489" style:parent-style-name="預設段落字型" style:family="text">
      <style:text-properties style:font-name="標楷體" style:font-name-asian="標楷體" style:font-name-complex="標楷體" style:letter-kerning="false" fo:language="zh" fo:country="TW"/>
    </style:style>
    <style:style style:name="T490" style:parent-style-name="預設段落字型" style:family="text">
      <style:text-properties style:font-name="標楷體" style:font-name-asian="標楷體" style:font-name-complex="標楷體" style:letter-kerning="false" fo:language="zh" fo:country="TW" style:language-asian="zh" style:country-asian="HK"/>
    </style:style>
    <style:style style:name="T491" style:parent-style-name="預設段落字型" style:family="text">
      <style:text-properties style:font-name="標楷體" style:font-name-asian="標楷體" style:font-name-complex="標楷體" style:letter-kerning="false" fo:language="zh" fo:country="TW"/>
    </style:style>
    <style:style style:name="T492" style:parent-style-name="預設段落字型" style:family="text">
      <style:text-properties style:font-name="標楷體" style:font-name-asian="標楷體" style:font-name-complex="標楷體" style:letter-kerning="false" fo:language="zh" fo:country="TW"/>
    </style:style>
    <style:style style:name="T493" style:parent-style-name="預設段落字型" style:family="text">
      <style:text-properties style:font-name="標楷體" style:font-name-asian="標楷體" style:font-name-complex="標楷體" style:letter-kerning="false" fo:language="zh" fo:country="TW" style:language-asian="zh" style:country-asian="HK"/>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標楷體" style:letter-kerning="false" fo:language="zh" fo:country="TW"/>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language-asian="zh" style:country-asian="HK"/>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標楷體" style:letter-kerning="false" fo:language="zh" fo:country="TW"/>
    </style:style>
    <style:style style:name="TableRow500" style:family="table-row">
      <style:table-row-properties style:min-row-height="0.4812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language-asian="zh" style:country-asian="HK"/>
    </style:style>
    <style:style style:name="P503" style:parent-style-name="內文" style:family="paragraph">
      <style:text-properties style:font-name="標楷體" style:font-name-asian="標楷體" style:language-asian="zh" style:country-asian="HK"/>
    </style:style>
    <style:style style:name="P504" style:parent-style-name="內文" style:family="paragraph">
      <style:text-properties style:font-name="標楷體" style:font-name-asian="標楷體" style:language-asian="zh" style:country-asian="HK"/>
    </style:style>
    <style:style style:name="P505" style:parent-style-name="內文" style:family="paragraph">
      <style:text-properties style:font-name="標楷體" style:font-name-asian="標楷體" style:language-asian="zh" style:country-asian="HK"/>
    </style:style>
    <style:style style:name="P506" style:parent-style-name="內文" style:family="paragraph">
      <style:text-properties style:font-name="標楷體" style:font-name-asian="標楷體" style:language-asian="zh" style:country-asian="HK"/>
    </style:style>
    <style:style style:name="P507" style:parent-style-name="內文" style:family="paragraph">
      <style:text-properties style:font-name="標楷體" style:font-name-asian="標楷體" style:language-asian="zh" style:country-asian="HK"/>
    </style:style>
    <style:style style:name="P508" style:parent-style-name="內文" style:family="paragraph">
      <style:paragraph-properties fo:line-height="0.3472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3" text:anchor-type="paragraph" svg:x="5.91875in" svg:y="0.07639in" svg:width="1.01736in" svg:height="0.3125in" style:rel-width="scale" style:rel-height="scale"><draw:text-box><text:p text:style-name="內文"><text:span text:style-name="T5">109.</text:span><text:span text:style-name="T6">12</text:span><text:span text:style-name="T7">.</text:span><text:span text:style-name="T8">11</text:span><text:span text:style-name="T9">版</text:span></text:p></draw:text-box><svg:title/><svg:desc/></draw:frame></text:span><text:span text:style-name="T10">新北市政府</text:span><text:span text:style-name="T11">產業類新引進移工申請入境居家檢疫計畫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一</text:span></text:p>
          </table:table-cell>
          <table:table-cell table:style-name="TableCell31">
            <text:p text:style-name="P32">工作類別</text:p>
          </table:table-cell>
          <table:table-cell table:style-name="TableCell33" table:number-columns-spanned="12">
            <text:p text:style-name="P34">□ 製造工作 <text:s text:c="4"/>□ 營造工作 <text:s text:c="2"/>□ 屠宰工作 <text:s text:c="4"/>□ 海洋漁撈工作 <text:s/></text:p>
            <text:p text:style-name="內文"><text:span text:style-name="T35">□ 海洋箱網養殖漁撈工作 <text:s text:c="6"/>□</text:span><text:span text:style-name="T36"><text:s/></text:span><text:span text:style-name="T37">乳牛飼育工作</text:span><text:span text:style-name="T38"><text:s/></text:span><text:span text:style-name="T39">□</text:span><text:span text:style-name="T40"><text:s/></text:span><text:span text:style-name="T41">外展農務工作</text:span><text:span text:style-name="T42"><text:s text:c="2"/></text:span></text:p>
            <text:p text:style-name="內文"><text:span text:style-name="T43">□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二</text:p>
          </table:table-cell>
          <table:table-cell table:style-name="TableCell47">
            <text:p text:style-name="P48">雇主名稱</text:p>
          </table:table-cell>
          <table:table-cell table:style-name="TableCell49">
            <text:p text:style-name="P50"/>
          </table:table-cell>
          <table:table-cell table:style-name="TableCell51">
            <text:p text:style-name="P52">□事業統一編號(8碼)</text:p>
            <text:p text:style-name="P53">□船籍編號(8碼)</text:p>
            <text:p text:style-name="P54">□身分證字號(10碼)</text:p>
            <text:p text:style-name="P55">□統一證號(10碼)</text:p>
            <text:p text:style-name="內文"><text:span text:style-name="T56">□乳牛飼育證號(畜牧場證號後 5 碼或畜禽飼養證號後 8 碼)</text:span></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三</text:p>
          </table:table-cell>
          <table:table-cell table:style-name="TableCell80">
            <text:p text:style-name="P81">負責人姓名</text:p>
            <text:p text:style-name="P82"/>
          </table:table-cell>
          <table:table-cell table:style-name="TableCell83">
            <text:p text:style-name="P84"/>
          </table:table-cell>
          <table:table-cell table:style-name="TableCell85">
            <text:p text:style-name="P86">□負責人身分證</text:p>
            <text:p text:style-name="P87"><text:s text:c="2"/>字號</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四</text:p>
          </table:table-cell>
          <table:table-cell table:style-name="TableCell111">
            <text:p text:style-name="P112">雇主</text:p>
            <text:p text:style-name="P113">聯絡電話</text:p>
          </table:table-cell>
          <table:table-cell table:style-name="TableCell114">
            <text:p text:style-name="P115">日間電話:</text:p>
            <text:p text:style-name="P116"/>
          </table:table-cell>
          <table:table-cell table:style-name="TableCell117" table:number-columns-spanned="4">
            <text:p text:style-name="P118">夜間電話:</text:p>
            <text:p text:style-name="P119"/>
          </table:table-cell>
          <table:covered-table-cell/>
          <table:covered-table-cell/>
          <table:covered-table-cell/>
          <table:table-cell table:style-name="TableCell120" table:number-columns-spanned="7">
            <text:p text:style-name="P121">行動電話:</text:p>
            <text:p text:style-name="P122"/>
          </table:table-cell>
          <table:covered-table-cell/>
          <table:covered-table-cell/>
          <table:covered-table-cell/>
          <table:covered-table-cell/>
          <table:covered-table-cell/>
          <table:covered-table-cell/>
        </table:table-row>
        <table:table-row table:style-name="TableRow123">
          <table:table-cell table:style-name="TableCell124">
            <text:p text:style-name="P125">五</text:p>
          </table:table-cell>
          <table:table-cell table:style-name="TableCell126">
            <text:p text:style-name="P127">文件回復</text:p>
            <text:p text:style-name="P128">郵寄地址</text:p>
          </table:table-cell>
          <table:table-cell table:style-name="TableCell129" table:number-columns-spanned="12">
            <text:p text:style-name="P130">□負責人戶籍地址 □私立就業服務機構地址 □法人業者登記地址或農、林、牧、魚塭養殖自然人業者戶籍地址<text:s/><text:line-break/>□□□ <text:s/><text:s/><text:s text:c="3"/>縣（市） <text:s text:c="7"/>市（鄉鎮區） <text:s text:c="6"/>里 <text:s text:c="2"/>鄰<text:s text:c="12"/>路 <text:s text:c="2"/>段 <text:s/>巷 <text:s/>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六</text:p>
          </table:table-cell>
          <table:table-cell table:style-name="TableCell134">
            <text:p text:style-name="P135"><text:span text:style-name="T136">招</text:span><text:span text:style-name="T137">募</text:span><text:span text:style-name="T138">許可或</text:span><text:span text:style-name="T139">移工</text:span><text:span text:style-name="T140">入國</text:span><text:span text:style-name="T141">引進許可函號</text:span><text:span text:style-name="T142">，</text:span><text:span text:style-name="T143">檢疫人數</text:span></text:p>
          </table:table-cell>
          <table:table-cell table:style-name="TableCell144" table:number-columns-spanned="12">
            <text:p text:style-name="P145"><text:span text:style-name="T146"><text:s text:c="3"/>年 <text:s text:c="2"/>月 <text:s text:c="2"/>日</text:span><text:span text:style-name="T147"><text:s text:c="4"/></text:span><text:span text:style-name="T148">字第</text:span><text:span text:style-name="T149"><text:s text:c="6"/></text:span><text:span text:style-name="T150">號函。</text:span><text:span text:style-name="T151">（</text:span><text:span text:style-name="T152">海洋漁撈及乳牛飼育為初次招</text:span><text:span text:style-name="T153">募</text:span><text:span text:style-name="T154">許可函號</text:span><text:span text:style-name="T155">）</text:span></text:p>
            <text:p text:style-name="P156"><text:span text:style-name="T157">檢疫人數</text:span><text:span text:style-name="T158"><text:s text:c="4"/></text:span><text:span text:style-name="T159">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七</text:span></text:p>
          </table:table-cell>
          <table:table-cell table:style-name="TableCell164">
            <text:p text:style-name="P165">外國人居家檢</text:p>
            <text:p text:style-name="P166">疫之住宿類型</text:p>
            <text:p text:style-name="P167"><text:span text:style-name="T168">及地址（</text:span><text:span text:style-name="T169"><text:s/></text:span><text:span text:style-name="T170">填表說明及 注意事項四、五</text:span><text:span text:style-name="T171"><text:s/></text:span><text:span text:style-name="T172">）</text:span></text:p>
          </table:table-cell>
          <table:table-cell table:style-name="TableCell173" table:number-columns-spanned="12">
            <text:p text:style-name="P174">一、□防疫旅館（旅館業登記證編號______）□雇主或受委任仲介公司負責人或代表人（□所有或□承租）□就業服務同業公會承租（擇一勾選）</text:p>
            <text:p text:style-name="P175">二、□□□ 縣（市） 市（鄉鎮區） 里<text:s/><text:s/>鄰<text:s text:c="6"/>路<text:s/><text:s/>段<text:s/><text:s/>巷<text:s/><text:s/>弄<text:s/><text:s text:c="2"/>號<text:s/><text:s/>樓<text:s text:c="2"/>（不得設於船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text:span text:style-name="T179">八</text:span></text:p>
          </table:table-cell>
          <table:table-cell table:style-name="TableCell180">
            <text:p text:style-name="P181">機場至住宿地點交通之規劃</text:p>
          </table:table-cell>
          <table:table-cell table:style-name="TableCell182" table:number-columns-spanned="12">
            <text:p text:style-name="P183"><text:span text:style-name="T184">一、移工入境前，應配合至「入出國移工機場關懷服務計畫網站」</text:span><text:span text:style-name="T185">&lt;</text:span><text:a xlink:href="https://fwas.wda.gov.tw" office:target-frame-name="_top" xlink:show="replace"><text:span text:style-name="T186">https://fwas.wda.gov.tw</text:span></text:a><text:span text:style-name="T187">&gt;<text:s/></text:span><text:span text:style-name="T188">，登錄入境時間，以利提供接機服務</text:span><text:span text:style-name="T189">，並督促移工落實遵守居家檢疫</text:span><text:span text:style-name="T190">14</text:span><text:span text:style-name="T191">日</text:span><text:span text:style-name="T192">。</text:span></text:p>
            <text:p text:style-name="P193">二、同意本部提供接機服務，且雇主提供接機方式:</text:p>
            <text:p text:style-name="P194">□雇主親自接機。</text:p>
            <text:p text:style-name="P195">□雇主委任私立就業服務機構或第三人辦理接機事宜。</text:p>
            <text:p text:style-name="P196"><text:span text:style-name="T197">三、</text:span><text:span text:style-name="T198">入境移工</text:span><text:span text:style-name="T199">由機場至雇主安排之</text:span><text:span text:style-name="T200">居家檢疫</text:span><text:span text:style-name="T201">地點，不得搭乘大眾運輸工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九</text:span></text:p>
          </table:table-cell>
          <table:table-cell table:style-name="TableCell206">
            <text:p text:style-name="P207">住宿地點之規劃</text:p>
          </table:table-cell>
          <table:table-cell table:style-name="TableCell208" table:number-columns-spanned="12">
            <text:p text:style-name="P209"><text:span text:style-name="T210">一、</text:span><text:span text:style-name="T211">場所及房間基本設備</text:span></text:p>
            <text:p text:style-name="P212"><text:span text:style-name="T213">(</text:span><text:span text:style-name="T214">一</text:span><text:span text:style-name="T215">)</text:span><text:span text:style-name="T216">場所基本設備</text:span></text:p>
            <text:p text:style-name="P217"><text:span text:style-name="T218">1.</text:span><text:span text:style-name="T219">限獨棟建築物。</text:span></text:p>
            <text:p text:style-name="P220"><text:span text:style-name="T221">2.</text:span><text:span text:style-name="T222">公用</text:span><text:span text:style-name="T223">區域</text:span><text:span text:style-name="T224">應配置75％酒精供居家檢疫者進行手部消毒。</text:span></text:p>
            <text:p text:style-name="P225"><text:span text:style-name="T226">(</text:span><text:span text:style-name="T227">二</text:span><text:span text:style-name="T228">)</text:span><text:span text:style-name="T229">房間基本設備</text:span></text:p>
            <text:p text:style-name="P230"><text:span text:style-name="T231">1.</text:span><text:span text:style-name="T232">單獨房間</text:span><text:span text:style-name="T233">限1人1室。</text:span></text:p>
            <text:p text:style-name="P234"><text:span text:style-name="T235"><text:s text:c="2"/>2.</text:span><text:span text:style-name="T236">應有獨立廁所、盥洗室及空調設備。</text:span></text:p>
            <text:p text:style-name="P237"><text:span text:style-name="T238">3.</text:span><text:span text:style-name="T239">提供日常基本生活</text:span><text:span text:style-name="T240">、清潔</text:span><text:span text:style-name="T241">用品</text:span><text:span text:style-name="T242">及寢具</text:span><text:span text:style-name="T243">並</text:span><text:span text:style-name="T244">應足供14天使用為原則，並提</text:span><text:span text:style-name="T245">供</text:span><text:span text:style-name="T246">手部清潔</text:span><text:span text:style-name="T247">及</text:span><text:span text:style-name="T248">消毒用品。</text:span></text:p>
            <text:p text:style-name="P249"><text:span text:style-name="T250">4.</text:span><text:span text:style-name="T251">建議</text:span><text:span text:style-name="T252">使用一次性個人清潔用品及拋棄式餐具等。前</text:span><text:span text:style-name="T253">居住者</text:span><text:span text:style-name="T254">遺留未拆封之一次性用品，勿直接</text:span><text:span text:style-name="T255">沿</text:span><text:span text:style-name="T256">用</text:span><text:span text:style-name="T257">，應消毒表面後空置至少7日後再行使用。</text:span></text:p>
            <text:soft-page-break/>
            <text:p text:style-name="P258"><text:span text:style-name="T259">5.</text:span><text:span text:style-name="T260">應有電話、免費網路等溝通設備。</text:span></text:p>
            <text:p text:style-name="P261"><text:span text:style-name="T262">6.</text:span><text:span text:style-name="T263">備有耳（額）溫槍、電子體溫計等設備供居家檢疫者每日量測體溫，並提供居家檢疫健康狀況監測表，供其詳實記錄體溫及健康狀況。</text:span></text:p>
            <text:p text:style-name="P264"><text:span text:style-name="T265">7.</text:span><text:span text:style-name="T266">各類</text:span><text:span text:style-name="T267">遙控器，或其他觸控式面板，應包膜保護。</text:span></text:p>
            <text:p text:style-name="P268"><text:span text:style-name="T269">二</text:span><text:span text:style-name="T270">、</text:span><text:span text:style-name="T271">雇主</text:span><text:span text:style-name="T272">應依</text:span><text:span text:style-name="T273">移工</text:span><text:span text:style-name="T274">生活照顧服務計畫書之規定</text:span><text:span text:style-name="T275">負擔費用及</text:span><text:span text:style-name="T276">辦理</text:span><text:span text:style-name="T277">管理事宜</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9">
          <table:table-cell table:style-name="TableCell280">
            <text:p text:style-name="P281"><text:span text:style-name="T282">十</text:span></text:p>
          </table:table-cell>
          <table:table-cell table:style-name="TableCell283">
            <text:p text:style-name="P284">門禁管制及安全維護</text:p>
          </table:table-cell>
          <table:table-cell table:style-name="TableCell285" table:number-columns-spanned="12">
            <text:p text:style-name="P286">一、設置門禁，出入口應有24小時門禁管制及管理人員駐守，並有安全監控設備。</text:p>
            <text:p text:style-name="P287">二、居家檢疫者未經許可不得離開所屬房間範圍或進入其他檢疫者之房間。若有擅離房間情形，場所管理人應立即通報警方，並配合提供相關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text:span text:style-name="T291">十</text:span><text:span text:style-name="T292">一</text:span></text:p>
          </table:table-cell>
          <table:table-cell table:style-name="TableCell293">
            <text:p text:style-name="P294"><text:span text:style-name="T295">督促移工落實</text:span><text:span text:style-name="T296">中央流行疫情指揮中心</text:span><text:span text:style-name="T297">規定</text:span><text:span text:style-name="T298">檢疫應遵守事項</text:span></text:p>
          </table:table-cell>
          <table:table-cell table:style-name="TableCell299" table:number-columns-spanned="12">
            <text:p text:style-name="P300"><text:span text:style-name="T301">移工</text:span><text:span text:style-name="T302">依規定為</text:span><text:span text:style-name="T303">檢疫 14 日</text:span><text:span text:style-name="T304">期間</text:span><text:span text:style-name="T305">應</text:span><text:span text:style-name="T306">遵守以下規定：</text:span></text:p>
            <text:p text:style-name="P307"><text:span text:style-name="T308">一、機場</text:span><text:span text:style-name="T309">到</text:span><text:span text:style-name="T310">檢疫場所</text:span><text:span text:style-name="T311">以</text:span><text:span text:style-name="T312">搭乘防疫車隊</text:span><text:span text:style-name="T313">或由雇主、仲介</text:span><text:span text:style-name="T314">安排</text:span><text:span text:style-name="T315">之</text:span><text:span text:style-name="T316">專用小客車為限，不得搭乘大眾運輸</text:span><text:span text:style-name="T317">工具</text:span><text:span text:style-name="T318">。</text:span></text:p>
            <text:p text:style-name="P319"><text:span text:style-name="T320">二、搭車時</text:span><text:span text:style-name="T321">應</text:span><text:span text:style-name="T322">主動出示「防範嚴重特殊傳染性肺炎入境健康聲明暨居家檢疫通知書」收執聯；並全程佩戴口罩。</text:span></text:p>
            <text:p text:style-name="P323"><text:span text:style-name="T324">三、</text:span><text:span text:style-name="T325">於</text:span><text:span text:style-name="T326">檢疫</text:span><text:span text:style-name="T327">場所</text:span><text:span text:style-name="T328">不</text:span><text:span text:style-name="T329">得</text:span><text:span text:style-name="T330">外出</text:span><text:span text:style-name="T331">、出境或出國；</text:span><text:span text:style-name="T332">雇主</text:span><text:span text:style-name="T333">亦不得</text:span><text:span text:style-name="T334">指派</text:span><text:span text:style-name="T335">其</text:span><text:span text:style-name="T336">從事工作</text:span><text:span text:style-name="T337">。</text:span></text:p>
            <text:p text:style-name="P338">四、檢疫期間，應自主記錄體溫及健康狀況，及配合追蹤機制。</text:p>
            <text:p text:style-name="P339"><text:span text:style-name="T340">五、</text:span><text:span text:style-name="T341">若</text:span><text:span text:style-name="T342">解除日後有出境或出國的需要，請攜帶「防範嚴重特殊傳染性肺炎入境健康聲明暨居家檢疫通知書」，</text:span><text:span text:style-name="T343">避</text:span><text:span text:style-name="T344">免</text:span><text:span text:style-name="T345">內政部</text:span><text:span text:style-name="T346">移民署因註記系統時間誤差，延誤通關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text:span text:style-name="T350">十二</text:span></text:p>
          </table:table-cell>
          <table:table-cell table:style-name="TableCell351">
            <text:p text:style-name="P352">移工檢疫期間生活協助</text:p>
          </table:table-cell>
          <table:table-cell table:style-name="TableCell353" table:number-columns-spanned="12">
            <text:p text:style-name="P354">一、飲食</text:p>
            <text:p text:style-name="P355">(一)入住前應於房間內備妥瓶裝/杯裝水及煮水設備，並準備適量乾糧。</text:p>
            <text:p text:style-name="P356">(二)場所管理者應提供每日至少三餐（早、中、晚餐），並將袋裝餐食吊掛檢疫者可開門手取範圍。</text:p>
            <text:p text:style-name="P357">(三)廚餘及餐具等均不回收，但宜減少垃圾量。</text:p>
            <text:p text:style-name="P358">二、垃圾處理</text:p>
            <text:p text:style-name="P359">(一)入住前應於房間內備置足夠且適當之垃圾袋。</text:p>
            <text:p text:style-name="P360">(二)居家檢疫者應以內外袋雙層包裹封緊垃圾，避免逸出或滲漏，並於固定時間內始得將垃圾輕放於房門外。</text:p>
            <text:p text:style-name="P361">(三)場所管理人收集垃圾時，應噴灑消毒用品於垃圾袋外，始得輕持垃圾袋並集中收運，並委託甲級廢棄物清除機構或依據所容留之居家檢疫者人數，定期回報新北市政府垃圾清運量，以利環保單位安排清運事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十三</text:span></text:p>
          </table:table-cell>
          <table:table-cell table:style-name="TableCell366">
            <text:p text:style-name="P367">防疫清潔及消毒作業</text:p>
          </table:table-cell>
          <table:table-cell table:style-name="TableCell368" table:number-columns-spanned="12">
            <text:p text:style-name="P369">一、公共區域環境，針對經常接觸之表面，如電梯按鈕、扶手、地面、桌椅、電話、浴廁設施等表面，應至少每日消毒一次並記錄。非必要的公共區域(如健身房、餐廳、交誼廳等)應關閉停用。</text:p>
            <text:p text:style-name="P370">二、居家檢疫者入住前，場所管理人應備妥充足的清潔及消毒用品。居家檢疫者抵達時，應於大門外量測及記錄體溫並以酒精消毒行李及手足部。檢疫期間，由居家檢疫者進行房內之清潔與消毒。居家檢疫者期滿離開後，進行終期消毒作業。</text:p>
            <text:p text:style-name="P371">三、前項終期消毒作業之執行方式，得參考衛生福利部疾病管制署及新北市政府觀光旅遊局所訂定之防疫旅館相關指引，建議至少應有：</text:p>
            <text:p text:style-name="P372">(一)執行消毒之工作人員應穿戴個人防護裝備，以免消毒噴濺眼、口及鼻等部位。</text:p>
            <text:p text:style-name="P373">(二)進入房間前，務必先消毒門把。進行終期消毒作業時應開啟窗戶，保持空氣流通（消毒時空調設備應保持關閉狀態）。</text:p>
            <text:p text:style-name="P374">(三)進行現場消毒，應先將消毒之表面及垃圾、拆封的一次性用品等清除乾淨，並以清潔劑或清水移除髒污與有機物質。室內垃圾應袋裝封緊輕放於室內，待完成消毒作業後再集中收運。</text:p>
            <text:p text:style-name="P375">(四)室內針對經常接觸的設備應加強消毒。</text:p>
            <text:p text:style-name="P376">(五)針對使用過的床單、枕頭等寢具應確實以酒精、稀釋漂白水噴灑消毒；非銷毀類織品應委送專業清洗業者進行消毒處理。</text:p>
            <text:soft-page-break/>
            <text:p text:style-name="P377">(六)最終消毒作業完成後，關門後務必再以酒精、稀釋漂白水消毒門把。</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ext:p text:style-name="P380"><text:span text:style-name="T381">十四</text:span></text:p>
          </table:table-cell>
          <table:table-cell table:style-name="TableCell382">
            <text:p text:style-name="P383">相關人員健康管理</text:p>
          </table:table-cell>
          <table:table-cell table:style-name="TableCell384" table:number-columns-spanned="12">
            <text:p text:style-name="P385">一、場所管理人應監測居家檢疫者、工作人員健康情形，另每日詳實記錄公共區域場所及房間清潔消毒作業情形。</text:p>
            <text:p text:style-name="P386">二、居家檢疫者完成檢疫及最終消毒作業後，場所管理人應於居家檢疫健康狀況監測表核章確認。<text:s/></text:p>
            <text:p text:style-name="P387">三、場所管理人應制訂工作人員健康監測計畫，並有異常追蹤處理機制。工作人員應落實自我健康狀況監測（如員工健康狀況監測登記表），如有發燒（耳溫≧38℃；額溫≧37.5℃）、呼吸道症狀等，應主動向場所管理人報告，並採取適當的防護措施及引導就醫治療。</text:p>
            <text:p text:style-name="P388">四、所有工作人員於工作期間應一律全程配戴口罩。</text:p>
            <text:p text:style-name="P389">五、場所管理/工作人員與居家檢疫者盡量以電話聯繫，並避免近距離接觸交談，如確有接觸交談之必要時，管理/工作人員及居家檢疫者均應全程配戴口罩，並必須保持至少1.5公尺，且不得超過15分鐘。</text:p>
            <text:p text:style-name="P390">六、若有工作人員或居家檢疫者發生疑似症狀，請依下列建議處理：</text:p>
            <text:p text:style-name="P391">(一)立即通報衛生單位，並依衛生單位指示送醫，同時配合衛生單位進行疫情調查與相關防治措施。</text:p>
            <text:p text:style-name="P392">(二)送醫前由固定人員照料，但該人員不可是併發症之高危險群，與患者接觸時須配戴口罩及手套。在接觸生病者或處理其廢棄物後，應小心脫下口罩及手套，並應以塑膠袋包裹封妥，且須以正確方式洗手。</text:p>
            <text:p text:style-name="P393">(三)患者產生的廢棄物及使用後的手套及口罩，應以塑膠袋包裹封妥。</text:p>
            <text:p text:style-name="P394">(四)生病的工作人員與居家檢疫者就醫後，所經路線及退房的房間，應以較高規格處理消毒事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十五</text:p>
          </table:table-cell>
          <table:table-cell table:style-name="TableCell398">
            <text:p text:style-name="P399"><text:span text:style-name="T400">通報事項</text:span></text:p>
          </table:table-cell>
          <table:table-cell table:style-name="TableCell401" table:number-columns-spanned="12">
            <text:p text:style-name="P402">雇主或接受委任辦理就業服務業務之私立就業服務機構，於辦理移工居家檢疫時，應依「防範嚴重特殊傳染性肺炎入境健康聲明暨居家檢疫通知書」親自電話詢問移工，不得委由防疫旅館或居家檢疫地點管理員等第三人辦理上開事宜，並應於每日下午二時前回報直轄市或縣（市）政府警察局窗口。</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4">
            <text:p text:style-name="P405">□本計畫書所填寫之資料及檢附之文件，均應屬實，且承諾依據所填寫內容辦理，如有虛偽或不實，雇主應負法律上之一切責任。另雇主或仲介公司應於移工入境登錄檢疫作業時，同時於入出國移工機場關懷服務網 (https://fwas.wda.gov.tw/login.php)，登錄移工自主健康管理地點(如雇主工作地、仲介公司安置處所等)，以利掌握移工行蹤及地方政府進行實地關懷。並請雇主及移工落實「勤洗手、戴口罩、早晚測量體溫」，另建議雇主於宿舍採取分隔管理，使自主健康管理的移工有獨立的住宿空間(應盡量一人一室)、劃分不同飲食與盥洗時段、避免社交接觸(如有困難者，應保持1.5公尺距離)及落實消毒作業，以降低群聚感染風險。<text:s text:c="2"/><text:s/>(請確認及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4">
            <text:p text:style-name="P408">違反規定之處分：</text:p>
            <text:p text:style-name="P409">一、雇主或私立就業服務機構，未依本計畫書確實執行 (包含移工入境後拒絕提供居家檢疫處所、提供不實計畫書內容，或未確實依「防範嚴重特殊傳染性肺炎入境健康聲明暨居家檢疫通知書」親詢及通報等) ，依下列規定辦理：</text:p>
            <text:p text:style-name="P410"><text:s/>（一）雇主違反就業服務法第5條第2項第5款及第54條第1項第11款規定，申請聘僱外國人提供不實資料，依同法第65條規定處新臺幣30萬元以上150萬元以下罰鍰，並依同法第72條第1款規定，應廢止其招募許可及聘僱許可之一部或全部。</text:p>
            <text:p text:style-name="P411"><text:s/>（二）私立就業服務機構(雇主生活照顧服務委任仲介公司辦理者)違反就業服務法第40條第1項第8款規定，提供不實申請資料，依同法第65條規定處新臺幣30萬元以上150萬元以下罰鍰，並依同法第69條第1款規定處1年以下停業處分；其未確實親詢及通報，致有同法第40條第1項第15款「辦理就業服務業務，未善盡受任事務，致雇主違反本法或依本法所發布之命令，或致勞工權益受損。」規定之情事者，依同法第 67 條規定處新臺幣 6 萬元以上 30 萬元以下罰鍰。</text:p>
            <text:p text:style-name="P412">二、移工違反本計畫書之檢疫規定者，依違反嚴重特殊傳染性肺炎防治及紓困振興特別條例第</text:p>
            <text:p text:style-name="P413">15 條第 2 項規定，處新臺幣 10 萬元以上 100 萬元以下罰鍰。</text:p>
            <text:soft-page-break/>
            <text:p text:style-name="P414">三、雇主或仲介公司如有未依自主健康管理新措施辦理通報、或有通報不實、或有居住環境未符合規範者，將依違反傳染病防治法第36條、第37條規定，依同法第70條規定，處新臺幣3千至1萬5千元罰鍰；此外，仲介公司因辦理就業服務業務，未善盡受任事務，致勞工權益受損，將依就業服務法第40條第1項第15款及第67條規定，處新臺幣6萬元以上至30萬元以下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5">
          <table:table-cell table:style-name="TableCell416" table:number-columns-spanned="14">
            <text:p text:style-name="P417">□本案係由雇主自行辦理，未委任私立就業服務機構辦理。</text:p>
            <text:p text:style-name="P418">□本案係委任私立就業服務機構辦理；□本申請案蓋用之圖記、印信確為雇主授權使用或授權代刻（以上請擇一勾選）並聲明本計畫書所填寫資料及檢附文件等均屬實，如有虛偽，願負法律上之一切責任。</text:p>
            <text:p text:style-name="P419">雇主： <text:s text:c="31"/>（單位圖記）</text:p>
            <text:p text:style-name="P420">負責人： <text:s text:c="14"/>（簽章）</text:p>
            <text:p text:style-name="P421">委任私立就業服務機構許可證號(未委任者免填)：</text:p>
            <text:p text:style-name="P422">名稱: <text:s text:c="36"/>（單位圖記）</text:p>
            <text:p text:style-name="P423">負責人: <text:s text:c="15"/>（簽章）</text:p>
            <text:p text:style-name="P424">專業人員: <text:s text:c="25"/>（簽名）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4">
            <text:p text:style-name="P427">檢疫場所管理者保證入住暨配合檢疫計畫切結</text:p>
            <text:p text:style-name="P428"><text:span text:style-name="T429">茲切結</text:span><text:span text:style-name="T430">本檢疫場所受理上列</text:span><text:span text:style-name="T431">雇主</text:span><text:span text:style-name="T432">及私立就業服務機構</text:span><text:span text:style-name="T433">辦理</text:span><text:span text:style-name="T434">本件</text:span><text:span text:style-name="T435">新入境之產業類移工居家檢疫</text:span><text:span text:style-name="T436">入住，</text:span><text:span text:style-name="T437">檢疫地址</text:span><text:span text:style-name="T438">為</text:span><text:span text:style-name="T439"><text:s text:c="54"/>，</text:span><text:span text:style-name="T440">本件</text:span><text:span text:style-name="T441">檢疫人數 <text:s text:c="5"/>人，提供房間 <text:s text:c="5"/>間保證入住</text:span><text:span text:style-name="T442">，</text:span><text:span text:style-name="T443">本檢疫場所</text:span><text:span text:style-name="T444">保證在居家檢疫期間</text:span><text:span text:style-name="T445">僅</text:span><text:span text:style-name="T446">提供給居家檢疫</text:span><text:span text:style-name="T447">移工者</text:span><text:span text:style-name="T448">使用，</text:span><text:span text:style-name="T449">並遵守本計畫書所列規定內容。</text:span></text:p>
            <text:p text:style-name="P450"><text:span text:style-name="T451">檢疫處所</text:span><text:span text:style-name="T452">名稱</text:span><text:span text:style-name="T453"><text:s text:c="8"/></text:span><text:span text:style-name="T454"><text:s text:c="3"/></text:span><text:span text:style-name="T455"><text:s text:c="7"/></text:span><text:span text:style-name="T456"><text:s text:c="7"/></text:span><text:span text:style-name="T457"><text:s/></text:span><text:span text:style-name="T458"><text:s text:c="9"/></text:span><text:span text:style-name="T459"><text:s text:c="2"/></text:span><text:span text:style-name="T460">（加蓋公司章）：</text:span></text:p>
            <text:p text:style-name="P461">負責人（加蓋負責人章）：</text:p>
            <text:p text:style-name="P462"><text:span text:style-name="T463">統一編號：</text:span><text:span text:style-name="T464"><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4">
            <text:p text:style-name="內文"><text:span text:style-name="T467">備註</text:span><text:span text:style-name="T468">：</text:span></text:p>
            <text:p text:style-name="內文"><text:span text:style-name="T469">有下列情形之一者</text:span><text:span text:style-name="T470">，</text:span><text:span text:style-name="T471">免附</text:span><text:span text:style-name="T472">本計畫書</text:span><text:span text:style-name="T473">：</text:span></text:p>
            <text:p text:style-name="內文"><text:span text:style-name="T474">1.</text:span><text:span text:style-name="T475">雇主</text:span><text:span text:style-name="T476">自1</text:span><text:span text:style-name="T477">09</text:span><text:span text:style-name="T478">年</text:span><text:span text:style-name="T479">3</text:span><text:span text:style-name="T480">月</text:span><text:span text:style-name="T481">27</text:span><text:span text:style-name="T482">日起</text:span><text:span text:style-name="T483">，</text:span><text:span text:style-name="T484">申請聘僱</text:span><text:span text:style-name="T485">社福類</text:span><text:span text:style-name="T486">移工</text:span><text:span text:style-name="T487">，</text:span><text:span text:style-name="T488">或所聘為</text:span><text:span text:style-name="T489">產業類返鄉休假</text:span><text:span text:style-name="T490">之移工</text:span><text:span text:style-name="T491">。</text:span></text:p>
            <text:p text:style-name="內文"><text:span text:style-name="T492">2.</text:span><text:span text:style-name="T493">雇主持</text:span><text:span text:style-name="T494">招募許可或入國</text:span><text:span text:style-name="T495">引進</text:span><text:span text:style-name="T496">許可，於</text:span><text:span text:style-name="T497">國內</text:span><text:span text:style-name="T498">辦理期滿續聘、期滿轉換或接續聘僱國內之移工</text:span><text:span text:style-name="T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4">
            <text:p text:style-name="P502">填表說明及注意事項：</text:p>
            <text:p text:style-name="P503">一、線上申請案件請將文件上傳。</text:p>
            <text:p text:style-name="P504">二、招募許可函未具引進效力者，應填寫入國引進許可函或遞補招募許可函。</text:p>
            <text:p text:style-name="P505">三、持不同招募許可函或入國引進許可函，請分案申請。</text:p>
            <text:p text:style-name="P506">四、居家檢疫地點「非勾選防疫旅館者」，於申請實地查核時，該地點曾有移工入住進行檢疫者，須檢附監視系統影像檔，且畫面同時應有出入口、房間走道及管理人員所在處所。</text:p>
            <text:p text:style-name="P507">五、建築物應符合建管及消防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Calibri"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標楷體" style:font-name-asian="標楷體" style:font-name-complex="Times New Roman"/>
    </style:style>
    <style:style style:name="WW_CharLFO30LVL2" style:family="text">
      <style:text-properties style:font-name="標楷體" style:font-name-asian="標楷體" style:font-name-complex="Times New Roman"/>
    </style:style>
    <style:style style:name="WW_CharLFO32LVL2" style:family="text">
      <style:text-properties style:font-name="標楷體" style:font-name-asian="標楷體" style:font-name-complex="Times New Roman"/>
    </style:style>
    <style:style style:name="WW_CharLFO33LVL2" style:family="text">
      <style:text-properties style:font-name="標楷體" style:font-name-asian="標楷體" style:font-name-complex="Times New Roman"/>
    </style:style>
    <style:style style:name="WW_CharLFO35LVL2" style:family="text">
      <style:text-properties style:font-name="標楷體" style:font-name-asian="標楷體"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標楷體" style:font-name-asian="標楷體" style:font-name-complex="Times New Roman"/>
    </style:style>
    <style:style style:name="WW_CharLFO38LVL2" style:family="text">
      <style:text-properties style:font-name="標楷體" style:font-name-asian="標楷體"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use-window-font-color="true"/>
    </style:style>
    <style:style style:name="WW_CharLFO44LVL1" style:family="text">
      <style:text-properties style:font-name="新細明體" style:font-name-asian="新細明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166in" fo:margin-bottom="0.6888in" fo:margin-right="0.7444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統功能架構圖</dc:title>
    <dc:subject/>
    <meta:initial-creator>user01</meta:initial-creator>
    <dc:creator>蔡智松</dc:creator>
    <meta:creation-date>2020-12-11T01:40:00Z</meta:creation-date>
    <dc:date>2020-12-11T01:40:00Z</dc:date>
    <meta:print-date>2020-12-11T01:23:00Z</meta:print-date>
    <meta:template xlink:href="Normal.dotm" xlink:type="simple"/>
    <meta:editing-cycles>2</meta:editing-cycles>
    <meta:editing-duration>PT0S</meta:editing-duration>
    <meta:document-statistic meta:page-count="4" meta:paragraph-count="10" meta:word-count="774" meta:character-count="5180" meta:row-count="36" meta:non-whitespace-character-count="4416"/>
  </office:meta>
</office:document-meta>
</file>