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6E2o00" svg:font-family="TT6E2o00" style:font-family-generic="system" svg:panose-1="0 0 0 0 0 0 0 0 0 0"/>
    <style:font-face style:name="TT6C2o00" svg:font-family="TT6C2o00" style:font-family-generic="system" svg:panose-1="0 0 0 0 0 0 0 0 0 0"/>
    <style:font-face style:name="TT702o00" svg:font-family="TT702o00"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115%" fo:margin-left="-0.2965in" fo:text-indent="-0.3916in">
        <style:tab-stops/>
      </style:paragraph-properties>
    </style:style>
    <style:style style:name="T4" style:parent-style-name="預設段落字型" style:family="text">
      <style:text-properties style:font-name="標楷體" style:font-name-asian="標楷體" style:font-name-complex="TT6E2o00" style:letter-kerning="false" fo:font-size="15.5pt" style:font-size-asian="15.5pt" style:font-size-complex="15.5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language-asian="zh" style:country-asian="HK"/>
    </style:style>
    <style:style style:name="T10" style:parent-style-name="預設段落字型" style:family="text">
      <style:text-properties style:font-name="標楷體" style:font-name-asian="標楷體" style:font-name-complex="TT6E2o00" style:letter-kerning="false" fo:font-size="15.5pt" style:font-size-asian="15.5pt" style:font-size-complex="15.5pt"/>
    </style:style>
    <style:style style:name="T11" style:parent-style-name="預設段落字型" style:family="text">
      <style:text-properties style:font-name="標楷體" style:font-name-asian="標楷體" style:font-name-complex="TT6E2o00" style:letter-kerning="false" fo:font-size="15.5pt" style:font-size-asian="15.5pt" style:font-size-complex="15.5pt"/>
    </style:style>
    <style:style style:name="TableColumn13" style:family="table-column">
      <style:table-column-properties style:column-width="1.5756in"/>
    </style:style>
    <style:style style:name="TableColumn14" style:family="table-column">
      <style:table-column-properties style:column-width="1.6736in"/>
    </style:style>
    <style:style style:name="TableColumn15" style:family="table-column">
      <style:table-column-properties style:column-width="1.6673in"/>
    </style:style>
    <style:style style:name="TableColumn16" style:family="table-column">
      <style:table-column-properties style:column-width="0.2597in"/>
    </style:style>
    <style:style style:name="TableColumn17" style:family="table-column">
      <style:table-column-properties style:column-width="0.2479in"/>
    </style:style>
    <style:style style:name="TableColumn18" style:family="table-column">
      <style:table-column-properties style:column-width="0.2604in"/>
    </style:style>
    <style:style style:name="TableColumn19" style:family="table-column">
      <style:table-column-properties style:column-width="0.25in"/>
    </style:style>
    <style:style style:name="TableColumn20" style:family="table-column">
      <style:table-column-properties style:column-width="0.2083in"/>
    </style:style>
    <style:style style:name="TableColumn21" style:family="table-column">
      <style:table-column-properties style:column-width="0.1979in"/>
    </style:style>
    <style:style style:name="TableColumn22" style:family="table-column">
      <style:table-column-properties style:column-width="0.2187in"/>
    </style:style>
    <style:style style:name="TableColumn23" style:family="table-column">
      <style:table-column-properties style:column-width="0.2083in"/>
    </style:style>
    <style:style style:name="TableColumn24" style:family="table-column">
      <style:table-column-properties style:column-width="0.2083in"/>
    </style:style>
    <style:style style:name="TableColumn25" style:family="table-column">
      <style:table-column-properties style:column-width="0.2395in"/>
    </style:style>
    <style:style style:name="TableColumn26" style:family="table-column">
      <style:table-column-properties style:column-width="0.2701in"/>
    </style:style>
    <style:style style:name="TableColumn27" style:family="table-column">
      <style:table-column-properties style:column-width="0.0048in"/>
    </style:style>
    <style:style style:name="Table12" style:family="table">
      <style:table-properties style:width="7.4909in" fo:margin-left="-0.8111in" table:align="left"/>
    </style:style>
    <style:style style:name="TableRow28" style:family="table-row">
      <style:table-row-properties style:min-row-height="0.4826in"/>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text-autospace="none" fo:text-align="center" fo:margin-top="0.25in" fo:line-height="0.5555in"/>
      <style:text-properties style:font-name="標楷體" style:font-name-asian="標楷體" style:font-name-complex="TT6C2o00" style:letter-kerning="false"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style:text-autospace="none" fo:line-height="115%"/>
      <style:text-properties style:font-name="標楷體" style:font-name-asian="標楷體" style:font-name-complex="TT6C2o00" style:letter-kerning="false"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text-autospace="none" fo:text-align="center" fo:line-height="115%"/>
    </style:style>
    <style:style style:name="T35" style:parent-style-name="預設段落字型" style:family="text">
      <style:text-properties style:font-name="標楷體" style:font-name-asian="標楷體" style:font-name-complex="TT6E2o00" style:letter-kerning="false" fo:font-size="14pt" style:font-size-asian="14pt" style:font-size-complex="14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 style:parent-style-name="內文" style:family="paragraph">
      <style:paragraph-properties style:text-autospace="none" fo:line-height="115%" fo:text-indent="0.3888in"/>
    </style:style>
    <style:style style:name="T38" style:parent-style-name="預設段落字型" style:family="text">
      <style:text-properties style:font-name="標楷體" style:font-name-asian="標楷體" style:font-name-complex="TT6E2o00" style:letter-kerning="false" fo:font-size="14pt" style:font-size-asian="14pt" style:font-size-complex="14pt"/>
    </style:style>
    <style:style style:name="T39" style:parent-style-name="預設段落字型" style:family="text">
      <style:text-properties style:font-name="標楷體" style:font-name-asian="標楷體" style:font-name-complex="TT6E2o00" style:letter-kerning="false" fo:font-size="14pt" style:font-size-asian="14pt" style:font-size-complex="14pt"/>
    </style:style>
    <style:style style:name="T40" style:parent-style-name="預設段落字型" style:family="text">
      <style:text-properties style:font-name="標楷體" style:font-name-asian="標楷體" style:font-name-complex="TT6E2o00" style:letter-kerning="false" fo:font-size="14pt" style:font-size-asian="14pt" style:font-size-complex="14pt"/>
    </style:style>
    <style:style style:name="T41" style:parent-style-name="預設段落字型" style:family="text">
      <style:text-properties style:font-name="標楷體" style:font-name-asian="標楷體" style:font-name-complex="TT6E2o00" style:letter-kerning="false" fo:font-size="14pt" style:font-size-asian="14pt" style:font-size-complex="14pt"/>
    </style:style>
    <style:style style:name="T42" style:parent-style-name="預設段落字型" style:family="text">
      <style:text-properties style:font-name="標楷體" style:font-name-asian="標楷體" style:font-name-complex="TT6E2o00" style:letter-kerning="false" fo:font-size="14pt" style:font-size-asian="14pt" style:font-size-complex="14pt"/>
    </style:style>
    <style:style style:name="T43" style:parent-style-name="預設段落字型" style:family="text">
      <style:text-properties style:font-name="標楷體" style:font-name-asian="標楷體" style:font-name-complex="TT6E2o00" style:letter-kerning="false" fo:font-size="14pt" style:font-size-asian="14pt" style:font-size-complex="14pt"/>
    </style:style>
    <style:style style:name="T44" style:parent-style-name="預設段落字型" style:family="text">
      <style:text-properties style:font-name="標楷體" style:font-name-asian="標楷體" style:font-name-complex="TT6E2o00" style:letter-kerning="false" fo:font-size="14pt" style:font-size-asian="14pt" style:font-size-complex="14pt"/>
    </style:style>
    <style:style style:name="TableRow45" style:family="table-row">
      <style:table-row-properties style:min-row-height="0.6979in"/>
    </style:style>
    <style:style style:name="P46" style:parent-style-name="內文" style:family="paragraph">
      <style:paragraph-properties style:text-autospace="none" fo:text-align="center" fo:line-height="0.25in"/>
      <style:text-properties style:font-name="標楷體" style:font-name-asian="標楷體" style:font-name-complex="TT6C2o00" style:letter-kerning="false" fo:font-size="14pt" style:font-size-asian="14pt" style:font-size-complex="14pt"/>
    </style:style>
    <style:style style:name="P47"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50"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51"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52"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53" style:parent-style-name="內文" style:family="paragraph">
      <style:paragraph-properties style:text-autospace="none" fo:line-height="0.2222in"/>
    </style:style>
    <style:style style:name="T54" style:parent-style-name="預設段落字型" style:family="text">
      <style:text-properties style:font-name="標楷體" style:font-name-asian="標楷體" style:font-name-complex="TT702o00" style:letter-kerning="false" style:font-size-complex="12pt"/>
    </style:style>
    <style:style style:name="T55" style:parent-style-name="預設段落字型" style:family="text">
      <style:text-properties style:font-name="標楷體" style:font-name-asian="標楷體" style:font-name-complex="TT702o00" style:letter-kerning="false" fo:font-size="10pt" style:font-size-asian="10pt" style:font-size-complex="10pt"/>
    </style:style>
    <style:style style:name="T56" style:parent-style-name="預設段落字型" style:family="text">
      <style:text-properties style:font-name="標楷體" style:font-name-asian="標楷體" style:font-name-complex="TT702o00" style:letter-kerning="false" fo:font-size="10pt" style:font-size-asian="10pt" style:font-size-complex="10pt"/>
    </style:style>
    <style:style style:name="T57" style:parent-style-name="預設段落字型" style:family="text">
      <style:text-properties style:font-name="標楷體" style:font-name-asian="標楷體" style:font-name-complex="TT702o00" style:letter-kerning="false" fo:font-size="10pt" style:font-size-asian="10pt" style:font-size-complex="10pt"/>
    </style:style>
    <style:style style:name="T58" style:parent-style-name="預設段落字型" style:family="text">
      <style:text-properties style:font-name="標楷體" style:font-name-asian="標楷體" style:font-name-complex="TT702o00" style:letter-kerning="false" fo:font-size="10pt" style:font-size-asian="10pt" style:font-size-complex="10pt"/>
    </style:style>
    <style:style style:name="T59" style:parent-style-name="預設段落字型" style:family="text">
      <style:text-properties style:font-name="標楷體" style:font-name-asian="標楷體" style:font-name-complex="TT702o00" style:letter-kerning="false" fo:font-size="10pt" style:font-size-asian="10pt" style:font-size-complex="10pt"/>
    </style:style>
    <style:style style:name="T60" style:parent-style-name="預設段落字型" style:family="text">
      <style:text-properties style:font-name="標楷體" style:font-name-asian="標楷體" style:font-name-complex="TT702o00" style:letter-kerning="false" fo:font-size="10pt" style:font-size-asian="10pt" style:font-size-complex="10pt"/>
    </style:style>
    <style:style style:name="T61" style:parent-style-name="預設段落字型" style:family="text">
      <style:text-properties style:font-name="標楷體" style:font-name-asian="標楷體" style:font-name-complex="TT702o00" style:letter-kerning="false"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font-name-complex="TT702o00" style:letter-kerning="false" fo:font-size="10pt" style:font-size-asian="10pt" style:font-size-complex="10pt"/>
    </style:style>
    <style:style style:name="P64" style:parent-style-name="內文" style:family="paragraph">
      <style:paragraph-properties style:text-autospace="none" fo:line-height="0.2222in"/>
      <style:text-properties style:font-name="標楷體" style:font-name-asian="標楷體" style:font-name-complex="TT702o00" style:letter-kerning="false"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Row83" style:family="table-row">
      <style:table-row-properties style:min-row-height="0.4798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TT6E2o00"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text-properties style:font-name="標楷體" style:font-name-asian="標楷體" style:font-name-complex="TT6C2o00" style:letter-kerning="false" fo:font-size="14pt" style:font-size-asian="14pt" style:font-size-complex="14pt"/>
    </style:style>
    <style:style style:name="P88"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89" style:parent-style-name="內文" style:family="paragraph">
      <style:paragraph-properties style:text-autospace="none" fo:line-height="0.2222in"/>
      <style:text-properties style:font-name="標楷體" style:font-name-asian="標楷體" style:font-name-complex="TT702o00" style:letter-kerning="false" style:font-size-complex="12pt"/>
    </style:style>
    <style:style style:name="P90"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1"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2"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3"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4"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5"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6"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7"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98"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Row99" style:family="table-row">
      <style:table-row-properties style:min-row-height="0.427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text-autospace="none" fo:text-align="center" fo:line-height="0.2777in"/>
    </style:style>
    <style:style style:name="T102" style:parent-style-name="預設段落字型" style:family="text">
      <style:text-properties style:font-name="標楷體" style:font-name-asian="標楷體" style:font-name-complex="TT6E2o00"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Row127" style:family="table-row">
      <style:table-row-propertie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text-autospace="none" fo:line-height="0.25in"/>
      <style:text-properties style:font-name="標楷體" style:font-name-asian="標楷體" style:font-name-complex="TT6E2o00" style:letter-kerning="false" fo:font-size="14pt" style:font-size-asian="14pt" style:font-size-complex="14pt"/>
    </style:style>
    <style:style style:name="P130" style:parent-style-name="內文" style:family="paragraph">
      <style:paragraph-properties style:text-autospace="none" fo:line-height="0.25in"/>
      <style:text-properties style:font-name="標楷體" style:font-name-asian="標楷體" style:font-name-complex="TT6E2o00" style:letter-kerning="false" fo:font-size="14pt" style:font-size-asian="14pt" style:font-size-complex="14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 style:parent-style-name="內文" style:family="paragraph">
      <style:paragraph-properties style:text-autospace="none" fo:line-height="0.25in" fo:text-indent="0.3888in"/>
      <style:text-properties style:font-name="標楷體" style:font-name-asian="標楷體" style:font-name-complex="TT702o00" style:letter-kerning="false" fo:font-size="14pt" style:font-size-asian="14pt" style:font-size-complex="14pt"/>
    </style:style>
    <style:style style:name="P133" style:parent-style-name="內文" style:family="paragraph">
      <style:paragraph-properties style:text-autospace="none" fo:line-height="0.25in" fo:text-indent="0.3888in"/>
      <style:text-properties style:font-name="標楷體" style:font-name-asian="標楷體" style:font-name-complex="TT702o00" style:letter-kerning="false" fo:font-size="14pt" style:font-size-asian="14pt" style:font-size-complex="14pt"/>
    </style:style>
    <style:style style:name="P134" style:parent-style-name="內文" style:family="paragraph">
      <style:paragraph-properties style:text-autospace="none" fo:line-height="0.25in" fo:text-indent="0.3888in"/>
    </style:style>
    <style:style style:name="T135" style:parent-style-name="預設段落字型" style:family="text">
      <style:text-properties style:font-name="標楷體" style:font-name-asian="標楷體" style:font-name-complex="TT702o00" style:letter-kerning="false" fo:font-size="14pt" style:font-size-asian="14pt" style:font-size-complex="14pt"/>
    </style:style>
    <style:style style:name="T136" style:parent-style-name="預設段落字型" style:family="text">
      <style:text-properties style:font-name="標楷體" style:font-name-asian="標楷體" style:font-name-complex="TT702o00" style:letter-kerning="false" fo:font-size="14pt" style:font-size-asian="14pt" style:font-size-complex="14pt"/>
    </style:style>
    <style:style style:name="T137" style:parent-style-name="預設段落字型" style:family="text">
      <style:text-properties style:font-name="標楷體" style:font-name-asian="標楷體" style:font-name-complex="TT702o00" style:letter-kerning="false" fo:font-size="14pt" style:font-size-asian="14pt" style:font-size-complex="14pt"/>
    </style:style>
    <style:style style:name="T138" style:parent-style-name="預設段落字型" style:family="text">
      <style:text-properties style:font-name="標楷體" style:font-name-asian="標楷體" style:font-name-complex="TT702o00" style:letter-kerning="false" fo:font-size="14pt" style:font-size-asian="14pt" style:font-size-complex="14pt"/>
    </style:style>
    <style:style style:name="TableRow139" style:family="table-row">
      <style:table-row-properties/>
    </style:style>
    <style:style style:name="TableCell1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1" style:parent-style-name="內文" style:family="paragraph">
      <style:paragraph-properties style:text-autospace="none" fo:text-align="center" fo:line-height="115%"/>
      <style:text-properties style:font-name="標楷體" style:font-name-asian="標楷體" style:font-name-complex="TT6E2o00" style:letter-kerning="false" fo:font-size="14pt" style:font-size-asian="14pt" style:font-size-complex="14pt"/>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 style:parent-style-name="內文" style:family="paragraph">
      <style:paragraph-properties style:text-autospace="none" fo:line-height="0.25in" fo:margin-left="0.9722in" fo:text-indent="-0.9722in">
        <style:tab-stops/>
      </style:paragraph-properties>
      <style:text-properties style:font-name="標楷體" style:font-name-asian="標楷體" style:font-name-complex="TT6C2o00" style:letter-kerning="false" fo:font-size="14pt" style:font-size-asian="14pt" style:font-size-complex="14pt"/>
    </style:style>
    <style:style style:name="TableCell1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 style:parent-style-name="內文" style:family="paragraph">
      <style:paragraph-properties style:text-autospace="none" fo:line-height="0.25in" fo:text-indent="0.1944in"/>
      <style:text-properties style:font-name="標楷體" style:font-name-asian="標楷體" style:font-name-complex="TT6C2o00" style:letter-kerning="false" fo:font-size="14pt" style:font-size-asian="14pt" style:font-size-complex="14pt"/>
    </style:style>
    <style:style style:name="TableRow146" style:family="table-row">
      <style:table-row-properties/>
    </style:style>
    <style:style style:name="TableCell1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48" style:parent-style-name="內文" style:family="paragraph">
      <style:paragraph-properties style:text-autospace="none" fo:text-align="center" fo:margin-top="0.125in" fo:line-height="200%"/>
      <style:text-properties style:font-name="標楷體" style:font-name-asian="標楷體" style:font-name-complex="TT6E2o00" style:letter-kerning="false" fo:font-size="14pt" style:font-size-asian="14pt" style:font-size-complex="14pt"/>
    </style:style>
    <style:style style:name="P149" style:parent-style-name="內文" style:family="paragraph">
      <style:paragraph-properties style:text-autospace="none" fo:text-align="center" fo:margin-top="0.125in" fo:line-height="200%"/>
      <style:text-properties style:font-name="標楷體" style:font-name-asian="標楷體" style:font-name-complex="TT6E2o00" style:letter-kerning="false" fo:font-size="14pt" style:font-size-asian="14pt" style:font-size-complex="14pt"/>
    </style:style>
    <style:style style:name="TableCell15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 style:parent-style-name="內文" style:family="paragraph">
      <style:paragraph-properties style:text-autospace="none" fo:line-height="0.2222in"/>
    </style:style>
    <style:style style:name="T152" style:parent-style-name="預設段落字型" style:family="text">
      <style:text-properties style:font-name="標楷體" style:font-name-asian="標楷體" style:font-name-complex="TT6C2o00" style:letter-kerning="false" fo:font-size="14pt" style:font-size-asian="14pt" style:font-size-complex="14pt"/>
    </style:style>
    <style:style style:name="T153" style:parent-style-name="預設段落字型" style:family="text">
      <style:text-properties style:font-name="標楷體" style:font-name-asian="標楷體" style:font-name-complex="TT6C2o00" style:letter-kerning="false" fo:font-size="14pt" style:font-size-asian="14pt" style:font-size-complex="14pt"/>
    </style:style>
    <style:style style:name="T154" style:parent-style-name="預設段落字型" style:family="text">
      <style:text-properties style:font-name="標楷體" style:font-name-asian="標楷體" style:font-name-complex="TT6E2o00" style:letter-kerning="false" fo:font-size="14pt" style:font-size-asian="14pt" style:font-size-complex="14pt"/>
    </style:style>
    <style:style style:name="P155" style:parent-style-name="內文" style:family="paragraph">
      <style:paragraph-properties style:text-autospace="none" fo:line-height="0.2222in"/>
    </style:style>
    <style:style style:name="T156" style:parent-style-name="預設段落字型" style:family="text">
      <style:text-properties style:font-name="標楷體" style:font-name-asian="標楷體" style:font-name-complex="TT6C2o00" style:letter-kerning="false" fo:font-size="14pt" style:font-size-asian="14pt" style:font-size-complex="14pt"/>
    </style:style>
    <style:style style:name="T157" style:parent-style-name="預設段落字型" style:family="text">
      <style:text-properties style:font-name="標楷體" style:font-name-asian="標楷體" style:font-name-complex="TT6E2o00" style:letter-kerning="false" fo:font-size="14pt" style:font-size-asian="14pt" style:font-size-complex="14pt"/>
    </style:style>
    <style:style style:name="P158" style:parent-style-name="內文" style:family="paragraph">
      <style:paragraph-properties style:text-autospace="none" fo:line-height="0.2222in"/>
    </style:style>
    <style:style style:name="T159" style:parent-style-name="預設段落字型" style:family="text">
      <style:text-properties style:font-name="標楷體" style:font-name-asian="標楷體" style:font-name-complex="TT6C2o00" style:letter-kerning="false" fo:font-size="14pt" style:font-size-asian="14pt" style:font-size-complex="14pt"/>
    </style:style>
    <style:style style:name="T160" style:parent-style-name="預設段落字型" style:family="text">
      <style:text-properties style:font-name="標楷體" style:font-name-asian="標楷體" style:font-name-complex="TT6E2o00" style:letter-kerning="false" fo:font-size="14pt" style:font-size-asian="14pt" style:font-size-complex="14pt"/>
    </style:style>
    <style:style style:name="TableRow161" style:family="table-row">
      <style:table-row-properties style:min-row-height="0.4159in"/>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3" style:parent-style-name="內文" style:family="paragraph">
      <style:paragraph-properties style:text-autospace="none" fo:text-align="center" fo:line-height="115%"/>
    </style:style>
    <style:style style:name="T164" style:parent-style-name="預設段落字型" style:family="text">
      <style:text-properties style:font-name="標楷體" style:font-name-asian="標楷體" style:font-name-complex="TT6C2o00" style:letter-kerning="false" fo:font-size="14pt" style:font-size-asian="14pt" style:font-size-complex="14pt"/>
    </style:style>
    <style:style style:name="TableCell1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6" style:parent-style-name="內文" style:family="paragraph">
      <style:paragraph-properties style:text-autospace="none" fo:text-align="center" fo:line-height="115%"/>
      <style:text-properties style:font-name="標楷體" style:font-name-asian="標楷體" style:font-name-complex="TT6C2o00" style:letter-kerning="false" fo:font-size="14pt" style:font-size-asian="14pt" style:font-size-complex="14pt"/>
    </style:style>
    <style:style style:name="TableCell1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115%"/>
      <style:text-properties style:font-name="標楷體" style:font-name-asian="標楷體" style:font-name-complex="TT6C2o00" style:letter-kerning="false" fo:font-size="14pt" style:font-size-asian="14pt" style:font-size-complex="14pt"/>
    </style:style>
    <style:style style:name="TableCell1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TableRow171" style:family="table-row">
      <style:table-row-properties style:min-row-height="0.2465in"/>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3" style:parent-style-name="內文" style:family="paragraph">
      <style:paragraph-properties style:text-autospace="none" fo:text-align="center" fo:line-height="0.2777in"/>
      <style:text-properties style:font-name="標楷體" style:font-name-asian="標楷體" style:font-name-complex="TT6C2o00" style:letter-kerning="false" fo:font-size="16pt" style:font-size-asian="16pt" style:font-size-complex="16pt"/>
    </style:style>
    <style:style style:name="TableRow174" style:family="table-row">
      <style:table-row-properties style:min-row-height="0.3465in"/>
    </style:style>
    <style:style style:name="TableCell1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6"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Row179" style:family="table-row">
      <style:table-row-properties style:min-row-height="0.6562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1"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182" style:parent-style-name="內文" style:family="paragraph">
      <style:paragraph-properties style:text-autospace="none" fo:line-height="115%"/>
      <style:text-properties style:font-name="標楷體" style:font-name-asian="標楷體" style:font-name-complex="TT6C2o00" style:letter-kerning="false" fo:font-size="14pt" style:font-size-asian="14pt" style:font-size-complex="14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185" style:parent-style-name="內文" style:family="paragraph">
      <style:paragraph-properties style:text-autospace="none" fo:line-height="115%"/>
      <style:text-properties style:font-name="標楷體" style:font-name-asian="標楷體" style:font-name-complex="TT6C2o00" style:letter-kerning="false" fo:font-size="14pt" style:font-size-asian="14pt" style:font-size-complex="14pt"/>
    </style:style>
    <style:style style:name="TableRow186" style:family="table-row">
      <style:table-row-properties style:min-row-height="0.5312in"/>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8" style:parent-style-name="內文" style:family="paragraph">
      <style:paragraph-properties style:text-autospace="none" fo:line-height="115%"/>
      <style:text-properties style:font-name="標楷體" style:font-name-asian="標楷體" style:font-name-complex="TT6C2o00" style:letter-kerning="false" fo:font-size="14pt" style:font-size-asian="14pt" style:font-size-complex="14pt"/>
    </style:style>
    <style:style style:name="TableCell1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 style:parent-style-name="內文" style:family="paragraph">
      <style:paragraph-properties style:text-autospace="none" fo:line-height="115%"/>
      <style:text-properties style:font-name="標楷體" style:font-name-asian="標楷體" style:font-name-complex="TT6C2o00" style:letter-kerning="false" fo:font-size="14pt" style:font-size-asian="14pt" style:font-size-complex="14pt"/>
    </style:style>
    <style:style style:name="TableRow191" style:family="table-row">
      <style:table-row-properties style:min-row-height="0.284in"/>
    </style:style>
    <style:style style:name="TableCell192"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93"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Row194" style:family="table-row">
      <style:table-row-properties/>
    </style:style>
    <style:style style:name="TableCell19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標楷體" style:font-name-asian="標楷體" style:font-name-complex="TT6C2o00" style:letter-kerning="false" fo:font-size="14pt" style:font-size-asian="14pt" style:font-size-complex="14pt"/>
    </style:style>
    <style:style style:name="TableRow197" style:family="table-row">
      <style:table-row-properties style:min-row-height="0.0493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5"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0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1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13" style:family="table-row">
      <style:table-row-properties/>
    </style:style>
    <style:style style:name="TableCell21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16" style:family="table-row">
      <style:table-row-properties/>
    </style:style>
    <style:style style:name="TableCell217"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19"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2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22" style:family="table-row">
      <style:table-row-properties/>
    </style:style>
    <style:style style:name="TableCell22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25" style:family="table-row">
      <style:table-row-properties/>
    </style:style>
    <style:style style:name="TableCell226"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 style:parent-style-name="內文" style:family="paragraph">
      <style:paragraph-properties style:text-autospace="none" fo:line-height="0.2222in"/>
    </style:style>
    <style:style style:name="T228" style:parent-style-name="預設段落字型" style:family="text">
      <style:text-properties style:font-name="標楷體" style:font-name-asian="標楷體" style:font-name-complex="TT6C2o00" style:letter-kerning="false"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font-name-complex="TT6C2o00" style:letter-kerning="false" fo:font-size="13pt" style:font-size-asian="13pt" style:font-size-complex="13pt"/>
    </style:style>
    <style:style style:name="P23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3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3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34"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5"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3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3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38" style:family="table-row">
      <style:table-row-properties/>
    </style:style>
    <style:style style:name="TableCell23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41" style:family="table-row">
      <style:table-row-properties/>
    </style:style>
    <style:style style:name="TableCell242"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4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45"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4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4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4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49"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5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52" style:family="table-row">
      <style:table-row-properties/>
    </style:style>
    <style:style style:name="TableCell25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4"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55" style:family="table-row">
      <style:table-row-properties/>
    </style:style>
    <style:style style:name="TableCell256"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5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5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65"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6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68" style:family="table-row">
      <style:table-row-properties/>
    </style:style>
    <style:style style:name="TableCell269"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0"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71" style:family="table-row">
      <style:table-row-properties/>
    </style:style>
    <style:style style:name="TableCell272"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5"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7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8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8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282"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8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285" style:family="table-row">
      <style:table-row-properties/>
    </style:style>
    <style:style style:name="TableCell28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7"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288" style:family="table-row">
      <style:table-row-properties/>
    </style:style>
    <style:style style:name="TableCell289"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3"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4"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5"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6"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7"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29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Cell300"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302"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TableRow303" style:family="table-row">
      <style:table-row-properties/>
    </style:style>
    <style:style style:name="TableCell304"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305" style:parent-style-name="內文" style:family="paragraph">
      <style:paragraph-properties style:text-autospace="none" fo:text-align="center" fo:line-height="0.2222in"/>
      <style:text-properties style:font-name="標楷體" style:font-name-asian="標楷體" style:font-name-complex="TT6C2o00" style:letter-kerning="false" fo:font-size="13pt" style:font-size-asian="13pt" style:font-size-complex="13pt"/>
    </style:style>
    <style:style style:name="TableRow306" style:family="table-row">
      <style:table-row-properties/>
    </style:style>
    <style:style style:name="TableCell307"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8"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309"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310" style:parent-style-name="內文" style:family="paragraph">
      <style:paragraph-properties style:text-autospace="none" fo:line-height="0.2222in"/>
      <style:text-properties style:font-name="標楷體" style:font-name-asian="標楷體" style:font-name-complex="TT6C2o00" style:letter-kerning="false" fo:font-size="13pt" style:font-size-asian="13pt" style:font-size-complex="13pt"/>
    </style:style>
    <style:style style:name="P311"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312" style:parent-style-name="內文" style:family="paragraph">
      <style:paragraph-properties style:text-autospace="none" fo:line-height="0.25in"/>
      <style:text-properties style:font-name="標楷體" style:font-name-asian="標楷體" style:font-name-complex="TT6C2o00" style:letter-kerning="false" fo:font-size="14pt" style:font-size-asian="14pt" style:font-size-complex="14pt"/>
    </style:style>
    <style:style style:name="P313" style:parent-style-name="內文" style:family="paragraph">
      <style:paragraph-properties style:text-autospace="none" fo:line-height="0.25in" fo:margin-left="-0.0986in">
        <style:tab-stops/>
      </style:paragraph-properties>
    </style:style>
    <style:style style:name="T314" style:parent-style-name="預設段落字型" style:family="text">
      <style:text-properties style:font-name="標楷體" style:font-name-asian="標楷體" style:font-name-complex="TT6C2o00" style:letter-kerning="false" fo:font-size="16pt" style:font-size-asian="16pt" style:font-size-complex="16pt"/>
    </style:style>
    <style:style style:name="T315" style:parent-style-name="預設段落字型" style:family="text">
      <style:text-properties style:font-name="標楷體" style:font-name-asian="標楷體" style:font-name-complex="TT6C2o00" style:letter-kerning="false"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5.58958in" svg:y="0.14306in" svg:width="0.76042in" svg:height="0.3125in" style:rel-width="scale" style:rel-height="scale"><draw:text-box><text:p text:style-name="內文"><text:span text:style-name="T5">109.</text:span><text:span text:style-name="T6">12</text:span><text:span text:style-name="T7">.</text:span><text:span text:style-name="T8">11</text:span><text:span text:style-name="T9">版</text:span></text:p></draw:text-box><svg:title/><svg:desc/></draw:frame></text:span><text:span text:style-name="T10">新北市</text:span><text:span text:style-name="T11">政府辦理新入境之產業類移工居家檢疫實地查核檢查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雇主名稱</text:p>
          </table:table-cell>
          <table:table-cell table:style-name="TableCell31" table:number-rows-spanned="2">
            <text:p text:style-name="P32"/>
          </table:table-cell>
          <table:table-cell table:style-name="TableCell33" table:number-columns-spanned="2">
            <text:p text:style-name="P34"><text:span text:style-name="T35">申請日期</text:span></text:p>
          </table:table-cell>
          <table:covered-table-cell/>
          <table:table-cell table:style-name="TableCell36" table:number-columns-spanned="11">
            <text:p text:style-name="P37"><text:span text:style-name="T38"><text:s/>年 <text:s/></text:span><text:span text:style-name="T39"><text:s/></text:span><text:span text:style-name="T40"><text:s/></text:span><text:span text:style-name="T41"><text:s/></text:span><text:span text:style-name="T42">月<text:s/></text:span><text:span text:style-name="T43"><text:s/></text:span><text:span text:style-name="T44"><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able:number-columns-spanned="2" table:number-rows-spanned="2">
            <text:p text:style-name="P49">□事業統一編號(8<text:s/>碼)</text:p>
            <text:p text:style-name="P50">□船籍編號(8<text:s/>碼)</text:p>
            <text:p text:style-name="P51">□身分證字號(10<text:s/>碼)</text:p>
            <text:p text:style-name="P52">□統一證號(10<text:s/>碼)</text:p>
            <text:p text:style-name="P53"><text:span text:style-name="T54">□乳牛飼育證號</text:span><text:span text:style-name="T55">(</text:span><text:span text:style-name="T56">畜牧場證號後</text:span><text:span text:style-name="T57"><text:s/>5<text:s/></text:span><text:span text:style-name="T58">碼或畜禽飼養證號後</text:span><text:span text:style-name="T59"><text:s/>8<text:s/></text:span><text:span text:style-name="T60">碼</text:span><text:span text:style-name="T61">)</text:span></text:p>
          </table:table-cell>
          <table:covered-table-cell/>
          <table:table-cell table:style-name="TableCell62" table:number-rows-spanned="2">
            <text:p text:style-name="P63"/>
            <text:p text:style-name="P64"/>
          </table:table-cell>
          <table:table-cell table:style-name="TableCell65" table:number-rows-spanned="2">
            <text:p text:style-name="P66"/>
          </table:table-cell>
          <table:table-cell table:style-name="TableCell67" table:number-rows-spanned="2">
            <text:p text:style-name="P68"/>
          </table:table-cell>
          <table:table-cell table:style-name="TableCell69" table:number-rows-spanned="2">
            <text:p text:style-name="P70"/>
          </table:table-cell>
          <table:table-cell table:style-name="TableCell71" table:number-rows-spanned="2">
            <text:p text:style-name="P72"/>
          </table:table-cell>
          <table:table-cell table:style-name="TableCell73" table:number-rows-spanned="2">
            <text:p text:style-name="P74"/>
          </table:table-cell>
          <table:table-cell table:style-name="TableCell75" table:number-rows-spanned="2">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able:number-columns-spanned="2" table:number-rows-spanned="2">
            <text:p text:style-name="P82"/>
          </table:table-cell>
          <table:covered-table-cell/>
        </table:table-row>
        <table:table-row table:style-name="TableRow83">
          <table:table-cell table:style-name="TableCell84">
            <text:p text:style-name="P85">負責人姓名</text:p>
          </table:table-cell>
          <table:table-cell table:style-name="TableCell86">
            <text:p text:style-name="P87"/>
          </table:table-cell>
          <table:covered-table-cell>
            <text:p text:style-name="P88"/>
          </table:covered-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table-row>
        <table:table-row table:style-name="TableRow99">
          <table:table-cell table:style-name="TableCell100">
            <text:p text:style-name="P101"><text:span text:style-name="T102">聯絡電話</text:span></text:p>
          </table:table-cell>
          <table:table-cell table:style-name="TableCell103">
            <text:p text:style-name="P104"/>
          </table:table-cell>
          <table:table-cell table:style-name="TableCell105" table:number-columns-spanned="2">
            <text:p text:style-name="P106">負責人身分證字號</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招募許可或入國引進許可函號</text:p>
            <text:p text:style-name="P130">(海洋漁撈及乳牛飼育為初次招募許可函號)</text:p>
          </table:table-cell>
          <table:covered-table-cell/>
          <table:table-cell table:style-name="TableCell131" table:number-columns-spanned="13">
            <text:p text:style-name="P132">年<text:s/><text:s text:c="2"/>月<text:s/><text:s text:c="2"/>日<text:s/><text:s text:c="3"/>字第<text:s text:c="13"/><text:s/>號</text:p>
            <text:p text:style-name="P133"/>
            <text:p text:style-name="P134"><text:span text:style-name="T135">檢疫人數</text:span><text:span text:style-name="T136"><text:s/></text:span><text:span text:style-name="T137"><text:s text:c="6"/></text:span><text:span text:style-name="T13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居家檢疫地點</text:p>
          </table:table-cell>
          <table:table-cell table:style-name="TableCell142" table:number-columns-spanned="4">
            <text:p text:style-name="P143">□□□<text:s text:c="8"/>縣（市）<text:s text:c="6"/>市（鄉鎮區）<text:s text:c="2"/><text:s text:c="8"/>路<text:s text:c="3"/>段<text:s text:c="4"/>巷<text:s text:c="4"/>弄<text:s text:c="3"/>號<text:s text:c="3"/>樓之</text:p>
          </table:table-cell>
          <table:covered-table-cell/>
          <table:covered-table-cell/>
          <table:covered-table-cell/>
          <table:table-cell table:style-name="TableCell144" table:number-columns-spanned="10">
            <text:p text:style-name="P145">可容納人數<text:s text:c="5"/>人</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居家檢疫</text:p>
            <text:p text:style-name="P149">場所類型</text:p>
          </table:table-cell>
          <table:table-cell table:style-name="TableCell150" table:number-columns-spanned="14">
            <text:p text:style-name="P151"><text:span text:style-name="T152">□</text:span><text:span text:style-name="T153">獨棟</text:span><text:span text:style-name="T154">建築物</text:span></text:p>
            <text:p text:style-name="P155"><text:span text:style-name="T156">□</text:span><text:span text:style-name="T157">經政府徵用或委託辦理之防疫旅館</text:span></text:p>
            <text:p text:style-name="P158"><text:span text:style-name="T159">□</text:span><text:span text:style-name="T160">不符合以上所列場所類型，無須依查核項目進行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現場受訪人員</text:span></text:p>
          </table:table-cell>
          <table:table-cell table:style-name="TableCell165">
            <text:p text:style-name="P166"/>
          </table:table-cell>
          <table:table-cell table:style-name="TableCell167" table:number-columns-spanned="3">
            <text:p text:style-name="P168">簽名</text:p>
          </table:table-cell>
          <table:covered-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5">
            <text:p text:style-name="P173">檢<text:s/>查<text:s/>機<text:s/>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勞工主管機關</text:p>
          </table:table-cell>
          <table:covered-table-cell/>
          <table:table-cell table:style-name="TableCell177" table:number-columns-spanned="13">
            <text:p text:style-name="P178">衛生主管機關(無會同則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檢查人員姓名：</text:p>
            <text:p text:style-name="P182">簽名：</text:p>
          </table:table-cell>
          <table:covered-table-cell/>
          <table:table-cell table:style-name="TableCell183" table:number-columns-spanned="13">
            <text:p text:style-name="P184">檢查人員姓名：</text:p>
            <text:p text:style-name="P18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單位主管簽章：</text:p>
          </table:table-cell>
          <table:covered-table-cell/>
          <table:table-cell table:style-name="TableCell189" table:number-columns-spanned="13">
            <text:p text:style-name="P190">單位主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5">
            <text:p text:style-name="P193">查<text:s/>核<text:s/>項<text:s/>目<text:s/>及<text:s/>結<text:s/>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5">
            <text:p text:style-name="P196">房間及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一)場所基本設備</text:p>
            <text:p text:style-name="P200">1.限獨棟建築物。</text:p>
            <text:p text:style-name="P201">2.公用區域應配置75％酒精供居家檢疫者進行手部消毒。</text:p>
            <text:p text:style-name="P202">(二)房間基本設備</text:p>
            <text:soft-page-break/>
            <text:p text:style-name="P203">1.單獨房間限1人1室。(設備及規劃如附表)</text:p>
            <text:p text:style-name="P204">2.應有獨立廁所、盥洗室及空調設備。</text:p>
            <text:p text:style-name="P205">3.提供日常基本生活、清潔用品及寢具並應足供14天使用為原則，並提供手部清潔及消毒用品。</text:p>
            <text:p text:style-name="P206">4.建議使用一次性個人清潔用品及拋棄式餐具等。前居住者遺留未拆封之一次性用品，勿直接沿用，應消毒表面後空置至少7日後再行使用。</text:p>
            <text:p text:style-name="P207">5.應有電話、免費網路等溝通設備。</text:p>
            <text:p text:style-name="P208">6.備有耳（額）溫槍、電子體溫計等設備供居家檢疫者每日量測體溫，並提供居家檢疫健康狀況監測表，供其詳實記錄體溫及健康狀況。</text:p>
            <text:p text:style-name="P209">7.各類遙控器，或其他觸控式面板，應包膜保護。</text:p>
          </table:table-cell>
          <table:covered-table-cell/>
          <table:covered-table-cell/>
          <table:table-cell table:style-name="TableCell210" table:number-columns-spanned="11">
            <text:p text:style-name="P211">□符合 <text:s text:c="2"/></text:p>
            <text:p text:style-name="P212">□不符合</text:p>
          </table: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columns-spanned="15">
            <text:p text:style-name="P215">公共空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公共區域之環境清潔工作，消毒方式可使用1：50(當天泡製，以1 份漂白水加50份的冷水)的稀釋漂白水/次氯酸鈉(1000ppm)，以拖把或抹布作用1 至2 分鐘，再以濕拖把或抹布擦拭乾淨</text:p>
          </table:table-cell>
          <table:covered-table-cell/>
          <table:covered-table-cell/>
          <table:table-cell table:style-name="TableCell219" table:number-columns-spanned="12">
            <text:p text:style-name="P220">□已備妥稀釋漂白水/次氯酸鈉及拖把、抹布，並已安排工作人員，確認於移工入境時可每日最少進行一次清潔</text:p>
            <text:p text:style-name="P221">□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5">
            <text:p text:style-name="P224">門禁管理及安全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一)</text:span><text:span text:style-name="T229"><text:s/></text:span><text:span text:style-name="T230">配置24 小時住宿管理人員，及監視系統（該地點（或建物）曾有移工入住進行檢疫者，須提供監視系統影像檔供地方政府依據不同天數及時段抽查，且畫面同時應有出入口、房間走道及管理人員所在處所，若無法提供影像檔或經抽查有不符規定情事者（例如：未有24 小時管理人員），即未符合檢疫規定）。</text:span></text:p>
            <text:p text:style-name="P231">專責人員姓名： <text:s text:c="19"/></text:p>
            <text:p text:style-name="P232">電話(含分機)： <text:s text:c="19"/></text:p>
            <text:p text:style-name="P233">(二)居家檢疫者未經許可不得離開所屬房間範圍或進入其他檢疫者之房間。若有擅離房間情形，場所管理人應立即通報警方，並配合提供相關資料。</text:p>
          </table:table-cell>
          <table:covered-table-cell/>
          <table:covered-table-cell/>
          <table:table-cell table:style-name="TableCell234" table:number-columns-spanned="12">
            <text:p text:style-name="P235">□已設置門禁管制設備並已安排管理人員，確認移工入境時可依規定辦理</text:p>
            <text:p text:style-name="P236">□已瞭解左列居家檢疫相關規範並願配合遵守</text:p>
            <text:p text:style-name="P237">□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5">
            <text:p text:style-name="P240">督促移工落實中央流行疫情指揮中心規定檢疫應遵守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移工依規定為檢疫 14 日期間應遵守以下規定：</text:p>
            <text:p text:style-name="P244">(一)機場到檢疫場所以搭乘防疫車隊或由雇主、仲介安排之專用小客車為限，不得搭乘大眾運輸工具。</text:p>
            <text:p text:style-name="P245">(二)搭車時應主動出示「防範嚴重特殊傳染性肺炎入境健康聲明暨居家檢疫通知書」收執聯；並全程佩戴口罩。</text:p>
            <text:p text:style-name="P246">(三)於檢疫場所不得外出、出境或出國；雇主亦不得指派其從事工作。</text:p>
            <text:p text:style-name="P247">(四)檢疫期間，應自主記錄體溫及健康狀況，及配合追蹤機制。</text:p>
            <text:p text:style-name="P248">(五)若解除日後有出境或出國的需要，請攜帶「防範嚴重特殊傳染性肺炎入境健康聲明暨居家檢疫通知書」，避免內政部移民署因註記系統時間誤差，延誤通關時間。</text:p>
          </table:table-cell>
          <table:covered-table-cell/>
          <table:covered-table-cell/>
          <table:table-cell table:style-name="TableCell249" table:number-columns-spanned="12">
            <text:p text:style-name="P250">□已瞭解左列居家檢疫相關規範並願配合遵守</text:p>
            <text:p text:style-name="P251">□ 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5">
            <text:p text:style-name="P254">移工檢疫期間生活協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3">
            <text:p text:style-name="P257">(一)飲食</text:p>
            <text:p text:style-name="P258">1.入住前應於房間內備妥瓶裝/杯裝水及煮水設備，並準備適量乾糧。</text:p>
            <text:p text:style-name="P259">2.場所管理者應提供每日至少三餐（早、中、晚餐），並將袋裝餐食吊掛檢疫者可開門手取範圍。</text:p>
            <text:p text:style-name="P260">3.廚餘及餐具等均不回收，但宜減少垃圾量。</text:p>
            <text:p text:style-name="P261">(二)垃圾處理</text:p>
            <text:p text:style-name="P262">1.入住前應於房間內備置足夠且適當之垃圾袋。</text:p>
            <text:p text:style-name="P263">2.居家檢疫者應以內外袋雙層包裹封緊垃圾，避免逸出或滲漏，並於固定時間內始得將垃圾輕放於房門外。</text:p>
            <text:p text:style-name="P264">3.場所管理人收集垃圾時，應噴灑消毒用品於垃圾袋外，始得輕持垃圾袋並集中收運，並委託甲級廢棄物清除機構或依據所容留之居家檢疫者人數，定期回報新北市政府垃圾清運量，以利環保單位安排清運事宜。</text:p>
          </table:table-cell>
          <table:covered-table-cell/>
          <table:covered-table-cell/>
          <table:table-cell table:style-name="TableCell265" table:number-columns-spanned="12">
            <text:p text:style-name="P266">□已瞭解左列居家檢疫相關規範並願配合遵守</text:p>
            <text:p text:style-name="P267">□ 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5">
            <text:p text:style-name="P270">防疫清潔及消毒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一)公共區域環境，針對經常接觸之表面，如電梯按鈕、扶手、地面、桌椅、電話、浴廁設施等表面，應至少每日消毒一次並記錄。非必要的公共區域(如健身房、餐廳、交誼廳等)應關閉停用。</text:p>
            <text:p text:style-name="P274">(二)居家檢疫者入住前，場所管理人應備妥充足的清潔及消毒用品。居家檢疫者抵達時，應於大門外量測及記錄體溫並以酒精消毒行李及手足部。檢疫期間，由居家檢疫者進行房內之清潔與消毒。居家檢疫者期滿離開後，進行終期消毒作業。</text:p>
            <text:p text:style-name="P275">(三)前項終期消毒作業之執行方式，得參考衛生福利部疾病管制署及新北市政府觀光旅遊局所訂定之防疫旅館相關指引，建議至少應有：</text:p>
            <text:p text:style-name="P276">1.執行消毒之工作人員應穿戴個人防護裝備，以免消毒噴濺眼、口及鼻等部位。</text:p>
            <text:p text:style-name="P277">2.進入房間前，務必先消毒門把。進行終期消毒作業時應開啟窗戶，保持空氣流通（消毒時空調設備應保持關閉狀態）。</text:p>
            <text:p text:style-name="P278">3.進行現場消毒，應先將消毒之表面及垃圾、拆封的一次性用品等清除乾淨，並以清潔劑或清水移除髒污與有機物質。室內垃圾應袋裝封緊輕放於室內，待完成消毒作業後再集中收運。</text:p>
            <text:p text:style-name="P279">4.室內消毒作業應由內而外，由上而下，以濕抹布、拖把及合適的消毒劑擦拭消毒，針對經常接觸的設備應加強消毒。室內所有表面完成消毒後，應分別以濕抹布、拖把用清水將物品表面、地面清洗乾淨。</text:p>
            <text:p text:style-name="P280">5.針對使用過的床單、枕頭等寢具應確實以酒精、稀釋漂白水噴灑消毒；非銷毀類織品應委送專業清洗業者進行消毒處理。</text:p>
            <text:p text:style-name="P281">6.最終消毒作業完成後，關門後務必再以酒精、稀釋漂白水消毒門把。</text:p>
          </table:table-cell>
          <table:covered-table-cell/>
          <table:covered-table-cell/>
          <table:table-cell table:style-name="TableCell282" table:number-columns-spanned="12">
            <text:p text:style-name="P283">□已瞭解左列居家檢疫相關規範並願配合遵守</text:p>
            <text:p text:style-name="P284">□ 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5">
            <text:p text:style-name="P287">相關人員健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一)場所管理人應監測居家檢疫者、工作人員健康情形，另每日詳實記錄公共區域場所及房間清潔消毒作業情形。</text:p>
            <text:p text:style-name="P291">(二)居家檢疫者完成檢疫及最終消毒作業後，場所管理人應於居家檢疫健康狀況監測表核章確認。<text:s/></text:p>
            <text:p text:style-name="P292">(三)場所管理人應制訂工作人員健康監測計畫，並有異常追蹤處理機制。工作人員應落實自我健康狀況監測（如員工健康狀況監測登記表），如有發燒（耳溫≧38℃；額溫≧37.5℃）、呼吸道症狀等，應主動向場所管理人報告，並採取適當的防護措施及引導就醫治療。</text:p>
            <text:p text:style-name="P293">(四)所有工作人員於工作期間應一律全程配戴口罩。</text:p>
            <text:p text:style-name="P294">(五)場所管理/工作人員與居家檢疫者盡量以電話聯繫，並避免近距離接觸交談，如確有接觸交談之必要時，管理/工作人員及居家檢疫者均應全程配戴口罩，並必須保持至少1.5公尺，且不得超過15分鐘。</text:p>
            <text:p text:style-name="P295">(六)若有工作人員或居家檢疫者發生疑似症狀，請依下列建議處理：</text:p>
            <text:p text:style-name="P296">1.立即通報衛生單位，並依衛生單位指示送醫，同時配合衛生單位進行疫情調查與相關防治措施。</text:p>
            <text:p text:style-name="P297">2.送醫前由固定人員照料，但該人員不可是併發症之高危險群，與患者接觸時須配戴口罩及手套。在接觸生病者或處理其廢棄物後，應小心脫下口罩及手套，並應以塑膠袋包裹封妥，且須以正確方式洗手。</text:p>
            <text:p text:style-name="P298">3.患者產生的廢棄物及使用後的手套及口罩，應以塑膠袋包裹封妥。</text:p>
            <text:p text:style-name="P299">4.生病的工作人員與居家檢疫者就醫後，所經路線及退房的房間，應以較高規格處理消毒事宜。</text:p>
          </table:table-cell>
          <table:covered-table-cell/>
          <table:covered-table-cell/>
          <table:table-cell table:style-name="TableCell300" table:number-columns-spanned="12">
            <text:p text:style-name="P301">□已瞭解左列居家檢疫相關規範並願配合遵守</text:p>
            <text:p text:style-name="P302">□ 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5">
            <text:p text:style-name="P308">1.居家檢疫場所類型或查核項目有一項不符合者，其檢查結果無須報送勞動部。</text:p>
            <text:p text:style-name="P309">2.移工已入住居家檢疫場所，嗣因故依中央流行疫情指揮中心規定辦理居家檢疫地點變更者，不適用本表。</text:p>
            <text:p text:style-name="P310">3.房間、廁所、盥洗室及牆壁、窗戶等，應符合建築技術規則，並依居家檢疫相關規定辦理。(例如，分間牆未連接樓板或有空隙者，不符合一人一室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ext:p text:style-name="P312"/>
      <text:p text:style-name="P313"><text:span text:style-name="T314">訪視日期：</text:span><text:span text:style-name="T315"><text:s text:c="6"/>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6E2o00" svg:font-family="TT6E2o00" style:font-family-generic="system" svg:panose-1="0 0 0 0 0 0 0 0 0 0"/>
    <style:font-face style:name="TT6C2o00" svg:font-family="TT6C2o00" style:font-family-generic="system" svg:panose-1="0 0 0 0 0 0 0 0 0 0"/>
    <style:font-face style:name="TT702o00" svg:font-family="TT702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樺</meta:initial-creator>
    <dc:creator>蔡智松</dc:creator>
    <meta:creation-date>2020-12-11T01:41:00Z</meta:creation-date>
    <dc:date>2020-12-11T01:41:00Z</dc:date>
    <meta:print-date>2020-12-11T01:21:00Z</meta:print-date>
    <meta:template xlink:href="Normal.dotm" xlink:type="simple"/>
    <meta:editing-cycles>2</meta:editing-cycles>
    <meta:editing-duration>PT60S</meta:editing-duration>
    <meta:document-statistic meta:page-count="4" meta:paragraph-count="6" meta:word-count="515" meta:character-count="3445" meta:row-count="24" meta:non-whitespace-character-count="2936"/>
  </office:meta>
</office:document-meta>
</file>