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標楷體" style:font-family-generic="modern"/>
    <style:font-face style:name="全真粗黑體" svg:font-family="全真粗黑體, 新細明體" style:font-family-generic="modern"/>
    <style:font-face style:name="細明體" svg:font-family="細明體, 'Ming Li U'" style:font-family-generic="modern"/>
    <style:font-face style:name="超研澤中明外字一" svg:font-family="超研澤中明外字一, 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67cm" style:page-number="auto" table:align="center" style:writing-mode="lr-tb"/>
    </style:style>
    <style:style style:name="表格1.A" style:family="table-column">
      <style:table-column-properties style:column-width="0.755cm"/>
    </style:style>
    <style:style style:name="表格1.B" style:family="table-column">
      <style:table-column-properties style:column-width="2.02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3.457cm"/>
    </style:style>
    <style:style style:name="表格1.G" style:family="table-column">
      <style:table-column-properties style:column-width="2.02cm"/>
    </style:style>
    <style:style style:name="表格1.H" style:family="table-column">
      <style:table-column-properties style:column-width="2.064cm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484cm" fo:keep-together="auto"/>
    </style:style>
    <style:style style:name="表格1.3" style:family="table-row">
      <style:table-row-properties style:min-row-height="1.25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6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5" style:family="table-row">
      <style:table-row-properties style:min-row-height="0.709cm" fo:keep-together="auto"/>
    </style:style>
    <style:style style:name="P1" style:family="paragraph" style:parent-style-name="Standard">
      <style:paragraph-properties fo:line-height="0.564cm" fo:text-align="center" style:justify-single-word="false" fo:orphans="2" fo:widows="2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4" style:family="paragraph" style:parent-style-name="Standard">
      <style:paragraph-properties fo:line-height="0.564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5" style:family="paragraph" style:parent-style-name="Standard">
      <style:paragraph-properties fo:line-height="1.058cm"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6" style:family="paragraph" style:parent-style-name="Standard">
      <style:paragraph-properties fo:line-height="1.058cm" fo:orphans="2" fo:widows="2"/>
      <style:text-properties style:font-name="標楷體" style:letter-kerning="false" style:font-name-asian="標楷體" style:font-name-complex="新細明體"/>
    </style:style>
    <style:style style:name="P7" style:family="paragraph" style:parent-style-name="Standard">
      <style:paragraph-properties fo:line-height="1.058cm" fo:orphans="2" fo:widows="2" style:snap-to-layout-grid="false"/>
      <style:text-properties style:font-name="標楷體" style:letter-kerning="false" style:font-name-asian="標楷體" style:font-name-complex="新細明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line-height="0.318cm" fo:text-align="center" style:justify-single-word="false"/>
      <style:text-properties fo:font-size="8pt" style:font-name-asian="標楷體" style:font-size-asian="8pt" style:font-size-complex="8pt"/>
    </style:style>
    <style:style style:name="P12" style:family="paragraph" style:parent-style-name="Standard">
      <style:paragraph-properties fo:line-height="0.318cm" fo:text-align="center" style:justify-single-word="false"/>
      <style:text-properties fo:color="#999999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4" style:family="paragraph" style:parent-style-name="Standard">
      <style:paragraph-properties fo:margin-left="-0.25cm" fo:margin-right="-1.351cm" fo:line-height="115%" fo:text-align="justify" style:justify-single-word="false" fo:text-indent="-1.249cm" style:auto-text-indent="false"/>
    </style:style>
    <style:style style:name="P15" style:family="paragraph" style:parent-style-name="Standard">
      <style:paragraph-properties fo:margin-top="0.423cm" fo:margin-bottom="0cm" loext:contextual-spacing="false" fo:line-height="0.318cm" fo:text-align="center" style:justify-single-word="false"/>
      <style:text-properties fo:color="#999999" style:font-name-asian="標楷體" style:font-name-complex="標楷體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6" style:family="text">
      <style:text-properties style:font-name="標楷體" style:letter-kerning="false" style:font-name-asian="標楷體" style:font-name-complex="新細明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新細明體" style:letter-kerning="false" style:font-name-complex="新細明體"/>
    </style:style>
    <style:style style:name="T10" style:family="text">
      <style:text-properties fo:color="#000000"/>
    </style:style>
    <style:style style:name="T11" style:family="text">
      <style:text-properties fo:color="#000000" style:font-name="標楷體" style:letter-kerning="false" style:font-name-asian="標楷體" style:font-name-complex="新細明體"/>
    </style:style>
    <style:style style:name="T12" style:family="text">
      <style:text-properties fo:color="#000000" style:font-name="標楷體" style:letter-kerning="false" style:font-name-asian="標楷體" style:font-name-complex="新細明體" fo:background-color="#ffff00"/>
    </style:style>
    <style:style style:name="T13" style:family="text">
      <style:text-properties fo:color="#000000" fo:background-color="#ffff00"/>
    </style:style>
    <style:style style:name="T14" style:family="text">
      <style:text-properties fo:background-color="#ffff00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color="#999999" style:font-name-asian="標楷體"/>
    </style:style>
    <style:style style:name="T17" style:family="text">
      <style:text-properties fo:color="#999999" style:font-name-asian="標楷體" style:font-name-complex="標楷體"/>
    </style:style>
    <style:style style:name="T18" style:family="text">
      <style:text-properties fo:color="#999999" fo:font-size="8pt" style:font-name-asian="標楷體" style:font-size-asian="8pt" style:font-name-complex="標楷體" style:font-size-complex="8pt"/>
    </style:style>
    <style:style style:name="T19" style:family="text">
      <style:text-properties fo:color="#999999" fo:font-size="8pt" style:font-name-asian="標楷體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2">（事業單位全銜）函報技術生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"><text:span text:style-name="T4">◎</text:span><text:span text:style-name="T2">目前事業單位勞工總人數（不含技術生）：</text:span><text:span text:style-name="T2"> <text:s text:c="3"/></text:span><text:span text:style-name="T2">人。</text:span></text:p>
            <text:p text:style-name="P2"><text:span text:style-name="T9">※</text:span><text:span text:style-name="T5">請檢附技術生訓練期間起日之僱用勞工名冊。（如：勞工退休金繳費名冊或就業保險繳費名冊）</text:span></text:p>
            <text:p text:style-name="P2"><text:span text:style-name="T4">◎</text:span><text:span text:style-name="T2">本府已備案之技術生人數： </text:span><text:span text:style-name="T2"><text:s text:c="5"/></text:span><text:span text:style-name="T2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序號</text:p>
          </table:table-cell>
          <table:table-cell table:style-name="表格1.A3" office:value-type="string">
            <text:p text:style-name="P9">姓名</text:p>
          </table:table-cell>
          <table:table-cell table:style-name="表格1.A3" office:value-type="string">
            <text:p text:style-name="P3">性別</text:p>
          </table:table-cell>
          <table:table-cell table:style-name="表格1.A3" office:value-type="string">
            <text:p text:style-name="P9">出生年月日</text:p>
          </table:table-cell>
          <table:table-cell table:style-name="表格1.A3" office:value-type="string">
            <text:p text:style-name="P9">身份證字號</text:p>
          </table:table-cell>
          <table:table-cell table:style-name="表格1.A3" office:value-type="string">
            <text:p text:style-name="P9">契約期間</text:p>
          </table:table-cell>
          <table:table-cell table:style-name="表格1.A3" office:value-type="string">
            <text:p text:style-name="P9">學校名稱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4">
          <table:table-cell table:style-name="表格1.A4" office:value-type="string">
            <text:p text:style-name="P5">1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5">2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5">3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5">4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5">5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5">6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5">7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5">8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5">9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5">10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B4" office:value-type="string">
            <text:p text:style-name="P6">　</text:p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</table:table-row>
      </table:table>
      <text:p text:style-name="P14"><text:span text:style-name="T7"><text:s text:c="7"/>備註：</text:span><text:span text:style-name="T7">1</text:span><text:span text:style-name="T7">、本表及所附相關資料均須加蓋事業單位大小章。</text:span></text:p>
      <text:p text:style-name="P10"><text:span text:style-name="T7"><text:s text:c="6"/></text:span><text:span text:style-name="T7">2</text:span><text:span text:style-name="T7">、如技術生為未成年者，契約則需有法定代理人簽名蓋章；若契約有修改處，應蓋事</text:span></text:p>
      <text:p text:style-name="P10"><text:span text:style-name="T7"><text:s text:c="9"/>業單位大小章、技術生及法定代理人簽章。</text:span></text:p>
      <text:p text:style-name="P10"><text:span text:style-name="T7"><text:s text:c="6"/></text:span><text:span text:style-name="T7">3</text:span><text:span text:style-name="T7">、技術生（實習生）每日正常工作時間不得超過</text:span><text:span text:style-name="T7">8</text:span><text:span text:style-name="T7">小時，每週工作總時數不得超過</text:span><text:span text:style-name="T7">40</text:span></text:p>
      <text:p text:style-name="P10"><text:span text:style-name="T7"><text:s text:c="9"/>小時，另技術生（實習生）人數，不得超過公司勞工人數</text:span><text:span text:style-name="T7">1/4</text:span><text:span text:style-name="T7">。如公司勞工人數不</text:span></text:p>
      <text:p text:style-name="P10"><text:span text:style-name="T7"><text:s text:c="9"/>滿</text:span><text:span text:style-name="T7">4</text:span><text:span text:style-name="T7">人者，則以</text:span><text:span text:style-name="T7">4</text:span><text:span text:style-name="T7">人計算。</text:span></text:p>
      <text:p text:style-name="P10"><text:span text:style-name="T7"><text:s text:c="6"/>4、膳宿負擔及生活津貼部分可參考現行基本工資。</text:span></text:p>
      <text:p text:style-name="P8"/>
      <text:p text:style-name="P13"><draw:frame draw:style-name="fr1" draw:name="外框1" text:anchor-type="char" svg:x="10.081cm" svg:y="0.429cm" svg:width="2.466cm" svg:height="2.438cm" draw:z-index="1"><draw:text-box><text:p text:style-name="P11"/><text:p text:style-name="P15">事業單位</text:p><text:p text:style-name="P15">印章</text:p></draw:text-box></draw:frame><draw:frame draw:style-name="fr1" draw:name="外框2" text:anchor-type="char" svg:x="13.319cm" svg:y="1.6cm" svg:width="1.238cm" svg:height="1.266cm" draw:z-index="0"><draw:text-box><text:p text:style-name="P11"/><text:p text:style-name="P12">負責人</text:p><text:p text:style-name="P12">印章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標楷體" style:font-family-generic="modern"/>
    <style:font-face style:name="全真粗黑體" svg:font-family="全真粗黑體, 新細明體" style:font-family-generic="modern"/>
    <style:font-face style:name="細明體" svg:font-family="細明體, 'Ming Li U'" style:font-family-generic="modern"/>
    <style:font-face style:name="超研澤中明外字一" svg:font-family="超研澤中明外字一, 細明體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style:line-height-at-least="0.67cm" fo:text-align="justify" style:justify-single-word="false" fo:orphans="0" fo:widows="0" style:writing-mode="lr-tb"/>
      <style:text-properties style:use-window-font-color="true" style:font-name="細明體" fo:font-family="細明體, 'Ming Li U'" style:font-family-generic="modern" fo:font-size="12pt" fo:language="en" fo:country="US" style:letter-kerning="true" style:font-name-asian="細明體" style:font-family-asian="細明體, 'Ming Li U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大標" style:family="paragraph" style:parent-style-name="Standard">
      <style:paragraph-properties fo:margin-top="0cm" fo:margin-bottom="0.212cm" loext:contextual-spacing="false" fo:line-height="0.882cm" fo:orphans="0" fo:widows="0" style:writing-mode="lr-tb"/>
      <style:text-properties style:use-window-font-color="true" style:font-name="Times New Roman" fo:font-family="'Times New Roman'" style:font-family-generic="roman" style:font-pitch="variable" fo:font-size="24pt" fo:language="en" fo:country="US" style:letter-kerning="true" style:font-name-asian="全真粗黑體" style:font-family-asian="全真粗黑體, 新細明體" style:font-family-generic-asian="modern" style:font-size-asian="2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_3001_" style:display-name="一、" style:family="paragraph" style:parent-style-name="Standard">
      <style:paragraph-properties fo:margin-left="0.85cm" fo:margin-right="0cm" fo:line-height="0.706cm" fo:orphans="0" fo:widows="0" fo:text-indent="-0.8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" style:display-name="1" style:family="paragraph" style:parent-style-name="Standard">
      <style:paragraph-properties fo:margin-left="0.019cm" fo:margin-right="0cm" fo:line-height="0.706cm" fo:orphans="0" fo:widows="0" fo:text-indent="-0.019cm" style:auto-text-indent="false" style:writing-mode="lr-tb"/>
      <style:text-properties style:use-window-font-color="true" style:font-name="超研澤中明外字一" fo:font-family="超研澤中明外字一, 細明體" style:font-family-generic="modern" fo:font-size="12pt" fo:language="en" fo:country="US" style:letter-kerning="true" style:font-name-asian="超研澤中明外字一" style:font-family-asian="超研澤中明外字一, 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ff08_一_ff09_" style:display-name="（一）" style:family="paragraph" style:parent-style-name="_31_">
      <style:paragraph-properties fo:margin-left="0.87cm" fo:margin-right="0cm" fo:orphans="0" fo:widows="0" fo:text-indent="-0.019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1.284cm" fo:margin-right="-0.002cm" style:line-height-at-least="0.67cm" fo:text-align="justify" style:justify-single-word="false" fo:orphans="0" fo:widows="0" fo:text-indent="-1.284cm" style:auto-text-indent="false" style:writing-mode="lr-tb"/>
      <style:text-properties style:use-window-font-color="true" style:font-name="細明體" fo:font-family="細明體, 'Ming Li U'" style:font-family-generic="modern" fo:font-size="12pt" fo:language="en" fo:country="US" style:letter-kerning="true" style:font-name-asian="細明體" style:font-family-asian="細明體, 'Ming Li U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" style:display-name="1." style:family="paragraph" style:parent-style-name="Standard">
      <style:paragraph-properties fo:margin-left="0.87cm" fo:margin-right="0cm" fo:line-height="0.529cm" fo:orphans="0" fo:widows="0" fo:text-indent="-0.42cm" style:auto-text-indent="false" style:writing-mode="lr-tb"/>
      <style:text-properties style:use-window-font-color="true" style:font-name="全真楷書" fo:font-family="全真楷書, 標楷體" style:font-family-generic="modern" fo:font-size="12pt" fo:language="en" fo:country="US" style:letter-kerning="true" style:font-name-asian="全真楷書" style:font-family-asian="全真楷書, 標楷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_31_.">
      <style:paragraph-properties fo:margin-left="1.289cm" fo:margin-right="0cm" fo:orphans="0" fo:widows="0" fo:text-indent="-0.4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left="0cm" fo:margin-right="-0.002cm" fo:line-height="0.706cm" fo:text-align="justify" style:justify-single-word="false" fo:orphans="0" fo:widows="0" fo:text-indent="0cm" style:auto-text-indent="false" style:writing-mode="lr-tb"/>
      <style:text-properties style:use-window-font-color="true" style:font-name="細明體" fo:font-family="細明體, 'Ming Li U'" style:font-family-generic="modern" fo:font-size="12pt" fo:language="en" fo:country="US" style:letter-kerning="true" style:font-name-asian="細明體" style:font-family-asian="細明體, 'Ming Li U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5cm" fo:margin-right="0cm" fo:line-height="0.529cm" fo:orphans="0" fo:widows="0" fo:text-indent="-0.85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0.423cm" fo:margin-right="0cm" fo:text-align="justify" style:justify-single-word="false" fo:orphans="0" fo:widows="0" fo:text-indent="-0.42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orphans="0" fo:widows="0" fo:text-indent="0cm" style:auto-text-indent="false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'Ming Li U'" style:font-family-generic="modern" fo:font-size="12pt" fo:language="en" fo:country="US" style:letter-kerning="false" style:font-name-asian="細明體" style:font-family-asian="細明體, 'Ming Li U'" style:font-family-generic-asian="modern" style:font-size-asian="12pt" style:language-asian="zh" style:country-asian="TW" style:font-name-complex="細明體" style:font-family-complex="細明體, 'Ming Li U'" style:font-family-generic-complex="modern" style:font-size-complex="12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'Ming Li U'" style:font-family-generic="modern" fo:font-size="12pt" fo:language="en" fo:country="US" style:letter-kerning="true" style:font-name-asian="細明體" style:font-family-asian="細明體, 'Ming Li U'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內文_20__2b__20_標楷體" style:display-name="內文 + 標楷體" style:family="paragraph" style:parent-style-name="Standard">
      <style:paragraph-properties fo:margin-top="0.318cm" fo:margin-bottom="0cm" loext:contextual-spacing="false" fo:line-height="0.423cm" fo:orphans="0" fo:widows="0" style:snap-to-layout-grid="false" style:writing-mode="lr-tb">
        <style:tab-stops>
          <style:tab-stop style:position="5.235cm"/>
        </style:tab-stops>
      </style:paragraph-properties>
      <style:text-properties style:use-window-font-color="true" style:font-name="標楷體" fo:font-family="標楷體" style:font-family-generic="script" fo:font-size="14pt" fo:letter-spacing="0.018cm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3_6" style:display-name="#6" style:family="paragraph" style:parent-style-name="Standard">
      <style:paragraph-properties fo:margin-left="0.176cm" fo:margin-right="0cm" style:line-height-at-least="0.423cm" fo:text-align="justify" style:justify-single-word="false" fo:orphans="0" fo:widows="0" fo:text-indent="-0.176cm" style:auto-text-indent="false" style:text-autospace="none" style:snap-to-layout-grid="false" style:writing-mode="lr-tb"/>
      <style:text-properties style:use-window-font-color="true" style:font-name="Times New Roman" fo:font-family="'Times New Roman'" style:font-family-generic="roman" style:font-pitch="variable" fo:font-size="6pt" fo:language="en" fo:country="US" style:letter-kerning="true" style:font-name-asian="新細明體" style:font-family-asian="新細明體, PMingLiU" style:font-family-generic-asian="roman" style:font-pitch-asian="variable" style:font-size-asian="6pt" style:language-asian="zh" style:country-asian="TW" style:font-name-complex="Times New Roman" style:font-family-complex="'Times New Roman'" style:font-family-generic-complex="roman" style:font-pitch-complex="variable" style:font-size-complex="6pt" style:language-complex="ar" style:country-complex="SA"/>
    </style:style>
    <style:style style:name="_28_一_29_" style:display-name="(一)" style:family="paragraph" style:parent-style-name="Standard">
      <style:paragraph-properties fo:margin-left="0.882cm" fo:margin-right="0cm" fo:text-align="justify" style:justify-single-word="false" fo:orphans="0" fo:widows="0" fo:text-indent="-0.529cm" style:auto-text-indent="false" style:text-autospace="none" style:snap-to-layout-grid="false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公文_28_主旨_29_" style:display-name="公文(主旨)" style:family="paragraph" style:parent-style-name="Standard" style:next-style-name="Standard">
      <style:paragraph-properties fo:margin-left="1.499cm" fo:margin-right="0cm" fo:orphans="2" fo:widows="2" fo:text-indent="-1.499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2pt" fo:language="en" fo:country="US" fo:font-weight="normal" style:letter-kerning="true" style:font-name-asian="標楷體" style:font-family-asian="標楷體" style:font-family-generic-asian="script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өũ" style:font-family-complex="sөũ, 'Times New Roman'" style:font-family-generic-complex="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ix111" style:family="text">
      <style:text-properties style:use-window-font-color="true" style:font-name="新細明體" fo:font-family="新細明體, PMingLiU" style:font-family-generic="roman" style:font-pitch="variable" fo:font-size="11pt" fo:language="en" fo:country="US" style:letter-kerning="true" style:font-name-asian="新細明體" style:font-family-asian="新細明體, PMingLiU" style:font-family-generic-asian="roman" style:font-pitch-asian="variable" style:font-size-asian="11pt" style:language-asian="zh" style:country-asian="TW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Line_20_numbering" style:display-name="Line numbering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1.083cm" fo:text-indent="-0.635cm" fo:margin-left="1.08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41cm" fo:text-indent="-0.847cm" fo:margin-left="2.1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88cm" fo:text-indent="-0.847cm" fo:margin-left="2.98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37cm" fo:text-indent="-2.937cm" fo:margin-left="2.9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10.689cm" fo:text-indent="-0.847cm" fo:margin-left="10.68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11.536cm" fo:text-indent="-0.847cm" fo:margin-left="11.53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2.383cm" fo:text-indent="-0.847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1" text:start-value="41">
        <style:list-level-properties text:list-level-position-and-space-mode="label-alignment">
          <style:list-level-label-alignment text:label-followed-by="listtab" text:list-tab-stop-position="3.387cm" fo:text-indent="-2.54cm" fo:margin-left="3.38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規則審核</dc:title>
    <dc:subject>工作規則審核</dc:subject>
    <meta:keyword>工作規則</meta:keyword>
    <dc:description>作業程序、流程圖、作業說明、相關表單及其參考範例</dc:description>
    <meta:initial-creator>勞工局</meta:initial-creator>
    <meta:creation-date>2013-11-19T10:39:00</meta:creation-date>
    <dc:creator>何宗澤</dc:creator>
    <dc:date>2021-03-29T12:08:00</dc:date>
    <meta:print-date>2021-03-29T12:03:00</meta:print-date>
    <meta:editing-cycles>26</meta:editing-cycles>
    <meta:editing-duration>PT1H52M</meta:editing-duration>
    <meta:document-statistic meta:table-count="1" meta:image-count="0" meta:object-count="0" meta:page-count="1" meta:paragraph-count="83" meta:word-count="333" meta:character-count="449" meta:non-whitespace-character-count="337"/>
    <meta:generator>LibreOffice/6.1.5.2$Windows_X86_64 LibreOffice_project/90f8dcf33c87b3705e78202e3df5142b201bd805</meta:generator>
  </office:meta>
</office:document-meta>
</file>