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loext:graphic-properties draw:fill="solid" draw:fill-color="#ffffff"/>
      <style:paragraph-properties fo:margin-top="0.132cm" fo:margin-bottom="0.397cm" loext:contextual-spacing="false" style:line-height-at-least="0.847cm" fo:orphans="2" fo:widows="2" fo:background-color="#ffffff"/>
    </style:style>
    <style:style style:name="P3" style:family="paragraph" style:parent-style-name="Standard" style:master-page-name="Standard">
      <loext:graphic-properties draw:fill="solid" draw:fill-color="#ffffff"/>
      <style:paragraph-properties fo:margin-top="0.132cm" fo:margin-bottom="0.397cm" loext:contextual-spacing="false" style:line-height-at-least="0.847cm" fo:orphans="2" fo:widows="2" style:page-number="auto" fo:background-color="#ffffff"/>
    </style:style>
    <style:style style:name="T1" style:family="text">
      <style:text-properties fo:color="#000000" style:font-name="標楷體" style:letter-kerning="false" style:font-name-asian="標楷體1" style:font-name-complex="新細明體1" style:font-size-complex="12pt" style:font-weight-complex="bold"/>
    </style:style>
    <style:style style:name="T2" style:family="text">
      <style:text-properties style:font-name="標楷體" style:font-name-asian="標楷體1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為防範疫情擴大，提醒您應隨時注意自身健康情形，外出時應全程佩戴口罩、勤洗手、遵守適當社交距離，避免不必要的移動、活動或集會，也避免出入公共場所。</text:span></text:p>
      <text:p text:style-name="P2"><text:span text:style-name="T1">外出時未全程佩戴口罩，處新臺幣3000元~1萬5000元。</text:span></text:p>
      <text:p text:style-name="P2"><text:span text:style-name="T1">參與室內5人以上、室外10人以上聚會，處新臺幣6萬元~30萬元。</text:span></text:p>
      <text:p text:style-name="P2"><text:span text:style-name="T1">疑似有COVID-19症狀的移工朋友, 不可搭乘大眾交通工具至醫院就醫，可先撥打1955專線諮詢。</text:span></text:p>
      <text:p text:style-name="P2"><text:span text:style-name="T1">新北市政府勞工局關心您。<text:line-break/></text:span><text:span text:style-name="T2">【印尼文】</text:span></text:p>
      <text:p text:style-name="P2"><text:span text:style-name="T1">Untuk mencegah penyebaran wabah COVID-19,Anda diingatkan untuk memperhatikan kesehatan anda sendiri. Apabila anda keluar rumah harus memakai masker, sering mencuci tangan, dan jaga jarak sosial , hindari pengikutan acara , kegiatan atau pertemuan yang tidak perlu, dan hindari ke tempat umum.</text:span></text:p>
      <text:p text:style-name="P2"><text:span text:style-name="T1">Apabila tidak memakai masker saat keluar rumah, akan dikenakan denda sebesar NT $ 3.000 sampai NT $ 15.000.</text:span></text:p>
      <text:p text:style-name="P2"><text:span text:style-name="T1">Apabila kedapatan berpartisipasi dalam pertemuan lebih dari 5 orang di dalam ruangan atau lebih dari 10 orang di luar ruangan akan dikenakan denda sebesar NT $ 60.000 sampai NT $ 300.000.</text:span></text:p>
      <text:p text:style-name="P2"><text:span text:style-name="T1">Apabila ada teman TKA yang diduga tertular gejala COVID-19, dilarang menggunakan transportasi umum untuk berobat ke rumah sakit , tapi boleh hubungi saluran 1955 untuk konsultasi terlebih dahulu.</text:span></text:p>
      <text:p text:style-name="P2"><text:span text:style-name="T1">Keperdulian Depnaker Pemerintah New Taipei City terhadap and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玲</meta:initial-creator>
    <dc:creator>黃郁晴</dc:creator>
    <meta:editing-cycles>2</meta:editing-cycles>
    <meta:print-date>2020-06-11T10:04:00</meta:print-date>
    <meta:creation-date>2021-05-27T07:02:00</meta:creation-date>
    <dc:date>2021-05-27T07:02:00</dc:date>
    <meta:editing-duration>P0D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0" meta:word-count="304" meta:character-count="1043" meta:non-whitespace-character-count="9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