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loext:graphic-properties draw:fill="solid" draw:fill-color="#ffffff"/>
      <style:paragraph-properties fo:margin-top="0.132cm" fo:margin-bottom="0.397cm" loext:contextual-spacing="false" style:line-height-at-least="0.847cm" fo:orphans="2" fo:widows="2" fo:background-color="#ffffff"/>
    </style:style>
    <style:style style:name="P3" style:family="paragraph" style:parent-style-name="Standard" style:master-page-name="Standard">
      <loext:graphic-properties draw:fill="solid" draw:fill-color="#ffffff"/>
      <style:paragraph-properties fo:margin-top="0.132cm" fo:margin-bottom="0.397cm" loext:contextual-spacing="false" style:line-height-at-least="0.847cm" fo:orphans="2" fo:widows="2" style:page-number="auto" fo:background-color="#ffffff"/>
    </style:style>
    <style:style style:name="T1" style:family="text">
      <style:text-properties fo:color="#000000" style:font-name="標楷體" style:letter-kerning="false" style:font-name-asian="標楷體1" style:font-name-complex="新細明體" style:font-size-complex="12pt" style:font-weight-complex="bold"/>
    </style:style>
    <style:style style:name="T2" style:family="text">
      <style:text-properties style:font-name="標楷體" style:font-name-asian="標楷體1"/>
    </style:style>
    <style:style style:name="T3"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為防範疫情擴大，提醒您應隨時注意自身健康情形，外出時應全程佩戴口罩、勤洗手、遵守適當社交距離，避免不必要的移動、活動或集會，也避免出入公共場所。</text:span></text:p>
      <text:p text:style-name="P2"><text:span text:style-name="T1">外出時未全程佩戴口罩，處新臺幣3000元~1萬5000元。</text:span></text:p>
      <text:p text:style-name="P2"><text:span text:style-name="T1">參與室內5人以上、室外10人以上聚會，處新臺幣6萬元~30萬元。</text:span></text:p>
      <text:p text:style-name="P2"><text:span text:style-name="T1">疑似有COVID-19症狀的移工朋友, 不可搭乘大眾交通工具至醫院就醫，可先撥打1955專線諮詢。</text:span></text:p>
      <text:p text:style-name="Standard"><text:span text:style-name="T1">新北市政府勞工局關心您。</text:span><text:span text:style-name="T2"><text:line-break/><text:line-break/>【英文】</text:span></text:p>
      <text:p text:style-name="Standard"><text:span text:style-name="T3">To prevent the expansion of COVID-19 pandemic, we remind you to notice your physical conditions at any time. You are required to wear masks all the time outdoors, to wash hands frequently, to keep social distance, and to avoid unnecessary movement, activities and crowded venues.</text:span></text:p>
      <text:p text:style-name="P1"/>
      <text:p text:style-name="Standard"><text:span text:style-name="T3">Those who do not wear masks in public may be fined 3000 up to 15000 NTD.</text:span></text:p>
      <text:p text:style-name="P1"/>
      <text:p text:style-name="Standard"><text:span text:style-name="T3">Participation of the indoor activities that consists of more than 5 people or outdoor activities</text:span><text:bookmark text:name="_GoBack"/><text:span text:style-name="T3"> of more than 10 people may be fined 60000 up to 300000 NTD.</text:span></text:p>
      <text:p text:style-name="P1"/>
      <text:p text:style-name="Standard"><text:span text:style-name="T3">If the workers suspect themselves to have symptoms of COVID-19, do not take public transportations to the hospital, please dial 1955 for more information.</text:span></text:p>
      <text:p text:style-name="P1"/>
      <text:p text:style-name="Standard"><text:span text:style-name="T3">New Taipei City Labor Affairs Department cares about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婕妤</meta:initial-creator>
    <dc:creator>黃郁晴</dc:creator>
    <meta:editing-cycles>6</meta:editing-cycles>
    <meta:print-date>2021-05-27T07:59:00</meta:print-date>
    <meta:creation-date>2021-05-27T07:46:00</meta:creation-date>
    <dc:date>2021-05-27T08:10:00</dc:date>
    <meta:editing-duration>PT15M</meta:editing-duration>
    <meta:generator>LibreOffice/6.1.5.2$Windows_X86_64 LibreOffice_project/90f8dcf33c87b3705e78202e3df5142b201bd805</meta:generator>
    <meta:document-statistic meta:table-count="0" meta:image-count="0" meta:object-count="0" meta:page-count="1" meta:paragraph-count="10" meta:word-count="299" meta:character-count="918" meta:non-whitespace-character-count="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