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ordia New" svg:font-family="'Cordia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complex="Cordia New" style:language-complex="th" style:country-complex="TH"/>
    </style:style>
    <style:style style:name="P2" style:family="paragraph" style:parent-style-name="Standard">
      <style:text-properties fo:font-size="20pt" style:font-size-asian="20pt" style:font-name-complex="Cordia New" style:font-size-complex="20pt" style:language-complex="th" style:country-complex="TH"/>
    </style:style>
    <style:style style:name="P3" style:family="paragraph" style:parent-style-name="Standard">
      <loext:graphic-properties draw:fill="solid" draw:fill-color="#ffffff"/>
      <style:paragraph-properties fo:margin-top="0.132cm" fo:margin-bottom="0.397cm" loext:contextual-spacing="false" style:line-height-at-least="0.847cm" fo:orphans="2" fo:widows="2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margin-top="0.132cm" fo:margin-bottom="0.397cm" loext:contextual-spacing="false" style:line-height-at-least="0.847cm" fo:orphans="2" fo:widows="2" style:page-number="auto" fo:background-color="#ffffff"/>
    </style:style>
    <style:style style:name="T1" style:family="text"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T2" style:family="text">
      <style:text-properties style:font-name-complex="Cordia New" style:language-complex="th" style:country-complex="TH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fo:font-size="20pt" style:font-size-asian="20pt" style:font-name-complex="Cordia New" style:font-size-complex="20pt" style:language-complex="th" style:country-complex="TH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letter-kerning="false" style:font-size-asian="20pt" style:font-name-complex="Cordia New" style:font-size-complex="20pt" style:language-complex="th" style:country-complex="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為防範疫情擴大，提醒您應隨時注意自身健康情形，外出時應全程佩戴口罩、勤洗手、遵守適當社交距離，避免不必要的移動、活動或集會，也避免出入公共場所。</text:span></text:p>
      <text:p text:style-name="P3"><text:span text:style-name="T1">外出時未全程佩戴口罩，處新臺幣3000元~1萬5000元。</text:span></text:p>
      <text:p text:style-name="P3"><text:span text:style-name="T1">參與室內5人以上、室外10人以上聚會，處新臺幣6萬元~30萬元。</text:span></text:p>
      <text:p text:style-name="P3"><text:span text:style-name="T1">疑似有COVID-19症狀的移工朋友, 不可搭乘大眾交通工具至醫院就醫，可先撥打1955專線諮詢。</text:span></text:p>
      <text:p text:style-name="Standard"><text:span text:style-name="T1">新北市政府勞工局關心您。</text:span></text:p>
      <text:p text:style-name="Standard"><text:span text:style-name="T3">【泰文】</text:span></text:p>
      <text:p text:style-name="Standard"><text:bookmark text:name="_GoBack"/><text:span text:style-name="T4">เพื่อป้องกันมิให้โรคโควิด-19ระบาดอย่างรุนแรง ขอให้ท่านเฝ้าระวังสุขภาพของตัวตนเสมอ เมื่อออกไปข้างนอกต้องสวมหน้ากากอนามัยตลอดเวลา หมั่นล้างมือให้สะอาด รักษาระยะห่างทางสังคม หลีกเลี่ยงมีการเคลื่อนไหว เข้าร่วมกิจกรรม <text:s/>และการชุมนุมที่ไม่จำเป็น และให้หลีกเลี่ยงเข้าออกสถานที่สาธารณะด้วยค่ะ</text:span></text:p>
      <text:p text:style-name="P1"/>
      <text:p text:style-name="Standard"><text:span text:style-name="T4">ถ้าออกไปข้างนอกไม่ได้สวมหน้ากากอนามัยตลอดเวลา </text:span></text:p>
      <text:p text:style-name="Standard"><text:span text:style-name="T4">จะถูกปรับเงินไต้หวัน 3,000-15,000 เหรียญ</text:span></text:p>
      <text:p text:style-name="P1"/>
      <text:p text:style-name="Standard"><text:span text:style-name="T6">หากมีการชุมนุมในห้อง 5คนขึ้นไป</text:span><text:span text:style-name="T4"> หรือ ที่โล่ง 10คนขึ้นไป</text:span></text:p>
      <text:p text:style-name="Standard"><text:span text:style-name="T4">จะถูกปรับเงินไต้หวัน 60,000-300,000 เหรียญ</text:span></text:p>
      <text:p text:style-name="P2"/>
      <text:p text:style-name="Standard"><text:span text:style-name="T4">หากแรงงานต่างชาติที่ถูกสงสัยมีอาการป่วยเป็นโรคโควิด-19 จะไม่อนุญาตให้นั่งรถโดยสารสาธารณะไปยังโรงพยาบาลพบแพทย์ <text:s/>กรุณาให้โทรแจ้ง สายด่วน1955ก่อน </text:span></text:p>
      <text:p text:style-name="Standard"><text:soft-page-break/><text:span text:style-name="T4">เพื่อขอคำปรึกษาและช่วยเหลือค่ะ</text:span></text:p>
      <text:p text:style-name="Standard"><text:span text:style-name="T4">กองแรงงาน นครนิวไทเปห่วงใยคุ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ordia New" svg:font-family="'Cordia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守娥</meta:initial-creator>
    <dc:creator>黃郁晴</dc:creator>
    <meta:editing-cycles>2</meta:editing-cycles>
    <meta:print-date>2021-05-27T09:01:00</meta:print-date>
    <meta:creation-date>2021-05-28T00:52:00</meta:creation-date>
    <dc:date>2021-05-28T00:52:00</dc:date>
    <meta:editing-duration>PT1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14" meta:word-count="337" meta:character-count="749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