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loext:graphic-properties draw:fill="solid" draw:fill-color="#ffffff"/>
      <style:paragraph-properties fo:margin-top="0.132cm" fo:margin-bottom="0.397cm" loext:contextual-spacing="false" style:line-height-at-least="0.847cm" fo:orphans="2" fo:widows="2" fo:background-color="#ffffff"/>
    </style:style>
    <style:style style:name="P2" style:family="paragraph" style:parent-style-name="Standard" style:master-page-name="Standard">
      <loext:graphic-properties draw:fill="solid" draw:fill-color="#ffffff"/>
      <style:paragraph-properties fo:margin-top="0.132cm" fo:margin-bottom="0.397cm" loext:contextual-spacing="false" style:line-height-at-least="0.847cm" fo:orphans="2" fo:widows="2" style:page-number="auto" fo:background-color="#ffffff"/>
    </style:style>
    <style:style style:name="T1" style:family="text">
      <style:text-properties fo:color="#000000" style:font-name="標楷體" style:letter-kerning="false" style:font-name-asian="標楷體1" style:font-name-complex="新細明體" style:font-size-complex="12pt" style:font-weight-complex="bold"/>
    </style:style>
    <style:style style:name="T2" style:family="text">
      <style:text-properties style:font-name="標楷體" style:font-name-asian="標楷體1" style:font-name-complex="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為防範疫情擴大，提醒您應隨時注意自身健康情形，外出時應全程佩戴口罩、勤洗手、遵守適當社交距離，避免不必要的移動、活動或集會，也避免出入公共場所。</text:span></text:p>
      <text:p text:style-name="P1"><text:span text:style-name="T1">外出時未全程佩戴口罩，處新臺幣3000元~1萬5000元。</text:span></text:p>
      <text:p text:style-name="P1"><text:span text:style-name="T1">參與室內5人以上、室外10人以上聚會，處新臺幣6萬元~30萬元。</text:span></text:p>
      <text:p text:style-name="P1"><text:span text:style-name="T1">疑似有COVID-19症狀的移工朋友, 不可搭乘大眾交通工具至醫院就醫，可先撥打1955專線諮詢。</text:span></text:p>
      <text:p text:style-name="Standard"><text:span text:style-name="T1">新北市政府勞工局關心您。</text:span><text:line-break/><text:line-break/><text:span text:style-name="T2">【越南文】</text:span></text:p>
      <text:p text:style-name="Standard">Nhằm phòng chống dịch COVID-19 lây lan rộng, xin nhắc nhở các bạn cần chú ý tình hình sức khỏe của bản thân bất cứ lúc nào, khi đi ra ngoài trong suốt thời gian ở bên ngoài cần phải đeo khẩu trang, thường xuyên rửa tay, tuân thủ quy định giữ khoảng cách khi giao tiếp, tránh những di chuyển không cần thiết, hoạt động hoặc các cuộc hội tụ và tránh ra vào nơi công cộng.</text:p>
      <text:p text:style-name="Standard">Khi đi ra ngoài nếu không đeo khẩu trang, phạt từ 3.000 đến 15.000 Tân đài tệ.</text:p>
      <text:p text:style-name="Standard">Trong nhà tụ tập 5 người trở lên, bên ngoài tụ tập 10 người trở lên, phạt 6 vạn đến 30 vạn Tân đài tệ. </text:p>
      <text:p text:style-name="Standard">Khi các bạn di công nghi ngờ có triệu chứng dịch COVID-19, thì không được sử dụng các phương tiện giao thông công cộng để đến bệnh viện khám bệnh, có thể gọi trước đường dây nóng 1955 để được tư vấn.</text:p>
      <text:p text:style-name="Standard">Cục lao động chính phủ thành phố Tân Bắc quan tâm bạ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佩沁</meta:initial-creator>
    <dc:creator>黃郁晴</dc:creator>
    <meta:editing-cycles>6</meta:editing-cycles>
    <meta:creation-date>2021-05-17T04:59:00</meta:creation-date>
    <dc:date>2021-05-27T08:17:00</dc:date>
    <meta:editing-duration>PT3M</meta:editing-duration>
    <meta:generator>LibreOffice/6.1.5.2$Windows_X86_64 LibreOffice_project/90f8dcf33c87b3705e78202e3df5142b201bd805</meta:generator>
    <meta:document-statistic meta:table-count="0" meta:image-count="0" meta:object-count="0" meta:page-count="1" meta:paragraph-count="10" meta:word-count="352" meta:character-count="1004" meta:non-whitespace-character-count="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