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52in" fo:margin-bottom="0.1562in" fo:background-color="#FFFFFF"/>
      <style:text-properties style:font-name="標楷體" style:font-name-asian="標楷體" style:font-name-complex="新細明體" style:font-weight-complex="bold" fo:color="#000000" style:letter-kerning="false" style:font-size-complex="12pt"/>
    </style:style>
    <style:style style:name="P2" style:parent-style-name="內文" style:family="paragraph">
      <style:paragraph-properties fo:widows="2" fo:orphans="2" fo:margin-top="0.052in" fo:margin-bottom="0.1562in" fo:background-color="#FFFFFF"/>
    </style:style>
    <style:style style:name="T3"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 style:parent-style-name="內文" style:family="paragraph">
      <style:paragraph-properties fo:widows="2" fo:orphans="2" fo:margin-top="0.052in" fo:margin-bottom="0.1562in" fo:background-color="#FFFFFF"/>
      <style:text-properties style:font-name="標楷體" style:font-name-asian="標楷體" style:font-name-complex="新細明體" style:font-weight-complex="bold" fo:color="#000000" style:letter-kerning="false" style:font-size-complex="12pt"/>
    </style:style>
    <style:style style:name="P8" style:parent-style-name="內文" style:family="paragraph">
      <style:paragraph-properties fo:widows="2" fo:orphans="2" fo:margin-top="0.052in" fo:margin-bottom="0.1562in" fo:background-color="#FFFFFF"/>
      <style:text-properties style:font-name="標楷體" style:font-name-asian="標楷體" style:font-name-complex="新細明體" style:font-weight-complex="bold" fo:color="#000000" style:letter-kerning="false" style:font-size-complex="12pt"/>
    </style:style>
    <style:style style:name="P9" style:parent-style-name="內文" style:family="paragraph">
      <style:paragraph-properties fo:widows="2" fo:orphans="2" fo:margin-top="0.052in" fo:margin-bottom="0.1562in" fo:background-color="#FFFFFF"/>
      <style:text-properties style:font-name="標楷體" style:font-name-asian="標楷體" style:font-name-complex="新細明體" style:font-weight-complex="bold" fo:color="#000000" style:letter-kerning="false" style:font-size-complex="12pt"/>
    </style:style>
    <style:style style:name="P10" style:parent-style-name="內文" style:family="paragraph">
      <style:paragraph-properties fo:widows="2" fo:orphans="2" fo:margin-top="0.052in" fo:margin-bottom="0.1562in" style:line-height-at-least="0.3333in" fo:background-color="#FFFFFF"/>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style:style>
    <style:style style:name="P14" style:parent-style-name="內文" style:family="paragraph">
      <style:paragraph-properties fo:widows="2" fo:orphans="2" fo:margin-top="0.052in" fo:margin-bottom="0.1562in" style:line-height-at-least="0.3333in" fo:background-color="#FFFFFF"/>
    </style:style>
    <style:style style:name="T1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21" style:parent-style-name="內文" style:family="paragraph">
      <style:paragraph-properties fo:widows="2" fo:orphans="2" fo:margin-top="0.052in" fo:margin-bottom="0.1562in" style:line-height-at-least="0.3333in" fo:background-color="#FFFFFF"/>
    </style:style>
    <style:style style:name="T22"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weight-complex="bold" fo:color="#FF0000" style:letter-kerning="fals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5"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6"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7"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8"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29"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P30" style:parent-style-name="內文" style:family="paragraph">
      <style:paragraph-properties fo:widows="2" fo:orphans="2" fo:margin-top="0.052in" fo:margin-bottom="0.1562in" style:line-height-at-least="0.3333in" fo:background-color="#FFFFFF"/>
    </style:style>
    <style:style style:name="T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3"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35" style:parent-style-name="預設段落字型" style:family="text">
      <style:text-properties style:font-name="標楷體" style:font-name-asian="標楷體" style:font-name-complex="新細明體" style:font-weight-complex="bold" fo:color="#FF0000" style:letter-kerning="false" style:font-size-complex="12pt"/>
    </style:style>
    <style:style style:name="T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37" style:parent-style-name="內文" style:family="paragraph">
      <style:paragraph-properties fo:widows="2" fo:orphans="2" fo:margin-top="0.052in" fo:margin-bottom="0.1562in" style:line-height-at-least="0.3333in" fo:background-color="#FFFFFF"/>
      <style:text-properties style:font-name="標楷體" style:font-name-asian="標楷體" style:font-name-complex="新細明體" style:font-weight-complex="bold" fo:color="#000000" style:letter-kerning="false" style:font-size-complex="12pt"/>
    </style:style>
    <style:style style:name="P38" style:parent-style-name="內文" style:family="paragraph">
      <style:paragraph-properties fo:widows="2" fo:orphans="2" fo:margin-top="0.052in" fo:margin-bottom="0.1562in" style:line-height-at-least="0.3333in" fo:background-color="#FFFFFF"/>
      <style:text-properties style:font-name="標楷體" style:font-name-asian="標楷體" style:font-name-complex="新細明體" style:font-weight-complex="bold" fo:color="#000000" style:letter-kerning="false" style:font-size-complex="12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Times New Roman" style:font-name-complex="Times New Roman"/>
    </style:style>
    <style:style style:name="P43" style:parent-style-name="內文" style:family="paragraph">
      <style:text-properties style:font-name="Times New Roman" style:font-name-complex="Times New Roman"/>
    </style:style>
    <style:style style:name="T44" style:parent-style-name="預設段落字型" style:family="text">
      <style:text-properties style:font-name="Times New Roman" style:font-name-complex="Times New Roman" fo:color="#FF0000"/>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fo:color="#FF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fo:color="#FF0000"/>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內文" style:family="paragraph">
      <style:text-properties style:font-name="Times New Roman" style:font-name-complex="Times New Roman"/>
    </style:style>
    <style:style style:name="P58" style:parent-style-name="內文" style:family="paragraph">
      <style:text-properties style:font-name="Times New Roman" style:font-name-complex="Times New Roman"/>
    </style:style>
    <style:style style:name="P59" style:parent-style-name="內文" style:family="paragraph">
      <style:text-properties style:font-name="Times New Roman" style:font-name-complex="Times New Roman"/>
    </style:style>
    <style:style style:name="P60" style:parent-style-name="內文" style:family="paragraph">
      <style:text-properties style:font-name="Times New Roman" style:font-name-complex="Times New Roman"/>
    </style:style>
    <style:style style:name="P61" style:parent-style-name="內文" style:family="paragraph">
      <style:text-properties style:font-name="Times New Roman" style:font-name-complex="Times New Roman"/>
    </style:style>
    <style:style style:name="P62" style:parent-style-name="內文" style:family="paragraph">
      <style:text-properties style:font-name="Times New Roman" style:font-name-complex="Times New Roman"/>
    </style:style>
    <style:style style:name="P63"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P64" style:parent-style-name="內文" style:family="paragraph">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complex="Cordia New" fo:font-size="14pt" style:font-size-asian="14pt" style:font-size-complex="14pt" style:script-type="complex" style:language-complex="th" style:country-complex="TH"/>
    </style:style>
    <style:style style:name="T66" style:parent-style-name="預設段落字型" style:family="text">
      <style:text-properties style:font-name-complex="Cordia New" fo:font-size="14pt" style:font-size-asian="14pt" style:font-size-complex="14pt" style:script-type="complex" style:language-complex="th" style:country-complex="TH"/>
    </style:style>
    <style:style style:name="T67" style:parent-style-name="預設段落字型" style:family="text">
      <style:text-properties style:font-name-complex="Cordia New" fo:font-size="14pt" style:font-size-asian="14pt" style:font-size-complex="14pt" style:script-type="complex" style:language-complex="th" style:country-complex="TH"/>
    </style:style>
    <style:style style:name="P68" style:parent-style-name="內文" style:family="paragraph">
      <style:text-properties style:font-name-complex="Cordia New" fo:font-size="14pt" style:font-size-asian="14pt" style:font-size-complex="14pt" style:language-complex="th" style:country-complex="TH"/>
    </style:style>
    <style:style style:name="P69" style:parent-style-name="內文" style:family="paragraph">
      <style:paragraph-properties fo:margin-left="0.5833in" fo:text-indent="-0.5833in">
        <style:tab-stops/>
      </style:paragraph-properties>
    </style:style>
    <style:style style:name="T70" style:parent-style-name="預設段落字型" style:family="text">
      <style:text-properties style:font-name-complex="Cordia New" fo:font-size="14pt" style:font-size-asian="14pt" style:font-size-complex="14pt" style:script-type="complex" style:language-complex="th" style:country-complex="TH"/>
    </style:style>
    <style:style style:name="T71" style:parent-style-name="預設段落字型" style:family="text">
      <style:text-properties style:font-name-complex="Cordia New" fo:font-size="14pt" style:font-size-asian="14pt" style:font-size-complex="14pt" style:script-type="complex" style:language-complex="th" style:country-complex="TH"/>
    </style:style>
    <style:style style:name="T72" style:parent-style-name="預設段落字型" style:family="text">
      <style:text-properties style:font-name-complex="Cordia New" fo:font-size="14pt" style:font-size-asian="14pt" style:font-size-complex="14pt" style:script-type="complex" style:language-complex="th" style:country-complex="TH"/>
    </style:style>
    <style:style style:name="T73" style:parent-style-name="預設段落字型" style:family="text">
      <style:text-properties style:font-name-complex="Cordia New" fo:font-size="14pt" style:font-size-asian="14pt" style:font-size-complex="14pt" style:script-type="complex" style:language-complex="th" style:country-complex="TH"/>
    </style:style>
    <style:style style:name="T74" style:parent-style-name="預設段落字型" style:family="text">
      <style:text-properties style:font-name-complex="Cordia New" fo:font-size="14pt" style:font-size-asian="14pt" style:font-size-complex="14pt" style:script-type="complex" style:language-complex="th" style:country-complex="TH"/>
    </style:style>
    <style:style style:name="P75" style:parent-style-name="內文" style:family="paragraph">
      <style:paragraph-properties fo:margin-left="0.5833in" fo:text-indent="-0.5833in">
        <style:tab-stops/>
      </style:paragraph-properties>
    </style:style>
    <style:style style:name="T76" style:parent-style-name="預設段落字型" style:family="text">
      <style:text-properties style:font-name-complex="Cordia New" fo:font-size="14pt" style:font-size-asian="14pt" style:font-size-complex="14pt" style:script-type="complex" style:language-complex="th" style:country-complex="TH"/>
    </style:style>
    <style:style style:name="T77" style:parent-style-name="預設段落字型" style:family="text">
      <style:text-properties style:font-name-complex="Cordia New" fo:font-size="14pt" style:font-size-asian="14pt" style:font-size-complex="14pt" style:script-type="complex" style:language-complex="th" style:country-complex="TH"/>
    </style:style>
    <style:style style:name="T78" style:parent-style-name="預設段落字型" style:family="text">
      <style:text-properties style:font-name-complex="Cordia New" fo:font-size="14pt" style:font-size-asian="14pt" style:font-size-complex="14pt" style:script-type="complex" style:language-complex="th" style:country-complex="TH"/>
    </style:style>
    <style:style style:name="T79" style:parent-style-name="預設段落字型" style:family="text">
      <style:text-properties style:font-name-complex="Cordia New" fo:font-size="14pt" style:font-size-asian="14pt" style:font-size-complex="14pt" style:script-type="complex" style:language-complex="th" style:country-complex="TH"/>
    </style:style>
    <style:style style:name="T80" style:parent-style-name="預設段落字型" style:family="text">
      <style:text-properties style:font-name-complex="Cordia New" fo:font-size="14pt" style:font-size-asian="14pt" style:font-size-complex="14pt" style:script-type="complex" style:language-complex="th" style:country-complex="TH"/>
    </style:style>
    <style:style style:name="T81" style:parent-style-name="預設段落字型" style:family="text">
      <style:text-properties style:font-name-complex="Cordia New" fo:font-size="14pt" style:font-size-asian="14pt" style:font-size-complex="14pt" style:script-type="complex" style:language-complex="th" style:country-complex="TH"/>
    </style:style>
    <style:style style:name="T82" style:parent-style-name="預設段落字型" style:family="text">
      <style:text-properties style:font-name-complex="Cordia New" fo:font-size="14pt" style:font-size-asian="14pt" style:font-size-complex="14pt" style:script-type="complex" style:language-complex="th" style:country-complex="TH"/>
    </style:style>
    <style:style style:name="P83" style:parent-style-name="內文" style:family="paragraph">
      <style:text-properties style:font-name-complex="Cordia New" fo:font-size="14pt" style:font-size-asian="14pt" style:font-size-complex="14pt" style:language-complex="th" style:country-complex="TH"/>
    </style:style>
    <style:style style:name="T84" style:parent-style-name="預設段落字型" style:family="text">
      <style:text-properties style:font-name-complex="Cordia New" style:letter-kerning="false" fo:font-size="14pt" style:font-size-asian="14pt" style:font-size-complex="14pt" style:script-type="complex" style:language-complex="th" style:country-complex="TH"/>
    </style:style>
    <style:style style:name="T85" style:parent-style-name="預設段落字型" style:family="text">
      <style:text-properties style:font-name-complex="Cordia New" fo:font-size="14pt" style:font-size-asian="14pt" style:font-size-complex="14pt" style:script-type="complex" style:language-complex="th" style:country-complex="TH"/>
    </style:style>
    <style:style style:name="T86" style:parent-style-name="預設段落字型" style:family="text">
      <style:text-properties style:font-name-complex="Cordia New" fo:font-size="14pt" style:font-size-asian="14pt" style:font-size-complex="14pt" style:script-type="complex" style:language-complex="th" style:country-complex="TH"/>
    </style:style>
    <style:style style:name="T87" style:parent-style-name="預設段落字型" style:family="text">
      <style:text-properties style:font-name-complex="Cordia New" fo:font-size="14pt" style:font-size-asian="14pt" style:font-size-complex="14pt" style:script-type="complex" style:language-complex="th" style:country-complex="TH"/>
    </style:style>
    <style:style style:name="T88" style:parent-style-name="預設段落字型" style:family="text">
      <style:text-properties style:font-name-complex="Cordia New" fo:font-size="14pt" style:font-size-asian="14pt" style:font-size-complex="14pt" style:script-type="complex" style:language-complex="th" style:country-complex="TH"/>
    </style:style>
    <style:style style:name="T89" style:parent-style-name="預設段落字型" style:family="text">
      <style:text-properties style:font-name-complex="Cordia New" fo:font-size="14pt" style:font-size-asian="14pt" style:font-size-complex="14pt" style:script-type="complex" style:language-complex="th" style:country-complex="TH"/>
    </style:style>
    <style:style style:name="T90" style:parent-style-name="預設段落字型" style:family="text">
      <style:text-properties style:font-name-complex="Cordia New" fo:font-size="14pt" style:font-size-asian="14pt" style:font-size-complex="14pt" style:script-type="complex" style:language-complex="th" style:country-complex="TH"/>
    </style:style>
    <style:style style:name="T91" style:parent-style-name="預設段落字型" style:family="text">
      <style:text-properties style:font-name-complex="Cordia New" fo:font-size="14pt" style:font-size-asian="14pt" style:font-size-complex="14pt" style:script-type="complex" style:language-complex="th" style:country-complex="TH"/>
    </style:style>
    <style:style style:name="T92" style:parent-style-name="預設段落字型" style:family="text">
      <style:text-properties style:font-name-complex="Cordia New" fo:font-size="14pt" style:font-size-asian="14pt" style:font-size-complex="14pt" style:script-type="complex" style:language-complex="th" style:country-complex="TH"/>
    </style:style>
    <style:style style:name="P93" style:parent-style-name="內文" style:family="paragraph">
      <style:text-properties style:font-name-complex="Cordia New" fo:font-weight="bold" style:font-weight-asian="bold" style:font-weight-complex="bold" fo:font-size="22pt" style:font-size-asian="22pt" style:font-size-complex="22pt" style:script-type="complex" style:language-complex="th" style:country-complex="TH"/>
    </style:style>
    <style:style style:name="P94"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language-complex="th" style:country-complex="TH"/>
    </style:style>
    <style:style style:name="P95" style:parent-style-name="內文" style:family="paragraph">
      <style:paragraph-properties fo:line-height="115%"/>
    </style:style>
    <style:style style:name="T96" style:parent-style-name="預設段落字型" style:family="text">
      <style:text-properties style:font-name="標楷體" style:font-name-asian="標楷體" style:font-name-complex="Times New Roman" fo:font-size="14pt" style:font-size-asian="14pt"/>
    </style:style>
    <style:style style:name="P97" style:parent-style-name="內文" style:family="paragraph">
      <style:paragraph-properties fo:line-height="115%"/>
      <style:text-properties style:font-name="Times New Roman" style:font-name-complex="Times New Roman" fo:font-size="14pt" style:font-size-asian="14pt" fo:language="vi" fo:country="VN"/>
    </style:style>
    <style:style style:name="P98" style:parent-style-name="內文" style:family="paragraph">
      <style:paragraph-properties fo:line-height="115%"/>
    </style:style>
    <style:style style:name="T99" style:parent-style-name="預設段落字型" style:family="text">
      <style:text-properties style:font-name="Times New Roman" style:font-name-complex="Times New Roman" fo:color="#FF0000" fo:font-size="14pt" style:font-size-asian="14pt" fo:language="vi" fo:country="VN"/>
    </style:style>
    <style:style style:name="T100" style:parent-style-name="預設段落字型" style:family="text">
      <style:text-properties style:font-name="Times New Roman" style:font-name-complex="Times New Roman" fo:font-size="14pt" style:font-size-asian="14pt" fo:language="vi" fo:country="VN"/>
    </style:style>
    <style:style style:name="T101" style:parent-style-name="預設段落字型" style:family="text">
      <style:text-properties style:font-name="Times New Roman" style:font-name-complex="Times New Roman" fo:font-size="14pt" style:font-size-asian="14pt" fo:language="vi" fo:country="VN"/>
    </style:style>
    <style:style style:name="T102" style:parent-style-name="預設段落字型" style:family="text">
      <style:text-properties style:font-name="Times New Roman" style:font-name-complex="Times New Roman" fo:color="#FF0000" fo:font-size="14pt" style:font-size-asian="14pt" fo:language="vi" fo:country="VN"/>
    </style:style>
    <style:style style:name="T103" style:parent-style-name="預設段落字型" style:family="text">
      <style:text-properties style:font-name="Times New Roman" style:font-name-complex="Times New Roman" fo:color="#FF0000" fo:font-size="14pt" style:font-size-asian="14pt" fo:language="vi" fo:country="VN"/>
    </style:style>
    <style:style style:name="T104" style:parent-style-name="預設段落字型" style:family="text">
      <style:text-properties style:font-name="Times New Roman" style:font-name-complex="Times New Roman" fo:color="#FF0000" fo:font-size="14pt" style:font-size-asian="14pt" fo:language="vi" fo:country="VN"/>
    </style:style>
    <style:style style:name="T105" style:parent-style-name="預設段落字型" style:family="text">
      <style:text-properties style:font-name="Times New Roman" style:font-name-complex="Times New Roman" fo:font-size="14pt" style:font-size-asian="14pt" fo:language="vi" fo:country="VN"/>
    </style:style>
    <style:style style:name="P106" style:parent-style-name="內文" style:family="paragraph">
      <style:paragraph-properties fo:line-height="115%"/>
      <style:text-properties style:font-name="Times New Roman" style:font-name-complex="Times New Roman" fo:font-size="14pt" style:font-size-asian="14pt" fo:language="vi" fo:country="VN"/>
    </style:style>
    <style:style style:name="P107" style:parent-style-name="內文" style:family="paragraph">
      <style:paragraph-properties fo:line-height="115%"/>
      <style:text-properties style:font-name="Times New Roman" style:font-name-complex="Times New Roman" fo:font-size="14pt" style:font-size-asian="14pt" fo:language="vi" fo:country="VN"/>
    </style:style>
    <style:style style:name="P108" style:parent-style-name="內文" style:family="paragraph">
      <style:paragraph-properties fo:line-height="115%"/>
    </style:style>
    <style:style style:name="T109" style:parent-style-name="預設段落字型" style:family="text">
      <style:text-properties style:font-name="Times New Roman" style:font-name-complex="Times New Roman" fo:font-size="14pt" style:font-size-asian="14pt" fo:language="vi" fo:country="VN"/>
    </style:style>
    <style:style style:name="P110"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fo:language="vi" fo:country="VN"/>
    </style:style>
  </office:automatic-styles>
  <office:body>
    <office:text text:use-soft-page-breaks="true">
      <text:p text:style-name="P1">為防範疫情擴大，提醒您應隨時注意自身健康情形，外出時應全程佩戴口罩、勤洗手、遵守適當社交距離，避免不必要的移動、活動或集會，也避免出入公共場所。</text:p>
      <text:p text:style-name="P2"><text:span text:style-name="T3">第三級警戒期間，</text:span><text:span text:style-name="T4">外出</text:span><text:span text:style-name="T5">及在船上</text:span><text:span text:style-name="T6">未全程佩戴口罩，處新臺幣3000元~1萬5000元。</text:span></text:p>
      <text:p text:style-name="P7">參與室內5人以上、室外10人以上聚會，處新臺幣6萬元~30萬元。</text:p>
      <text:p text:style-name="P8">疑似有COVID-19症狀的移工朋友, 不可搭乘大眾交通工具至醫院就醫，可先撥打1955專線諮詢。</text:p>
      <text:p text:style-name="P9">新北市政府勞工局關心您。<text:line-break/></text:p>
      <text:p text:style-name="P10"><text:span text:style-name="T11">【</text:span><text:span text:style-name="T12">印尼</text:span><text:span text:style-name="T13">文】</text:span></text:p>
      <text:p text:style-name="P14"><text:span text:style-name="T15">U</text:span><text:span text:style-name="T16">ntuk men</text:span><text:span text:style-name="T17">cegah penyebaran wabah<text:s/></text:span><text:span text:style-name="T18">COVID-19</text:span><text:span text:style-name="T19">,</text:span><text:span text:style-name="T20">Anda diingatkan untuk memperhatikan kesehatan anda sendiri. Apabila anda keluar rumah harus memakai masker, sering mencuci tangan, dan jaga jarak sosial , hindari pengikutan acara , kegiatan atau pertemuan yang tidak perlu, dan hindari ke tempat umum.</text:span></text:p>
      <text:p text:style-name="P21"><text:span text:style-name="T22">Di</text:span><text:span text:style-name="T23"><text:s/>tahap waspada tingkat ketiga epidemi COVID-19, apabila</text:span><text:span text:style-name="T24"><text:s/></text:span><text:span text:style-name="T25">tidak memakai masker saat keluar rumah dan di atas kapal akan dikenakan denda sebesar NT $ 3</text:span><text:span text:style-name="T26">,</text:span><text:span text:style-name="T27">000 sampai NT $<text:s/></text:span><text:span text:style-name="T28">15,</text:span><text:span text:style-name="T29">000.</text:span></text:p>
      <text:p text:style-name="P30"><text:span text:style-name="T31">A</text:span><text:span text:style-name="T32">pabila kedapatan berpartisipasi dalam pertemuan lebih dari 5 orang di dalam ruangan atau lebih dari 10 orang di luar ruangan akan dikenakan denda sebesar NT $ 60</text:span><text:span text:style-name="T33">,</text:span><text:span text:style-name="T34">000 sampai NT $ 300</text:span><text:span text:style-name="T35">,</text:span><text:span text:style-name="T36">000.</text:span></text:p>
      <text:p text:style-name="P37">Apabila ada teman TKA yang diduga tertular gejala COVID-19, dilarang menggunakan transportasi umum untuk berobat ke rumah sakit , tapi boleh hubungi saluran 1955 untuk konsultasi terlebih dahulu.</text:p>
      <text:p text:style-name="P38">Keperdulian Depnaker Pemerintah New Taipei City terhadap anda.</text:p>
      <text:p text:style-name="P39"/>
      <text:p text:style-name="P40"/>
      <text:soft-page-break/>
      <text:p text:style-name="P41">【英文】</text:p>
      <text:p text:style-name="P42">To prevent the<text:s/>expansion of COVID-19<text:s/>pandemic, we remind you to notice your physical conditions at any time. You are required to wear masks all the time outdoors, to wash hands frequently, to keep social distance, and to avoid unnecessary movement, activities and crowded venues.</text:p>
      <text:p text:style-name="P43"/>
      <text:p text:style-name="內文"><text:span text:style-name="T44">During level 3 epidemic warning, t</text:span><text:span text:style-name="T45">hose<text:s/></text:span><text:span text:style-name="T46">who do not wear masks in public</text:span><text:span text:style-name="T47"><text:s/></text:span><text:span text:style-name="T48">and</text:span><text:span text:style-name="T49"><text:s/></text:span><text:span text:style-name="T50">on vessel</text:span><text:span text:style-name="T51"><text:s/></text:span><text:span text:style-name="T52">may be fined 3</text:span><text:span text:style-name="T53">,</text:span><text:span text:style-name="T54">000 up to 1</text:span><text:span text:style-name="T55">,</text:span><text:span text:style-name="T56">5000 NTD.</text:span></text:p>
      <text:p text:style-name="P57"/>
      <text:p text:style-name="P58">Participation of the indoor activities that consists of more than 5 people or outdoor activities<text:s/>of more than 10 people may be fined 60,000 up to 300,000 NTD.</text:p>
      <text:p text:style-name="P59"/>
      <text:p text:style-name="P60">If the workers suspect themselves to have symptoms of COVID-19, do not take public transportations to<text:s/>the<text:s/>hospital, please dial 1955 for more information.</text:p>
      <text:p text:style-name="P61"/>
      <text:p text:style-name="P62">New Taipei City Labor Affairs Department cares about you.</text:p>
      <text:p text:style-name="P63"/>
      <text:p text:style-name="P64">【泰文】</text:p>
      <text:p text:style-name="內文"><text:span text:style-name="T65">เพื่อป้องกันมิให้โรคโควิด-19</text:span><text:span text:style-name="T66">แพร่</text:span><text:span text:style-name="T67">ระบาดอย่างรุนแรง ขอให้ท่านเฝ้าระวังสุขภาพของตัวตนเสมอ เมื่อออกไปข้างนอกต้องสวมหน้ากากอนามัยตลอดเวลา หมั่นล้างมือให้สะอาด รักษาระยะห่างทางสังคม หลีกเลี่ยงมีการเคลื่อนไหว เข้าร่วมกิจกรรม <text:s/>และการชุมนุมที่ไม่จำเป็น และให้หลีกเลี่ยงเข้าออกสถานที่สาธารณะด้วยค่ะ</text:span></text:p>
      <text:p text:style-name="P68"/>
      <text:p text:style-name="P69"><text:span text:style-name="T70">ในระหว่างมาตราการป้องกันโรค</text:span><text:span text:style-name="T71">โควิด</text:span><text:span text:style-name="T72">-19ระดับที่ 3<text:s/></text:span><text:span text:style-name="T73">ถ้าออกไปข้างนอก</text:span><text:span text:style-name="T74">หรืออยู่บนเรือ<text:s/></text:span></text:p>
      <text:p text:style-name="P75"><text:span text:style-name="T76">ไม่ได้</text:span><text:span text:style-name="T77">สวมหน้ากากอนามัยตลอดเวลา</text:span><text:span text:style-name="T78"><text:s/></text:span><text:span text:style-name="T79">จะ</text:span><text:span text:style-name="T80">ถูกปรับ</text:span><text:span text:style-name="T81">เงิน</text:span><text:span text:style-name="T82"><text:s/>3,000-15,000 เหรียญ</text:span></text:p>
      <text:p text:style-name="P83"/>
      <text:p text:style-name="內文"><text:span text:style-name="T84">หากมีการชุมนุมในห้อง 5คนขึ้นไป</text:span><text:span text:style-name="T85"><text:s/>หรือ</text:span><text:span text:style-name="T86">นอกบ้าน</text:span><text:span text:style-name="T87"><text:s/>10คนขึ้นไป</text:span><text:span text:style-name="T88"><text:s/></text:span><text:soft-page-break/><text:span text:style-name="T89">จะถูกปรับ</text:span><text:span text:style-name="T90">เงิน</text:span><text:span text:style-name="T91"><text:s/>60,000-300,000 เหรียญ</text:span></text:p>
      <text:p text:style-name="內文"><text:span text:style-name="T92">หากแรงงานต่างชาติที่ถูกสงสัยมีอาการป่วยเป็นโรคโควิด-19 จะไม่อนุญาตให้นั่งรถโดยสารสาธารณะไปยังโรงพยาบาลพบแพทย์ <text:s/>กรุณาให้โทรแจ้ง สายด่วน1955ก่อน เพื่อขอคำปรึกษาและช่วยเหลือค่ะ</text:span></text:p>
      <text:p text:style-name="P93">กองแรงงาน นครนิวไทเปห่วงใยคุณ</text:p>
      <text:p text:style-name="P94"/>
      <text:p text:style-name="P95"><text:span text:style-name="T96">【越南文】</text:span></text:p>
      <text:p text:style-name="P97">Nhằm phòng chống dịch COVID-19 lây lan rộng, xin nhắc nhở các bạn cần chú ý tình hình sức khỏe của bản thân bất cứ lúc nào, khi đi ra ngoài trong suốt thời gian ở bên ngoài cần phải đeo khẩu trang, thường xuyên rửa tay, tuân thủ quy định giữ khoảng cách khi giao tiếp, tránh những di chuyển không cần thiết, hoạt động hoặc các cuộc hội tụ và tránh ra vào nơi công cộng.</text:p>
      <text:p text:style-name="P98"><text:span text:style-name="T99">Trong thời gian cảnh báo cấp 3</text:span><text:span text:style-name="T100">, k</text:span><text:span text:style-name="T101">hi đi ra ngoài</text:span><text:span text:style-name="T102"><text:s/></text:span><text:span text:style-name="T103">và ở</text:span><text:span text:style-name="T104"><text:s/>trên thuyền<text:s/></text:span><text:span text:style-name="T105">không đeo khẩu trang, phạt từ 3.000 đến 15.000 Tân đài tệ.</text:span></text:p>
      <text:p text:style-name="P106">Trong nhà tụ tập 5 người trở lên, bên ngoài tụ tập 10 người trở lên, phạt 6 vạn đến 30 vạn Tân đài tệ.<text:s/></text:p>
      <text:p text:style-name="P107">Khi các bạn di công nghi ngờ có triệu chứng dịch COVID-19, thì không được sử dụng các phương tiện giao thông công cộng để đến bệnh viện khám bệnh, có thể gọi trước đường dây nóng 1955 để được tư vấn.</text:p>
      <text:p text:style-name="P108"><text:span text:style-name="T109">Cục lao động chính phủ thành phố Tân Bắc quan tâm bạn.</text:span></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嘉玲</meta:initial-creator>
    <dc:creator>江忠霖</dc:creator>
    <meta:creation-date>2021-06-17T05:32:00Z</meta:creation-date>
    <dc:date>2021-06-17T05:32:00Z</dc:date>
    <meta:print-date>2020-06-11T10:04:00Z</meta:print-date>
    <meta:template xlink:href="Normal" xlink:type="simple"/>
    <meta:editing-cycles>2</meta:editing-cycles>
    <meta:editing-duration>PT0S</meta:editing-duration>
    <meta:document-statistic meta:page-count="3" meta:paragraph-count="7" meta:word-count="524" meta:character-count="3510" meta:row-count="24" meta:non-whitespace-character-count="2993"/>
  </office:meta>
</office:document-meta>
</file>