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" style:parent-style-name="純文字" style:family="paragraph">
      <style:paragraph-properties style:snap-to-layout-grid="false" fo:text-align="end" style:line-height-at-least="0.1666in" fo:margin-right="1.25in"/>
      <style:text-properties style:font-name="標楷體" style:font-name-asian="標楷體" style:font-name-complex="標楷體" fo:color="#000000" fo:font-size="12pt" style:font-size-asian="12pt"/>
    </style:style>
    <style:style style:name="P5" style:parent-style-name="純文字" style:family="paragraph">
      <style:paragraph-properties style:snap-to-layout-grid="false" fo:text-align="end" style:line-height-at-least="0.1666in" fo:margin-right="1.0555in"/>
      <style:text-properties style:font-name="標楷體" style:font-name-asian="標楷體" style:font-name-complex="標楷體" fo:color="#000000" fo:font-size="12pt" style:font-size-asian="12pt"/>
    </style:style>
    <style:style style:name="P6" style:parent-style-name="純文字" style:family="paragraph">
      <style:paragraph-properties style:snap-to-layout-grid="false" fo:text-align="end" style:line-height-at-least="0.1666in" fo:margin-right="1.25in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8" style:parent-style-name="純文字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純文字" style:family="paragraph">
      <style:paragraph-properties fo:line-height="0.2916in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P25" style:parent-style-name="純文字" style:family="paragraph">
      <style:paragraph-properties fo:line-height="0.2916in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P32" style:parent-style-name="純文字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純文字" style:family="paragraph">
      <style:paragraph-properties fo:line-height="0.2916in" fo:margin-left="0.6243in" fo:text-indent="-0.624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純文字" style:family="paragraph">
      <style:paragraph-properties fo:line-height="0.2916in" fo:margin-left="0.6243in" fo:text-indent="-0.624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純文字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純文字" style:family="paragraph">
      <style:paragraph-properties fo:line-height="0.2916in" fo:margin-left="0.8736in" fo:text-indent="-0.373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純文字" style:family="paragraph">
      <style:paragraph-properties fo:line-height="0.2916in" fo:margin-left="0.8736in" fo:text-indent="-0.373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P43" style:parent-style-name="純文字" style:family="paragraph">
      <style:paragraph-properties fo:line-height="0.2916in" fo:margin-left="0.8736in" fo:text-indent="-0.373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P48" style:parent-style-name="純文字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純文字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純文字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純文字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純文字" style:family="paragraph">
      <style:paragraph-properties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純文字" style:family="paragraph">
      <style:paragraph-properties fo:line-height="0.3055in" fo:text-indent="4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純文字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P57" style:parent-style-name="內文" style:family="paragraph">
      <style:paragraph-properties fo:text-align="center" fo:line-height="0.125in"/>
    </style:style>
    <style:style style:name="T58" style:parent-style-name="預設段落字型" style:family="text">
      <style:text-properties style:font-name-asian="標楷體" style:font-name-complex="標楷體" fo:color="#999999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純文字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純文字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純文字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純文字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純文字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純文字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( 事 業 單 位 名 稱 )</text:span><text:span text:style-name="T3"><text:s text:c="3"/>函</text:span></text:p>
      <text:p text:style-name="P4"><text:s text:c="43"/></text:p>
      <text:p text:style-name="P5"><text:s text:c="10"/><text:s text:c="31"/></text:p>
      <text:p text:style-name="P6"><text:span text:style-name="T7"><text:s text:c="42"/></text:span></text:p>
      <text:p text:style-name="P8">受文者：新北市政府勞工局</text:p>
      <text:p text:style-name="P9"><text:span text:style-name="T10">發文日期： <text:s text:c="2"/></text:span><text:span text:style-name="T11"><text:s/></text:span><text:span text:style-name="T12"><text:s/></text:span><text:span text:style-name="T13"><text:s/></text:span><text:span text:style-name="T14"><text:s text:c="2"/>年 <text:s text:c="4"/></text:span><text:span text:style-name="T15"><text:s text:c="3"/></text:span><text:span text:style-name="T16"><text:s/>月 <text:s text:c="2"/></text:span><text:span text:style-name="T17"><text:s/></text:span><text:span text:style-name="T18"><text:s text:c="2"/></text:span><text:span text:style-name="T19"><text:s/></text:span><text:span text:style-name="T20"><text:s/>日</text:span><text:span text:style-name="T21"><text:s text:c="4"/></text:span><text:span text:style-name="T22">（</text:span><text:span text:style-name="T23">填寫寄送日期</text:span><text:span text:style-name="T24">）</text:span></text:p>
      <text:p text:style-name="P25"><text:span text:style-name="T26">發文字號： <text:s text:c="5"/></text:span><text:span text:style-name="T27"><text:s text:c="2"/></text:span><text:span text:style-name="T28"><text:s text:c="2"/>字第 <text:s text:c="18"/>號</text:span><text:span text:style-name="T29">（</text:span><text:span text:style-name="T30">自行取發文字號或空白亦可</text:span><text:span text:style-name="T31">）</text:span></text:p>
      <text:p text:style-name="P32">附件：通報表及協議書各1份<text:s/></text:p>
      <text:p text:style-name="P33">主旨：檢送本單位實施勞雇雙方協商減少工時通報表及協議書各1份（如附件），</text:p>
      <text:p text:style-name="P34"><text:s text:c="6"/>敬請 備查。</text:p>
      <text:p text:style-name="P35">說明：</text:p>
      <text:p text:style-name="P36">一、本單位員工人數總計 <text:s text:c="3"/>人(男性: <text:s/>人；女性: <text:s/>人)，本次實施勞雇雙方協商減少工時人數共計 <text:s text:c="4"/>人(男性: <text:s/>人；女性: <text:s/>人)。</text:p>
      <text:p text:style-name="P37"><text:span text:style-name="T38">二、</text:span><text:span text:style-name="T39">本</text:span><text:span text:style-name="T40">單位</text:span><text:span text:style-name="T41">為 <text:s text:c="8"/>業</text:span><text:span text:style-name="T42">（如：通信機械製造業‧‧等）。</text:span></text:p>
      <text:p text:style-name="P43"><text:span text:style-name="T44">三、</text:span><text:span text:style-name="T45">(</text:span><text:span text:style-name="T46">詳述貴單位</text:span><text:span text:style-name="T47">受景氣影響致停工或減產之具體事由)。</text:span></text:p>
      <text:p text:style-name="P48"/>
      <text:p text:style-name="P49"/>
      <text:p text:style-name="P50"/>
      <text:p text:style-name="P51"/>
      <text:p text:style-name="P52">單位名稱：</text:p>
      <text:p text:style-name="P53"/>
      <text:p text:style-name="P54"><text:span text:style-name="T55"><draw:custom-shape svg:x="5.63819in" svg:y="0.29792in" svg:width="0.375in" svg:height="0.375in" draw:z-index="251657216" draw:id="id0" draw:style-name="a1" draw:name="Rectangle 2" text:anchor-type="paragraph"><svg:title/><svg:desc/><text:p text:style-name="P56"/><text:p text:style-name="P57"><text:span text:style-name="T58">印章</text:span></text:p><draw:enhanced-geometry draw:type="non-primitive" svg:viewBox="0 0 21600 21600" draw:enhanced-path="M 0 0 L 21600 0 21600 21600 0 21600 Z N"/></draw:custom-shape></text:span><text:span text:style-name="T59">負責人：</text:span><text:span text:style-name="T60"><text:s text:c="39"/></text:span></text:p>
      <text:p text:style-name="P61"><text:span text:style-name="T62">單位</text:span><text:span text:style-name="T63">統一編號：</text:span><text:span text:style-name="T64"><text:s text:c="31"/></text:span><text:span text:style-name="T65"><draw:frame draw:style-name="a2" draw:name="圖片 12" text:anchor-type="as-char" svg:x="0in" svg:y="0in" svg:width="0.98333in" svg:height="1.00833in" style:rel-width="scale" style:rel-height="scale"><draw:image xlink:href="media/image1.emf" xlink:type="simple" xlink:show="embed" xlink:actuate="onLoad"/><svg:title/><svg:desc/></draw:frame></text:span></text:p>
      <text:p text:style-name="P66">單位地址：<text:s text:c="37"/></text:p>
      <text:p text:style-name="P67">單位電話：<text:s text:c="33"/></text:p>
      <text:p text:style-name="P68">本案承辦人：<text:s text:c="33"/></text:p>
      <text:p text:style-name="P69">聯絡電話：<text:s text:c="26"/></text:p>
      <text:p text:style-name="P70"><text:span text:style-name="T71"><text:s/></text:span><text:span text:style-name="T72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字元字元字元字元字元字元字元字元字元1" style:display-name="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字元字元字元字元字元字元字元字元字元" style:display-name="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純文字" style:display-name="純文字" style:family="paragraph" style:parent-style-name="內文">
      <style:paragraph-properties fo:text-align="justify" fo:margin-bottom="0.05in" fo:line-height="0.1944in"/>
      <style:text-properties style:font-name="細明體" style:font-name-asian="細明體" style:font-name-complex="Courier New"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因景氣因素，勞雇雙方協商減少工時簽訂同意書範例</dc:title>
    <dc:description/>
    <dc:subject/>
    <meta:initial-creator>user</meta:initial-creator>
    <dc:creator>江忠霖</dc:creator>
    <meta:creation-date>2021-07-07T01:41:00Z</meta:creation-date>
    <dc:date>2021-07-07T01:41:00Z</dc:date>
    <meta:print-date>2021-06-30T05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