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C800003DDC000011E7695F7D9F11C9D1C1.emf" manifest:media-type="image/x-emf"/>
  <manifest:file-entry manifest:full-path="Pictures/1000020100000257000000AD562AE16F7A380A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9cm" style:rel-width="100%" fo:margin-left="-0.259cm" table:align="left" style:writing-mode="lr-tb"/>
    </style:style>
    <style:style style:name="表格1.A" style:family="table-column">
      <style:table-column-properties style:column-width="0.774cm" style:rel-column-width="458*"/>
    </style:style>
    <style:style style:name="表格1.B" style:family="table-column">
      <style:table-column-properties style:column-width="3.064cm" style:rel-column-width="1811*"/>
    </style:style>
    <style:style style:name="表格1.C" style:family="table-column">
      <style:table-column-properties style:column-width="3.568cm" style:rel-column-width="2109*"/>
    </style:style>
    <style:style style:name="表格1.D" style:family="table-column">
      <style:table-column-properties style:column-width="3.709cm" style:rel-column-width="2192*"/>
    </style:style>
    <style:style style:name="表格1.E" style:family="table-column">
      <style:table-column-properties style:column-width="0.723cm" style:rel-column-width="427*"/>
    </style:style>
    <style:style style:name="表格1.F" style:family="table-column">
      <style:table-column-properties style:column-width="0.61cm" style:rel-column-width="361*"/>
    </style:style>
    <style:style style:name="表格1.G" style:family="table-column">
      <style:table-column-properties style:column-width="0.677cm" style:rel-column-width="400*"/>
    </style:style>
    <style:style style:name="表格1.H" style:family="table-column">
      <style:table-column-properties style:column-width="0.674cm" style:rel-column-width="398*"/>
    </style:style>
    <style:style style:name="表格1.J" style:family="table-column">
      <style:table-column-properties style:column-width="0.66cm" style:rel-column-width="390*"/>
    </style:style>
    <style:style style:name="表格1.K" style:family="table-column">
      <style:table-column-properties style:column-width="0.445cm" style:rel-column-width="263*"/>
    </style:style>
    <style:style style:name="表格1.L" style:family="table-column">
      <style:table-column-properties style:column-width="0.601cm" style:rel-column-width="355*"/>
    </style:style>
    <style:style style:name="表格1.M" style:family="table-column">
      <style:table-column-properties style:column-width="0.106cm" style:rel-column-width="63*"/>
    </style:style>
    <style:style style:name="表格1.N" style:family="table-column">
      <style:table-column-properties style:column-width="0.385cm" style:rel-column-width="227*"/>
    </style:style>
    <style:style style:name="表格1.O" style:family="table-column">
      <style:table-column-properties style:column-width="0.079cm" style:rel-column-width="47*"/>
    </style:style>
    <style:style style:name="表格1.P" style:family="table-column">
      <style:table-column-properties style:column-width="0.538cm" style:rel-column-width="318*"/>
    </style:style>
    <style:style style:name="表格1.1" style:family="table-row">
      <style:table-row-properties style:min-row-height="2.1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2cm" fo:keep-together="auto"/>
    </style:style>
    <style:style style:name="表格1.3" style:family="table-row">
      <style:table-row-properties style:min-row-height="1.545cm" fo:keep-together="auto"/>
    </style:style>
    <style:style style:name="表格1.4" style:family="table-row">
      <style:table-row-properties style:min-row-height="1.49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741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16cm" fo:keep-together="auto"/>
    </style:style>
    <style:style style:name="表格1.7" style:family="table-row">
      <style:table-row-properties style:min-row-height="0.766cm" fo:keep-together="auto"/>
    </style:style>
    <style:style style:name="表格1.8" style:family="table-row">
      <style:table-row-properties style:min-row-height="2.776cm" fo:keep-together="auto"/>
    </style:style>
    <style:style style:name="表格1.9" style:family="table-row">
      <style:table-row-properties style:min-row-height="0.661cm" fo:keep-together="auto"/>
    </style:style>
    <style:style style:name="表格1.10" style:family="table-row">
      <style:table-row-properties style:min-row-height="0.728cm" fo:keep-together="auto"/>
    </style:style>
    <style:style style:name="表格1.11" style:family="table-row">
      <style:table-row-properties style:min-row-height="1.561cm" fo:keep-together="auto"/>
    </style:style>
    <style:style style:name="表格1.12" style:family="table-row">
      <style:table-row-properties style:min-row-height="2.985cm" fo:keep-together="auto"/>
    </style:style>
    <style:style style:name="表格1.13" style:family="table-row">
      <style:table-row-properties style:min-row-height="1.974cm" fo:keep-together="auto"/>
    </style:style>
    <style:style style:name="表格1.14" style:family="table-row">
      <style:table-row-properties style:min-row-height="8.013cm" fo:keep-together="auto"/>
    </style:style>
    <style:style style:name="表格1.15" style:family="table-row">
      <style:table-row-properties style:min-row-height="4.724cm" fo:keep-together="auto"/>
    </style:style>
    <style:style style:name="表格1.16" style:family="table-row">
      <style:table-row-properties style:min-row-height="3.097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-0.187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orphans="2" fo:widows="2" fo:text-indent="1.693cm" style:auto-text-indent="false"/>
    </style:style>
    <style:style style:name="P25" style:family="paragraph" style:parent-style-name="Standard">
      <style:paragraph-properties fo:margin-left="3.387cm" fo:margin-right="0cm" fo:line-height="0.706cm" fo:text-align="justify" style:justify-single-word="false" fo:text-indent="-3.387cm" style:auto-text-indent="false"/>
    </style:style>
    <style:style style:name="P2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0.102cm" fo:margin-right="0cm" fo:line-height="0.706cm" fo:text-align="justify" style:justify-single-word="false" fo:text-indent="-0.10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13cm" fo:margin-right="0cm" fo:line-height="0.776cm" fo:text-align="justify" style:justify-single-word="false" fo:text-indent="-0.813cm" style:auto-text-indent="false"/>
    </style:style>
    <style:style style:name="P29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/>
    </style:style>
    <style:style style:name="P30" style:family="paragraph" style:parent-style-name="清單段落">
      <style:paragraph-properties fo:margin-left="0.787cm" fo:margin-right="0cm" fo:text-align="justify" style:justify-single-word="false" fo:text-indent="-0.787cm" style:auto-text-indent="false" style:text-autospace="none"/>
    </style:style>
    <style:style style:name="P31" style:family="paragraph" style:parent-style-name="Standard" style:master-page-name="Standard">
      <style:paragraph-properties fo:margin-top="0.423cm" fo:margin-bottom="0cm" loext:contextual-spacing="true" fo:line-height="0.564cm" fo:text-align="center" style:justify-single-word="false" style:page-number="auto"/>
    </style:style>
    <style:style style:name="P32" style:family="paragraph" style:parent-style-name="Standard">
      <style:paragraph-properties fo:margin-top="0.423cm" fo:margin-bottom="0cm" loext:contextual-spacing="true" fo:line-height="0.564cm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3" style:family="paragraph" style:parent-style-name="Standard">
      <style:paragraph-properties fo:margin-left="0.353cm" fo:margin-right="-0.187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-0.187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77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 style:list-style-name="WW8Num3">
      <style:paragraph-properties fo:line-height="0.706cm" fo:text-align="justify" style:justify-single-word="false"/>
    </style:style>
    <style:style style:name="P39" style:family="paragraph" style:parent-style-name="Standard">
      <style:paragraph-properties fo:margin-left="0.847cm" fo:margin-right="0cm" fo:line-height="0.706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13cm" fo:margin-right="0cm" fo:line-height="0.776cm" fo:text-align="justify" style:justify-single-word="false" fo:text-indent="-0.813cm" style:auto-text-indent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1.559cm" fo:margin-right="0cm" fo:line-height="0.776cm" fo:text-align="justify" style:justify-single-word="false" fo:text-indent="-1.559cm" style:auto-text-indent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847cm" fo:margin-right="0cm" fo:line-height="0.882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9" style:family="text">
      <style:text-properties style:font-name="新細明體" style:font-name-complex="新細明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5pt solid #000000" style:writing-mode="tb-rl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外框1" text:anchor-type="char" svg:x="15.415cm" svg:y="0.423cm" svg:width="2.796cm" svg:height="0.818cm" draw:z-index="2"><draw:text-box><text:p text:style-name="Standard"><text:span text:style-name="T1">110.11.11</text:span></text:p></draw:text-box></draw:frame><text:span text:style-name="T4">「因應COVID-19我國邊境嚴管措施移工專案引進計畫」</text:span></text:p>
      <text:p text:style-name="P32"><draw:frame draw:style-name="fr3" draw:name="外框2" text:anchor-type="char" svg:x="-1.293cm" svg:y="11.986cm" svg:width="0.727cm" svg:height="5.535cm" draw:z-index="3"><draw:text-box><text:p text:style-name="Standard"><draw:frame draw:style-name="fr4" draw:name="影像1" text:anchor-type="as-char" svg:width="0.125cm" svg:height="0.041cm" draw:z-index="4"><draw:image xlink:href="Pictures/100007C800003DDC000011E7695F7D9F11C9D1C1.emf" xlink:type="simple" xlink:show="embed" xlink:actuate="onLoad" loext:mime-type="image/x-emf"/><draw:image xlink:href="Pictures/1000020100000257000000AD562AE16F7A380AA8.png" xlink:type="simple" xlink:show="embed" xlink:actuate="onLoad" loext:mime-type="image/png"/></draw:frame><text:span text:style-name="T1">請詳閱填表說明及注意事項</text:span></text:p><text:p text:style-name="Standard"/></draw:text-box></draw:frame>外國人入境住宿地點申請查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">一</text:p>
          </table:table-cell>
          <table:table-cell table:style-name="表格1.B1" office:value-type="string">
            <text:p text:style-name="P5">工作類別</text:p>
          </table:table-cell>
          <table:table-cell table:style-name="表格1.C1" table:number-columns-spanned="14" office:value-type="string">
            <text:p text:style-name="P4">□ 製造工作 <text:s text:c="4"/>□ 營造工作 <text:s text:c="2"/>□ 屠宰工作 <text:s text:c="4"/>□ 海洋漁撈工作 <text:s/></text:p>
            <text:p text:style-name="Standard"><text:span text:style-name="T1">□ 海洋箱網養殖漁撈工作 <text:s text:c="6"/>□ </text:span><text:span text:style-name="T3">外展農務工作</text:span><text:span text:style-name="T1"> □ 外展製造工作</text:span></text:p>
            <text:p text:style-name="Standard"><text:span text:style-name="T1">□ 農、林、牧或魚塭養殖</text:span><text:span text:style-name="T3">工作</text:span><text:span text:style-name="T1"> <text:s text:c="2"/>□ 機構看護</text:span><text:span text:style-name="T3">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二</text:p>
          </table:table-cell>
          <table:table-cell table:style-name="表格1.B1" office:value-type="string">
            <text:p text:style-name="P5">雇主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3">□營利事業統一編號(8碼)</text:p>
            <text:p text:style-name="P20">□船籍編號(8碼)</text:p>
            <text:p text:style-name="P20">□身分證字號(10碼)</text:p>
            <text:p text:style-name="P10">□統一證號(10碼)</text:p>
            <text:p text:style-name="P34">□畜牧工作證號(畜牧場證號後5碼或畜禽飼養證號後8碼)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三</text:p>
          </table:table-cell>
          <table:table-cell table:style-name="表格1.B1" office:value-type="string">
            <text:p text:style-name="P5">負責人姓名</text:p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21">負責人身分證字號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四</text:p>
          </table:table-cell>
          <table:table-cell table:style-name="表格1.B1" office:value-type="string">
            <text:p text:style-name="P5">雇主聯絡電話</text:p>
          </table:table-cell>
          <table:table-cell table:style-name="表格1.A1" office:value-type="string">
            <text:p text:style-name="P4">日間電話:</text:p>
            <text:p text:style-name="P7"/>
          </table:table-cell>
          <table:table-cell table:style-name="表格1.D4" table:number-columns-spanned="4" office:value-type="string">
            <text:p text:style-name="P22">夜間電話:</text:p>
            <text:p text:style-name="P16"><text:span text:style-name="T1"><text:s text:c="4"/></text:span></text:p>
          </table:table-cell>
          <table:covered-table-cell/>
          <table:covered-table-cell/>
          <table:covered-table-cell/>
          <table:table-cell table:style-name="表格1.H4" table:number-columns-spanned="9" office:value-type="string">
            <text:p text:style-name="P7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五</text:p>
          </table:table-cell>
          <table:table-cell table:style-name="表格1.B1" office:value-type="string">
            <text:p text:style-name="P5">文件回復郵寄地址</text:p>
          </table:table-cell>
          <table:table-cell table:style-name="表格1.C5" table:number-columns-spanned="14" office:value-type="string">
            <text:p text:style-name="P23">□負責人戶籍地址 □私立就業服務機構地址 □法人業者登記地址或農、林、牧、魚塭養殖自然人業者戶籍地址</text:p>
            <text:p text:style-name="P8">□□□ <text:s text:c="4"/>縣（市） <text:s text:c="7"/>市（鄉鎮區） <text:s text:c="6"/>里 <text:s text:c="5"/>鄰</text:p>
            <text:p text:style-name="P7">路 <text:s text:c="4"/>段 <text:s text:c="4"/>巷 <text:s text:c="3"/>弄 <text:s text:c="4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六</text:p>
          </table:table-cell>
          <table:table-cell table:style-name="表格1.B1" office:value-type="string">
            <text:p text:style-name="P5">外國人姓名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1">外國人護照號碼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4"/>
          </table:table-cell>
        </table:table-row>
        <table:table-row table:style-name="表格1.7">
          <table:covered-table-cell/>
          <table:table-cell table:style-name="表格1.B1" office:value-type="string">
            <text:p text:style-name="P5">國籍</text:p>
          </table:table-cell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21">簽證日期</text:p>
          </table:table-cell>
          <table:table-cell table:style-name="表格1.C1" table:number-columns-spanned="12" office:value-type="string">
            <text:p text:style-name="P24"><text:span text:style-name="T1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七</text:p>
          </table:table-cell>
          <table:table-cell table:style-name="表格1.B1" office:value-type="string">
            <text:p text:style-name="P2"><text:span text:style-name="T3">招</text:span><text:span text:style-name="T1">募</text:span><text:span text:style-name="T3">許可或</text:span><text:span text:style-name="T1">入國</text:span><text:span text:style-name="T3">引進許可函號</text:span><text:span text:style-name="T9">，</text:span><text:span text:style-name="T1">住宿</text:span><text:span text:style-name="T3">人數</text:span></text:p>
            <text:p text:style-name="P36">（填表說明及注意事項二、三、四）</text:p>
          </table:table-cell>
          <table:table-cell table:style-name="表格1.C1" table:number-columns-spanned="14" office:value-type="string">
            <text:p text:style-name="P17"><text:span text:style-name="T1"><text:s text:c="3"/>年 <text:s text:c="2"/>月 <text:s text:c="2"/>日</text:span><text:span text:style-name="T6"> <text:s text:c="6"/></text:span><text:span text:style-name="T3">字第</text:span><text:span text:style-name="T6"> <text:s text:c="13"/></text:span><text:span text:style-name="T3">號函。</text:span></text:p>
            <text:p text:style-name="P17"><text:span text:style-name="T1">住宿</text:span><text:span text:style-name="T3">人數</text:span><text:span text:style-name="T6"> <text:s text:c="3"/></text:span><text:span text:style-name="T3">名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3">八</text:p>
          </table:table-cell>
          <table:table-cell table:style-name="表格1.B1" table:number-rows-spanned="4" office:value-type="string">
            <text:p text:style-name="P2"><text:span text:style-name="T1">外國人之住宿地點類型</text:span><text:span text:style-name="T3">及地址</text:span><text:span text:style-name="T5">（填表說明及注意事項五、六）</text:span></text:p>
          </table:table-cell>
          <table:table-cell table:style-name="表格1.C1" table:number-columns-spanned="14" office:value-type="string">
            <text:p text:style-name="P25"><text:span text:style-name="T1">住宿使用空間：□整棟建築物 <text:s/>□部分樓層(有獨立電梯或樓梯，若同棟建築物有自主健康管理者，已與其出入使用分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" table:number-columns-spanned="14" office:value-type="string">
            <text:p text:style-name="P26"><text:span text:style-name="T1">住宿房間類型：□全部為內含衛浴設備之套房 <text:s/>□套房及非套房皆有 <text:s/></text:span></text:p>
            <text:p text:style-name="P39">□全部為非套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" table:number-columns-spanned="14" office:value-type="string">
            <text:p text:style-name="P26"><text:span text:style-name="T1">房間住宿類型：套 房 □ 1-2名 □ 3-4名 □ 5-6名 □ 7-8名</text:span></text:p>
            <text:p text:style-name="P26"><text:span text:style-name="T1">及人數 <text:s text:c="13"/>(9名以上請勾選非套房）</text:span></text:p>
            <text:p text:style-name="P26"><text:span text:style-name="T1"><text:s text:c="14"/>非套房□ 1-2名 □ 3-4名 □ 5-6名 □ 7-8名</text:span></text:p>
            <text:list xml:id="list3145546449" text:style-name="WW8Num3">
              <text:list-item>
                <text:p text:style-name="P38"><text:span text:style-name="T1">9名(含)以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" table:number-columns-spanned="14" office:value-type="string">
            <text:p text:style-name="P27">地址：□□□</text:p>
            <text:p text:style-name="P27"><text:s text:c="8"/>縣（市） <text:s text:c="7"/>市（鄉鎮區） <text:s text:c="6"/>里 <text:s text:c="5"/>鄰</text:p>
            <text:p text:style-name="P8"><text:s text:c="12"/>路 <text:s text:c="4"/>段 <text:s text:c="4"/>巷 <text:s text:c="4"/>弄 <text:s text:c="4"/>號 <text:s text:c="4"/>樓之</text:p>
            <text:p text:style-name="P8"><text:s text:c="8"/>（不得設於船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9">九</text:p>
            <text:p text:style-name="P9"/>
          </table:table-cell>
          <table:table-cell table:style-name="表格1.B1" office:value-type="string">
            <text:p text:style-name="P9">住宿地點之</text:p>
            <text:p text:style-name="P9">規劃</text:p>
          </table:table-cell>
          <table:table-cell table:style-name="表格1.C1" table:number-columns-spanned="14" office:value-type="string">
            <text:p text:style-name="P29"><text:span text:style-name="T3">一、</text:span><text:span text:style-name="T1">應符合本部</text:span><text:span text:style-name="T3">「因應嚴重特殊傳染性肺炎雇主聘僱移工指引：移工工作、生活及外出管理注意事項」 <text:s/>□符合 <text:s text:c="2"/>□不符合</text:span><text:span text:style-name="T6"> <text:s text:c="14"/></text:span></text:p>
            <text:p text:style-name="P30"><text:span text:style-name="T2">二、</text:span><text:span text:style-name="T3">雇主</text:span><text:span text:style-name="T1">應依外國人生活照顧服務計畫書之規定</text:span><text:span text:style-name="T3">負擔費用及</text:span><text:span text:style-name="T1">辦理</text:span><text:span text:style-name="T3">管理事宜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5" table:number-columns-spanned="16" office:value-type="string">
            <text:p text:style-name="P37">違反規定之處分： </text:p>
            <text:p text:style-name="P40">壹、雇主或私立就業服務機構，未確實填寫本查核表 (包括日後外國人入國通報地址與本查核表內容不符) ，依下列規定辦理：</text:p>
            <text:p text:style-name="P41"><text:s/>（一）雇主違反就業服務法第5條第2項第5款及第54條第1項第11款規定，申請聘僱外國人提供不實資料，依同法第65條規定處新臺幣30萬元以上150萬元以下罰鍰，並依同法第72條第1款規定，應廢止其招募許可及聘僱許可之一部或全部。</text:p>
            <text:p text:style-name="P41"><text:s/>（二）私立就業服務機構(雇主生活照顧服務委任私立就業服務機構辦理者)違反就業服務法第40條第1項第8款規定，提供不實申請資料，依同法第65條規定處新臺幣30萬元以上150萬元以下罰鍰，並依同法第69條第1款規定處1年以下停業處分。</text:p>
            <text:p text:style-name="P28"><text:span text:style-name="T7">貳、地方政府於外國人入境後，仍應依就業服務法及雇主聘僱外國人許可及管理辦法第27條之1規定，辦理入國訪視相關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5" table:number-columns-spanned="16" office:value-type="string">
            <text:p text:style-name="P18"><text:span text:style-name="T7">本申請案 □無 或 □有委任私立就業服務機構辦理（以上請擇一勾選）；□本申請案蓋用之圖記、印信確為雇主授權使用或授權代刻</text:span><text:span text:style-name="T8">，</text:span><text:span text:style-name="T7">並聲明本查核表所填寫資料及檢附文件等均屬實，如有虛偽，願負法律上之一切責任。</text:span></text:p>
            <text:p text:style-name="P15">雇主名稱：　　　　　　　　　　　　　　　　(單位圖記) 負責人：　　　　 <text:s text:c="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5" table:number-columns-spanned="16" office:value-type="string">
            <text:p text:style-name="P15">受委任私立就業服務機構名稱：　　　　　　　　　　　　　　　　　(單位圖記)</text:p>
            <text:p text:style-name="P15">許可證字號： <text:s text:c="31"/>負責人： <text:s text:c="18"/>（簽章）</text:p>
            <text:p text:style-name="P15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8">填表說明</text:span><text:span text:style-name="T7">及</text:span><text:span text:style-name="T8">注意事項：</text:span></text:p>
      <text:p text:style-name="P42">一、線上申請案件請將文件上傳。</text:p>
      <text:p text:style-name="P42">二、招募許可函未具引進效力者，應填寫入國引進許可函或遞補招募許可函。</text:p>
      <text:p text:style-name="P42">三、持不同招募許可函或入國引進許可函，及同一許可函不同住宿地點，請分案申請。</text:p>
      <text:p text:style-name="P42">四、同一許可函有2名以上外國人，請自行增列。</text:p>
      <text:p text:style-name="P42">五、外國人之住宿地點，地址請詳載至樓層及房室。</text:p>
      <text:p text:style-name="P42">六、建築物應符合建管及消防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" style:font-family-generic-asian="script" style:font-size-asian="14pt" style:language-asian="none" style:country-asian="none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3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3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meta:creation-date>2021-11-12T16:09:57.903000000</meta:creation-date>
    <meta:editing-cycles>1</meta:editing-cycles>
    <meta:editing-duration>P0D</meta:editing-duration>
    <meta:generator>LibreOffice/6.1.5.2$Windows_X86_64 LibreOffice_project/90f8dcf33c87b3705e78202e3df5142b201bd805</meta:generator>
    <meta:document-statistic meta:table-count="1" meta:image-count="1" meta:object-count="0" meta:page-count="2" meta:paragraph-count="77" meta:word-count="1334" meta:character-count="1793" meta:non-whitespace-character-count="1390"/>
  </office:meta>
</office:document-meta>
</file>