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 style:use-optimal-column-width="true"/>
    </style:style>
    <style:style style:name="co2" style:family="table-column">
      <style:table-column-properties fo:break-before="auto" style:column-width="4.91066666666667cm" style:use-optimal-column-width="true"/>
    </style:style>
    <style:style style:name="co3" style:family="table-column">
      <style:table-column-properties fo:break-before="auto" style:column-width="10.456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4"/>
          <table:table-cell office:value-type="string" table:number-columns-spanned="2" table:number-rows-spanned="1" table:style-name="ce10">
            <text:p>111年核心課程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課程項目</text:p>
          </table:table-cell>
          <table:table-cell table:number-columns-repeated="16381"/>
        </table:table-row>
        <table:table-row table:style-name="ro2">
          <table:table-cell office:value-type="float" office:value="1" table:number-columns-spanned="1" table:number-rows-spanned="12" table:style-name="ce7">
            <text:p>1</text:p>
          </table:table-cell>
          <table:table-cell office:value-type="string" table:number-columns-spanned="1" table:number-rows-spanned="12" table:style-name="ce7">
            <text:p>性別主流與工作平權</text:p>
          </table:table-cell>
          <table:table-cell office:value-type="string" table:style-name="ce3">
            <text:p>1.性別就業歧視與性別平等之預防及申訴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5">
            <text:p>2.性別主流化與就業歧視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3.就業歧視探討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4.促進工作平等措施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5.職場托育政策與照護制度介紹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6.性別工作平等法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7.職場性騷擾認識與預防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5">
            <text:p>8.職場性騷擾防治、申訴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9.母性保護及性騷擾防治制度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10.從性別歧視到友善職場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11.防制就業歧視促進性別平等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12.認識消除對婦女一切形式歧視公約(CEDAW)<text:s/></text:p>
          </table:table-cell>
          <table:table-cell table:number-columns-repeated="16381"/>
        </table:table-row>
        <table:table-row table:style-name="ro2">
          <table:table-cell office:value-type="float" office:value="2" table:number-columns-spanned="1" table:number-rows-spanned="9" table:style-name="ce7">
            <text:p>2</text:p>
          </table:table-cell>
          <table:table-cell office:value-type="string" table:number-columns-spanned="1" table:number-rows-spanned="9" table:style-name="ce7">
            <text:p>勞動法與勞動條件</text:p>
          </table:table-cell>
          <table:table-cell office:value-type="string" table:style-name="ce3">
            <text:p>1.認識勞動契約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2.勞工權益保障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3.工作規則常見問題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4.工資問題與積欠工資墊償制度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5.退休與資遣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6.勞基法介紹及案例解析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7.勞基法修法重點解析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8.工資與工時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5">
            <text:p>9.解析勞動事件法</text:p>
          </table:table-cell>
          <table:table-cell table:number-columns-repeated="16381"/>
        </table:table-row>
        <table:table-row table:style-name="ro2">
          <table:table-cell office:value-type="float" office:value="3" table:number-columns-spanned="1" table:number-rows-spanned="11" table:style-name="ce7">
            <text:p>3</text:p>
          </table:table-cell>
          <table:table-cell office:value-type="string" table:number-columns-spanned="1" table:number-rows-spanned="11" table:style-name="ce7">
            <text:p>團體協商與勞資爭議</text:p>
          </table:table-cell>
          <table:table-cell office:value-type="string" table:style-name="ce3">
            <text:p>1.勞資溝通與協商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2.如何進行有效溝通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3.團體協商案例介紹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4.談判策略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5.簽訂團體協約實務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6.團體協約法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7.勞資會議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8.重大勞資爭議處理案例介紹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9.勞資爭議處理技巧與談判策略運用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10.勞資爭議處理法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11.大量解雇保護法</text:p>
          </table:table-cell>
          <table:table-cell table:number-columns-repeated="16381"/>
        </table:table-row>
        <table:table-row table:style-name="ro2">
          <table:table-cell office:value-type="float" office:value="4" table:number-columns-spanned="1" table:number-rows-spanned="13" table:style-name="ce7">
            <text:p>4</text:p>
          </table:table-cell>
          <table:table-cell office:value-type="string" table:number-columns-spanned="1" table:number-rows-spanned="13" table:style-name="ce7">
            <text:p>安全衛生與職災保護</text:p>
          </table:table-cell>
          <table:table-cell office:value-type="string" table:style-name="ce3">
            <text:p>1.職業安全衛生之重要性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2.勞工職場安全與健康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3.職業災害保護法相關規定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4.職業災害認定之基準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5.職災補償與補助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6.工會在職災預防扮演之角色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7.職災保障相關措施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8.安全衛生與職災預防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9.認識職業災害與危害預防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10.職業災害勞工保護法暨相關法規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11.職災勞工促進就業與其他保障措施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12.職業病防治及職場健康促進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5">
            <text:p>13.預防職業災害案例宣導</text:p>
          </table:table-cell>
          <table:table-cell table:number-columns-repeated="16381"/>
        </table:table-row>
        <table:table-row table:style-name="ro2">
          <table:table-cell office:value-type="float" office:value="5" table:number-columns-spanned="1" table:number-rows-spanned="7" table:style-name="ce7">
            <text:p>5</text:p>
          </table:table-cell>
          <table:table-cell office:value-type="string" table:number-columns-spanned="1" table:number-rows-spanned="7" table:style-name="ce7">
            <text:p>就業服務</text:p>
          </table:table-cell>
          <table:table-cell office:value-type="string" table:style-name="ce3">
            <text:p>1.促進就業機制與做法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2.就業保險探討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3.就業服務現行制度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4.職業訓練現況與趨勢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5.求職安全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5">
            <text:p>6.防制職場就業歧視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7.外籍勞工政策與管理輔導</text:p>
          </table:table-cell>
          <table:table-cell table:number-columns-repeated="16381"/>
        </table:table-row>
        <table:table-row table:style-name="ro2">
          <table:table-cell office:value-type="float" office:value="6" table:number-columns-spanned="1" table:number-rows-spanned="9" table:style-name="ce7">
            <text:p>6</text:p>
          </table:table-cell>
          <table:table-cell office:value-type="string" table:number-columns-spanned="1" table:number-rows-spanned="9" table:style-name="ce7">
            <text:p>勞工福利</text:p>
          </table:table-cell>
          <table:table-cell office:value-type="string" table:style-name="ce3">
            <text:p>1.勞工退休金制度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5">
            <text:p>2.勞工退休生活之規劃及準備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3.勞工保險制度介紹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4.勞工保險常見問題及給付爭議實務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5.勞保年金制度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6.國民年金制度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7.全民健康保險制度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8.職工福利金制度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5">
            <text:p>9.認識長期照護資源</text:p>
          </table:table-cell>
          <table:table-cell table:number-columns-repeated="16381"/>
        </table:table-row>
        <table:table-row table:style-name="ro2">
          <table:table-cell office:value-type="float" office:value="7" table:number-columns-spanned="1" table:number-rows-spanned="8" table:style-name="ce7">
            <text:p>7</text:p>
          </table:table-cell>
          <table:table-cell office:value-type="string" table:number-columns-spanned="1" table:number-rows-spanned="8" table:style-name="ce7">
            <text:p>工會組織與發展</text:p>
          </table:table-cell>
          <table:table-cell office:value-type="string" table:style-name="ce3">
            <text:p>1.工會法概述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5">
            <text:p>2.工會與集體協商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5">
            <text:p>3.如何建立工會內部民主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5">
            <text:p>4.工會會務運作實務（含經營與管理）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5">
            <text:p>5.如何進行工會選舉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5">
            <text:p>6.會議規範及工會如何開會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5">
            <text:p>7.工會會計與財務管理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5">
            <text:p>8.如何撰寫公文書</text:p>
          </table:table-cell>
          <table:table-cell table:number-columns-repeated="16381"/>
        </table:table-row>
        <table:table-row table:number-rows-repeated="1048505" table:style-name="ro2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</style:region-left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佩芬</meta:initial-creator>
    <dc:creator>陳佩宇</dc:creator>
    <meta:creation-date>2016-12-26T10:39:27Z</meta:creation-date>
    <dc:date>2022-02-08T02:02:19Z</dc:date>
    <meta:print-date>2022-01-28T07:47:04Z</meta:print-date>
  </office:meta>
</office:document-meta>
</file>