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243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582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732cm"/>
    </style:style>
    <style:style style:name="表格1.K" style:family="table-column">
      <style:table-column-properties style:column-width="0.734cm"/>
    </style:style>
    <style:style style:name="表格1.P" style:family="table-column">
      <style:table-column-properties style:column-width="0.84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min-row-height="1.729cm" fo:keep-together="always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5" style:family="table-row">
      <style:table-row-properties style:min-row-height="1.73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right="0.106cm 0.026cm 0.026cm" fo:padding-left="0.191cm" fo:padding-right="0.191cm" fo:padding-top="0cm" fo:padding-bottom="0cm" fo:border-left="0.5pt solid #ffffff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709cm" fo:keep-together="auto"/>
    </style:style>
    <style:style style:name="表格1.7" style:family="table-row">
      <style:table-row-properties style:min-row-height="1.984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style:border-line-width-right="0.106cm 0.026cm 0.026cm" fo:padding-left="0.191cm" fo:padding-right="0.191cm" fo:padding-top="0cm" fo:padding-bottom="0cm" fo:border-left="none" fo:border-right="4.5pt double #000000" fo:border-top="0.75pt solid #000000" fo:border-bottom="0.5pt solid #000000" style:writing-mode="lr-tb"/>
    </style:style>
    <style:style style:name="表格1.8" style:family="table-row">
      <style:table-row-properties style:min-row-height="1.362cm" fo:keep-together="always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9.837cm" fo:keep-together="always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tb-rl"/>
    </style:style>
    <style:style style:name="表格1.B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207cm" fo:margin-left="-0.243cm" table:align="left" style:writing-mode="lr-tb"/>
    </style:style>
    <style:style style:name="表格2.A" style:family="table-column">
      <style:table-column-properties style:column-width="1.672cm"/>
    </style:style>
    <style:style style:name="表格2.B" style:family="table-column">
      <style:table-column-properties style:column-width="7.377cm"/>
    </style:style>
    <style:style style:name="表格2.C" style:family="table-column">
      <style:table-column-properties style:column-width="2.148cm"/>
    </style:style>
    <style:style style:name="表格2.D" style:family="table-column">
      <style:table-column-properties style:column-width="7.01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2.2cm" fo:keep-together="auto"/>
    </style:style>
    <style:style style:name="表格2.A2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ffffff" style:writing-mode="lr-tb"/>
    </style:style>
    <style:style style:name="表格2.A3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ffffff" fo:border-bottom="0.5pt solid #ffffff" style:writing-mode="lr-tb"/>
    </style:style>
    <style:style style:name="表格2.6" style:family="table-row">
      <style:table-row-properties style:min-row-height="2.201cm" fo:keep-together="auto"/>
    </style:style>
    <style:style style:name="表格2.7" style:family="table-row">
      <style:table-row-properties style:min-row-height="3.757cm" fo:keep-together="auto"/>
    </style:style>
    <style:style style:name="表格2.A7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ffffff" fo:border-bottom="4.5pt double #000000" style:writing-mode="lr-tb"/>
    </style:style>
    <style:style style:name="表格2.9" style:family="table-row">
      <style:table-row-properties style:min-row-height="0.848cm" fo:keep-together="auto"/>
    </style:style>
    <style:style style:name="表格2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0" style:family="table-row">
      <style:table-row-properties style:min-row-height="1.259cm" fo:keep-together="always"/>
    </style:style>
    <style:style style:name="表格2.B10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2.11" style:family="table-row">
      <style:table-row-properties style:min-row-height="0.716cm" fo:keep-together="always"/>
    </style:style>
    <style:style style:name="表格2.B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2.12" style:family="table-row">
      <style:table-row-properties style:min-row-height="1.318cm" fo:keep-together="always"/>
    </style:style>
    <style:style style:name="表格2.13" style:family="table-row">
      <style:table-row-properties style:min-row-height="1.33cm" fo:keep-together="auto"/>
    </style:style>
    <style:style style:name="表格2.14" style:family="table-row">
      <style:table-row-properties style:min-row-height="1.171cm" fo:keep-together="auto"/>
    </style:style>
    <style:style style:name="表格2.A1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1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8.203cm" fo:margin-left="-0.243cm" table:align="left" style:writing-mode="lr-tb"/>
    </style:style>
    <style:style style:name="表格3.A" style:family="table-column">
      <style:table-column-properties style:column-width="1.672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3.582cm"/>
    </style:style>
    <style:style style:name="表格3.D" style:family="table-column">
      <style:table-column-properties style:column-width="2.524cm"/>
    </style:style>
    <style:style style:name="表格3.E" style:family="table-column">
      <style:table-column-properties style:column-width="0.836cm"/>
    </style:style>
    <style:style style:name="表格3.F" style:family="table-column">
      <style:table-column-properties style:column-width="0.889cm"/>
    </style:style>
    <style:style style:name="表格3.G" style:family="table-column">
      <style:table-column-properties style:column-width="0.732cm"/>
    </style:style>
    <style:style style:name="表格3.K" style:family="table-column">
      <style:table-column-properties style:column-width="0.734cm"/>
    </style:style>
    <style:style style:name="表格3.P" style:family="table-column">
      <style:table-column-properties style:column-width="0.84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0.041cm" fo:keep-together="always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P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min-row-height="0.942cm" fo:keep-together="always"/>
    </style:style>
    <style:style style:name="表格3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3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style:border-line-width-right="0.106cm 0.026cm 0.026cm" fo:padding-left="0.191cm" fo:padding-right="0.191cm" fo:padding-top="0cm" fo:padding-bottom="0cm" fo:border-left="0.5pt solid #ffffff" fo:border-right="4.5pt double #000000" fo:border-top="0.75pt solid #000000" fo:border-bottom="0.75pt solid #000000" style:writing-mode="lr-tb"/>
    </style:style>
    <style:style style:name="表格3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D7" style:family="table-cell">
      <style:table-cell-properties style:vertical-align="middle" style:border-line-width-right="0.106cm 0.026cm 0.026cm" fo:padding-left="0.191cm" fo:padding-right="0.191cm" fo:padding-top="0cm" fo:padding-bottom="0cm" fo:border-left="none" fo:border-right="4.5pt double #000000" fo:border-top="0.75pt solid #000000" fo:border-bottom="0.5pt solid #000000" style:writing-mode="lr-tb"/>
    </style:style>
    <style:style style:name="表格3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9" style:family="table-row">
      <style:table-row-properties style:min-row-height="15.841cm" fo:keep-together="always"/>
    </style:style>
    <style:style style:name="表格3.A9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tb-rl"/>
    </style:style>
    <style:style style:name="表格3.B9" style:family="table-cell">
      <style:table-cell-properties style:vertical-align="top" style:border-line-width-right="0.106cm 0.026cm 0.026cm" style:border-line-width-bottom="0.026cm 0.026cm 0.106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21cm" fo:margin-left="-0.243cm" table:align="left" style:writing-mode="lr-tb"/>
    </style:style>
    <style:style style:name="表格4.A" style:family="table-column">
      <style:table-column-properties style:column-width="0.826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0.171cm"/>
    </style:style>
    <style:style style:name="表格4.E" style:family="table-column">
      <style:table-column-properties style:column-width="1.099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2.058cm"/>
    </style:style>
    <style:style style:name="表格4.H" style:family="table-column">
      <style:table-column-properties style:column-width="1.824cm"/>
    </style:style>
    <style:style style:name="表格4.I" style:family="table-column">
      <style:table-column-properties style:column-width="2.369cm"/>
    </style:style>
    <style:style style:name="表格4.J" style:family="table-column">
      <style:table-column-properties style:column-width="0.734cm"/>
    </style:style>
    <style:style style:name="表格4.K" style:family="table-column">
      <style:table-column-properties style:column-width="1.806cm"/>
    </style:style>
    <style:style style:name="表格4.M" style:family="table-column">
      <style:table-column-properties style:column-width="0.875cm"/>
    </style:style>
    <style:style style:name="表格4.1" style:family="table-row">
      <style:table-row-properties style:min-row-height="1.02cm" fo:keep-together="auto"/>
    </style:style>
    <style:style style:name="表格4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4.2" style:family="table-row">
      <style:table-row-properties style:min-row-height="0.612cm" fo:keep-together="always"/>
    </style:style>
    <style:style style:name="表格4.A2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4.B2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4.M2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157cm" fo:keep-together="auto"/>
    </style:style>
    <style:style style:name="表格4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155cm" fo:keep-together="auto"/>
    </style:style>
    <style:style style:name="表格4.A1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4.G1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4.H14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4.A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16" style:family="table-row">
      <style:table-row-properties style:min-row-height="0.318cm" fo:keep-together="auto"/>
    </style:style>
    <style:style style:name="表格4.A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17" style:family="table-row">
      <style:table-row-properties style:min-row-height="0.736cm" fo:keep-together="auto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表格4.I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18" style:family="table-row">
      <style:table-row-properties style:min-row-height="6.055cm" fo:keep-together="auto"/>
    </style:style>
    <style:style style:name="表格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394cm" fo:margin-left="-0.243cm" table:align="left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16.9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5.2" style:family="table-row">
      <style:table-row-properties style:min-row-height="1.078cm" fo:keep-together="always"/>
    </style:style>
    <style:style style:name="表格5.A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5.B2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5.3" style:family="table-row">
      <style:table-row-properties style:min-row-height="10.545cm" fo:keep-together="always"/>
    </style:style>
    <style:style style:name="表格5.A3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5.4" style:family="table-row">
      <style:table-row-properties style:min-row-height="0.935cm" fo:keep-together="always"/>
    </style:style>
    <style:style style:name="表格5.5" style:family="table-row">
      <style:table-row-properties style:min-row-height="10.661cm" fo:keep-together="always"/>
    </style:style>
    <style:style style:name="表格6" style:family="table">
      <style:table-properties style:width="18.394cm" fo:margin-left="-0.243cm" table:align="left" style:writing-mode="lr-tb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16.93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6.2" style:family="table-row">
      <style:table-row-properties style:min-row-height="0.542cm" fo:keep-together="auto"/>
    </style:style>
    <style:style style:name="表格6.A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6.B2" style:family="table-cell">
      <style:table-cell-properties style:vertical-align="top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6.3" style:family="table-row">
      <style:table-row-properties style:min-row-height="0.923cm" fo:keep-together="always"/>
    </style:style>
    <style:style style:name="表格6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4" style:family="table-row">
      <style:table-row-properties style:min-row-height="9.486cm" fo:keep-together="always"/>
    </style:style>
    <style:style style:name="表格6.A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6.B5" style:family="table-cell">
      <style:table-cell-properties style:vertical-align="top" style:border-line-width-left="0.106cm 0.026cm 0.02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6.6" style:family="table-row">
      <style:table-row-properties style:min-row-height="0.949cm" fo:keep-together="always"/>
    </style:style>
    <style:style style:name="表格6.B6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6.7" style:family="table-row">
      <style:table-row-properties style:min-row-height="8.678cm" fo:keep-together="always"/>
    </style:style>
    <style:style style:name="表格6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bfbfbf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snap-to-layout-grid="false"/>
      <style:text-properties fo:color="#bfbfbf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26cm" fo:margin-right="0cm" fo:text-indent="-0.326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6.138cm" style:auto-text-indent="false"/>
    </style:style>
    <style:style style:name="P32" style:family="paragraph" style:parent-style-name="Standard">
      <style:paragraph-properties fo:margin-left="0cm" fo:margin-right="0cm" fo:text-indent="6.13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4.09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2.822cm" fo:text-indent="0cm" style:auto-text-indent="false" fo:break-before="pag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margin-left="1.037cm" fo:margin-right="0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left="0.894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894cm" fo:margin-right="0cm" fo:line-height="0.811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683cm" fo:margin-right="0cm" fo:text-indent="-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683cm" fo:margin-right="0cm" fo:text-align="center" style:justify-single-word="false" fo:text-indent="-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1.035cm" fo:margin-right="0cm" fo:text-align="center" style:justify-single-word="false" fo:text-indent="-1.129cm" style:auto-text-indent="false"/>
      <style:text-properties fo:color="#bfbfbf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44" style:family="paragraph" style:parent-style-name="Standard">
      <style:text-properties fo:font-size="11pt" style:font-name-asian="標楷體1" style:font-size-asian="11pt" style:font-size-complex="11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8000" style:font-name="標楷體" fo:font-size="16pt" style:font-name-asian="標楷體" style:font-size-asian="16pt" style:font-name-complex="標楷體" style:font-size-complex="16pt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新北市政府勞工局辦理身心障礙者自力更生創業補助申請書</text:p>
      <text:p text:style-name="P3"/>
      <text:p text:style-name="Standard">請以正楷填寫粗框各欄位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16" office:value-type="string">
            <text:p text:style-name="P12">一、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姓名</text:p>
          </table:table-cell>
          <table:table-cell table:style-name="表格1.B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4">身分證字號</text:p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P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學歷</text:p>
          </table:table-cell>
          <table:covered-table-cell/>
          <table:table-cell table:style-name="表格1.P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4">聯絡</text:p>
            <text:p text:style-name="P14">方式</text:p>
          </table:table-cell>
          <table:table-cell table:style-name="表格1.B4" office:value-type="string">
            <text:p text:style-name="P16">通訊</text:p>
            <text:p text:style-name="P16">地址</text:p>
          </table:table-cell>
          <table:table-cell table:style-name="表格1.C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6">住所電話：</text:p>
            <text:p text:style-name="P16">行動電話：</text:p>
          </table:table-cell>
          <table:covered-table-cell/>
          <table:covered-table-cell/>
          <table:covered-table-cell/>
          <table:table-cell table:style-name="表格1.F5" table:number-columns-spanned="11" office:value-type="string">
            <text:p text:style-name="P16">E-mail：</text:p>
            <text:p text:style-name="P16">傳 <text:s/>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4">創業經營項目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14">組織</text:p>
            <text:p text:style-name="P14">型態</text:p>
          </table:table-cell>
          <table:covered-table-cell/>
          <table:table-cell table:style-name="表格1.P2" table:number-columns-spanned="10" office:value-type="string">
            <text:p text:style-name="P13">□獨資 <text:s text:c="3"/>□合資，出資 <text:s text:c="5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相關工作經驗</text:p>
          </table:table-cell>
          <table:table-cell table:style-name="表格1.B7" table:number-columns-spanned="2" office:value-type="string">
            <text:p text:style-name="P16">□無 <text:s text:c="2"/>□有</text:p>
          </table:table-cell>
          <table:covered-table-cell/>
          <table:table-cell table:style-name="表格1.D7" table:number-columns-spanned="13" office:value-type="string">
            <text:p text:style-name="P26"><text:span text:style-name="T3">□自營，年資</text:span><text:span text:style-name="T4"> <text:s text:c="7"/></text:span></text:p>
            <text:p text:style-name="P26"><text:span text:style-name="T3">□受僱，年資</text:span><text:span text:style-name="T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專業證明文件</text:p>
          </table:table-cell>
          <table:table-cell table:style-name="表格1.B8" table:number-columns-spanned="15" office:value-type="string">
            <text:p text:style-name="P26"><text:span text:style-name="T3">□專業證照 <text:s/>□相關科系畢業證書 <text:s/>□職業訓練證明資料 <text:s/>□其它</text:span><text:span text:style-name="T4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9">切 結 書</text:p>
          </table:table-cell>
          <table:table-cell table:style-name="表格1.B9" table:number-columns-spanned="15" office:value-type="string">
            <text:p text:style-name="P30">*為審核補助需要，同意新北市政府勞工局可逕向勞保、社會福利、地政、戶政、工商登記或其他有關機關團體調閱相關資料，以利審核。</text:p>
            <text:p text:style-name="P30">*本人完全瞭解本作業要點各項規定，若有與事實不合者，新北市政府勞工局應即撤銷或終止補助，並追回補助款。</text:p>
            <text:p text:style-name="P30">*本人申請「新北市政府勞工局辦理身心障礙者自力更生創業補助」，已先詳閱作業要點之相關規定，確實未曾獲得中央或其他地方政府機關同性質之創業性補助，且所提送之資料未有隱匿或造假之情事，如有不實願負法律責任。</text:p>
            <text:p text:style-name="P13"/>
            <text:p text:style-name="P13"><text:s text:c="4"/>此致</text:p>
            <text:p text:style-name="P13">新北市政府勞工局</text:p>
            <text:p text:style-name="P22"/>
            <text:p text:style-name="P22"/>
            <text:p text:style-name="P32">切 <text:s/>結 <text:s/>人： <text:s text:c="15"/>（簽章）</text:p>
            <text:p text:style-name="P33"/>
            <text:p text:style-name="P32">身份證字號：</text:p>
            <text:p text:style-name="P13"/>
            <text:p text:style-name="P20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3"><text:s text:c="47"/></text:span><text:span text:style-name="T5">。</text:span></text:p>
      <text:p text:style-name="P13">申請案編碼：110603，公告期限：21天</text:p>
      <text:p text:style-name="P34">請以正楷填寫粗框各欄位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二、創業計畫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3">一、創業動機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13">二、經營內容、每日經營時間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13">三、市場評估（客戶來源）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13">四、行銷計畫與經營特色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 text:style-name="P13">五、組織分工情形（含員工人數及負責工作內容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3">六、預估損益情形（每月收入、支出及可能利潤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"><text:span text:style-name="T2">三、創業內容</text:span><text:span text:style-name="T3">（未辦妥商業登記或公司登記者，本項欄位可先免填）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創辦事業名稱</text:p>
          </table:table-cell>
          <table:table-cell table:style-name="表格2.B9" office:value-type="string">
            <text:p text:style-name="P15"/>
          </table:table-cell>
          <table:table-cell table:style-name="表格2.B9" office:value-type="string">
            <text:p text:style-name="P14">統一編號</text:p>
          </table:table-cell>
          <table:table-cell table:style-name="表格2.D9" office:value-type="string">
            <text:p text:style-name="P15"/>
          </table:table-cell>
        </table:table-row>
        <table:table-row table:style-name="表格2.10">
          <table:table-cell table:style-name="表格2.A9" table:number-rows-spanned="3" office:value-type="string">
            <text:p text:style-name="P14">創業</text:p>
            <text:p text:style-name="P14">地點</text:p>
          </table:table-cell>
          <table:table-cell table:style-name="表格2.B10" table:number-columns-spanned="3" office:value-type="string">
            <text:p text:style-name="P16">地址：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3" office:value-type="string">
            <text:p text:style-name="P16">電話：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D9" table:number-columns-spanned="3" office:value-type="string">
            <text:p text:style-name="P16">□自有、或共同出資人本人、配偶或雙方直系一親等血親之所有。</text:p>
            <text:p text:style-name="P16">□租賃</text:p>
          </table:table-cell>
          <table:covered-table-cell/>
          <table:covered-table-cell/>
        </table:table-row>
        <table:table-row table:style-name="表格2.13">
          <table:table-cell table:style-name="表格2.A9" office:value-type="string">
            <text:p text:style-name="P14">登記</text:p>
            <text:p text:style-name="P14">日期</text:p>
          </table:table-cell>
          <table:table-cell table:style-name="表格2.B9" office:value-type="string">
            <text:p text:style-name="P18">年 <text:s text:c="8"/>月 <text:s text:c="8"/>日</text:p>
          </table:table-cell>
          <table:table-cell table:style-name="表格2.B9" office:value-type="string">
            <text:p text:style-name="P14">創業資本總額</text:p>
          </table:table-cell>
          <table:table-cell table:style-name="表格2.D9" office:value-type="string">
            <text:p text:style-name="P15"/>
          </table:table-cell>
        </table:table-row>
        <table:table-row table:style-name="表格2.14">
          <table:table-cell table:style-name="表格2.A14" office:value-type="string">
            <text:p text:style-name="P14">組織</text:p>
            <text:p text:style-name="P14">型態</text:p>
          </table:table-cell>
          <table:table-cell table:style-name="表格2.B14" table:number-columns-spanned="3" office:value-type="string">
            <text:p text:style-name="P26"><text:span text:style-name="T3">□獨資 <text:s/>□合資，合資總人數：</text:span><text:span text:style-name="T4"> <text:s text:c="13"/></text:span><text:span text:style-name="T3">，身障合資者人數：</text:span><text:span text:style-name="T4"> <text:s text:c="13"/></text:span></text:p>
          </table:table-cell>
          <table:covered-table-cell/>
          <table:covered-table-cell/>
        </table:table-row>
      </table:table>
      <text:p text:style-name="P4"/>
      <text:p text:style-name="Standard"/>
      <text:p text:style-name="Standard"/>
      <text:p text:style-name="P44"><text:soft-page-break/>請以正楷填寫粗框各欄位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4"/>
        <table:table-column table:style-name="表格3.K"/>
        <table:table-column table:style-name="表格3.G" table:number-columns-repeated="4"/>
        <table:table-column table:style-name="表格3.P"/>
        <table:table-row table:style-name="表格3.1">
          <table:table-cell table:style-name="表格3.A1" table:number-columns-spanned="16" office:value-type="string">
            <text:p text:style-name="P12">四、連同申請人基本資料</text:p>
            <text:p text:style-name="P14">（獨資或無連同申請人者免填，尚未辦妥營利事業登記證者，可先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4">姓名</text:p>
          </table:table-cell>
          <table:table-cell table:style-name="表格3.B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3.B2" table:number-columns-spanned="2" office:value-type="string">
            <text:p text:style-name="P14">身分證字號</text:p>
          </table:table-cell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P2" office:value-type="string">
            <text:p text:style-name="P15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14">學歷</text:p>
          </table:table-cell>
          <table:covered-table-cell/>
          <table:table-cell table:style-name="表格3.P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rows-spanned="2" office:value-type="string">
            <text:p text:style-name="P14">聯絡</text:p>
            <text:p text:style-name="P14">資料</text:p>
          </table:table-cell>
          <table:table-cell table:style-name="表格3.B4" office:value-type="string">
            <text:p text:style-name="P16">通訊</text:p>
            <text:p text:style-name="P16">地址</text:p>
          </table:table-cell>
          <table:table-cell table:style-name="表格3.C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5" table:number-columns-spanned="4" office:value-type="string">
            <text:p text:style-name="P16">住所電話：</text:p>
            <text:p text:style-name="P16">行動電話：</text:p>
          </table:table-cell>
          <table:covered-table-cell/>
          <table:covered-table-cell/>
          <table:covered-table-cell/>
          <table:table-cell table:style-name="表格3.F5" table:number-columns-spanned="11" office:value-type="string">
            <text:p text:style-name="P16">E-mail：</text:p>
            <text:p text:style-name="P16">傳 <text:s/>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4">創業經營項目</text:p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B2" table:number-columns-spanned="2" office:value-type="string">
            <text:p text:style-name="P14">組織</text:p>
            <text:p text:style-name="P14">型態</text:p>
          </table:table-cell>
          <table:covered-table-cell/>
          <table:table-cell table:style-name="表格3.P2" table:number-columns-spanned="10" office:value-type="string">
            <text:p text:style-name="P13">□獨資 <text:s text:c="5"/>□合資，出資 <text:s text:c="5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4">相關工作經驗</text:p>
          </table:table-cell>
          <table:table-cell table:style-name="表格3.B7" table:number-columns-spanned="2" office:value-type="string">
            <text:p text:style-name="P16">□無 <text:s text:c="2"/>□有</text:p>
          </table:table-cell>
          <table:covered-table-cell/>
          <table:table-cell table:style-name="表格3.D7" table:number-columns-spanned="13" office:value-type="string">
            <text:p text:style-name="P26"><text:span text:style-name="T3">□自營，年資</text:span><text:span text:style-name="T4"> <text:s text:c="7"/></text:span></text:p>
            <text:p text:style-name="P26"><text:span text:style-name="T3">□受僱，年資</text:span><text:span text:style-name="T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8" office:value-type="string">
            <text:p text:style-name="P14">專業證明文件</text:p>
          </table:table-cell>
          <table:table-cell table:style-name="表格3.B8" table:number-columns-spanned="15" office:value-type="string">
            <text:p text:style-name="P26"><text:span text:style-name="T3">□專業證照 <text:s/>□相關科系畢業證書 <text:s/>□職業訓練證明資料 <text:s/>□其它</text:span><text:span text:style-name="T4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9">切 結 書</text:p>
          </table:table-cell>
          <table:table-cell table:style-name="表格3.B9" table:number-columns-spanned="15" office:value-type="string">
            <text:p text:style-name="P30">*為審核補助需要，同意新北市政府勞工局可逕向勞保、社會福利、地政、戶政、工商登記或其他有關機關團體調閱相關資料，以利審核。</text:p>
            <text:p text:style-name="P30">*本人完全瞭解本作業要點各項規定，若有與事實不合者，新北市政府勞工局應即撤銷或終止補助，並追回補助款。</text:p>
            <text:p text:style-name="P13">*本人申請「新北市政府勞工局辦理身心障礙者自力更生創業補助」，已先詳閱作業要點之相關規定，確實未曾獲得中央或其他地方政府機關同性質之創業性補助，且所提送之資料未有隱匿或造假之情事，如有不實願負法律責任。</text:p>
            <text:p text:style-name="P13"/>
            <text:p text:style-name="P13"/>
            <text:p text:style-name="P13"><text:s text:c="4"/>此致</text:p>
            <text:p text:style-name="P13">新北市政府勞工局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1"><text:span text:style-name="T3">切 <text:s/>結 <text:s/>人： <text:s text:c="2"/></text:span><text:span text:style-name="T6"><text:s text:c="4"/></text:span><text:span text:style-name="T3"><text:s text:c="12"/>（簽章）</text:span></text:p>
            <text:p text:style-name="P33"/>
            <text:p text:style-name="P32">身分證字號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0"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J"/>
        <table:table-column table:style-name="表格4.M"/>
        <table:table-row table:style-name="表格4.1">
          <table:table-cell table:style-name="表格4.A1" table:number-columns-spanned="13" office:value-type="string">
            <text:p text:style-name="P12">五、設備補助明細表</text:p>
            <text:p text:style-name="P14">（尚未添購設備者，可先填寫估價資料，本設備補助明細表不敷使用可自行影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8">項次</text:p>
          </table:table-cell>
          <table:table-cell table:style-name="表格4.B2" office:value-type="string">
            <text:p text:style-name="P8">項目</text:p>
          </table:table-cell>
          <table:table-cell table:style-name="表格4.B2" office:value-type="string">
            <text:p text:style-name="P8">單價</text:p>
          </table:table-cell>
          <table:table-cell table:style-name="表格4.B2" table:number-columns-spanned="2" office:value-type="string">
            <text:p text:style-name="P8">數量</text:p>
          </table:table-cell>
          <table:covered-table-cell/>
          <table:table-cell table:style-name="表格4.B2" office:value-type="string">
            <text:p text:style-name="P8">單位</text:p>
          </table:table-cell>
          <table:table-cell table:style-name="表格4.B2" office:value-type="string">
            <text:p text:style-name="P8">金額</text:p>
          </table:table-cell>
          <table:table-cell table:style-name="表格4.B2" table:number-columns-spanned="2" office:value-type="string">
            <text:p text:style-name="P8">用途說明</text:p>
          </table:table-cell>
          <table:covered-table-cell/>
          <table:table-cell table:style-name="表格4.A2" table:number-rows-spanned="2" office:value-type="string">
            <text:p text:style-name="P8">核可</text:p>
          </table:table-cell>
          <table:table-cell table:style-name="表格4.B2" table:number-rows-spanned="2" office:value-type="string">
            <text:p text:style-name="P8">同意</text:p>
            <text:p text:style-name="P8">補助款</text:p>
          </table:table-cell>
          <table:table-cell table:style-name="表格4.B2" table:number-rows-spanned="2" office:value-type="string">
            <text:p text:style-name="P8">發票</text:p>
          </table:table-cell>
          <table:table-cell table:style-name="表格4.M2" table:number-rows-spanned="2" office:value-type="string">
            <text:p text:style-name="P8">照片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5">（範例）桌子</text:p>
          </table:table-cell>
          <table:table-cell table:style-name="表格4.B3" office:value-type="string">
            <text:p text:style-name="P10">2,000</text:p>
          </table:table-cell>
          <table:table-cell table:style-name="表格4.B3" table:number-columns-spanned="2" office:value-type="string">
            <text:p text:style-name="P8">5</text:p>
          </table:table-cell>
          <table:covered-table-cell/>
          <table:table-cell table:style-name="表格4.B3" office:value-type="string">
            <text:p text:style-name="P8">張</text:p>
          </table:table-cell>
          <table:table-cell table:style-name="表格4.B3" office:value-type="string">
            <text:p text:style-name="P10">10,000</text:p>
          </table:table-cell>
          <table:table-cell table:style-name="表格4.B3" table:number-columns-spanned="2" office:value-type="string">
            <text:p text:style-name="P8">客人用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11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4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6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4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4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4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6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4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4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6">
          <table:table-cell table:style-name="表格4.A4" office:value-type="string">
            <text:p text:style-name="P9"/>
          </table:table-cell>
          <table:table-cell table:style-name="表格4.B3" office:value-type="string">
            <text:p text:style-name="P7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K4" office:value-type="string">
            <text:p text:style-name="P9"/>
          </table:table-cell>
          <table:table-cell table:style-name="表格4.M4" office:value-type="string">
            <text:p text:style-name="P9"/>
          </table:table-cell>
        </table:table-row>
        <table:table-row table:style-name="表格4.4">
          <table:table-cell table:style-name="表格4.A14" table:number-columns-spanned="6" office:value-type="string">
            <text:p text:style-name="P8">總 <text:s text:c="15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office:value-type="string">
            <text:p text:style-name="P9"/>
          </table:table-cell>
          <table:table-cell table:style-name="表格4.H14" table:number-columns-spanned="2" office:value-type="string">
            <text:p text:style-name="P8">總 <text:s text:c="6"/>計</text:p>
          </table:table-cell>
          <table:covered-table-cell/>
          <table:table-cell table:style-name="表格4.K4" office:value-type="string">
            <text:p text:style-name="P7"/>
          </table:table-cell>
          <table:table-cell table:style-name="表格4.M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4">
          <table:table-cell table:style-name="表格4.A15" table:number-columns-spanned="13" office:value-type="string">
            <text:p text:style-name="P5">設備費總補助金額計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13" office:value-type="string">
            <text:p text:style-name="P12">收件登記(以下由審核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B3" table:number-columns-spanned="4" office:value-type="string">
            <text:p text:style-name="P16">檢附資料</text:p>
          </table:table-cell>
          <table:covered-table-cell/>
          <table:covered-table-cell/>
          <table:covered-table-cell/>
          <table:table-cell table:style-name="表格4.E17" table:number-columns-spanned="4" office:value-type="string">
            <text:p text:style-name="P16">收件日期：</text:p>
          </table:table-cell>
          <table:covered-table-cell/>
          <table:covered-table-cell/>
          <table:covered-table-cell/>
          <table:table-cell table:style-name="表格4.I17" table:number-columns-spanned="5" office:value-type="string">
            <text:p text:style-name="P16">承辦人：</text:p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13">□創業內容相關之專業證明影本（申請人）</text:p>
            <text:p text:style-name="P13">□創業內容相關之專業證明影本（連同申請人）</text:p>
            <text:p text:style-name="P13">□申請補助房租房舍之租賃契約書</text:p>
            <text:p text:style-name="P13">□開（執）業許可證明文件影本</text:p>
            <text:p text:style-name="P13">□合夥契約書或公司組織章程（股東名冊）</text:p>
            <text:p text:style-name="P13">□營業場所建築改良物所有權狀或建物謄本之影本。</text:p>
            <text:p text:style-name="P13">□購置設備發票或收據正本(有效期限為創業設立登記三個月前至申請當日止)</text:p>
            <text:p text:style-name="P13">□購置設備憑證照片</text:p>
            <text:p text:style-name="P13">□申請人或其事業之金融機構存摺封面影本</text:p>
            <text:p text:style-name="P13">□其他指定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7">申請人購置設備之發票原始憑證正本浮貼(或裝訂)處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8">序號</text:p>
          </table:table-cell>
          <table:table-cell table:style-name="表格5.B2" table:number-rows-spanned="2" office:value-type="string">
            <text:p text:style-name="P27">發票正本浮貼處</text:p>
            <text:p text:style-name="P27">本欄位如不敷使用，可自行影印浮貼</text:p>
          </table:table-cell>
        </table:table-row>
        <table:table-row table:style-name="表格5.3">
          <table:table-cell table:style-name="表格5.A3" office:value-type="string">
            <text:p text:style-name="P28"/>
          </table:table-cell>
          <table:covered-table-cell/>
        </table:table-row>
        <table:table-row table:style-name="表格5.4">
          <table:table-cell table:style-name="表格5.A2" office:value-type="string">
            <text:p text:style-name="P38">序號</text:p>
          </table:table-cell>
          <table:table-cell table:style-name="表格5.B2" table:number-rows-spanned="2" office:value-type="string">
            <text:p text:style-name="P27">發票正本浮貼處</text:p>
            <text:p text:style-name="P27">本欄位如不敷使用，可自行影印浮貼</text:p>
          </table:table-cell>
        </table:table-row>
        <table:table-row table:style-name="表格5.5">
          <table:table-cell table:style-name="表格5.A3" office:value-type="string">
            <text:p text:style-name="P28"/>
          </table:table-cell>
          <table:covered-table-cell/>
        </table:table-row>
      </table:table>
      <text:p text:style-name="P24"/>
      <text:p text:style-name="P3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7">申請人購置設備之拍攝照片黏貼處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1">圖片 說明</text:p>
          </table:table-cell>
          <table:table-cell table:style-name="表格6.B2" office:value-type="string">
            <text:p text:style-name="P40"/>
          </table:table-cell>
        </table:table-row>
        <table:table-row table:style-name="表格6.3">
          <table:table-cell table:style-name="表格6.A3" office:value-type="string">
            <text:p text:style-name="P38">序號</text:p>
          </table:table-cell>
          <table:table-cell table:style-name="表格6.B3" table:number-rows-spanned="2" office:value-type="string">
            <text:p text:style-name="P27">設備之拍攝照片黏貼處</text:p>
            <text:p text:style-name="P42">本欄位如不敷使用，可自行影印黏貼</text:p>
          </table:table-cell>
        </table:table-row>
        <table:table-row table:style-name="表格6.4">
          <table:table-cell table:style-name="表格6.A4" office:value-type="string">
            <text:p text:style-name="P23"/>
          </table:table-cell>
          <table:covered-table-cell/>
        </table:table-row>
        <table:table-row table:style-name="表格6.2">
          <table:table-cell table:style-name="表格6.A2" office:value-type="string">
            <text:p text:style-name="P21">圖片 說明</text:p>
          </table:table-cell>
          <table:table-cell table:style-name="表格6.B5" office:value-type="string">
            <text:p text:style-name="P41"/>
          </table:table-cell>
        </table:table-row>
        <table:table-row table:style-name="表格6.6">
          <table:table-cell table:style-name="表格6.A3" office:value-type="string">
            <text:p text:style-name="P38">序號</text:p>
          </table:table-cell>
          <table:table-cell table:style-name="表格6.B6" table:number-rows-spanned="2" office:value-type="string">
            <text:p text:style-name="P27">設備之拍攝照片黏貼處</text:p>
            <text:p text:style-name="P42">本欄位如不敷使用，可自行影印黏貼</text:p>
          </table:table-cell>
        </table:table-row>
        <table:table-row table:style-name="表格6.7">
          <table:table-cell table:style-name="表格6.A7" office:value-type="string">
            <text:p text:style-name="P39"/>
          </table:table-cell>
          <table:covered-table-cell/>
        </table:table-row>
      </table:table>
      <text:p text:style-name="P24">填寫完畢後，應連同檢附資料，於申請期限內一併掛號寄送或臨櫃辦理。</text:p>
      <text:p text:style-name="P24">地址：新北市板橋區中山路1段161號7樓（勞工局身輔科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752cm" fo:margin-bottom="1.75cm" fo:margin-left="1.501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勞身輔06-（民）表一-</text:span><text:span text:style-name="Page_20_Number"><text:page-number text:select-page="current">6</text:page-number></text:span><text:span text:style-name="Page_20_Number">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補助身心障礙者自力更生作業</dc:title>
    <dc:subject>臺北縣政府補助身心障礙者自力更生作業</dc:subject>
    <meta:keyword>身心障礙</meta:keyword>
    <meta:keyword>創業</meta:keyword>
    <meta:keyword>租金補助</meta:keyword>
    <meta:keyword>設備補助</meta:keyword>
    <dc:description>臺北縣政府辦理身心障礙者自力更生創業補助</dc:description>
    <meta:initial-creator>勞工局</meta:initial-creator>
    <meta:creation-date>2014-07-25T17:30:00</meta:creation-date>
    <dc:date>2022-10-04T09:48:07.703000000</dc:date>
    <meta:print-date>2016-05-02T17:27:00</meta:print-date>
    <meta:editing-cycles>39</meta:editing-cycles>
    <meta:editing-duration>PT3H48M8S</meta:editing-duration>
    <meta:generator>LibreOffice/6.0.7.3$Windows_X86_64 LibreOffice_project/dc89aa7a9eabfd848af146d5086077aeed2ae4a5</meta:generator>
    <meta:document-statistic meta:table-count="6" meta:image-count="0" meta:object-count="0" meta:page-count="6" meta:paragraph-count="148" meta:word-count="1593" meta:character-count="1929" meta:non-whitespace-character-count="1625"/>
  </office:meta>
</office:document-meta>
</file>